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left" style:position="9.45in"/>
        </style:tab-stops>
      </style:paragraph-properties>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size-complex="12pt"/>
    </style:style>
    <style:style style:name="P27" style:parent-style-name="Dalyviai" style:family="paragraph">
      <style:paragraph-properties fo:line-height="100%" fo:text-indent="0.4923in">
        <style:tab-stops>
          <style:tab-stop style:type="left" style:position="0.5909in"/>
        </style:tab-stops>
      </style:paragraph-properties>
    </style:style>
    <style:style style:name="P28"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29" style:parent-style-name="Dalyviai" style:family="paragraph">
      <style:paragraph-properties fo:line-height="100%" fo:text-indent="0.4923in">
        <style:tab-stops>
          <style:tab-stop style:type="left" style:position="0.5909in"/>
        </style:tab-stops>
      </style:paragraph-properties>
    </style:style>
    <style:style style:name="P30" style:parent-style-name="Dalyviai" style:family="paragraph">
      <style:paragraph-properties fo:line-height="100%" fo:text-indent="0.4923in">
        <style:tab-stops>
          <style:tab-stop style:type="left" style:position="0.5909in"/>
        </style:tab-stops>
      </style:paragraph-properties>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Dalyviai" style:family="paragraph">
      <style:paragraph-properties fo:line-height="100%" fo:text-indent="0.4923in">
        <style:tab-stops>
          <style:tab-stop style:type="left" style:position="0.5909in"/>
        </style:tab-stops>
      </style:paragraph-properties>
      <style:text-properties fo:font-weight="bold" style:font-weight-asian="bold" style:font-weight-complex="bold"/>
    </style:style>
    <style:style style:name="P51" style:parent-style-name="Dalyviai" style:family="paragraph">
      <style:paragraph-properties fo:line-height="100%" fo:text-indent="0.4923in">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44in" style:use-optimal-column-width="false"/>
    </style:style>
    <style:style style:name="TableColumn55" style:family="table-column">
      <style:table-column-properties style:column-width="1.0791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2.4604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3.15in" style:use-optimal-column-width="false"/>
    </style:style>
    <style:style style:name="Table53" style:family="table">
      <style:table-properties style:width="9.8402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1" style:family="table-row">
      <style:table-row-properties style:min-row-height="0.4111in" style:use-optimal-row-height="false" fo:keep-together="alway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P96" style:parent-style-name="Normal" style:family="paragraph">
      <style:paragraph-properties>
        <style:tab-stops>
          <style:tab-stop style:type="left" style:position="9.45in"/>
        </style:tab-stops>
      </style:paragraph-properties>
    </style:style>
    <style:style style:name="TableRow97" style:family="table-row">
      <style:table-row-properties style:min-row-height="0.040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style>
    <style:style style:name="P118" style:parent-style-name="Normal" style:family="paragraph">
      <style:paragraph-properties fo:text-align="justify">
        <style:tab-stops>
          <style:tab-stop style:type="left" style:position="9.45in"/>
        </style:tab-stops>
      </style:paragraph-properties>
    </style:style>
    <style:style style:name="P119"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120" style:parent-style-name="Normal" style:family="paragraph">
      <style:paragraph-properties fo:margin-bottom="0.0833in" fo:text-indent="0.5in">
        <style:tab-stops>
          <style:tab-stop style:type="left" style:position="9.4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olumn124" style:family="table-column">
      <style:table-column-properties style:column-width="0.3944in" style:use-optimal-column-width="false"/>
    </style:style>
    <style:style style:name="TableColumn125" style:family="table-column">
      <style:table-column-properties style:column-width="1.0791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2.4604in" style:use-optimal-column-width="false"/>
    </style:style>
    <style:style style:name="TableColumn131" style:family="table-column">
      <style:table-column-properties style:column-width="0.8854in" style:use-optimal-column-width="false"/>
    </style:style>
    <style:style style:name="TableColumn132" style:family="table-column">
      <style:table-column-properties style:column-width="3.15in" style:use-optimal-column-width="false"/>
    </style:style>
    <style:style style:name="Table123" style:family="table">
      <style:table-properties style:width="9.8402in" fo:margin-left="0in" table:align="center"/>
    </style:style>
    <style:style style:name="TableRow133" style:family="table-row">
      <style:table-row-properties style:min-row-height="0.3277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36" style:parent-style-name="Normal" style:family="paragraph">
      <style:paragraph-properties fo:text-align="center">
        <style:tab-stops>
          <style:tab-stop style:type="left" style:position="9.45in"/>
        </style:tab-stops>
      </style:paragraph-properties>
    </style:style>
    <style:style style:name="T137" style:parent-style-name="DefaultParagraphFont" style:family="text">
      <style:text-properties style:font-weight-complex="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2" style:family="table-cell">
      <style:table-cell-properties fo:border="0.0069in solid #000000" style:glyph-orientation-vertical="0" style:vertical-align="middle" fo:padding-top="0in" fo:padding-left="0.075in" fo:padding-bottom="0in" fo:padding-right="0.075in"/>
    </style:style>
    <style:style style:name="P14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51" style:family="table-row">
      <style:table-row-properties style:min-row-height="0.4111in" style:use-optimal-row-height="false" fo:keep-together="always"/>
    </style:style>
    <style:style style:name="P152" style:parent-style-name="Normal" style:family="paragraph">
      <style:paragraph-properties>
        <style:tab-stops>
          <style:tab-stop style:type="left" style:position="9.45in"/>
        </style:tab-stops>
      </style:paragraph-properties>
    </style:style>
    <style:style style:name="P153" style:parent-style-name="Normal" style:family="paragraph">
      <style:paragraph-properties>
        <style:tab-stops>
          <style:tab-stop style:type="left" style:position="9.45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style>
    <style:style style:name="T156" style:parent-style-name="DefaultParagraphFont" style:family="text">
      <style:text-properties fo:font-size="10pt" style:font-size-asian="10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style>
    <style:style style:name="T159" style:parent-style-name="DefaultParagraphFont" style:family="text">
      <style:text-properties fo:font-size="10pt" style:font-size-asian="10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9.45in"/>
        </style:tab-stops>
      </style:paragraph-properties>
    </style:style>
    <style:style style:name="T162" style:parent-style-name="DefaultParagraphFont" style:family="text">
      <style:text-properties fo:font-size="10pt" style:font-size-asian="10pt" style:font-size-complex="12pt"/>
    </style:style>
    <style:style style:name="P163" style:parent-style-name="Normal" style:family="paragraph">
      <style:paragraph-properties>
        <style:tab-stops>
          <style:tab-stop style:type="left" style:position="9.45in"/>
        </style:tab-stops>
      </style:paragraph-properties>
    </style:style>
    <style:style style:name="P164" style:parent-style-name="Normal" style:family="paragraph">
      <style:paragraph-properties>
        <style:tab-stops>
          <style:tab-stop style:type="left" style:position="9.45in"/>
        </style:tab-stops>
      </style:paragraph-properties>
    </style:style>
    <style:style style:name="P165" style:parent-style-name="Normal" style:family="paragraph">
      <style:paragraph-properties>
        <style:tab-stops>
          <style:tab-stop style:type="left" style:position="9.45in"/>
        </style:tab-stops>
      </style:paragraph-properties>
    </style:style>
    <style:style style:name="P166" style:parent-style-name="Normal" style:family="paragraph">
      <style:paragraph-properties>
        <style:tab-stops>
          <style:tab-stop style:type="left" style:position="9.45in"/>
        </style:tab-stops>
      </style:paragraph-properties>
    </style:style>
    <style:style style:name="TableRow167" style:family="table-row">
      <style:table-row-properties style:min-row-height="0.0402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vertical-align="auto" fo:margin-top="0.0277in" fo:text-indent="0.1576in"/>
      <style:text-properties fo:hyphenate="true"/>
    </style:style>
    <style:style style:name="T183" style:parent-style-name="DefaultParagraphFont" style:family="text">
      <style:text-properties fo:font-weight="bold" style:font-weight-asian="bold" style:font-weight-complex="bold" fo:color="#000000" fo:letter-spacing="-0.0041in" fo:font-size="11pt" style:font-size-asian="11pt" style:font-size-complex="11pt" style:language-asian="lt" style:country-asian="LT"/>
    </style:style>
    <style:style style:name="P184" style:parent-style-name="Normal" style:family="paragraph">
      <style:paragraph-properties fo:text-align="justify" style:vertical-align="auto" fo:text-indent="0.1576in"/>
      <style:text-properties fo:hyphenate="true"/>
    </style:style>
    <style:style style:name="T185" style:parent-style-name="DefaultParagraphFont" style:family="text">
      <style:text-properties fo:color="#000000" fo:letter-spacing="-0.0027in" fo:font-size="11pt" style:font-size-asian="11pt" style:font-size-complex="11pt" style:language-asian="lt" style:country-asian="LT"/>
    </style:style>
    <style:style style:name="P186" style:parent-style-name="Normal" style:family="paragraph">
      <style:paragraph-properties fo:text-align="justify" style:vertical-align="auto" fo:text-indent="0.1576in"/>
      <style:text-properties fo:hyphenate="true"/>
    </style:style>
    <style:style style:name="T187"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188" style:parent-style-name="DefaultParagraphFont" style:family="text">
      <style:text-properties fo:color="#000000" fo:letter-spacing="-0.0027in"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letter-spacing="-0.0027in" fo:font-size="11pt" style:font-size-asian="11pt" style:font-size-complex="11pt" style:language-asian="lt" style:country-asian="LT"/>
    </style:style>
    <style:style style:name="P192" style:parent-style-name="Normal" style:family="paragraph">
      <style:paragraph-properties fo:text-align="justify" style:vertical-align="auto" fo:text-indent="0.1576in"/>
      <style:text-properties fo:hyphenate="true"/>
    </style:style>
    <style:style style:name="T193"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194" style:parent-style-name="DefaultParagraphFont" style:family="text">
      <style:text-properties fo:color="#000000" fo:letter-spacing="-0.0027in"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paragraph-properties fo:text-align="justify" style:vertical-align="auto" fo:text-indent="0.1576in"/>
      <style:text-properties fo:hyphenate="true"/>
    </style:style>
    <style:style style:name="T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style:vertical-align="auto" fo:text-indent="0.1576in"/>
      <style:text-properties fo:hyphenate="true"/>
    </style:style>
    <style:style style:name="T200" style:parent-style-name="DefaultParagraphFont" style:family="text">
      <style:text-properties fo:color="#000000" fo:letter-spacing="-0.0027in"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letter-spacing="-0.0027in" fo:font-size="11pt" style:font-size-asian="11pt" style:font-size-complex="11pt" style:language-asian="lt" style:country-asian="LT"/>
    </style:style>
    <style:style style:name="P202" style:parent-style-name="Normal" style:family="paragraph">
      <style:paragraph-properties fo:text-align="justify" style:vertical-align="auto" fo:text-indent="0.1576in"/>
      <style:text-properties fo:hyphenate="true"/>
    </style:style>
    <style:style style:name="T203" style:parent-style-name="DefaultParagraphFont" style:family="text">
      <style:text-properties fo:font-weight="bold" style:font-weight-asian="bold" style:font-weight-complex="bold" fo:color="#000000" fo:letter-spacing="-0.0027in" fo:font-size="11pt" style:font-size-asian="11pt" style:font-size-complex="11pt" style:language-asian="lt" style:country-asian="LT"/>
    </style:style>
    <style:style style:name="P204" style:parent-style-name="Normal" style:family="paragraph">
      <style:paragraph-properties fo:text-align="justify" style:vertical-align="auto" fo:text-indent="0.1576in"/>
      <style:text-properties fo:hyphenate="true"/>
    </style:style>
    <style:style style:name="T205" style:parent-style-name="DefaultParagraphFont" style:family="text">
      <style:text-properties fo:color="#000000" fo:letter-spacing="-0.0027in" fo:font-size="11pt" style:font-size-asian="11pt" style:font-size-complex="11pt" style:language-asian="lt" style:country-asian="LT"/>
    </style:style>
    <style:style style:name="P206" style:parent-style-name="Normal" style:family="paragraph">
      <style:paragraph-properties fo:text-align="justify" fo:text-indent="0.1576in"/>
      <style:text-properties fo:hyphenate="true"/>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 style:parent-style-name="Normal" style:family="paragraph">
      <style:paragraph-properties fo:text-align="justify" fo:text-indent="0.1576in"/>
      <style:text-properties fo:hyphenate="true"/>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11" style:parent-style-name="Normal" style:family="paragraph">
      <style:paragraph-properties fo:text-align="justify" fo:text-indent="0.1576in"/>
      <style:text-properties fo:hyphenate="true"/>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16" style:parent-style-name="Normal" style:family="paragraph">
      <style:paragraph-properties fo:text-align="justify" fo:text-indent="0.1576in"/>
      <style:text-properties fo:hyphenate="true"/>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1576in"/>
      <style:text-properties fo:hyphenate="true"/>
    </style:style>
    <style:style style:name="T221" style:parent-style-name="DefaultParagraphFont" style:family="text">
      <style:text-properties fo:color="#000000"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41"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242" style:parent-style-name="Normal" style:family="paragraph">
      <style:paragraph-properties fo:text-align="justify">
        <style:tab-stops>
          <style:tab-stop style:type="left" style:position="9.45in"/>
        </style:tab-stops>
      </style:paragraph-properties>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margin-bottom="0.0833in" fo:text-indent="0.5in">
        <style:tab-stops>
          <style:tab-stop style:type="left" style:position="9.45in"/>
        </style:tab-stops>
      </style:paragraph-properties>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IO KOMITETO PAPILDOMA IŠVADA</text:span></text:p>
      <text:p text:style-name="P15">DĖL GAUTŲ NAUJŲ PASTABŲ IR PASIŪLYMŲ DĖL<text:s/>LIETUVOS RESPUBLIKOS<text:s/>VIDAUS KONTROLĖS IR VIDAUS AUDITO ĮSTATYMO NR. IX-1253 2 STRAIPSNIO PAKEITIMO<text:s/>ĮSTATYMO PROJEKTO</text:p>
      <text:p text:style-name="P16"><text:span text:style-name="T17">NR. XIVP-2</text:span><text:span text:style-name="T18">096</text:span><text:span text:style-name="T19">(4</text:span><text:span text:style-name="T20">)</text:span></text:p>
      <text:p text:style-name="P21"/>
      <text:p text:style-name="P22">2023-05-24<text:s/>Nr. 113-P-14</text:p>
      <text:p text:style-name="P23">Vilnius</text:p>
      <text:p text:style-name="P24"/>
      <text:p text:style-name="P25"><text:span text:style-name="T26">1. Komiteto posėdyje dalyvavo:</text:span></text:p>
      <text:p text:style-name="P27">Komiteto pirmininkas<text:s/>Ričardas Juška, pirmininko pavaduotojas Valentinas Bukauskas, komiteto nariai: Guoda Burokienė, Domas Griškevičius,<text:s/>Kęstutis Masiulis,<text:s/>Bronislovas Matelis,<text:s/>Kęstutis Navickas,<text:s/>Rasa Petrauskienė, pavaduojanti Kęstutį Navicką,<text:s/>Audrius<text:s/>Petrošius, Eugenijus Sabutis, Algis Strelčiūnas,<text:s/>Jurgita<text:s/>Šiugždinienė, Rita Tamašunienė, Valdemaras<text:s/>Valkiūnas.</text:p>
      <text:p text:style-name="P28">Komiteto biuras: vedėja Lina Milonaitė, patarėjai: Rasa Mačiulytė, Skaistė Meškelė, Rasa Šidlauskaitė, Juras Taminskas, padėjėja Vilma Kedūnė.</text:p>
      <text:p text:style-name="P29">Seimo nariai:<text:s/>Kasparas Adomaitis, Andrius Kupčinskas Jurgis Razma.</text:p>
      <text:p text:style-name="P30"><text:span text:style-name="T31">Kviestieji asmenys:</text:span><text:span text:style-name="T32"><text:s/></text:span><text:span text:style-name="T33">Finansų ministerijos atstovai</text:span>:<text:s/>ministro patarėjas Darius Sadeckas,<text:s/>Biudžeto departamento Švietimo, kultūros ir socialinių sektorių skyriaus vedėja Vida Žagūnienė,<text:s/><text:soft-page-break/>Biudžeto departamento Valstybės ir savivaldybių biudžetų sudarymo skyriaus vedėja Daiva Žibutienė,<text:s/>Personalo valdymo skyriaus patarėja Arūnė Šerepkaitė,<text:s/>Personalo valdymo skyriaus vedėjas Livijus Čižikas,<text:s/>Valstybės ir savivaldybių biudžetų sudarymo skyriaus vyriausioji specialistė Gintarė Boguševičienė;<text:s/><text:span text:style-name="T34">Lietuvos savivaldybių asociacijos atstovai</text:span>:<text:s/>direktorė Roma Žakaitienė<text:s/>ir patarėja savivaldybių administravimo klausimais Linda Kreimerytė;<text:s/><text:span text:style-name="T35">Lietuvos valstybės tarnautojų, biudžetinių ir viešųjų įstaigų darbuotojų profesinė sąjungos</text:span><text:s/>pirmininkė Irena Petraitienė;<text:s/><text:span text:style-name="T36">Lygių galimybių kontrolieriaus tarnybos</text:span><text:s/>Teisės grupės vadovė Audronė Daukšaitė-Timpė;<text:s/><text:span text:style-name="T37">Ministro Pirmininko</text:span><text:s/>patarėjas strateginio planavimo, viešojo administravimo, reformų ir pokyčių valdymo klausimais Darius Žeruolis;<text:s/><text:span text:style-name="T38">Nacionalinė</text:span><text:span text:style-name="T39">s</text:span><text:span text:style-name="T40"><text:s/>teismų administracijos atstovai</text:span>: direktorė Natalija Kaminskienė, direktoriaus pavaduotojas Antanas Jatkevičius, Teisėjų tarybos pirmininko pavaduotoja Egidija Tamošiūnienė,<text:s/>Teisės ir administravimo departamento direktorė Vaida Petravičienė<text:s/>ir<text:s/>Administravimo skyriaus vedėja Jovita Ramanauskienė;<text:s/><text:span text:style-name="T41">Savivaldybių<text:s/></text:span><text:span text:style-name="T42">kontrolierių asociacijos atstovai</text:span>: prezidentas Gintaras Radavičius<text:s/>ir<text:s/>Audito kokybės gerinimo ir gerosios praktikos sklaidos komiteto pirmininkė Inga Šimkūnaitė;<text:s/><text:span text:style-name="T43">Seimo kontrolierių įstaigos</text:span><text:s/>vadovė Erika Leonaitė;<text:s/><text:span text:style-name="T44">Socialinės apsaugos ir darbo ministerijos atstovai</text:span>: viceministras Martynas Šiurkus,<text:s/>Darbo teisės grupės vadovė Vita Baliukevičienė, patarėjos<text:s/>Vilija Mėlinienė<text:s/>ir<text:s/>Indrė Vaicekauskaitė,<text:s/>vyresnioji patarėja Agnė Nakčerienė,<text:s/>Lygių galimybių, moterų ir vyrų lygybės grupės vadovė Jolanta Sakalauskienė,<text:s/>Paramos būstui grupės vadovė Soneta Brinienė<text:s/>ir<text:s/>vyresnioji patarėja Asta Misiukienė,<text:s/>Pensijų grupės patarėja Inga Barauskaitė,<text:s/>Piniginės paramos grupės patarėja Kristina Tumienė<text:s/>ir<text:s/>vyresnioji patarėja Rima Kurlianskienė,<text:s/>Socialinio draudimo grupės vadovas Vaidotas Kalinauskas,<text:s/>Socialinių paslaugų grupės vyresnioji patarėja Eglė Kanopaitė-Gruodienė,<text:s/>Strateginių sprendimų paramos grupės vadovė Ugnė <text:s/>Užgalė,<text:s/>Tikslinės pagalbos grupės vadovė Daiva Zabarauskienė;<text:s/><text:span text:style-name="T45">Specialiųjų tyrimų tarnybos atstovai</text:span>:<text:s/>direktoriaus pavaduotoja Rūta Kaziliūnaitė<text:s/>ir<text:s/>Teisės skyriaus viršininkas Mantas Žemaitis;<text:s/><text:span text:style-name="T46">Teisingumo ministerijos atstovai</text:span>:<text:s/>Teisinio atstovavimo grupės vadovas Ričard Dzikovič<text:s/>ir vyresnioji patarėja Lina Urbaitė;<text:s/><text:span text:style-name="T47">Valstybės ir savivaldybių vidaus auditorių asociacijos tarybos</text:span><text:s/>narė Dainora<text:s/><text:soft-page-break/>Budnikienė;<text:s/><text:span text:style-name="T48">Vidaus reikalų ministerijos atstovai</text:span>: ministrė Agnė Bilotaitė, viceministrai<text:s/>Arnoldas Abramavičius<text:s/>ir<text:s/>Sigita Ščajevienė,<text:s/>Regioninės politikos grupės vadovė Rasa Tamulevičiūtė,<text:s/>patarėja Eglė Šarkauskaitė<text:s/>ir<text:s/>vyresnysis patarėjas Andrius Valickas,<text:s/>Strateginių sprendimų paramos grupės vyriausiasis patarėjas Sigitas Mitalauskas,<text:s/>Valstybės tarnybos politikos grupės vyriausioji patarėja, atliekanti grupės vadovės funkcijas,<text:s/>Jūra Ivonaitytė,<text:s/>patarėja Giedrė Sušinskaitė,<text:s/>vyresnysis patarėjas Adrianas Mečkovskis,<text:s/>Viešojo administravimo ir vietos savivaldos politikos grupės vadovė Alma Bulkevičienė;<text:s/>Vilniaus apygardos teismo<text:s/>pirmininkė Loreta Braždienė;<text:s/><text:span text:style-name="T49">Vyriausybės atstovų įstaigos atstovai:</text:span><text:s/>vadovė<text:s/>Daiva<text:s/>Kerekeš,<text:s/>Vyriausybės atstovas Šiaulių ir Telšių apskrityse Rimvydas Pilibaitis,<text:s/>Vyriausybės atstovas Panevėžio ir Utenos apskrityse Egidijus Lapinskas,<text:s/>Vyriausybės atstovas Vilniaus ir Alytaus apskrityse Julius Arlauskas.</text:p>
      <text:p text:style-name="P50"/>
      <text:p text:style-name="P51"><text:span text:style-name="T52">2. Seimo kanceliarijos Teisės departamento išvados ir kitų ekspertų pasiūlymai:</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text:span text:style-name="T67">Nr.</text:span></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tabos</text:p>
          </table:table-cell>
          <table:table-cell table:style-name="TableCell74" table:number-rows-spanned="2">
            <text:p text:style-name="P75">Pasiūlymo turinys</text:p>
          </table:table-cell>
          <table:table-cell table:style-name="TableCell76" table:number-rows-spanned="2">
            <text:p text:style-name="P77">Komiteto sprendimas</text:p>
          </table:table-cell>
          <table:table-cell table:style-name="TableCell78" table:number-rows-spanned="2">
            <text:p text:style-name="P79">Argumentai,<text:s/></text:p>
            <text:p text:style-name="P80">pagrindžiantys sprendimą</text:p>
          </table: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str.</text:span></text:p>
          </table:table-cell>
          <table:table-cell table:style-name="TableCell87">
            <text:p text:style-name="P88"><text:span text:style-name="T89">str. d.</text:span></text:p>
          </table:table-cell>
          <table:table-cell table:style-name="TableCell90">
            <text:p text:style-name="P91"><text:span text:style-name="T92">p.</text:span></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Seimo kanceliarijos Teisės departamentas<text:s/>2023-05-15</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p>
          </table:table-cell>
          <table:table-cell table:style-name="TableCell110">
            <text:p text:style-name="P111">Įvertinę projekto atitiktį Konstitucijai, įstatymams, teisėkūros principams ir teisės technikos taisyklėms, pastabų neturime.</text:p>
          </table:table-cell>
          <table:table-cell table:style-name="TableCell112">
            <text:p text:style-name="P113">Pritarti</text:p>
          </table:table-cell>
          <table:table-cell table:style-name="TableCell114">
            <text:p text:style-name="P115"><text:span text:style-name="T116">Balsavimo rezultatai:</text:span><text:s/>pritarta bendru sutarimu.</text:p>
            <text:p text:style-name="P117"/>
            <text:p text:style-name="P118"/>
            <text:p text:style-name="P119"/>
          </table:table-cell>
        </table:table-row>
      </table:table>
      <text:p text:style-name="P120"><text:span text:style-name="T121">3. Subjektų, turinčių įstatymų leidybos iniciatyvos teisę, pasiūlymai:</text:span><text:span text:style-name="T122"><text: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Eil.</text:p>
            <text:p text:style-name="P136"><text:span text:style-name="T137">Nr.</text:span></text:p>
          </table:table-cell>
          <table:table-cell table:style-name="TableCell138" table:number-rows-spanned="2">
            <text:p text:style-name="P139">Pasiūlymo 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Pastabos</text:p>
          </table:table-cell>
          <table:table-cell table:style-name="TableCell144" table:number-rows-spanned="2">
            <text:p text:style-name="P145">Pasiūlymo turinys</text:p>
          </table:table-cell>
          <table:table-cell table:style-name="TableCell146" table:number-rows-spanned="2">
            <text:p text:style-name="P147">Komiteto sprendimas</text:p>
          </table:table-cell>
          <table:table-cell table:style-name="TableCell148" table:number-rows-spanned="2">
            <text:p text:style-name="P149">Argumentai,<text:s/></text:p>
            <text:p text:style-name="P150">pagrindžiantys sprendimą</text:p>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str.</text:span></text:p>
          </table:table-cell>
          <table:table-cell table:style-name="TableCell157">
            <text:p text:style-name="P158"><text:span text:style-name="T159">str. d.</text:span></text:p>
          </table:table-cell>
          <table:table-cell table:style-name="TableCell160">
            <text:p text:style-name="P161"><text:span text:style-name="T162">p.</text:span></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row table:style-name="TableRow167">
          <table:table-cell table:style-name="TableCell168">
            <text:p text:style-name="P169">1.</text:p>
          </table:table-cell>
          <table:table-cell table:style-name="TableCell170">
            <text:p text:style-name="P171">Seimo narė Rasa Budbergytė,</text:p>
            <text:p text:style-name="P172">2023-05-15</text:p>
          </table:table-cell>
          <table:table-cell table:style-name="TableCell173">
            <text:p text:style-name="P174">1</text:p>
          </table:table-cell>
          <table:table-cell table:style-name="TableCell175">
            <text:p text:style-name="P176">1</text:p>
          </table:table-cell>
          <table:table-cell table:style-name="TableCell177">
            <text:p text:style-name="P178"/>
          </table:table-cell>
          <table:table-cell table:style-name="TableCell179">
            <text:p text:style-name="P180"/>
          </table:table-cell>
          <table:table-cell table:style-name="TableCell181">
            <text:p text:style-name="P182"><text:span text:style-name="T183">Argumentai:</text:span></text:p>
            <text:p text:style-name="P184"><text:span text:style-name="T185">Projektuojant viešo administravimo funkcijas siūloma teisės aktuose įtvirtinti viešosios finansų kontrolės subjektų – vidaus audito tarnybų – priskyrimą ūkinio ir (ar) techninio pobūdžio, vidaus administravimo ar panašioms funkcijoms, tačiau:</text:span></text:p>
            <text:p text:style-name="P186"><text:span text:style-name="T187">pirma</text:span><text:span text:style-name="T188"> – </text:span><text:span text:style-name="T189">vidaus audito tarnyboms, jų vadovams ir vidaus auditoriams, kaip viešosios finansų kontrolės subjektams<text:s/></text:span><text:soft-page-break/><text:span text:style-name="T190">suteikti viešojo administravimo įgaliojimai ir jie, kaip v</text:span><text:span text:style-name="T191">iešosios finansų kontrolės subjektai turi išskirtinius požymius, vykdo išskirtines funkcijas valstybės valdyme ir užima išskirtinę vietą visoje valdymo ir kontrolės sistemoje;</text:span></text:p>
            <text:p text:style-name="P192"><text:span text:style-name="T193">antra</text:span><text:span text:style-name="T194"> – </text:span><text:span text:style-name="T195">vidaus audito tarnybos nėra struktūriniai vienetai, užtikrinantys valstybės ir savivaldybių institucijų darbą ir funkcijas. Šios tarnybos atlieka valstybės ir savivaldybių institucijų viešosios finansų kontrolės vidaus audito funkcijas;</text:span></text:p>
            <text:p text:style-name="P196"><text:span text:style-name="T197">trečia</text:span><text:span text:style-name="T198"> – vidaus audito tarnybos turi nepriklausomumą ir, kaip minėta, kontroliuoja vidaus kontrolės, įskaitant vidaus administravimą, veiklą, teikia dėl jos išvadas ir rekomendacijas aukščiausiai vadovybei, ir minėtų rekomendacijų pagrindu viešojo administravimo subjektai priima sprendimus (leidžia teisės aktus, tvirtina taisykles, reglamentus, tvarkas, keičia struktūrą ir t.t).</text:span></text:p>
            <text:p text:style-name="P199"><text:span text:style-name="T200">Atsižvelgiant į tai kas išdėstyta, pabrėžiant, kad vidaus auditoriai neatlieka tik vidaus administravimo funkcijų (žr. pasiūlymą įstatymo projektui Nr. XIVP-2094(4)), o dabar galiojantis teisinis reguliavimas leidžia užtikrinti reikiamą vidaus auditorių statuso diferenciaciją pagal vykdomas funkcijas viešuosiuose juridiniuose asmenyse ir pagal šių asmenų vietą viešojo administravimo subjektų sistemoje (vienose viešuosiuose juridiniuose asmenyse darbo santykiai grindžiami tik Darbo kodekso, kitose gi – dar ir Valstybės tarnybos įstatymo nuostatomis), siūlytina nekeisti galiojančio teisinio reglamentavimo, numatant, kad </text:span><text:span text:style-name="T201">vidaus auditoriai gali būti valstybės tarnautojai arba darbuotojai, dirbantys pagal darbo sutartis.</text:span></text:p>
            <text:p text:style-name="P202"><text:span text:style-name="T203">Pasiūlymas:</text:span></text:p>
            <text:p text:style-name="P204"><text:span text:style-name="T205">Pakeisti įstatymo projekto 1 straipsnį ir jį išdėstyti taip:</text:span></text:p>
            <text:p text:style-name="P206"><text:span text:style-name="T207">„</text:span><text:span text:style-name="T208">1 straipsnis. 2 straipsnio pakeitimas</text:span></text:p>
            <text:p text:style-name="P209"><text:bookmark-start text:name="part_707f70ba7e474573a0d7e0c6d0e9d408"/><text:bookmark-end text:name="part_707f70ba7e474573a0d7e0c6d0e9d408"/><text:span text:style-name="T210">1. Pakeisti 2 straipsnio 5 dalį ir ją išdėstyti taip:</text:span></text:p>
            <text:p text:style-name="P211"><text:bookmark-start text:name="part_35b3e38491334f14b96607e0536437f5"/><text:bookmark-start text:name="part_814b87f26631497f98801683876f2e59"/><text:bookmark-end text:name="part_35b3e38491334f14b96607e0536437f5"/><text:bookmark-end text:name="part_814b87f26631497f98801683876f2e59"/><text:span text:style-name="T212">„5. </text:span><text:span text:style-name="T213">Vidaus auditorius</text:span><text:span text:style-name="T214"> – vidaus audito tarnybos darbuotojas, dirbantis pagal darbo sutartį, arba kitą įstatymuose nustatytą<text:s/></text:span><text:soft-page-break/><text:span text:style-name="T215">statusą turintis asmuo, atliekantys vidaus auditą.“</text:span></text:p>
            <text:p text:style-name="P216"><text:bookmark-start text:name="part_7cf56bf05e2c402ba1bd94b05cdf01a3"/><text:bookmark-end text:name="part_7cf56bf05e2c402ba1bd94b05cdf01a3"/><text:span text:style-name="T217">2</text:span><text:span text:style-name="T218">1</text:span><text:span text:style-name="T219">. Pakeisti 2 straipsnio 12 dalį ir ją išdėstyti taip:</text:span></text:p>
            <text:p text:style-name="P220"><text:bookmark-start text:name="part_ac870542f13d43edb4d0444f1aa606dd"/><text:bookmark-start text:name="part_4844729f0bf34b1cab157fc26e66f9d7"/><text:bookmark-end text:name="part_ac870542f13d43edb4d0444f1aa606dd"/><text:bookmark-end text:name="part_4844729f0bf34b1cab157fc26e66f9d7"/><text:span text:style-name="T221">„12. Kitos šiame įstatyme vartojamos sąvokos suprantamos taip, kaip jos apibrėžiamos Lietuvos Respublikos biudžeto sandaros įstatyme, Lietuvos Respublikos finansinės apskaitos įstatyme, Lietuvos Respublikos valstybės ir savivaldybių turto valdymo, naudojimo ir disponavimo juo įstatyme ir Lietuvos Respublikos viešojo sektoriaus atskaitomybės įstatyme.“</text:span></text:p>
          </table:table-cell>
          <table:table-cell table:style-name="TableCell222">
            <text:p text:style-name="P223">Nepritarti</text:p>
          </table:table-cell>
          <table:table-cell table:style-name="TableCell224">
            <text:p text:style-name="P225">Argumentai:</text:p>
            <text:p text:style-name="P226"><text:span text:style-name="T227">Pasiūlyme siūloma nekeisti šio metu galiojančio teisinio reglamentavimo,</text:span><text:span text:style-name="T228"><text:s/></text:span><text:span text:style-name="T229">tačiau Valstybės tarnybos įstatymo projekte</text:span><text:span text:style-name="T230"><text:s/>ir jį lydinčiuosiuose projektuose</text:span><text:span text:style-name="T231"><text:s/></text:span><text:span text:style-name="T232">siekiama</text:span><text:span text:style-name="T233"><text:s/>sistemiškai</text:span><text:span text:style-name="T234"><text:s/>atskirti</text:span><text:span text:style-name="T235"><text:s/></text:span><text:span text:style-name="T236">subjektų statusą<text:s/></text:span><text:span text:style-name="T237">vertinant<text:s/></text:span><text:span text:style-name="T238">jų vykdomas funkcijas,</text:span><text:span text:style-name="T239"><text:s/>veiklos esmę</text:span><text:s/>ir ryšį su viešojo administravimo funkcijomis.</text:p>
            <text:p text:style-name="P240">Valstybės tarnautojo sąvoka<text:s/>apibrėžiama<text:s/>nustatant,<text:s/>kad valstybės tarnautojais nelaikomi asmenys, atliekantys vidaus administravimo funkcijas, kaip jos apibrėžtos<text:s/><text:soft-page-break/>Viešojo administravimo įstatyme.<text:s/>Atsižvelgiant į vidaus audito veiklos specifiką, kuri apima<text:s/>nepriklausomą<text:s/>ir objektyvią<text:s/>tyrimo,<text:s/>vertinimo bei konsultavimo veiklą ir<text:s/>kuria siekiama padėti gerinti rizikos valdymą ir vidaus kontrolę, Viešojo administravimo įstatymo projekte<text:s/>vidaus audito funkcijos priskiriamos vidaus administravimui.</text:p>
            <text:p text:style-name="P241"/>
            <text:p text:style-name="P242"><text:span text:style-name="T243">Balsavimo rezultatai</text:span><text:span text:style-name="T244">:</text:span><text:span text:style-name="T245"><text:s/></text:span><text:span text:style-name="T246">Komiteto sprendimui<text:s/></text:span><text:span text:style-name="T247">pritarta bendru sutarimu.</text:span></text:p>
          </table:table-cell>
        </table:table-row>
      </table:table>
      <text:p text:style-name="P248"/>
      <text:p text:style-name="P249"/>
      <text:p text:style-name="P250"/>
      <text:p text:style-name="P251">Komiteto pirmininkas<text:tab/><text:tab/><text:tab/><text:tab/><text:tab/><text:tab/><text:tab/><text:tab/><text:tab/><text:tab/><text:tab/><text:tab/><text:tab/><text:tab/><text:tab/>Ričardas Jušk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52">V</text:span><text:span text:style-name="T253">VSK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a išvada</dc:title>
    <meta:initial-creator>MOZERĖ Dainora</meta:initial-creator>
    <dc:creator>adlibuser</dc:creator>
    <meta:creation-date>2023-05-24T14:26:00Z</meta:creation-date>
    <dc:date>2023-05-24T14:26:00Z</dc:date>
    <meta:print-date>2023-05-24T11:18: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6" meta:paragraph-count="52" meta:word-count="1107" meta:character-count="8855" meta:row-count="150" meta:non-whitespace-character-count="7800"/>
  </office:meta>
</office:document-meta>
</file>