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bottom="0.1111in" fo:line-height="106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427in" style:use-optimal-column-width="false"/>
    </style:style>
    <style:style style:name="TableColumn61" style:family="table-column">
      <style:table-column-properties style:column-width="0.6625in" style:use-optimal-column-width="false"/>
    </style:style>
    <style:style style:name="TableColumn62" style:family="table-column">
      <style:table-column-properties style:column-width="1.7333in" style:use-optimal-column-width="false"/>
    </style:style>
    <style:style style:name="TableColumn63" style:family="table-column">
      <style:table-column-properties style:column-width="0.8256in" style:use-optimal-column-width="false"/>
    </style:style>
    <style:style style:name="TableColumn64" style:family="table-column">
      <style:table-column-properties style:column-width="0.8236in" style:use-optimal-column-width="false"/>
    </style:style>
    <style:style style:name="Table59" style:family="table">
      <style:table-properties style:width="4.4722in" style:rel-width="99.78%" fo:margin-left="0in" table:align="left"/>
    </style:style>
    <style:style style:name="TableRow65" style:family="table-row">
      <style:table-row-properties style:min-row-height="0.3076in" style:use-optimal-row-height="false"/>
    </style:style>
    <style:style style:name="TableCell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margin-bottom="0.1111in" fo:line-height="106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margin-bottom="0.1111in" fo:line-height="106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margin-bottom="0.1111in" fo:line-height="106%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margin-bottom="0.1111in" fo:line-height="106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margin-bottom="0.1111in" fo:line-height="106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 style:min-row-height="0.4541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.1111in" fo:line-height="106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.1111in" fo:line-height="106%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.1111in" fo:line-height="106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.1111in" fo:line-height="106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text-align="justify"/>
      <style:text-properties style:font-weight-complex="bold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LIETUVOS RESPUBLIKOS SEIMO III (RUDENS) SESIJOS DARBŲ PROGRAMOS PATVIRTINIMO“ PROJEKTO NR. XIVP-810</text:span></text:p>
      <text:p text:style-name="P6"/>
      <text:p text:style-name="P7"/>
      <text:p text:style-name="P8">2021-09-08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I</text:p>
          </table:table-cell>
          <table:table-cell table:style-name="TableCell40">
            <text:p text:style-name="P41">VIII</text:p>
          </table:table-cell>
          <table:table-cell table:style-name="TableCell42">
            <text:p text:style-name="P43"/>
          </table:table-cell>
          <table:table-cell table:style-name="TableCell44">
            <text:p text:style-name="Normal"><text:bookmark-start text:name="part_8f4d6c73d0444ce086379682ec1c2c17"/><text:bookmark-end text:name="part_8f4d6c73d0444ce086379682ec1c2c17"/><text:span text:style-name="T45">Pasiūlymas:</text:span><text:span text:style-name="T46"><text:s/></text:span></text:p>
            <text:p text:style-name="P47"><text:span text:style-name="T48">Papildyti Lietuvos Respublikos Seimo II</text:span><text:span text:style-name="T49">I</text:span><text:span text:style-name="T50"><text:s/>(</text:span><text:span text:style-name="T51">rudens</text:span><text:span text:style-name="T52">) sesijos darbų programos VIII skyriaus „Seimo frakcijų ir Seimo narių siūlomi teisės aktų projektai“<text:s/></text:span><text:span text:style-name="T53">penktojo</text:span><text:span text:style-name="T54"><text:s/>skirsnio „</text:span><text:span text:style-name="T55">Lietuvos socialdemokratų partijos frakcijos siūlomi projektai</text:span><text:span text:style-name="T56">“ nauja<text:s/></text:span><text:span text:style-name="T57">2</text:span><text:span text:style-name="T58">8 eilute ir ją išdėstyti taip:</text:span>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Eil. Nr.</text:span></text:p>
                </table:table-cell>
                <table:table-cell table:style-name="TableCell69">
                  <text:p text:style-name="P70"><text:span text:style-name="T71">Projekt</text:span><text:span text:style-name="T72">o Nr.</text:span></text:p>
                </table:table-cell>
                <table:table-cell table:style-name="TableCell73">
                  <text:p text:style-name="P74"><text:span text:style-name="T75">Teisės akto projekto pavadinimas</text:span></text:p>
                </table:table-cell>
                <table:table-cell table:style-name="TableCell76">
                  <text:p text:style-name="P77"><text:span text:style-name="T78">Teikia</text:span></text:p>
                </table:table-cell>
                <table:table-cell table:style-name="TableCell79">
                  <text:p text:style-name="P80"><text:span text:style-name="T81">Siūlo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28</text:span><text:span text:style-name="T86">.</text:span></text:p>
                </table:table-cell>
                <table:table-cell table:style-name="TableCell87">
                  <text:p text:style-name="P88"><text:span text:style-name="T89">XIVP-809</text:span></text:p>
                </table:table-cell>
                <table:table-cell table:style-name="TableCell90">
                  <text:p text:style-name="P91">Sporto įstatymo Nr. I-1151 11 straipsnio pakeitimo įstatymo projektas</text:p>
                </table:table-cell>
                <table:table-cell table:style-name="TableCell92">
                  <text:p text:style-name="P93"><text:span text:style-name="T94">Seimo nariai</text:span></text:p>
                </table:table-cell>
                <table:table-cell table:style-name="TableCell95">
                  <text:p text:style-name="P96"><text:span text:style-name="T97">LSDPF</text:span></text:p>
                </table:table-cell>
              </table:table-row>
            </table:table>
            <text:p text:style-name="P98"/>
            <text:p text:style-name="P99"/>
          </table:table-cell>
        </table:table-row>
      </table:table>
      <text:p text:style-name="P100"/>
      <text:p text:style-name="P101">Teikia</text:p>
      <text:p text:style-name="P102">Seimo narys<text:s/><text:tab/><text:tab/><text:tab/><text:tab/><text:tab/><text:span text:style-name="T103">(Parašas)</text:span><text:tab/><text:tab/><text:tab/>Tomas B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ČIŪNAS Tomas</meta:initial-creator>
    <dc:creator>adlibuser</dc:creator>
    <meta:creation-date>2021-09-14T12:16:00Z</meta:creation-date>
    <dc:date>2021-09-14T12:1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93" meta:character-count="748" meta:row-count="14" meta:non-whitespace-character-count="661"/>
  </office:meta>
</office:document-meta>
</file>