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text-properties style:font-name-asian="Times New Roman"/>
    </style:style>
    <style:style style:name="P3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name-asian="Times New Roma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text-properties style:font-name-asian="Times New Roman" fo:font-size="18pt" style:font-size-asian="18pt" style:font-size-complex="18pt"/>
    </style:style>
    <style:style style:name="P79" style:parent-style-name="Normal" style:family="paragraph">
      <style:paragraph-properties fo:text-indent="0.4923in"/>
      <style:text-properties fo:font-style="italic" style:font-style-asian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-asian="Times New Roman" style:font-size-complex="12pt" style:language-asian="lt" style:country-asian="LT"/>
    </style:style>
    <style:style style:name="T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 fo:text-indent="0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text-properties style:font-name-asian="Times New Roman" fo:font-weight="bold" style:font-weight-asian="bold" fo:font-size="18pt" style:font-size-asian="18pt" style:font-size-complex="18pt" style:language-asian="lt" style:country-asian="LT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name-asian="Times New Roman"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size-complex="12pt" style:language-asian="lt" style:country-asian="LT"/>
    </style:style>
    <style:style style:name="T1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" style:parent-style-name="DefaultParagraphFont" style:family="text">
      <style:text-properties style:font-name-asian="Times New Roma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keep-with-next="always" fo:text-align="center"/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 fo:text-indent="0in"/>
    </style:style>
    <style:style style:name="T159" style:parent-style-name="DefaultParagraphFont" style:family="text">
      <style:text-properties style:font-name-asian="Times New Roman"/>
    </style:style>
    <style:style style:name="P1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name-asian="Times New Roman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name-asian="Times New Roman" style:font-style-complex="italic"/>
    </style:style>
    <style:style style:name="T170" style:parent-style-name="DefaultParagraphFont" style:family="text">
      <style:text-properties style:font-name-asian="Times New Roman" style:font-style-complex="italic"/>
    </style:style>
    <style:style style:name="T171" style:parent-style-name="DefaultParagraphFont" style:family="text">
      <style:text-properties style:font-name-asian="Times New Roman" style:font-style-complex="italic"/>
    </style:style>
    <style:style style:name="T172" style:parent-style-name="DefaultParagraphFont" style:family="text">
      <style:text-properties style:font-name-asian="Times New Roman" style:font-style-complex="italic"/>
    </style:style>
    <style:style style:name="T173" style:parent-style-name="DefaultParagraphFont" style:family="text">
      <style:text-properties style:font-name-asian="Times New Roman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style:font-name-asian="Times New Roma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text-properties style:font-name-asian="Times New Roman" fo:font-weight="bold" style:font-weight-asian="bold" style:font-size-complex="12pt" style:language-asian="lt" style:country-asian="LT"/>
    </style:style>
    <style:style style:name="P190" style:parent-style-name="Normal" style:family="paragraph">
      <style:text-properties style:font-name-asian="Times New Roman" style:font-size-complex="12pt" style:language-asian="lt" style:country-asian="LT"/>
    </style:style>
    <style:style style:name="P19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name-asian="Times New Roman" style:font-size-complex="12pt" style:language-asian="lt" style:country-asian="LT"/>
    </style:style>
    <style:style style:name="T196" style:parent-style-name="DefaultParagraphFont" style:family="text">
      <style:text-properties style:font-name-asian="Times New Roman"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size-complex="12pt" style:language-asian="lt" style:country-asian="LT"/>
    </style:style>
    <style:style style:name="T2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size-complex="12pt" style:language-asian="lt" style:country-asian="LT"/>
    </style:style>
    <style:style style:name="T2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4" style:parent-style-name="DefaultParagraphFont" style:family="text">
      <style:text-properties style:font-name-asian="Times New Roman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1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 fo:text-indent="0in"/>
    </style:style>
    <style:style style:name="T220" style:parent-style-name="DefaultParagraphFont" style:family="text">
      <style:text-properties style:font-name-asian="Times New Roman"/>
    </style:style>
    <style:style style:name="P22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name-asian="Times New Roman"/>
    </style:style>
    <style:style style:name="T235" style:parent-style-name="DefaultParagraphFont" style:family="text">
      <style:text-properties style:font-name-asian="Times New Roma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name-asian="Times New Roman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name-asian="Times New Roman" style:font-style-complex="italic"/>
    </style:style>
    <style:style style:name="T242" style:parent-style-name="DefaultParagraphFont" style:family="text">
      <style:text-properties style:font-name-asian="Times New Roman" style:font-style-complex="italic"/>
    </style:style>
    <style:style style:name="T243" style:parent-style-name="DefaultParagraphFont" style:family="text">
      <style:text-properties style:font-name-asian="Times New Roman" style:font-style-complex="italic"/>
    </style:style>
    <style:style style:name="T244" style:parent-style-name="DefaultParagraphFont" style:family="text">
      <style:text-properties style:font-name-asian="Times New Roman" style:font-style-complex="italic"/>
    </style:style>
    <style:style style:name="T245" style:parent-style-name="DefaultParagraphFont" style:family="text">
      <style:text-properties style:font-name-asian="Times New Roman" style:font-style-complex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text-properties style:font-name-asian="Times New Roman" fo:font-weight="bold" style:font-weight-asian="bold" style:font-size-complex="12pt" style:language-asian="lt" style:country-asian="LT"/>
    </style:style>
    <style:style style:name="P250" style:parent-style-name="Normal" style:family="paragraph">
      <style:text-properties style:font-name-asian="Times New Roman" style:font-size-complex="12pt" style:language-asian="lt" style:country-asian="LT"/>
    </style:style>
    <style:style style:name="P25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252" style:parent-style-name="Normal" style:family="paragraph">
      <style:paragraph-properties fo:text-indent="0.4923in"/>
      <style:text-properties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name-asian="Times New Roman" style:font-size-complex="12pt" style:language-asian="lt" style:country-asian="LT"/>
    </style:style>
    <style:style style:name="T2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name-asian="Times New Roman" style:font-size-complex="12pt" style:language-asian="lt" style:country-asian="LT"/>
    </style:style>
    <style:style style:name="T269" style:parent-style-name="DefaultParagraphFont" style:family="text">
      <style:text-properties style:font-name-asian="Times New Roman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284" style:parent-style-name="Normal" style:family="paragraph">
      <style:paragraph-properties fo:text-indent="0.4923in"/>
      <style:text-properties fo:font-style="italic" style:font-style-asian="italic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-asian="Times New Roman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style:font-name-asian="Times New Roman"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7" style:parent-style-name="DefaultParagraphFont" style:family="text">
      <style:text-properties style:font-style-complex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style:font-name-asian="Times New Roman"/>
    </style:style>
    <style:style style:name="P3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text-properties style:font-name-asian="Times New Roman" fo:font-size="18pt" style:font-size-asian="18pt" style:font-size-complex="18pt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style:font-name-asian="Times New Roman" style:font-size-complex="12pt" style:language-asian="lt" style:country-asian="LT"/>
    </style:style>
    <style:style style:name="T386" style:parent-style-name="DefaultParagraphFont" style:family="text">
      <style:text-properties style:font-name-asian="Times New Roman" style:font-size-complex="12pt" style:language-asian="lt" style:country-asian="LT"/>
    </style:style>
    <style:style style:name="T387" style:parent-style-name="DefaultParagraphFont" style:family="text">
      <style:text-properties style:font-name-asian="Times New Roman" style:font-size-complex="12pt" style:language-asian="lt" style:country-asian="LT"/>
    </style:style>
    <style:style style:name="T388" style:parent-style-name="DefaultParagraphFont" style:family="text">
      <style:text-properties style:font-name-asian="Times New Roman" style:font-size-complex="12pt" style:language-asian="lt" style:country-asian="LT"/>
    </style:style>
    <style:style style:name="T389" style:parent-style-name="DefaultParagraphFont" style:family="text">
      <style:text-properties style:font-name-asian="Times New Roman" style:font-size-complex="12pt" style:language-asian="lt" style:country-asian="LT"/>
    </style:style>
    <style:style style:name="T390" style:parent-style-name="DefaultParagraphFont" style:family="text">
      <style:text-properties style:font-name-asian="Times New Roman" style:font-size-complex="12pt" style:language-asian="lt" style:country-asian="LT"/>
    </style:style>
    <style:style style:name="T391" style:parent-style-name="DefaultParagraphFont" style:family="text">
      <style:text-properties style:font-name-asian="Times New Roman" style:font-size-complex="12pt" style:language-asian="lt" style:country-asian="LT"/>
    </style:style>
    <style:style style:name="T392" style:parent-style-name="DefaultParagraphFont" style:family="text">
      <style:text-properties style:font-name-asian="Times New Roman" style:font-size-complex="12pt" style:language-asian="lt" style:country-asian="LT"/>
    </style:style>
    <style:style style:name="T3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style:font-weight-complex="bold" style:font-style-complex="italic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style:font-name-asian="Times New Roman" style:font-style-complex="italic"/>
    </style:style>
    <style:style style:name="T406" style:parent-style-name="DefaultParagraphFont" style:family="text">
      <style:text-properties style:font-name-asian="Times New Roman" style:font-style-complex="italic"/>
    </style:style>
    <style:style style:name="T407" style:parent-style-name="DefaultParagraphFont" style:family="text">
      <style:text-properties style:font-name-asian="Times New Roman" style:font-style-complex="italic"/>
    </style:style>
    <style:style style:name="T408" style:parent-style-name="DefaultParagraphFont" style:family="text">
      <style:text-properties style:font-name-asian="Times New Roman" style:font-style-complex="italic"/>
    </style:style>
    <style:style style:name="T409" style:parent-style-name="DefaultParagraphFont" style:family="text">
      <style:text-properties style:font-name-asian="Times New Roman" style:font-style-complex="italic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style:font-name-asian="Times New Roman" style:font-style-complex="italic"/>
    </style:style>
    <style:style style:name="T413" style:parent-style-name="DefaultParagraphFont" style:family="text">
      <style:text-properties style:font-name-asian="Times New Roman" style:font-style-complex="italic"/>
    </style:style>
    <style:style style:name="T414" style:parent-style-name="DefaultParagraphFont" style:family="text">
      <style:text-properties style:font-name-asian="Times New Roman" style:font-style-complex="italic"/>
    </style:style>
    <style:style style:name="T415" style:parent-style-name="DefaultParagraphFont" style:family="text">
      <style:text-properties style:font-name-asian="Times New Roman" style:font-style-complex="italic"/>
    </style:style>
    <style:style style:name="T416" style:parent-style-name="DefaultParagraphFont" style:family="text">
      <style:text-properties style:font-name-asian="Times New Roman" style:font-style-complex="italic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style:font-name-asian="Times New Roman" style:font-style-complex="italic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style:font-style-complex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style:font-weight-complex="bold" fo:font-style="italic" style:font-style-asian="italic" style:font-style-complex="italic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name-asian="Times New Roman" style:font-style-complex="italic"/>
    </style:style>
    <style:style style:name="T474" style:parent-style-name="DefaultParagraphFont" style:family="text">
      <style:text-properties style:font-name-asian="Times New Roman" style:font-style-complex="italic"/>
    </style:style>
    <style:style style:name="T475" style:parent-style-name="DefaultParagraphFont" style:family="text">
      <style:text-properties style:font-name-asian="Times New Roman" style:font-style-complex="italic"/>
    </style:style>
    <style:style style:name="T476" style:parent-style-name="DefaultParagraphFont" style:family="text">
      <style:text-properties style:font-name-asian="Times New Roman" style:font-style-complex="italic"/>
    </style:style>
    <style:style style:name="T477" style:parent-style-name="DefaultParagraphFont" style:family="text">
      <style:text-properties style:font-name-asian="Times New Roman" style:font-style-complex="italic"/>
    </style:style>
    <style:style style:name="T478" style:parent-style-name="DefaultParagraphFont" style:family="text">
      <style:text-properties style:font-name-asian="Times New Roman" style:font-style-complex="italic"/>
    </style:style>
    <style:style style:name="P479" style:parent-style-name="Normal" style:family="paragraph">
      <style:paragraph-properties fo:text-indent="0.4923in"/>
      <style:text-properties style:font-name-asian="Times New Roman" style:font-style-complex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style:font-name-asian="Times New Roman" style:font-style-complex="italic"/>
    </style:style>
    <style:style style:name="T482" style:parent-style-name="DefaultParagraphFont" style:family="text">
      <style:text-properties style:font-name-asian="Times New Roman" style:font-style-complex="italic"/>
    </style:style>
    <style:style style:name="P483" style:parent-style-name="Normal" style:family="paragraph">
      <style:paragraph-properties fo:text-indent="0.4923in"/>
      <style:text-properties fo:font-size="10pt" style:font-size-asian="10pt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style:font-name-asian="Times New Roman" style:font-style-complex="italic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indent="0.4923in"/>
      <style:text-properties fo:color="#000000" fo:font-size="10pt" style:font-size-asian="10pt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4923in"/>
      <style:text-properties fo:font-size="10pt" style:font-size-asian="10pt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indent="0.4923in"/>
      <style:text-properties fo:font-size="10pt" style:font-size-asian="10pt"/>
    </style:style>
    <style:style style:name="P497" style:parent-style-name="Normal" style:family="paragraph">
      <style:paragraph-properties fo:text-indent="0.4923in"/>
      <style:text-properties fo:color="#000000"/>
    </style:style>
    <style:style style:name="P498" style:parent-style-name="Normal" style:family="paragraph">
      <style:paragraph-properties fo:text-indent="0.4923in"/>
      <style:text-properties fo:font-size="10pt" style:font-size-asian="10pt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name-asian="Times New Roman" style:font-size-complex="12pt" style:language-asian="lt" style:country-asian="LT"/>
    </style:style>
    <style:style style:name="T503" style:parent-style-name="DefaultParagraphFont" style:family="text">
      <style:text-properties style:font-name-asian="Times New Roman" style:font-size-complex="12pt" style:language-asian="lt" style:country-asian="LT"/>
    </style:style>
    <style:style style:name="T504" style:parent-style-name="DefaultParagraphFont" style:family="text">
      <style:text-properties style:font-name-asian="Times New Roman" style:font-size-complex="12pt" style:language-asian="lt" style:country-asian="LT"/>
    </style:style>
    <style:style style:name="T505" style:parent-style-name="DefaultParagraphFont" style:family="text">
      <style:text-properties style:font-name-asian="Times New Roman" style:font-size-complex="12pt" style:language-asian="lt" style:country-asian="LT"/>
    </style:style>
    <style:style style:name="T506" style:parent-style-name="DefaultParagraphFont" style:family="text">
      <style:text-properties style:font-name-asian="Times New Roman" style:font-size-complex="12pt" style:language-asian="lt" style:country-asian="LT"/>
    </style:style>
    <style:style style:name="T507" style:parent-style-name="DefaultParagraphFont" style:family="text">
      <style:text-properties style:font-name-asian="Times New Roman" style:font-size-complex="12pt" style:language-asian="lt" style:country-asian="LT"/>
    </style:style>
    <style:style style:name="T508" style:parent-style-name="DefaultParagraphFont" style:family="text">
      <style:text-properties style:font-name-asian="Times New Roman"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name-asian="Times New Roman" fo:font-weight="bold" style:font-weight-asian="bold" style:font-style-complex="italic"/>
    </style:style>
    <style:style style:name="P526" style:parent-style-name="Normal" style:family="paragraph">
      <style:paragraph-properties fo:text-indent="0.4923in"/>
      <style:text-properties style:font-name-asian="Times New Roman" fo:font-weight="bold" style:font-weight-asian="bold" style:font-style-complex="italic" fo:font-size="16pt" style:font-size-asian="16pt" style:font-size-complex="16pt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style:font-name-asian="Times New Roman" style:font-style-complex="italic" style:font-size-complex="12pt"/>
    </style:style>
    <style:style style:name="T529" style:parent-style-name="DefaultParagraphFont" style:family="text">
      <style:text-properties style:font-name-asian="Times New Roman" style:font-style-complex="italic" style:font-size-complex="12pt"/>
    </style:style>
    <style:style style:name="T530" style:parent-style-name="DefaultParagraphFont" style:family="text">
      <style:text-properties style:font-name-asian="Times New Roman" style:font-style-complex="italic"/>
    </style:style>
    <style:style style:name="T531" style:parent-style-name="DefaultParagraphFont" style:family="text">
      <style:text-properties style:font-name-asian="Times New Roman" style:font-style-complex="italic"/>
    </style:style>
    <style:style style:name="P532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533" style:parent-style-name="Normal" style:family="paragraph">
      <style:paragraph-properties fo:text-indent="0.4923in"/>
      <style:text-properties fo:font-style="italic" style:font-style-asian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name-asian="Times New Roman" style:font-size-complex="12pt" style:language-asian="lt" style:country-asian="LT"/>
    </style:style>
    <style:style style:name="T538" style:parent-style-name="DefaultParagraphFont" style:family="text">
      <style:text-properties style:font-name-asian="Times New Roman" style:font-size-complex="12pt" style:language-asian="lt" style:country-asian="LT"/>
    </style:style>
    <style:style style:name="T539" style:parent-style-name="DefaultParagraphFont" style:family="text">
      <style:text-properties style:font-name-asian="Times New Roman" style:font-size-complex="12pt" style:language-asian="lt" style:country-asian="LT"/>
    </style:style>
    <style:style style:name="T540" style:parent-style-name="DefaultParagraphFont" style:family="text">
      <style:text-properties style:font-name-asian="Times New Roman" style:font-size-complex="12pt" style:language-asian="lt" style:country-asian="LT"/>
    </style:style>
    <style:style style:name="T541" style:parent-style-name="DefaultParagraphFont" style:family="text">
      <style:text-properties style:font-name-asian="Times New Roman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size-complex="12pt" style:language-asian="lt" style:country-asian="LT"/>
    </style:style>
    <style:style style:name="T543" style:parent-style-name="DefaultParagraphFont" style:family="text">
      <style:text-properties style:font-name-asian="Times New Roman" style:font-size-complex="12pt" style:language-asian="lt" style:country-asian="LT"/>
    </style:style>
    <style:style style:name="T5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5" style:parent-style-name="DefaultParagraphFont" style:family="text">
      <style:text-properties style:font-name-asian="Times New Roman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style:font-style-complex="italic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/>
      <style:text-properties style:font-size-complex="12pt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  <style:text-properties style:font-size-complex="12pt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style:font-name-asian="Times New Roman" style:font-style-complex="italic"/>
    </style:style>
    <style:style style:name="T556" style:parent-style-name="DefaultParagraphFont" style:family="text">
      <style:text-properties style:font-name-asian="Times New Roman" style:font-style-complex="italic"/>
    </style:style>
    <style:style style:name="T557" style:parent-style-name="DefaultParagraphFont" style:family="text">
      <style:text-properties style:font-name-asian="Times New Roman" style:font-style-complex="italic"/>
    </style:style>
    <style:style style:name="P558" style:parent-style-name="Normal" style:family="paragraph">
      <style:paragraph-properties fo:text-indent="0.4923in"/>
      <style:text-properties style:font-size-complex="12pt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8pt" style:font-size-asian="18pt" style:font-size-complex="18pt"/>
    </style:style>
    <style:style style:name="P584" style:parent-style-name="Normal" style:family="paragraph">
      <style:paragraph-properties fo:text-indent="0.4923in"/>
      <style:text-properties fo:font-style="italic" style:font-style-asian="italic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name-asian="Times New Roman" style:font-size-complex="12pt" style:language-asian="lt" style:country-asian="LT"/>
    </style:style>
    <style:style style:name="T5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9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/>
      <style:text-properties style:font-size-complex="12pt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  <style:text-properties style:font-size-complex="12pt"/>
    </style:style>
    <style:style style:name="T599" style:parent-style-name="DefaultParagraphFont" style:family="text">
      <style:text-properties style:font-name-asian="Times New Roman" style:font-style-complex="italic"/>
    </style:style>
    <style:style style:name="T600" style:parent-style-name="DefaultParagraphFont" style:family="text">
      <style:text-properties style:font-name-asian="Times New Roman" style:font-style-complex="italic"/>
    </style:style>
    <style:style style:name="T601" style:parent-style-name="DefaultParagraphFont" style:family="text">
      <style:text-properties style:font-name-asian="Times New Roman" style:font-style-complex="italic"/>
    </style:style>
    <style:style style:name="T602" style:parent-style-name="DefaultParagraphFont" style:family="text">
      <style:text-properties style:font-name-asian="Times New Roman" style:font-style-complex="italic"/>
    </style:style>
    <style:style style:name="T603" style:parent-style-name="DefaultParagraphFont" style:family="text">
      <style:text-properties style:font-name-asian="Times New Roman" style:font-style-complex="italic"/>
    </style:style>
    <style:style style:name="T604" style:parent-style-name="DefaultParagraphFont" style:family="text">
      <style:text-properties style:font-name-asian="Times New Roman" style:font-style-complex="italic"/>
    </style:style>
    <style:style style:name="T605" style:parent-style-name="DefaultParagraphFont" style:family="text">
      <style:text-properties style:font-name-asian="Times New Roman" style:font-style-complex="italic"/>
    </style:style>
    <style:style style:name="T606" style:parent-style-name="DefaultParagraphFont" style:family="text">
      <style:text-properties style:font-name-asian="Times New Roman" style:font-style-complex="italic"/>
    </style:style>
    <style:style style:name="T607" style:parent-style-name="DefaultParagraphFont" style:family="text">
      <style:text-properties style:font-name-asian="Times New Roman" style:font-style-complex="italic"/>
    </style:style>
    <style:style style:name="T608" style:parent-style-name="DefaultParagraphFont" style:family="text">
      <style:text-properties style:font-name-asian="Times New Roman" style:font-style-complex="italic"/>
    </style:style>
    <style:style style:name="T609" style:parent-style-name="DefaultParagraphFont" style:family="text">
      <style:text-properties style:font-name-asian="Times New Roman" style:font-style-complex="italic"/>
    </style:style>
    <style:style style:name="T610" style:parent-style-name="DefaultParagraphFont" style:family="text">
      <style:text-properties style:font-name-asian="Times New Roman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text-indent="0.4923in"/>
      <style:text-properties style:font-size-complex="12pt"/>
    </style:style>
    <style:style style:name="T620" style:parent-style-name="DefaultParagraphFont" style:family="text">
      <style:text-properties style:font-name-asian="Times New Roman" style:font-style-complex="italic"/>
    </style:style>
    <style:style style:name="P621" style:parent-style-name="Normal" style:family="paragraph">
      <style:paragraph-properties fo:text-indent="0.4923in"/>
      <style:text-properties style:font-size-complex="12pt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style:font-style-complex="italic"/>
    </style:style>
    <style:style style:name="P624" style:parent-style-name="Normal" style:family="paragraph">
      <style:paragraph-properties fo:text-indent="0.4923in"/>
      <style:text-properties style:font-size-complex="12pt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style-complex="italic"/>
    </style:style>
    <style:style style:name="P627" style:parent-style-name="Normal" style:family="paragraph">
      <style:paragraph-properties fo:text-indent="0.4923in"/>
      <style:text-properties style:font-size-complex="12pt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indent="0.4923in"/>
      <style:text-properties style:font-size-complex="12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name-asian="Times New Roman" style:font-style-complex="italic"/>
    </style:style>
    <style:style style:name="T632" style:parent-style-name="DefaultParagraphFont" style:family="text">
      <style:text-properties style:font-name-asian="Times New Roman" style:font-style-complex="italic"/>
    </style:style>
    <style:style style:name="T633" style:parent-style-name="DefaultParagraphFont" style:family="text">
      <style:text-properties style:font-name-asian="Times New Roman" style:font-style-complex="italic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name-asian="Times New Roman" style:font-size-complex="12pt" style:language-asian="lt" style:country-asian="LT"/>
    </style:style>
    <style:style style:name="T639" style:parent-style-name="DefaultParagraphFont" style:family="text">
      <style:text-properties style:font-name-asian="Times New Roman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style-complex="italic" style:font-size-complex="12pt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text-properties fo:font-size="18pt" style:font-size-asian="18pt" style:font-size-complex="18pt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name-asian="Times New Roman" style:font-size-complex="12pt" style:language-asian="lt" style:country-asian="LT"/>
    </style:style>
    <style:style style:name="T664" style:parent-style-name="DefaultParagraphFont" style:family="text">
      <style:text-properties style:font-name-asian="Times New Roman" style:font-size-complex="12pt" style:language-asian="lt" style:country-asian="LT"/>
    </style:style>
    <style:style style:name="T665" style:parent-style-name="DefaultParagraphFont" style:family="text">
      <style:text-properties style:font-name-asian="Times New Roman" style:font-size-complex="12pt" style:language-asian="lt" style:country-asian="LT"/>
    </style:style>
    <style:style style:name="T666" style:parent-style-name="DefaultParagraphFont" style:family="text">
      <style:text-properties style:font-name-asian="Times New Roman" style:font-size-complex="12pt" style:language-asian="lt" style:country-asian="LT"/>
    </style:style>
    <style:style style:name="T667" style:parent-style-name="DefaultParagraphFont" style:family="text">
      <style:text-properties style:font-name-asian="Times New Roman" style:font-size-complex="12pt" style:language-asian="lt" style:country-asian="LT"/>
    </style:style>
    <style:style style:name="T66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69" style:parent-style-name="DefaultParagraphFont" style:family="text">
      <style:text-properties style:font-name-asian="Times New Roman" style:font-size-complex="12pt" style:language-asian="lt" style:country-asian="LT"/>
    </style:style>
    <style:style style:name="T6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1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P67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 style:font-style-complex="italic"/>
    </style:style>
    <style:style style:name="P678" style:parent-style-name="Normal" style:family="paragraph">
      <style:paragraph-properties fo:text-indent="0.4923in"/>
      <style:text-properties style:font-weight-complex="bold" style:font-style-complex="italic" style:font-size-complex="12pt"/>
    </style:style>
    <style:style style:name="P679" style:parent-style-name="Normal" style:family="paragraph">
      <style:paragraph-properties fo:text-indent="0.4923in"/>
      <style:text-properties style:font-weight-complex="bold" style:font-style-complex="italic"/>
    </style:style>
    <style:style style:name="P68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name-asian="Times New Roman" style:font-size-complex="12pt" style:language-asian="lt" style:country-asian="LT"/>
    </style:style>
    <style:style style:name="T685" style:parent-style-name="DefaultParagraphFont" style:family="text">
      <style:text-properties style:font-name-asian="Times New Roman" style:font-size-complex="12pt" style:language-asian="lt" style:country-asian="LT"/>
    </style:style>
    <style:style style:name="T686" style:parent-style-name="DefaultParagraphFont" style:family="text">
      <style:text-properties style:font-name-asian="Times New Roman" style:font-size-complex="12pt" style:language-asian="lt" style:country-asian="LT"/>
    </style:style>
    <style:style style:name="T687" style:parent-style-name="DefaultParagraphFont" style:family="text">
      <style:text-properties style:font-name-asian="Times New Roman" style:font-size-complex="12pt" style:language-asian="lt" style:country-asian="LT"/>
    </style:style>
    <style:style style:name="T688" style:parent-style-name="DefaultParagraphFont" style:family="text">
      <style:text-properties style:font-name-asian="Times New Roman" style:font-size-complex="12pt" style:language-asian="lt" style:country-asian="LT"/>
    </style:style>
    <style:style style:name="T6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name-asian="Times New Roman"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text-properties fo:font-size="18pt" style:font-size-asian="18pt" style:font-size-complex="18pt"/>
    </style:style>
    <style:style style:name="P705" style:parent-style-name="Normal" style:family="paragraph">
      <style:paragraph-properties fo:text-indent="0.4923in"/>
      <style:text-properties fo:font-style="italic" style:font-style-asian="italic"/>
    </style:style>
    <style:style style:name="P706" style:parent-style-name="Normal" style:family="paragraph">
      <style:paragraph-properties fo:text-indent="0.4923in"/>
      <style:text-properties fo:font-style="italic" style:font-style-asian="italic"/>
    </style:style>
    <style:style style:name="P707" style:parent-style-name="Normal" style:family="paragraph">
      <style:paragraph-properties fo:text-indent="0.4923in"/>
      <style:text-properties fo:font-style="italic" style:font-style-asian="italic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style:font-name-asian="Times New Roman" style:font-size-complex="12pt" style:language-asian="lt" style:country-asian="LT"/>
    </style:style>
    <style:style style:name="T711" style:parent-style-name="DefaultParagraphFont" style:family="text">
      <style:text-properties style:font-name-asian="Times New Roman" style:font-size-complex="12pt" style:language-asian="lt" style:country-asian="LT"/>
    </style:style>
    <style:style style:name="T712" style:parent-style-name="DefaultParagraphFont" style:family="text">
      <style:text-properties style:font-name-asian="Times New Roman" style:font-size-complex="12pt" style:language-asian="lt" style:country-asian="LT"/>
    </style:style>
    <style:style style:name="T713" style:parent-style-name="DefaultParagraphFont" style:family="text">
      <style:text-properties style:font-name-asian="Times New Roman" style:font-size-complex="12pt" style:language-asian="lt" style:country-asian="LT"/>
    </style:style>
    <style:style style:name="T714" style:parent-style-name="DefaultParagraphFont" style:family="text">
      <style:text-properties style:font-name-asian="Times New Roman" style:font-size-complex="12pt" style:language-asian="lt" style:country-asian="LT"/>
    </style:style>
    <style:style style:name="T715" style:parent-style-name="DefaultParagraphFont" style:family="text">
      <style:text-properties style:font-name-asian="Times New Roman" style:font-size-complex="12pt" style:language-asian="lt" style:country-asian="LT"/>
    </style:style>
    <style:style style:name="T716" style:parent-style-name="DefaultParagraphFont" style:family="text">
      <style:text-properties style:font-name-asian="Times New Roman" style:font-size-complex="12pt" style:language-asian="lt" style:country-asian="LT"/>
    </style:style>
    <style:style style:name="T717" style:parent-style-name="DefaultParagraphFont" style:family="text">
      <style:text-properties style:font-name-asian="Times New Roman" style:font-size-complex="12pt" style:language-asian="lt" style:country-asian="LT"/>
    </style:style>
    <style:style style:name="T718" style:parent-style-name="DefaultParagraphFont" style:family="text">
      <style:text-properties style:font-name-asian="Times New Roman" style:font-size-complex="12pt" style:language-asian="lt" style:country-asian="LT"/>
    </style:style>
    <style:style style:name="T719" style:parent-style-name="DefaultParagraphFont" style:family="text">
      <style:text-properties style:font-name-asian="Times New Roman" style:font-size-complex="12pt" style:language-asian="lt" style:country-asian="LT"/>
    </style:style>
    <style:style style:name="T7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name-asian="Times New Roman" style:font-size-complex="12pt" style:language-asian="lt" style:country-asian="LT"/>
    </style:style>
    <style:style style:name="T7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fo:font-style="italic" style:font-style-asian="italic"/>
    </style:style>
    <style:style style:name="T728" style:parent-style-name="DefaultParagraphFont" style:family="text">
      <style:text-properties fo:font-weight="bold" style:font-weight-asian="bold" fo:font-style="italic" style:font-style-asian="italic"/>
    </style:style>
    <style:style style:name="T729" style:parent-style-name="DefaultParagraphFont" style:family="text">
      <style:text-properties fo:font-weight="bold" style:font-weight-asian="bold"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P731" style:parent-style-name="Normal" style:family="paragraph">
      <style:text-properties style:font-size-complex="12pt"/>
    </style:style>
    <style:style style:name="T732" style:parent-style-name="DefaultParagraphFont" style:family="text">
      <style:text-properties style:font-style-complex="italic"/>
    </style:style>
    <style:style style:name="P73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73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font-weight="bold" style:font-weight-asian="bold" style:font-weight-complex="bold" style:font-size-complex="12pt"/>
    </style:style>
    <style:style style:name="T73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name-asian="Times New Roman" style:font-size-complex="12pt" style:language-asian="lt" style:country-asian="LT"/>
    </style:style>
    <style:style style:name="T741" style:parent-style-name="DefaultParagraphFont" style:family="text">
      <style:text-properties style:font-name-asian="Times New Roman" style:font-size-complex="12pt" style:language-asian="lt" style:country-asian="LT"/>
    </style:style>
    <style:style style:name="T742" style:parent-style-name="DefaultParagraphFont" style:family="text">
      <style:text-properties style:font-name-asian="Times New Roman" style:font-size-complex="12pt" style:language-asian="lt" style:country-asian="LT"/>
    </style:style>
    <style:style style:name="T743" style:parent-style-name="DefaultParagraphFont" style:family="text">
      <style:text-properties style:font-name-asian="Times New Roman" style:font-size-complex="12pt" style:language-asian="lt" style:country-asian="LT"/>
    </style:style>
    <style:style style:name="T744" style:parent-style-name="DefaultParagraphFont" style:family="text">
      <style:text-properties style:font-name-asian="Times New Roman" style:font-size-complex="12pt" style:language-asian="lt" style:country-asian="LT"/>
    </style:style>
    <style:style style:name="T745" style:parent-style-name="DefaultParagraphFont" style:family="text">
      <style:text-properties style:font-name-asian="Times New Roman" style:font-size-complex="12pt" style:language-asian="lt" style:country-asian="LT"/>
    </style:style>
    <style:style style:name="T746" style:parent-style-name="DefaultParagraphFont" style:family="text">
      <style:text-properties style:font-name-asian="Times New Roman" style:font-size-complex="12pt" style:language-asian="lt" style:country-asian="LT"/>
    </style:style>
    <style:style style:name="T747" style:parent-style-name="DefaultParagraphFont" style:family="text">
      <style:text-properties style:font-name-asian="Times New Roman"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8pt" style:font-size-asian="18pt" style:font-size-complex="18pt"/>
    </style:style>
    <style:style style:name="P764" style:parent-style-name="Normal" style:family="paragraph">
      <style:paragraph-properties fo:text-indent="0.4923in"/>
      <style:text-properties fo:font-style="italic" style:font-style-asian="italic"/>
    </style:style>
    <style:style style:name="P765" style:parent-style-name="Normal" style:family="paragraph">
      <style:paragraph-properties fo:text-indent="0.4923in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8pt" style:font-size-asian="18pt" style:font-size-complex="18pt"/>
    </style:style>
    <style:style style:name="P76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770" style:parent-style-name="Normal" style:family="paragraph">
      <style:paragraph-properties fo:keep-with-next="always" fo:text-indent="0.4923in"/>
    </style:style>
    <style:style style:name="T771" style:parent-style-name="DefaultParagraphFont" style:family="text">
      <style:text-properties style:font-name-asian="Times New Roman" fo:font-weight="bold" style:font-weight-asian="bold" style:font-weight-complex="bold"/>
    </style:style>
    <style:style style:name="T772" style:parent-style-name="DefaultParagraphFont" style:family="text">
      <style:text-properties style:font-name-asian="Times New Roman" fo:font-weight="bold" style:font-weight-asian="bold" style:font-weight-complex="bold"/>
    </style:style>
    <style:style style:name="T773" style:parent-style-name="DefaultParagraphFont" style:family="text">
      <style:text-properties style:font-name-asian="Times New Roman" style:font-weight-complex="bold" fo:font-style="italic" style:font-style-asian="italic"/>
    </style:style>
    <style:style style:name="P774" style:parent-style-name="Normal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775" style:parent-style-name="Normal" style:family="paragraph">
      <style:paragraph-properties fo:text-indent="0.4923in"/>
      <style:text-properties style:font-style-complex="italic"/>
    </style:style>
    <style:style style:name="P776" style:parent-style-name="Normal" style:family="paragraph">
      <style:paragraph-properties fo:text-indent="0.4923in"/>
      <style:text-properties style:font-style-complex="italic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style:font-name-asian="Times New Roman" style:font-style-complex="italic" style:font-size-complex="12pt"/>
    </style:style>
    <style:style style:name="T779" style:parent-style-name="DefaultParagraphFont" style:family="text">
      <style:text-properties style:font-name-asian="Times New Roman" style:font-size-complex="12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style:font-style-complex="italic"/>
    </style:style>
    <style:style style:name="T782" style:parent-style-name="DefaultParagraphFont" style:family="text">
      <style:text-properties style:font-style-complex="italic"/>
    </style:style>
    <style:style style:name="P783" style:parent-style-name="Normal" style:family="paragraph">
      <style:paragraph-properties fo:text-indent="0.4923in"/>
      <style:text-properties style:font-style-complex="italic"/>
    </style:style>
    <style:style style:name="P784" style:parent-style-name="Normal" style:family="paragraph">
      <style:paragraph-properties fo:text-indent="0.4923in"/>
      <style:text-properties style:font-style-complex="italic"/>
    </style:style>
    <style:style style:name="P785" style:parent-style-name="Normal" style:family="paragraph">
      <style:paragraph-properties fo:text-indent="0.4923in"/>
      <style:text-properties style:font-style-complex="italic"/>
    </style:style>
    <style:style style:name="P786" style:parent-style-name="Normal" style:family="paragraph">
      <style:paragraph-properties fo:text-indent="0.4923in"/>
      <style:text-properties style:font-style-complex="italic"/>
    </style:style>
    <style:style style:name="P787" style:parent-style-name="Normal" style:family="paragraph">
      <style:paragraph-properties fo:text-indent="0.4923in"/>
      <style:text-properties style:font-style-complex="italic"/>
    </style:style>
    <style:style style:name="P788" style:parent-style-name="Normal" style:family="paragraph">
      <style:paragraph-properties fo:text-indent="0.4923in"/>
      <style:text-properties style:font-style-complex="italic"/>
    </style:style>
    <style:style style:name="P789" style:parent-style-name="Normal" style:family="paragraph">
      <style:paragraph-properties fo:text-indent="0.4923in"/>
      <style:text-properties style:font-style-complex="italic"/>
    </style:style>
    <style:style style:name="P790" style:parent-style-name="Normal" style:family="paragraph">
      <style:paragraph-properties fo:text-indent="0.4923in"/>
      <style:text-properties style:font-style-complex="italic"/>
    </style:style>
    <style:style style:name="P791" style:parent-style-name="Normal" style:family="paragraph">
      <style:paragraph-properties fo:text-indent="0.4923in"/>
      <style:text-properties style:font-style-complex="italic"/>
    </style:style>
    <style:style style:name="P792" style:parent-style-name="Normal" style:family="paragraph">
      <style:paragraph-properties fo:text-indent="0.4923in"/>
      <style:text-properties style:font-style-complex="italic"/>
    </style:style>
    <style:style style:name="P793" style:parent-style-name="Normal" style:family="paragraph">
      <style:paragraph-properties fo:text-indent="0.4923in"/>
      <style:text-properties style:font-style-complex="italic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style:font-name-asian="Times New Roman" style:font-style-complex="italic"/>
    </style:style>
    <style:style style:name="T796" style:parent-style-name="DefaultParagraphFont" style:family="text">
      <style:text-properties style:font-name-asian="Times New Roman" style:font-style-complex="italic"/>
    </style:style>
    <style:style style:name="T797" style:parent-style-name="DefaultParagraphFont" style:family="text">
      <style:text-properties style:font-style-complex="italic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style:font-style-complex="italic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font-style-complex="italic"/>
    </style:style>
    <style:style style:name="T802" style:parent-style-name="DefaultParagraphFont" style:family="text">
      <style:text-properties style:font-style-complex="italic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style:font-style-complex="italic"/>
    </style:style>
    <style:style style:name="T805" style:parent-style-name="DefaultParagraphFont" style:family="text">
      <style:text-properties style:font-style-complex="italic"/>
    </style:style>
    <style:style style:name="T806" style:parent-style-name="DefaultParagraphFont" style:family="text">
      <style:text-properties style:font-style-complex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style:font-name-asian="Times New Roman" style:font-style-complex="italic"/>
    </style:style>
    <style:style style:name="T809" style:parent-style-name="DefaultParagraphFont" style:family="text">
      <style:text-properties style:font-name-asian="Times New Roman" style:font-style-complex="italic"/>
    </style:style>
    <style:style style:name="T810" style:parent-style-name="DefaultParagraphFont" style:family="text">
      <style:text-properties style:font-name-asian="Times New Roman" style:font-style-complex="italic"/>
    </style:style>
    <style:style style:name="T811" style:parent-style-name="DefaultParagraphFont" style:family="text">
      <style:text-properties style:font-name-asian="Times New Roman" style:font-style-complex="italic"/>
    </style:style>
    <style:style style:name="T812" style:parent-style-name="DefaultParagraphFont" style:family="text">
      <style:text-properties style:font-name-asian="Times New Roman" style:font-style-complex="italic"/>
    </style:style>
    <style:style style:name="T813" style:parent-style-name="DefaultParagraphFont" style:family="text">
      <style:text-properties style:font-style-complex="italic"/>
    </style:style>
    <style:style style:name="T814" style:parent-style-name="DefaultParagraphFont" style:family="text">
      <style:text-properties style:font-style-complex="italic"/>
    </style:style>
    <style:style style:name="T815" style:parent-style-name="DefaultParagraphFont" style:family="text">
      <style:text-properties style:font-style-complex="italic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style:font-style-complex="italic"/>
    </style:style>
    <style:style style:name="T820" style:parent-style-name="DefaultParagraphFont" style:family="text">
      <style:text-properties style:font-style-complex="italic"/>
    </style:style>
    <style:style style:name="T821" style:parent-style-name="DefaultParagraphFont" style:family="text">
      <style:text-properties style:font-style-complex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style:font-style-complex="italic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tyle-complex="italic"/>
    </style:style>
    <style:style style:name="T829" style:parent-style-name="DefaultParagraphFont" style:family="text">
      <style:text-properties style:font-style-complex="italic"/>
    </style:style>
    <style:style style:name="P830" style:parent-style-name="Normal" style:family="paragraph">
      <style:paragraph-properties fo:text-indent="0.4923in"/>
    </style:style>
    <style:style style:name="P831" style:parent-style-name="Normal" style:family="paragraph">
      <style:paragraph-properties fo:text-indent="0.4923in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style-complex="italic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style-complex="italic"/>
    </style:style>
    <style:style style:name="T836" style:parent-style-name="DefaultParagraphFont" style:family="text">
      <style:text-properties style:font-style-complex="italic"/>
    </style:style>
    <style:style style:name="P837" style:parent-style-name="Normal" style:family="paragraph">
      <style:text-properties fo:font-size="18pt" style:font-size-asian="18pt" style:font-size-complex="18pt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style:font-name-asian="Times New Roman" style:font-size-complex="12pt" style:language-asian="lt" style:country-asian="LT"/>
    </style:style>
    <style:style style:name="T8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45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fo:font-style="italic" style:font-style-asian="italic"/>
    </style:style>
    <style:style style:name="T847" style:parent-style-name="DefaultParagraphFont" style:family="text">
      <style:text-properties style:font-weight-complex="bold" style:font-style-complex="italic"/>
    </style:style>
    <style:style style:name="T848" style:parent-style-name="DefaultParagraphFont" style:family="text">
      <style:text-properties style:font-weight-complex="bold" fo:font-style="italic" style:font-style-asian="italic" style:font-style-complex="italic"/>
    </style:style>
    <style:style style:name="T849" style:parent-style-name="DefaultParagraphFont" style:family="text">
      <style:text-properties style:font-weight-complex="bold" style:font-style-complex="italic"/>
    </style:style>
    <style:style style:name="P850" style:parent-style-name="Normal" style:family="paragraph">
      <style:paragraph-properties fo:text-indent="0.4923in"/>
      <style:text-properties style:font-size-complex="12pt"/>
    </style:style>
    <style:style style:name="P8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2" style:parent-style-name="Normal" style:family="paragraph">
      <style:paragraph-properties fo:text-indent="0.4923in"/>
      <style:text-properties style:font-size-complex="12pt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  <style:text-properties style:font-size-complex="12pt"/>
    </style:style>
    <style:style style:name="P855" style:parent-style-name="Normal" style:family="paragraph">
      <style:paragraph-properties fo:text-indent="0.4923in"/>
    </style:style>
    <style:style style:name="P856" style:parent-style-name="Normal" style:family="paragraph">
      <style:paragraph-properties fo:text-indent="0.4923in"/>
      <style:text-properties style:font-size-complex="12pt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875" style:parent-style-name="Normal" style:family="paragraph">
      <style:paragraph-properties fo:text-indent="0.4923in"/>
      <style:text-properties fo:font-style="italic" style:font-style-asian="italic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T8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2" style:parent-style-name="DefaultParagraphFont" style:family="text">
      <style:text-properties style:font-style-complex="italic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P911" style:parent-style-name="Normal" style:family="paragraph">
      <style:paragraph-properties fo:text-indent="0.4923in"/>
    </style:style>
    <style:style style:name="P912" style:parent-style-name="Normal" style:family="paragraph">
      <style:text-properties style:font-name-asian="Times New Roman" style:font-size-complex="12pt"/>
    </style:style>
    <style:style style:name="T913" style:parent-style-name="DefaultParagraphFont" style:family="text">
      <style:text-properties style:font-name-asian="Times New Roman" fo:color="#000000" style:font-size-complex="12pt"/>
    </style:style>
    <style:style style:name="T914" style:parent-style-name="DefaultParagraphFont" style:family="text">
      <style:text-properties style:font-name-asian="Times New Roman" fo:color="#000000" style:font-size-complex="12pt"/>
    </style:style>
    <style:style style:name="T915" style:parent-style-name="DefaultParagraphFont" style:family="text">
      <style:text-properties style:font-name-asian="Times New Roman"/>
    </style:style>
    <style:style style:name="P916" style:parent-style-name="Normal" style:family="paragraph">
      <style:paragraph-properties fo:text-align="center" fo:text-indent="0in"/>
      <style:text-properties style:font-name-asian="Times New Roman"/>
    </style:style>
    <style:style style:name="P917" style:parent-style-name="Normal" style:family="paragraph">
      <style:paragraph-properties fo:text-align="center" fo:text-indent="0in"/>
      <style:text-properties style:font-name-asian="Times New Roman"/>
    </style:style>
    <style:style style:name="P918" style:parent-style-name="Normal" style:family="paragraph">
      <style:paragraph-properties fo:text-align="center" fo:text-indent="0in"/>
      <style:text-properties style:font-name-asian="Times New Roman"/>
    </style:style>
    <style:style style:name="P919" style:parent-style-name="Normal" style:family="paragraph">
      <style:paragraph-properties fo:text-align="center" fo:text-indent="0in"/>
    </style:style>
    <style:style style:name="T920" style:parent-style-name="DefaultParagraphFont" style:family="text">
      <style:text-properties style:font-name-asian="Times New Roman"/>
    </style:style>
    <style:style style:name="T9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26" style:parent-style-name="Normal" style:family="paragraph">
      <style:text-properties style:font-name-asian="Times New Roman"/>
    </style:style>
    <style:style style:name="P927" style:parent-style-name="Normal" style:family="paragraph">
      <style:text-properties style:font-name-asian="Times New Roman"/>
    </style:style>
    <style:style style:name="P92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2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3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3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3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4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5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959" style:parent-style-name="DefaultParagraphFont" style:family="text">
      <style:text-properties style:font-name-asian="Times New Roman" style:font-size-complex="12pt"/>
    </style:style>
    <style:style style:name="T960" style:parent-style-name="DefaultParagraphFont" style:family="text">
      <style:text-properties style:font-name-asian="Times New Roman" style:font-size-complex="12pt"/>
    </style:style>
    <style:style style:name="T961" style:parent-style-name="DefaultParagraphFont" style:family="text">
      <style:text-properties style:font-name-asian="Times New Roman" style:font-size-complex="12pt"/>
    </style:style>
    <style:style style:name="T962" style:parent-style-name="DefaultParagraphFont" style:family="text">
      <style:text-properties style:font-name-asian="Times New Roman" fo:text-transform="uppercase" style:font-size-complex="12pt"/>
    </style:style>
    <style:style style:name="T96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4</text:span><text:span text:style-name="T18">-</text:span><text:span text:style-name="T19">3</text:span><text:span text:style-name="T20">0 <text:s/></text:span><text:span text:style-name="T21">Nr. SPP-</text:span><text:span text:style-name="T22">394</text:span></text:p>
      <text:p text:style-name="P23"><text:span text:style-name="T24">Vilnius</text:span></text:p>
      <text:p text:style-name="P25"/>
      <text:p text:style-name="P26">Posėdžio pirmininkas –<text:s/>Seimo Pirmininkas V. Pranckietis.</text:p>
      <text:p text:style-name="P27"/>
      <text:p text:style-name="P28"><text:span text:style-name="T29">Užsiregistravo<text:s/></text:span><text:span text:style-name="T30">92</text:span><text:span text:style-name="T31"><text:s/>Seimo nariai (</text:span><text:span text:style-name="T32">10.00 val.</text:span><text:span text:style-name="T33">)</text:span></text:p>
      <text:p text:style-name="P34"/>
      <text:p text:style-name="P35"/>
      <text:p text:style-name="P36">10.01<text:s/>val.</text:p>
      <text:p text:style-name="P37"><text:span text:style-name="T38">SVARSTYTA.</text:span><text:s/>Seniūnų sueigos patikslinta 2020<text:s/>m.<text:s/>balandžio 30<text:s/>d. (ketvirtadienio) posėdžių darbotvarkė.</text:p>
      <text:p text:style-name="P39">Pranešėjas –<text:s/><text:span text:style-name="T40">Seimo Pirmininkas V. Pranckietis</text:span>.<text:s/></text:p>
      <text:p text:style-name="P41"><text:tab/></text:p>
      <text:p text:style-name="P42">Kalbėjo Seimo nariai:<text:s/>R. Žemaitaitis<text:s/>(dėl projekto<text:s/><text:span text:style-name="T43">Nr. XIIIP-</text:span><text:span text:style-name="T44">4762</text:span>), J. Razma, P. Gražulis.</text:p>
      <text:p text:style-name="P45"/>
      <text:p text:style-name="P46">Balsuota dėl<text:s/>R. Žemaitaičio<text:s/>pasiūlymo įrašyti į darbotvarkę projektą<text:s/><text:span text:style-name="T47">Nr. XIIIP-</text:span><text:span text:style-name="T48">4762</text:span>: už –<text:s/>24, prieš –<text:s/>35, susilaikė<text:s/>53.<text:s/>Nepritarta.<text:s/><text:span text:style-name="T49">(Užsiregistravo<text:s/></text:span><text:span text:style-name="T50">112</text:span><text:span text:style-name="T51"><text:s/>Seimo nari</text:span><text:span text:style-name="T52">ų</text:span><text:span text:style-name="T53"><text:s/>(10.0</text:span><text:span text:style-name="T54">4</text:span><text:span text:style-name="T55"><text:s/>val.)</text:span></text:p>
      <text:p text:style-name="P56"/>
      <text:p text:style-name="P57"><text:span text:style-name="T58">NUTARTA.</text:span><text:span text:style-name="T59"><text:s/></text:span>P<text:span text:style-name="T60">atvirtinti patikslintą<text:s/></text:span>2020<text:s/>m.<text:s/>balandžio 30<text:s/><text:span text:style-name="T61">d. (ketvirtadienio)<text:s/></text:span>posėdžių<text:span text:style-name="T62"><text:s/>darbotvarkę.<text:s/></text:span><text:span text:style-name="T63">Balsavimo rezultatai: už<text:s/></text:span>–<text:span text:style-name="T64"><text:s/></text:span><text:span text:style-name="T65">96</text:span><text:span text:style-name="T66">, prieš<text:s/></text:span>–<text:span text:style-name="T67"><text:s/></text:span><text:span text:style-name="T68">0</text:span><text:span text:style-name="T69">, susilaikė<text:s/></text:span><text:span text:style-name="T70">14</text:span>.<text:s/><text:span text:style-name="T71">(Užsiregistravo<text:s/></text:span><text:span text:style-name="T72">111</text:span><text:span text:style-name="T73"><text:s/>Seimo nari</text:span><text:span text:style-name="T74">ų</text:span><text:span text:style-name="T75"><text:s/>(10.0</text:span><text:span text:style-name="T76">5</text:span><text:span text:style-name="T77"><text:s/>val.)</text:span></text:p>
      <text:p text:style-name="P78"/>
      <text:p text:style-name="P79">10.05<text:s/>val.</text:p>
      <text:p text:style-name="P80"><text:span text:style-name="T81">SVARSTYTA</text:span>.<text:s/><text:span text:style-name="T82">Dėl COVID-19 (koronaviruso infekcijos) paskelbto karantino sukeltų pasekmių poveikio vartojimo sutarčių dėl renginių organizavimo paslaugų teikimo vykdymui įstatymo projektas Nr. XIIIP-4753(2)<text:s/></text:span><text:span text:style-name="T83">(teikėjai – Vyriausybė / teisingumo ministras E. Jankevičius)</text:span><text:span text:style-name="T84"><text:s/></text:span><text:span text:style-name="T85">(svarstymas)</text:span><text:span text:style-name="T86"><text:s/></text:span><text:span text:style-name="T87">(taikoma ypatingos skubos tvarka)</text:span>.</text:p>
      <text:p text:style-name="P88"/>
      <text:p text:style-name="P89">Pagrindinio –<text:s/>Kultūros<text:s/>komiteto išvadą pateikė<text:s/>šio komiteto atstovas V. Kernagis.</text:p>
      <text:p text:style-name="P90"/>
      <text:p text:style-name="P91">Diskusijoje kalbėjo Seimo nariai:<text:s/>V. Juozapaitis,<text:s/>K. Masiulis.</text:p>
      <text:p text:style-name="P92"/>
      <text:p text:style-name="P93">Projekto Nr. XIIIP-4753(2)<text:s/>pataisų svarstymas</text:p>
      <text:p text:style-name="P94">Pranešėjas – pagrindinio komiteto<text:s/>atstovas V. Kernagis</text:p>
      <text:p text:style-name="P95"/>
      <text:p text:style-name="P96">Dėl<text:s/>2<text:s/>straipsnio<text:s/>E. Pupinio<text:s/>pataisos,<text:s/>kuriai nepritarė pagrindinis komitetas,<text:s/>kalbėjo Seimo narys <text:s/>E. Pupinis. <text:s/></text:p>
      <text:p text:style-name="P97">Dėl balsavimo motyvų dėl šios pataisos kalbėjo Seimo nariai:<text:s/>P. Gražulis, V. Juozapaitis.</text:p>
      <text:p text:style-name="P98">Dėl posėdžio vedimo tvarkos kalbėjo Seimo narys A. Butkevičius.</text:p>
      <text:p text:style-name="P99">Dėl balsavimo motyvų dėl šios pataisos kalbėjo Seimo narys S. Tumėnas.</text:p>
      <text:p text:style-name="P100"/>
      <text:soft-page-break/>
      <text:p text:style-name="P101">Balsuota dėl<text:s/>2<text:s/>straipsnio<text:s/>E. Pupinio<text:s/>pataisos: už –<text:s/>41, prieš –<text:s/>21, susilaikė<text:s/>45. Nepriimta.<text:s/><text:span text:style-name="T102">(Užsiregistravo<text:s/></text:span><text:span text:style-name="T103">108</text:span><text:span text:style-name="T104"><text:s/>Seimo nariai (10.</text:span><text:span text:style-name="T105">19</text:span><text:span text:style-name="T106"><text:s/>val.)</text:span></text:p>
      <text:p text:style-name="P107"/>
      <text:p text:style-name="P108"><text:span text:style-name="T109">Replikavo Seimo nar</text:span><text:span text:style-name="T110">iai:</text:span><text:s/>V. Juozapaitis, S. Tumėnas.</text:p>
      <text:p text:style-name="P111"/>
      <text:p text:style-name="Normal">Dėl<text:s/>4<text:s/>straipsnio<text:s/>3 dalies V. Kernagio, M. Adomėno ir S. Gentvilo<text:s/>pataisos,<text:s/>kuriai iš dalies pritarė pagrindinis komitetas, kalbėjo Seimo narys<text:s/>S. Gentvilas<text:s/>(sutiko su pagrindinio komiteto nuomone,<text:s/>nereikalavo balsuoti).</text:p>
      <text:p text:style-name="P112"/>
      <text:p text:style-name="Normal">Dėl<text:s/>4<text:s/>straipsnio<text:s/>5 dalies M. Majausko, E. Pupinio ir kt.<text:s/>pataisos,<text:s/>kuriai nepritarė pagrindinis komitetas, kalbėjo Seimo narys <text:s/>M. Majauskas<text:s/>(atsiėmė pataisą).<text:s/></text:p>
      <text:p text:style-name="P113"/>
      <text:p text:style-name="Normal">Dėl<text:s/>4<text:s/>straipsnio<text:s/>5 dalies V. Kernagio, M. Adomėno ir S. Gentvilo<text:s/>pataisos,<text:s/>kuriai iš dalies pritarė pagrindinis komitetas, kalbėjo Seimo narys<text:s/>S. Gentvilas<text:s/>(sutiko su pagrindinio komiteto nuomone,<text:s/>nereikalavo balsuoti).</text:p>
      <text:p text:style-name="P114"/>
      <text:p text:style-name="P115">Kultūros komiteto atstovo V. Kernagio prašymui leisti šiam komitetui susirinkti<text:s/>šio Seimo<text:s/>posėdžio metu pritarta bendru sutarimu.</text:p>
      <text:p text:style-name="P116"/>
      <text:p text:style-name="P117">Dėl balsavimo motyvų kalbėjo Seimo nariai:<text:s/>A. Vinkus,<text:s/>V. Juozapaitis.</text:p>
      <text:p text:style-name="P118"/>
      <text:p text:style-name="P119"><text:span text:style-name="T120">NUTARTA.</text:span><text:s/>Pritarti šiam projektui po svarstymo Seimo posėdyje.<text:s/><text:span text:style-name="T121">Balsavimo rezultatai: už<text:s/></text:span>–<text:span text:style-name="T122"><text:s/></text:span><text:span text:style-name="T123">106</text:span><text:span text:style-name="T124">, prieš<text:s/></text:span>–<text:span text:style-name="T125"><text:s/></text:span><text:span text:style-name="T126">0</text:span><text:span text:style-name="T127">, susilaikė<text:s/></text:span><text:span text:style-name="T128">4</text:span>.<text:s/><text:span text:style-name="T129">(Užsiregistravo<text:s/></text:span><text:span text:style-name="T130">110</text:span><text:span text:style-name="T131"><text:s/>Seimo nari</text:span><text:span text:style-name="T132">ų</text:span><text:span text:style-name="T133"><text:s/>(10.</text:span><text:span text:style-name="T134">29</text:span><text:span text:style-name="T135"><text:s/>val.)</text:span></text:p>
      <text:p text:style-name="P136"/>
      <text:p text:style-name="P137">10.30 val.</text:p>
      <text:p text:style-name="P138"><text:span text:style-name="T139">SVARSTYTA</text:span>. <text:span text:style-name="T140">Užimtumo</text:span><text:span text:style-name="T141"> </text:span><text:span text:style-name="T142">įstatymo</text:span><text:span text:style-name="T143"> </text:span><text:span text:style-name="T144">Nr. XII-2470 5</text:span><text:span text:style-name="T145">1</text:span><text:span text:style-name="T146"><text:s/>straipsnio pakeitimo įstatymo projektas Nr. XIIIP-4725(2)<text:s/></text:span><text:span text:style-name="T147">(teikėja – G. Skaistė)</text:span><text:span text:style-name="T148"><text:s/></text:span><text:span text:style-name="T149">(svarstymas)</text:span><text:span text:style-name="T150">.</text:span></text:p>
      <text:p text:style-name="P151"/>
      <text:p text:style-name="P152">Pagrindinio –<text:s/>Socialinių reikalų ir darbo<text:s/>komiteto išvadą pateikė<text:s/>šio komiteto pirmininkė<text:s/><text:span text:style-name="T153">R. Šalaševičiūtė</text:span>.</text:p>
      <text:p text:style-name="P154"/>
      <text:p text:style-name="P155">Diskusijoje kalbėjo Seimo nariai:<text:s/>G. Skaistė, P. Gražulis.</text:p>
      <text:p text:style-name="P156"/>
      <text:p text:style-name="P157">Projekto Nr. XIIIP-4725(2)<text:s/>pataisų svarstymas</text:p>
      <text:p text:style-name="P158">Pranešėja – pagrindinio komiteto<text:s/>pirmininkė<text:s/><text:span text:style-name="T159">R. Šalaševičiūtė</text:span></text:p>
      <text:p text:style-name="P160"/>
      <text:p text:style-name="P161">Dėl posėdžio vedimo tvarkos kalbėjo Seimo nariai: M. Navickienė, P. Gražulis.</text:p>
      <text:p text:style-name="P162"/>
      <text:p text:style-name="P163">Dėl<text:s/>1<text:s/>straipsnio<text:s/>A. Jankuvienės, V. Ačienės ir kt.<text:s/>pataisos,<text:s/>kuriai nepritarė pagrindinis komitetas, kalbėjo Seimo narė A. Jankuvienė<text:s/>(atsiėmė pataisą).</text:p>
      <text:p text:style-name="Normal"/>
      <text:p text:style-name="Normal">Dėl<text:s/>1<text:s/>straipsnio<text:s/><text:span text:style-name="T164">R. Šalaševičiūtė</text:span>s<text:s/>pirmos<text:s/>pataisos,<text:s/>kuriai pritarė pagrindinis komitetas, kalbėjo Seimo narė<text:s/><text:span text:style-name="T165">R. Šalaševičiūtė.<text:s/></text:span><text:s/></text:p>
      <text:p text:style-name="Normal">Posėdžio pirmininkas pranešė, kad yra 10 Seimo narių, pritariančių pasiūlymui svarstyti<text:s/>visas<text:s/>pataisas.</text:p>
      <text:p text:style-name="Normal">Pagrindinio komiteto nuomonei dėl<text:s/>1<text:s/>straipsnio<text:s/><text:span text:style-name="T166">R. Šalaševičiūtė</text:span>s<text:s/>pirmos<text:s/>pataisos,<text:s/>kuriai pritarė pagrindinis komitetas,<text:s/>pritarta bendru sutarimu.</text:p>
      <text:p text:style-name="P167"/>
      <text:p text:style-name="Normal">Dėl<text:s/>1<text:s/>straipsnio<text:s/>G. Skaistės ir L. Kasčiūno<text:s/>pataisos,<text:s/>kuriai nepritarė pagrindinis komitetas, kalbėjo Seimo narė G. Skaistė<text:s/>(atsiėmė pataisą,<text:s/>nereikalavo balsuoti).</text:p>
      <text:p text:style-name="P168"/>
      <text:soft-page-break/>
      <text:p text:style-name="Normal">Dėl<text:s/>1<text:s/>straipsnio<text:s/>R. Žemaitaičio ir K. Bartkevičiaus<text:s/>pataisos,<text:s/>kuriai nepritarė pagrindinis komitetas, kalbėjo Seimo narys<text:s/>R. Žemaitaitis.<text:s/><text:s/></text:p>
      <text:p text:style-name="Normal">Dėl balsavimo motyvų dėl šios pataisos kalbėjo Seimo narys<text:s/><text:span text:style-name="T169">R.</text:span><text:span text:style-name="T170"> </text:span><text:span text:style-name="T171">J.</text:span><text:span text:style-name="T172"> </text:span><text:span text:style-name="T173">Dagys</text:span>.</text:p>
      <text:p text:style-name="Normal">Balsuota dėl<text:s/>1<text:s/>straipsnio<text:s/>R. Žemaitaičio ir K. Bartkevičiaus<text:s/>pataisos: už –<text:s/>16, prieš –<text:s/>14, susilaikė<text:s/>59. Nepriimta.<text:s/><text:span text:style-name="T174">(Užsiregistravo<text:s/></text:span><text:span text:style-name="T175">89</text:span><text:span text:style-name="T176"><text:s/>Seimo nariai</text:span><text:s/><text:span text:style-name="T177">(10.</text:span><text:span text:style-name="T178">46</text:span><text:span text:style-name="T179"><text:s/>val.)</text:span></text:p>
      <text:p text:style-name="P180"/>
      <text:p text:style-name="Normal">Dėl<text:s/>1<text:s/>straipsnio<text:s/><text:span text:style-name="T181">R. Šalaševičiūtė</text:span>s<text:s/>antros<text:s/>pataisos,<text:s/>kuriai pritarė pagrindinis komitetas, kalbėjo Seimo narė<text:s/><text:span text:style-name="T182">R. Šalaševičiūtė</text:span>. <text:s/></text:p>
      <text:p text:style-name="Normal">Pagrindinio komiteto nuomonei dėl<text:s/>1<text:s/>straipsnio<text:s/><text:span text:style-name="T183">R. Šalaševičiūtė</text:span>s<text:s/>antros<text:s/>pataisos,<text:s/>kuriai pritarė pagrindinis komitetas,<text:s/>pritarta bendru sutarimu.</text:p>
      <text:p text:style-name="P184"/>
      <text:p text:style-name="P185">Dėl balsavimo motyvų kalbėjo Seimo narys<text:s/>A. Vinkus.</text:p>
      <text:p text:style-name="P186"/>
      <text:p text:style-name="Normal"><text:span text:style-name="T187">NUTARTA.</text:span><text:s/>Pritarti šiam projektui po svarstymo Seimo posėdyje.<text:s/><text:span text:style-name="T188">Pritarta bendru sutarimu.</text:span></text:p>
      <text:p text:style-name="P189"/>
      <text:p text:style-name="P190">Seimo Pirmininko V. Pranckiečio pasiūlymui projektą Nr. XIIIP-4725(2) svarstyti ypatingos skubos tvarka pritarta bendru sutarimu.</text:p>
      <text:p text:style-name="P191"/>
      <text:p text:style-name="P192">10.50 val.</text:p>
      <text:p text:style-name="P193"><text:span text:style-name="T194">SVARSTYTA</text:span>. <text:span text:style-name="T195">Užimtumo</text:span><text:span text:style-name="T196"> </text:span><text:span text:style-name="T197">įstatymo</text:span><text:span text:style-name="T198"> </text:span><text:span text:style-name="T199">Nr. XII-2470 1, 8, 10, 13, 22, 24, 25, 37, 44, 47, 49 straipsnių pakeitimo įstatymo projektas</text:span><text:span text:style-name="T200"><text:s/></text:span><text:span text:style-name="T201">Nr. XIIIP-</text:span><text:span text:style-name="T202">4520(2) (</text:span><text:span text:style-name="T203">sujungti Nr. XIIIP-1099(2) ir Nr. XIIIP-4520</text:span><text:span text:style-name="T204">)<text:s/></text:span><text:span text:style-name="T205">(teikėjai – Vyriausybė</text:span><text:span text:style-name="T206"><text:s/>/<text:s/></text:span><text:span text:style-name="T207">socialinės apsaugos ir darbo ministras L. Kukuraitis</text:span><text:span text:style-name="T208">)</text:span><text:span text:style-name="T209"><text:s/></text:span><text:span text:style-name="T210">(svarstymas)</text:span><text:span text:style-name="T211">.</text:span></text:p>
      <text:p text:style-name="P212"/>
      <text:p text:style-name="P213">Pagrindinio –<text:s/>Socialinių reikalų ir darbo<text:s/>komiteto išvadą pateikė<text:s/>šio komiteto pirmininkė<text:s/><text:span text:style-name="T214">R. Šalaševičiūtė</text:span>.</text:p>
      <text:p text:style-name="P215"/>
      <text:p text:style-name="P216">Diskusijoje kalbėjo Seimo narė<text:s/>G. Skaistė.</text:p>
      <text:p text:style-name="P217"/>
      <text:p text:style-name="P218">Projekto Nr. XIIIP-4520(2)<text:s/>pataisų svarstymas</text:p>
      <text:p text:style-name="P219">Pranešėja<text:s/>– pagrindinio komiteto<text:s/>pirmininkė<text:s/><text:span text:style-name="T220">R. Šalaševičiūtė</text:span></text:p>
      <text:p text:style-name="P221"/>
      <text:p text:style-name="P222">Dėl<text:s/>1<text:s/>straipsnio<text:s/>G. Skaistės<text:s/>pataisos,<text:s/>kuriai nepritarė pagrindinis komitetas, kalbėjo Seimo narė G. Skaistė<text:s text:c="2"/>(nereikalavo balsuoti).</text:p>
      <text:p text:style-name="P223"/>
      <text:p text:style-name="P224">Dėl<text:s/>4<text:s/>straipsnio<text:s/>G. Skaistės<text:s/>pirmos<text:s/>pataisos,<text:s/>kuriai nepritarė pagrindinis komitetas, kalbėjo Seimo narė G. Skaistė<text:s/>(atsiėmė pataisą).<text:s/><text:s/></text:p>
      <text:p text:style-name="P225"/>
      <text:p text:style-name="P226">Dėl<text:s/>4<text:s/>straipsnio<text:s/>G. Skaistės<text:s/>antros<text:s/>pataisos,<text:s/>kuriai<text:s/>iš dalies<text:s/>pritarė pagrindinis komitetas, kalbėjo Seimo narė G. Skaistė. <text:s text:c="2"/></text:p>
      <text:p text:style-name="P227">Pagrindinio komiteto nuomonei dėl <text:s/>4<text:s/>straipsnio<text:s/>G. Skaistės<text:s/>antros<text:s/>pataisos,<text:s/>kuriai<text:s/>iš dalies<text:s/>pritarė pagrindinis komitetas, pritarta bendru sutarimu.</text:p>
      <text:p text:style-name="P228"/>
      <text:p text:style-name="P229">Dėl<text:s/>5<text:s/>straipsnio<text:s/>G. Skaistės<text:s/>pirmos<text:s/>pataisos,<text:s/>kuriai nepritarė pagrindinis komitetas, kalbėjo Seimo narė G. Skaistė<text:s/>(atsiėmė pataisą).</text:p>
      <text:p text:style-name="P230"/>
      <text:p text:style-name="P231">Dėl<text:s/>5<text:s/>straipsnio<text:s/>G. Skaistės<text:s/>antros<text:s/>pataisos,<text:s/>kuriai<text:s/>iš dalies<text:s/>pritarė pagrindinis komitetas, kalbėjo Seimo narė G. Skaistė<text:s/>(sutiko su pagrindinio komiteto nuomone).</text:p>
      <text:p text:style-name="P232"/>
      <text:p text:style-name="P233"/>
      <text:soft-page-break/>
      <text:p text:style-name="Normal">Dėl<text:s/>7<text:s/>straipsnio<text:s/>T. Tomilino, A. Bauros,<text:s/><text:span text:style-name="T234">R. Šalaševičiūtė</text:span>s<text:s/>ir kt.<text:s/>pataisos,<text:s/>kuriai nepritarė pagrindinis<text:s/>komitetas, kalbėjo Seimo narė<text:s/><text:span text:style-name="T235">R. Šalaševičiūtė</text:span><text:s/>(atsiėmė pataisą).<text:s/></text:p>
      <text:p text:style-name="P236"/>
      <text:p text:style-name="Normal">Dėl<text:s/>7<text:s/>straipsnio<text:s/>T. Tomilino, A. Bauros ir V. Ąžuolo<text:s/>pataisos,<text:s/>kuriai nepritarė pagrindinis komitetas, kalbėjo Seimo narys A. Baura<text:s text:c="2"/>(sutiko su pagrindinio komiteto nuomone,<text:s/>atsiėmė pataisą).<text:s/></text:p>
      <text:p text:style-name="P237"/>
      <text:p text:style-name="Normal">Dėl<text:s/>11<text:s/>straipsnio<text:s/>Vyriausybės pasiūlymo,<text:s/>kuriam<text:s/>nepritarė pagrindinis komitetas, kalbėjo Seimo narė<text:s/><text:span text:style-name="T238">R. Šalaševičiūtė</text:span>. <text:s/></text:p>
      <text:p text:style-name="P239"/>
      <text:p text:style-name="P240">Dėl balsavimo motyvų kalbėjo Seimo narys<text:s/><text:span text:style-name="T241">R.</text:span><text:span text:style-name="T242"> </text:span><text:span text:style-name="T243">J.</text:span><text:span text:style-name="T244"> </text:span><text:span text:style-name="T245">Dagys</text:span>.</text:p>
      <text:p text:style-name="P246"/>
      <text:p text:style-name="Normal"><text:span text:style-name="T247">NUTARTA.</text:span><text:s/>Pritarti šiam projektui po svarstymo Seimo posėdyje.<text:s/><text:span text:style-name="T248">Pritarta bendru sutarimu.</text:span></text:p>
      <text:p text:style-name="P249"/>
      <text:p text:style-name="P250">Seimo Pirmininko V. Pranckiečio pasiūlymui projektą Nr. XIIIP-4520(2) svarstyti ypatingos skubos tvarka pritarta bendru sutarimu.</text:p>
      <text:p text:style-name="P251"/>
      <text:p text:style-name="P252">11.00 val.</text:p>
      <text:p text:style-name="P253"><text:span text:style-name="T254">SVARSTYTA</text:span>.<text:s/><text:span text:style-name="T255">Medicinos praktikos įstatymo Nr. I-1555 3 straipsnio pakeitimo įstatymo projektas Nr. XIIIP-4705(2)<text:s/></text:span><text:span text:style-name="T256">(teikėjai – A. Veryga / 31 Seimo narys)</text:span><text:span text:style-name="T257"><text:s/></text:span><text:span text:style-name="T258">(priėmimas)</text:span><text:s/>(<text:span text:style-name="T259">taikoma skubos tvarka</text:span>).</text:p>
      <text:p text:style-name="P260"/>
      <text:p text:style-name="P261">1, 2 straipsniai priimti bendru sutarimu.</text:p>
      <text:p text:style-name="P262"/>
      <text:p text:style-name="P263">Dėl balsavimo motyvų kalbėjo Seimo nariai:<text:s/>M. Puidokas, R. Martinėlis.</text:p>
      <text:p text:style-name="P264"/>
      <text:p text:style-name="P265"><text:span text:style-name="T266">NUTARTA.</text:span><text:s/><text:span text:style-name="T267">Priimti<text:s/></text:span><text:span text:style-name="T268">Medicinos praktikos įstatymo Nr. I-1555</text:span><text:span text:style-name="T269"><text:s/>3 straipsnio pakeitimo įstatymą</text:span>.<text:s/><text:span text:style-name="T270">Balsavimo rezultatai: už –<text:s/></text:span><text:span text:style-name="T271">108</text:span><text:span text:style-name="T272">, prieš –<text:s/></text:span><text:span text:style-name="T273">0</text:span><text:span text:style-name="T274">, susilaikė<text:s/></text:span><text:span text:style-name="T275">0</text:span>.<text:s/><text:span text:style-name="T276">(Užsiregistravo<text:s/></text:span><text:span text:style-name="T277">108</text:span><text:span text:style-name="T278"><text:s/>Seimo nariai (1</text:span><text:span text:style-name="T279">1</text:span><text:span text:style-name="T280">.0</text:span><text:span text:style-name="T281">3</text:span><text:span text:style-name="T282"><text:s/>val.)</text:span></text:p>
      <text:p text:style-name="P283"/>
      <text:p text:style-name="P284">11.04<text:s/>val.</text:p>
      <text:p text:style-name="P285"><text:span text:style-name="T286">SVARSTYTA</text:span>.<text:s/><text:span text:style-name="T287">Odontologijos praktikos įstatymo Nr. I-1246 3 straipsnio pakeitimo įstatymo projektas</text:span><text:span text:style-name="T288"><text:s/></text:span><text:span text:style-name="T289">Nr. XIIIP-</text:span><text:span text:style-name="T290">4706(2)</text:span><text:span text:style-name="T291"><text:s/>(teikėjai – A. Veryga / 31 Seimo narys)</text:span><text:span text:style-name="T292"><text:s/></text:span><text:span text:style-name="T293">(priėmimas)</text:span><text:s/>(<text:span text:style-name="T294">taikoma skubos tvarka</text:span>).</text:p>
      <text:p text:style-name="P295"/>
      <text:p text:style-name="P296">1, 2 straipsniai priimti bendru sutarimu.</text:p>
      <text:p text:style-name="P297"/>
      <text:p text:style-name="P298"><text:span text:style-name="T299">NUTARTA.</text:span><text:span text:style-name="T300"><text:s/></text:span><text:span text:style-name="T301">Priimti<text:s/></text:span><text:span text:style-name="T302">Odontologijos praktikos įstatymo Nr. I-1246</text:span><text:span text:style-name="T303"><text:s/>3 straipsnio pakeitimo įstatymą</text:span>.<text:s/><text:span text:style-name="T304">Balsavimo rezultatai: už –<text:s/></text:span><text:span text:style-name="T305">106,</text:span><text:span text:style-name="T306"><text:s/>prieš –<text:s/></text:span><text:span text:style-name="T307">0</text:span><text:span text:style-name="T308">, susilaikė<text:s/></text:span><text:span text:style-name="T309">0</text:span>.<text:s/><text:span text:style-name="T310">(Užsiregistravo<text:s/></text:span><text:span text:style-name="T311">106</text:span><text:span text:style-name="T312"><text:s/>Seimo nariai (1</text:span><text:span text:style-name="T313">1</text:span><text:span text:style-name="T314">.0</text:span><text:span text:style-name="T315">4</text:span><text:span text:style-name="T316"><text:s/>val.)</text:span></text:p>
      <text:p text:style-name="P317"/>
      <text:p text:style-name="P318">11.05<text:s/>val.</text:p>
      <text:p text:style-name="P319"><text:span text:style-name="T320">SVARSTYTA</text:span>.<text:s/><text:span text:style-name="T321">Odontologijos praktikos įstatymo Nr. I-1246 pakeitimo įstatymo Nr.</text:span><text:span text:style-name="T322"> </text:span><text:span text:style-name="T323">XIII-2641 1 ir 3 straipsnių pakeitimo įstatymo projektas Nr. XIIIP-4707(2)</text:span><text:span text:style-name="T324"><text:s/></text:span><text:span text:style-name="T325">(teikėjai – A. Veryga / 31 Seimo narys)</text:span><text:span text:style-name="T326"><text:s/></text:span><text:span text:style-name="T327">(priėmimas)</text:span><text:s/>(<text:span text:style-name="T328">taikoma skubos tvarka</text:span>).</text:p>
      <text:p text:style-name="P329"/>
      <text:p text:style-name="P330">1, 2 straipsniai priimti bendru sutarimu.</text:p>
      <text:p text:style-name="P331"/>
      <text:soft-page-break/>
      <text:p text:style-name="P332"><text:span text:style-name="T333">NUTARTA.</text:span><text:span text:style-name="T334"><text:s/></text:span><text:span text:style-name="T335">Priimti<text:s/></text:span><text:span text:style-name="T336">Odontologijos praktikos įstatymo Nr. I-1246 pakeitimo įstatymo Nr.</text:span><text:span text:style-name="T337"> </text:span><text:span text:style-name="T338">XIII-2641 1 ir</text:span><text:span text:style-name="T339"><text:s/>3 straipsnių pakeitimo įstatymą</text:span>.<text:s/><text:span text:style-name="T340">Balsavimo rezultatai: už –<text:s/></text:span><text:span text:style-name="T341">103</text:span><text:span text:style-name="T342">, prieš –<text:s/></text:span><text:span text:style-name="T343">0</text:span><text:span text:style-name="T344">, susilaikė<text:s/></text:span><text:span text:style-name="T345">0</text:span>.<text:s/><text:span text:style-name="T346">(Užsiregistravo<text:s/></text:span><text:span text:style-name="T347">105</text:span><text:span text:style-name="T348"><text:s/>Seimo nariai (1</text:span><text:span text:style-name="T349">1</text:span><text:span text:style-name="T350">.0</text:span><text:span text:style-name="T351">5</text:span><text:span text:style-name="T352"><text:s/>val.)</text:span></text:p>
      <text:p text:style-name="P353"/>
      <text:p text:style-name="P354">11.06<text:s/>val.</text:p>
      <text:p text:style-name="P355"><text:span text:style-name="T356">SVARSTYTA</text:span>.<text:s/><text:span text:style-name="T357">Valstybinio socialinio draudimo įstatymo Nr. I-1336 4, 23, 32, 34</text:span><text:span text:style-name="T358">1</text:span><text:span text:style-name="T359"><text:s/>straipsnių pakeitimo įstatymo ir Įstatymo papildymo 19</text:span><text:span text:style-name="T360">1</text:span><text:span text:style-name="T361"><text:s/>straipsniu įstatymo projektas Nr. XIIIP-4752<text:s/></text:span><text:span text:style-name="T362">(teikėjai –<text:s/></text:span><text:span text:style-name="T363">R. Šalaševičiūtė</text:span><text:span text:style-name="T364"><text:s/>/ 6 Seimo nariai)</text:span><text:span text:style-name="T365"><text:s/></text:span><text:span text:style-name="T366">(pateikimas)</text:span><text:span text:style-name="T367">.</text:span></text:p>
      <text:p text:style-name="P368">Pranešėja –<text:s/>Seimo narė<text:s/><text:span text:style-name="T369">R. Šalaševičiūtė</text:span>.</text:p>
      <text:p text:style-name="P370"/>
      <text:p text:style-name="P371">Klausė Seimo nariai:<text:s/>M. Puidokas, S. Jovaiša.</text:p>
      <text:p text:style-name="P372"/>
      <text:p text:style-name="P373">Dėl balsavimo motyvų kalbėjo Seimo narys M. Puidokas.</text:p>
      <text:p text:style-name="P374"/>
      <text:p text:style-name="P375">NUTARTA:</text:p>
      <text:p text:style-name="Normal">1. Pritarti šiam projektui po pateikimo ir pradėti jo svarstymo procedūrą.<text:s/><text:span text:style-name="T376">Pritarta bendru sutarimu.</text:span></text:p>
      <text:p text:style-name="Normal">2. Paskirti<text:s/>Socialinių reikalų ir darbo<text:s/>komitetą pagrindiniu komitetu šiam projektui svarstyti.<text:s/><text:span text:style-name="T377">Pritarta bendru sutarimu.</text:span></text:p>
      <text:p text:style-name="Normal">3. Paskirti šio projekto preliminarią svarstymo Seimo posėdyje datą – 2020-05-05.<text:s/><text:span text:style-name="T378">Pritarta bendru sutarimu.</text:span></text:p>
      <text:p text:style-name="P379">4.<text:s/>Svarstyti šį projektą skubos tvarka.<text:s/><text:span text:style-name="T380">Pritarta bendru sutarimu.</text:span></text:p>
      <text:p text:style-name="P381"/>
      <text:p text:style-name="P382">11.14<text:s/>val.</text:p>
      <text:p text:style-name="P383"><text:span text:style-name="T384">SVARSTYTA</text:span>.<text:s/><text:span text:style-name="T385">Seimo nutarimo „Dėl Arūn</text:span><text:span text:style-name="T386">o</text:span><text:span text:style-name="T387"><text:s/>Dulk</text:span><text:span text:style-name="T388">io atleidimo</text:span><text:span text:style-name="T389"><text:s/>iš Lietuvos Respublikos valstybės kontrolieriaus pareigų“ projektas</text:span><text:span text:style-name="T390"><text:s/></text:span><text:span text:style-name="T391">Nr. XIIIP-</text:span><text:span text:style-name="T392">4717<text:s/></text:span><text:span text:style-name="T393">(teikėjas –<text:s/></text:span><text:span text:style-name="T394">Respublikos Prezidentas</text:span><text:span text:style-name="T395">)</text:span><text:span text:style-name="T396"><text:s/></text:span><text:span text:style-name="T397">(svarstymas</text:span><text:span text:style-name="T398"><text:s/>ir priėmimas</text:span><text:span text:style-name="T399">)</text:span><text:span text:style-name="T400">.</text:span></text:p>
      <text:p text:style-name="P401"/>
      <text:p text:style-name="P402">Pagrindinio –<text:s/>Audito<text:s/>komiteto išvadą pateikė<text:s/>šio komiteto pirmininkė I. Šimonytė<text:s/>(pagrindinis komitetas nepritarė šiam projektui).</text:p>
      <text:p text:style-name="P403"/>
      <text:p text:style-name="P404">Diskusijoje kalbėjo Seimo nariai:<text:s/>K. Masiulis, P. Gražulis,<text:s/><text:span text:style-name="T405">R.</text:span><text:span text:style-name="T406"> </text:span><text:span text:style-name="T407">J.</text:span><text:span text:style-name="T408"> </text:span><text:span text:style-name="T409">Dagys</text:span>.<text:s/></text:p>
      <text:p text:style-name="P410"/>
      <text:p text:style-name="P411">Dėl balsavimo motyvų kalbėjo Seimo nariai:<text:s/>P. Gražulis,<text:s/><text:span text:style-name="T412">R.</text:span><text:span text:style-name="T413"> </text:span><text:span text:style-name="T414">J.</text:span><text:span text:style-name="T415"> </text:span><text:span text:style-name="T416">Dagys</text:span>, M. Majauskas.</text:p>
      <text:p text:style-name="P417"/>
      <text:p text:style-name="P418"><text:span text:style-name="T419">Dėl posėdžio vedi</text:span><text:span text:style-name="T420">mo tvarkos kalbėjo Seimo narys<text:s/></text:span><text:span text:style-name="T421">R. J. Dagys</text:span><text:span text:style-name="T422">.</text:span><text:s/></text:p>
      <text:p text:style-name="P423"/>
      <text:p text:style-name="P424"><text:span text:style-name="T425">Balsuota, ar p</text:span>ritarti<text:s/>šiam projektui po svarstymo Seimo posėdyje:<text:span text:style-name="T426"><text:s/></text:span><text:span text:style-name="T427">už<text:s/></text:span>–<text:span text:style-name="T428"><text:s/>59, prieš<text:s/></text:span>–<text:span text:style-name="T429"><text:s/>14, susilaikė 24</text:span>.<text:s/><text:s/><text:span text:style-name="T430">(Užsiregistravo<text:s/></text:span><text:span text:style-name="T431">1</text:span><text:span text:style-name="T432">00 Seimo nari</text:span><text:span text:style-name="T433">ų</text:span><text:span text:style-name="T434"><text:s/>(1</text:span><text:span text:style-name="T435">1</text:span><text:span text:style-name="T436">.</text:span><text:span text:style-name="T437">28</text:span><text:span text:style-name="T438"><text:s/>val.)</text:span></text:p>
      <text:p text:style-name="P439"/>
      <text:p text:style-name="P440">Posėdžio pirmininkas pasiūlė<text:s/>dėl šio projekto balsuoti iš naujo.</text:p>
      <text:p text:style-name="P441"/>
      <text:p text:style-name="P442"><text:span text:style-name="T443">NUTARTA.</text:span><text:s/>Pritarti šiam projektui po svarstymo Seimo posėdyje.<text:s/><text:span text:style-name="T444">Balsavimo rezultatai: už<text:s/></text:span>–<text:span text:style-name="T445"><text:s/></text:span><text:span text:style-name="T446">58</text:span><text:span text:style-name="T447">, prieš<text:s/></text:span>–<text:span text:style-name="T448"><text:s/></text:span><text:span text:style-name="T449">19</text:span><text:span text:style-name="T450">, susilaikė<text:s/></text:span><text:span text:style-name="T451">24</text:span>.<text:s/><text:span text:style-name="T452">(Užsiregistravo<text:s/></text:span><text:span text:style-name="T453">1</text:span><text:span text:style-name="T454">0</text:span><text:span text:style-name="T455">1</text:span><text:span text:style-name="T456"><text:s/>Seimo nar</text:span><text:span text:style-name="T457">ys</text:span><text:span text:style-name="T458"><text:s/>(1</text:span><text:span text:style-name="T459">1</text:span><text:span text:style-name="T460">.</text:span><text:span text:style-name="T461">30</text:span><text:span text:style-name="T462"><text:s/>val.)</text:span></text:p>
      <text:p text:style-name="P463"/>
      <text:p text:style-name="P464"><text:span text:style-name="T465">Seimo Pirmininko pasiūlymui svarstyti šį projektą ypatingos skubos tvarka</text:span><text:span text:style-name="T466"><text:s/>pritarta bendru sutarimu.</text:span></text:p>
      <text:p text:style-name="P467"/>
      <text:p text:style-name="P468"><text:span text:style-name="T469">Dėl posėdžio vedi</text:span><text:span text:style-name="T470">mo tvarkos kalbėjo Seimo narys</text:span><text:s/>M. Majauskas.</text:p>
      <text:p text:style-name="P471"/>
      <text:p text:style-name="P472">Dėl balsavimo motyvų kalbėjo Seimo narys<text:s/><text:span text:style-name="T473">R.</text:span><text:span text:style-name="T474"> </text:span><text:span text:style-name="T475">J.</text:span><text:span text:style-name="T476"> </text:span><text:span text:style-name="T477">Dagys</text:span><text:span text:style-name="T478">.</text:span></text:p>
      <text:p text:style-name="P479"/>
      <text:p text:style-name="P480"><text:span text:style-name="T481">Aplinkos apsaugos</text:span><text:span text:style-name="T482"><text:s/>komiteto pirmininko</text:span><text:s/>J. Imbraso prašymui leisti šiam komitetui susirinkti šio Seimo posėdžio metu pritarta bendru sutarimu.</text:p>
      <text:p text:style-name="P483"/>
      <text:p text:style-name="P484"><text:span text:style-name="T485">Dėl posėdžio vedi</text:span><text:span text:style-name="T486">mo tvarkos kalbėjo Seimo nariai: P. Gražulis,<text:s/></text:span><text:span text:style-name="T487">R. J. Dagys</text:span><text:span text:style-name="T488">.</text:span></text:p>
      <text:p text:style-name="P489"/>
      <text:p text:style-name="P490"><text:span text:style-name="T491">Dėl balsavimo motyvų kalbėjo Seimo nariai:</text:span><text:span text:style-name="T492"><text:s/>A. Bilotaitė, M. Puidokas, K. Masiulis, P. Gražulis, A. Armonaitė, A. Skardžius,<text:s/></text:span><text:span text:style-name="T493">J. Razma.</text:span></text:p>
      <text:p text:style-name="P494"/>
      <text:p text:style-name="Normal">Pagrindinio komiteto nuomonei dėl<text:s/><text:span text:style-name="T495">Teisės departamento</text:span><text:s/>pastabos<text:s/>pritarta bendru sutarimu.<text:s/></text:p>
      <text:p text:style-name="P496"/>
      <text:p text:style-name="P497">Dėl posėdžio vedimo tvarkos kalbėjo Seimo narys K. Glaveckas.</text:p>
      <text:p text:style-name="P498"/>
      <text:p text:style-name="P499"><text:span text:style-name="T500">NUTARTA.</text:span><text:s/><text:span text:style-name="T501">Priimti<text:s/></text:span><text:span text:style-name="T502">Seimo nutarim</text:span><text:span text:style-name="T503">ą</text:span><text:span text:style-name="T504"><text:s/>„Dėl Arūn</text:span><text:span text:style-name="T505">o</text:span><text:span text:style-name="T506"><text:s/>Dulk</text:span><text:span text:style-name="T507">io atleidimo</text:span><text:span text:style-name="T508"><text:s/>iš Lietuvos Respublikos valstybės kontrolieriaus pareigų“</text:span>.<text:s/><text:span text:style-name="T509">Balsavimo rezultatai: už –<text:s/></text:span><text:span text:style-name="T510">61</text:span><text:span text:style-name="T511">, prieš –<text:s/></text:span><text:span text:style-name="T512">25</text:span><text:span text:style-name="T513">, susilaikė<text:s/></text:span><text:span text:style-name="T514">23</text:span>.<text:s/><text:span text:style-name="T515">(Užsiregistravo<text:s/></text:span><text:span text:style-name="T516">109</text:span><text:span text:style-name="T517"><text:s/>Seimo nariai (1</text:span><text:span text:style-name="T518">1</text:span><text:span text:style-name="T519">.</text:span><text:span text:style-name="T520">46</text:span><text:span text:style-name="T521"><text:s/>val.)</text:span></text:p>
      <text:p text:style-name="P522"/>
      <text:p text:style-name="P523"><text:span text:style-name="T524">Toliau posėdžiui pirmininkavo</text:span><text:s/><text:span text:style-name="T525">Seimo Pirmininko pirmoji pavaduotoja R. Baškienė.</text:span></text:p>
      <text:p text:style-name="P526"/>
      <text:p text:style-name="P527"><text:span text:style-name="T528">Replikavo Seimo nar</text:span><text:span text:style-name="T529">iai:</text:span><text:span text:style-name="T530"><text:s/>R. J. Dagys</text:span><text:span text:style-name="T531">, M. Majauskas.</text:span></text:p>
      <text:p text:style-name="P532"/>
      <text:p text:style-name="P533">11.49<text:s/>val.</text:p>
      <text:p text:style-name="P534"><text:span text:style-name="T535">SVARSTYTA</text:span><text:span text:style-name="T536">.<text:s/></text:span><text:span text:style-name="T537">Seimo nutarimo „Dėl kreipimosi į Lietuvos Respublikos Konstitucinį teismą su prašymu ištirti, ar Lietuvos Respublikos Prezidento 2019 m. gruodžio 16 d. dekreto Nr.</text:span><text:span text:style-name="T538"> </text:span><text:span text:style-name="T539">1K-164 „Dėl teikimo Lietuvos Respublikos Seimui atleisti Lietuvos Aukščiausiojo Teismo teisėją Sigitą Rudėnaitę iš šio teismo<text:s/></text:span><text:span text:style-name="T540">C</text:span><text:span text:style-name="T541">ivilinių bylų skyriaus pirmininko pareigų ir skirti ją Lietuvos Aukščiausiojo Teismo pirmininke“ 1 straipsnis ir Lietuvos Respublikos Seimo 2020 m. balandžio 21 d. nutarimas Nr. XIII-2848 „Dėl Lietuvos Aukščiausiojo Teismo teisėjos Sigitos Rudėnaitės atleidimo iš šio teismo<text:s/></text:span><text:span text:style-name="T542">C</text:span><text:span text:style-name="T543">ivilinių bylų skyriaus pirmininko pareigų“ neprieštarauja Lietuvos Respublikos Konstitucijai ir Lietuvos Respublikos teismų įstatymui“ projektas Nr. XIIIP-4769<text:s/></text:span><text:span text:style-name="T544">(teikėjai – A. Širinskienė / 29 Seimo nariai)</text:span><text:span text:style-name="T545"><text:s/></text:span><text:span text:style-name="T546">(pateikimas)</text:span><text:span text:style-name="T547">.</text:span></text:p>
      <text:p text:style-name="P548">Pranešėja –<text:s/>Seimo narė A. Širinskienė.</text:p>
      <text:p text:style-name="P549"/>
      <text:p text:style-name="P550">Klausė Seimo narys<text:s/>M. Majauskas.</text:p>
      <text:p text:style-name="P551"/>
      <text:p text:style-name="P552">Posėdžio pirmininkės pasiūlymui Vyriausybės valandai skirti pusvalandį, leisti klausti tik opozicijos atstovams ir Vyriausybės valandą pradėti 12.30 val. pritarta bendru sutarimu.</text:p>
      <text:p text:style-name="P553"/>
      <text:p text:style-name="P554">Klausė Seimo nariai:<text:s/>S. Gentvilas, A. Armonaitė,<text:s/><text:span text:style-name="T555">V.</text:span><text:span text:style-name="T556"> </text:span><text:span text:style-name="T557">Čmilytė-Nielsen</text:span>.</text:p>
      <text:p text:style-name="P558"/>
      <text:p text:style-name="P559">Dėl balsavimo motyvų kalbėjo Seimo narys<text:s/>K. Masiulis.</text:p>
      <text:p text:style-name="P560"/>
      <text:p text:style-name="P561">NUTARTA:</text:p>
      <text:p text:style-name="P562">1. Pritarti šiam projektui po pateikimo ir pradėti jo svarstymo procedūrą.<text:s/><text:span text:style-name="T563">Balsavimo rezultatai: už<text:s/></text:span>–<text:span text:style-name="T564"><text:s/></text:span><text:span text:style-name="T565">88</text:span><text:span text:style-name="T566">, prieš<text:s/></text:span>–<text:span text:style-name="T567"><text:s/></text:span><text:span text:style-name="T568">0</text:span><text:span text:style-name="T569">, susilaikė<text:s/></text:span><text:span text:style-name="T570">1</text:span>.<text:s/><text:span text:style-name="T571">(Užsiregistravo<text:s/></text:span><text:span text:style-name="T572">89</text:span><text:span text:style-name="T573"><text:s/>Seimo nariai (1</text:span><text:span text:style-name="T574">2</text:span><text:span text:style-name="T575">.0</text:span><text:span text:style-name="T576">5</text:span><text:span text:style-name="T577"><text:s/>val.)</text:span></text:p>
      <text:p text:style-name="Normal">2. Paskirti<text:s/>Teisės ir teisėtvarkos<text:s/>komitetą pagrindiniu komitetu šiam projektui svarstyti.<text:s/><text:span text:style-name="T578">Pritarta bendru sutarimu.</text:span></text:p>
      <text:p text:style-name="Normal">3. Paskirti šio projekto preliminarią svarstymo Seimo posėdyje datą – 2020-05-05.<text:s/><text:span text:style-name="T579">Pritarta bendru sutarimu.</text:span></text:p>
      <text:p text:style-name="P580"><text:tab/></text:p>
      <text:soft-page-break/>
      <text:p text:style-name="P581"><text:span text:style-name="T582">Dėl posėdžio vedimo tvarkos kalbėjo Seimo narys S. Gentvilas.</text:span></text:p>
      <text:p text:style-name="P583"/>
      <text:p text:style-name="P584">12.06<text:s/>val.</text:p>
      <text:p text:style-name="P585"><text:span text:style-name="T586">SVARSTYTA</text:span>.<text:s/><text:span text:style-name="T587">Dėl COVID-19 (koronaviruso infekcijos) paskelbto karantino sukeltų pasekmių poveikio vartojimo sutarčių dėl renginių organizavimo paslaugų teikimo vykdymui įstatymo projektas Nr. XIIIP-4753(2)<text:s/></text:span><text:span text:style-name="T588">(teikėjai – Vyriausybė / teisingumo ministras E. Jankevičius)</text:span><text:span text:style-name="T589"><text:s/></text:span><text:span text:style-name="T590">(</text:span><text:span text:style-name="T591">priėmimas</text:span><text:span text:style-name="T592">)</text:span><text:span text:style-name="T593"><text:s/></text:span><text:span text:style-name="T594">(taikoma ypatingos skubos tvarka)</text:span>.</text:p>
      <text:p text:style-name="P595">Pranešėjas –<text:s/>Kultūros komiteto atstovas V. Kernagis.</text:p>
      <text:p text:style-name="P596"/>
      <text:p text:style-name="P597">1,<text:s/>3<text:s/>straipsniai priimti bendru sutarimu.</text:p>
      <text:p text:style-name="P598"/>
      <text:p text:style-name="Normal">Dėl<text:s/>4<text:s/>straipsnio<text:s/>D. Šakalienės ir<text:s/><text:span text:style-name="T599">R.</text:span><text:span text:style-name="T600"> </text:span><text:span text:style-name="T601">Budbergytė</text:span><text:span text:style-name="T602">s</text:span><text:s/>pataisos,<text:s/>kuriai nepritarė pagrindinis komitetas, kalbėjo Seimo narė<text:s/><text:span text:style-name="T603">R.</text:span><text:span text:style-name="T604"> </text:span><text:span text:style-name="T605">Budbergytė</text:span><text:span text:style-name="T606">.</text:span></text:p>
      <text:p text:style-name="Normal">Dėl balsavimo motyvų dėl šios pataisos kalbėjo Seimo narys<text:s/>M. Majauskas.<text:s/></text:p>
      <text:p text:style-name="Normal">Balsuota dėl<text:s/>4<text:s/>straipsnio<text:s/>D. Šakalienės ir<text:s/><text:span text:style-name="T607">R.</text:span><text:span text:style-name="T608"> </text:span><text:span text:style-name="T609">Budbergytė</text:span><text:span text:style-name="T610">s</text:span><text:s/>pataisos: už –<text:s/>12, prieš –<text:s/>34, susilaikė<text:s/>47. Nepriimta.<text:s/><text:span text:style-name="T611">(Užsiregistravo<text:s/></text:span><text:span text:style-name="T612">93</text:span><text:span text:style-name="T613"><text:s/>Seimo nariai</text:span><text:s/><text:span text:style-name="T614">(1</text:span><text:span text:style-name="T615">2</text:span><text:span text:style-name="T616">.</text:span><text:span text:style-name="T617">11</text:span><text:span text:style-name="T618"><text:s/>val.)</text:span></text:p>
      <text:p text:style-name="P619"/>
      <text:p text:style-name="Normal">Dėl<text:s/>4<text:s/>straipsnio<text:s/>A. Armonaitės<text:s/>pataisos,<text:s/><text:span text:style-name="T620">kuriai nepritarė pagrindinis komitetas,</text:span><text:s/>kalbėjo Seimo narė A. Armonaitė (nereikalavo balsuoti).</text:p>
      <text:p text:style-name="P621"/>
      <text:p text:style-name="P622">4<text:s/><text:span text:style-name="T623">straipsnis priimtas bendru sutarimu.</text:span></text:p>
      <text:p text:style-name="P624"/>
      <text:p text:style-name="P625">5<text:s/><text:span text:style-name="T626">straipsnis priimtas bendru sutarimu.</text:span></text:p>
      <text:p text:style-name="P627"/>
      <text:p text:style-name="Normal">Pagrindinio komiteto nuomonei dėl<text:s/><text:span text:style-name="T628">Teisės departamento</text:span><text:s/>pastabų pritarta bendru sutarimu.<text:s/></text:p>
      <text:p text:style-name="P629"/>
      <text:p text:style-name="P630">Dėl balsavimo motyvų kalbėjo Seimo nariai:<text:s/>M. Majauskas, V. Kernagis, E. Pupinis,<text:s/>M. Puidokas,<text:s/><text:span text:style-name="T631">R.</text:span><text:span text:style-name="T632"> </text:span><text:span text:style-name="T633">Šarknickas</text:span>.</text:p>
      <text:p text:style-name="P634"/>
      <text:p text:style-name="P635"><text:span text:style-name="T636">NUTARTA.</text:span><text:s/><text:span text:style-name="T637">Priimti<text:s/></text:span><text:span text:style-name="T638">Dėl COVID-19 (koronaviruso infekcijos) paskelbto karantino sukeltų pasekmių poveikio vartojimo sutarčių dėl renginių organizavimo pa</text:span><text:span text:style-name="T639">slaugų teikimo vykdymui įstatymą</text:span>.<text:s/><text:span text:style-name="T640">Balsavimo rezultatai: už –<text:s/></text:span><text:span text:style-name="T641">100</text:span><text:span text:style-name="T642">, prieš –<text:s/></text:span><text:span text:style-name="T643">0</text:span><text:span text:style-name="T644">, susilaikė<text:s/></text:span><text:span text:style-name="T645">1</text:span>.<text:s/><text:span text:style-name="T646">(Užsiregistravo<text:s/></text:span><text:span text:style-name="T647">101</text:span><text:span text:style-name="T648"><text:s/>Seimo nar</text:span><text:span text:style-name="T649">ys</text:span><text:span text:style-name="T650"><text:s/>(1</text:span><text:span text:style-name="T651">2</text:span><text:span text:style-name="T652">.</text:span><text:span text:style-name="T653">18</text:span><text:span text:style-name="T654"><text:s/>val.)</text:span></text:p>
      <text:p text:style-name="P655"/>
      <text:p text:style-name="P656"><text:span text:style-name="T657">Replikavo Seimo narys</text:span><text:span text:style-name="T658"><text:s/>V. Juozapaitis.</text:span></text:p>
      <text:p text:style-name="P659"/>
      <text:p text:style-name="P660">12.20 val.</text:p>
      <text:p text:style-name="P661"><text:span text:style-name="T662">SVARSTYTA</text:span>. <text:span text:style-name="T663">Užimtumo</text:span><text:span text:style-name="T664"> </text:span><text:span text:style-name="T665">įstatymo</text:span><text:span text:style-name="T666"> </text:span><text:span text:style-name="T667">Nr. XII-2470 5</text:span><text:span text:style-name="T668">1</text:span><text:span text:style-name="T669"><text:s/>straipsnio pakeitimo įstatymo projektas Nr. XIIIP-4725(2)<text:s/></text:span><text:span text:style-name="T670">(teikėja – G. Skaistė)</text:span><text:span text:style-name="T671"><text:s/></text:span><text:span text:style-name="T672">(priėmimas)</text:span><text:s/><text:span text:style-name="T673">(taikoma ypatingos skubos tvarka)</text:span>.</text:p>
      <text:p text:style-name="P674"/>
      <text:p text:style-name="P675"><text:span text:style-name="T676">1, 2<text:s/></text:span><text:span text:style-name="T677">straipsniai priimti bendru sutarimu.</text:span></text:p>
      <text:p text:style-name="P678"/>
      <text:p text:style-name="P679">Dėl balsavimo motyvų kalbėjo Seimo nariai:<text:s/>G. Skaistė, E. Pupinis, A. Jankuvienė, V. Ačienė.<text:s/></text:p>
      <text:p text:style-name="P680"/>
      <text:p text:style-name="P681"><text:span text:style-name="T682">NUTARTA.</text:span><text:s/><text:span text:style-name="T683">Priimti<text:s/></text:span><text:span text:style-name="T684">Užimtumo</text:span><text:span text:style-name="T685"> </text:span><text:span text:style-name="T686">įstatymo</text:span><text:span text:style-name="T687"> </text:span><text:span text:style-name="T688">Nr. XII-2470 5</text:span><text:span text:style-name="T689">1</text:span><text:span text:style-name="T690"><text:s/>straipsnio pakeitimo įstatymą</text:span>.<text:s/><text:span text:style-name="T691">Balsavimo rezultatai: už –<text:s/></text:span><text:span text:style-name="T692">98</text:span><text:span text:style-name="T693">, prieš –<text:s/></text:span><text:span text:style-name="T694">0</text:span><text:span text:style-name="T695">, susilaikė<text:s/></text:span><text:span text:style-name="T696">0</text:span>.<text:s/><text:span text:style-name="T697">(Užsiregistravo<text:s/></text:span><text:span text:style-name="T698">98</text:span><text:span text:style-name="T699"><text:s/>Seimo nariai (1</text:span><text:span text:style-name="T700">2</text:span><text:span text:style-name="T701">.</text:span><text:span text:style-name="T702">24</text:span><text:span text:style-name="T703"><text:s/>val.)</text:span></text:p>
      <text:p text:style-name="P704"/>
      <text:p text:style-name="P705"/>
      <text:p text:style-name="P706"/>
      <text:p text:style-name="P707">12.25<text:s/>val.</text:p>
      <text:p text:style-name="P708"><text:span text:style-name="T709">SVARSTYTA</text:span>. <text:span text:style-name="T710">Užimtumo</text:span><text:span text:style-name="T711"> </text:span><text:span text:style-name="T712">įstatymo</text:span><text:span text:style-name="T713"> </text:span><text:span text:style-name="T714">Nr. XII-2470 1, 8, 10, 13, 22, 24, 25, 37, 44, 47</text:span><text:span text:style-name="T715">,</text:span><text:span text:style-name="T716"><text:s/>49 straipsnių pakeitimo įstatymo projektas</text:span><text:span text:style-name="T717"><text:s/></text:span><text:span text:style-name="T718">Nr. XIIIP-</text:span><text:span text:style-name="T719">4520(2) (</text:span><text:span text:style-name="T720">sujungti Nr. XIIIP-1099(2) ir Nr. XIIIP-4520</text:span><text:span text:style-name="T721">)<text:s/></text:span><text:span text:style-name="T722">(teikėjai – Vyriausybė</text:span><text:span text:style-name="T723"><text:s/>/<text:s/></text:span><text:span text:style-name="T724">socialinės apsaugos ir darbo ministras L. Kukuraitis</text:span><text:span text:style-name="T725">)</text:span><text:span text:style-name="T726"><text:s/></text:span><text:span text:style-name="T727">(priėmimas</text:span><text:span text:style-name="T728">)</text:span><text:span text:style-name="T729"><text:s/></text:span><text:span text:style-name="T730">(taikoma ypatingos skubos tvarka)</text:span>.</text:p>
      <text:p text:style-name="P731"/>
      <text:p text:style-name="Normal">1–11<text:s/><text:span text:style-name="T732">straipsniai priimti bendru sutarimu.</text:span></text:p>
      <text:p text:style-name="P733"/>
      <text:p text:style-name="P734">Dėl balsavimo motyvų kalbėjo Seimo nariai:<text:s/>G. Skaistė,<text:s/>A. Sysas.</text:p>
      <text:p text:style-name="P735"/>
      <text:p text:style-name="P736"><text:span text:style-name="T737">NUTARTA.</text:span><text:span text:style-name="T738"><text:s/></text:span><text:span text:style-name="T739">Priimti<text:s/></text:span><text:span text:style-name="T740">Užimtumo</text:span><text:span text:style-name="T741"> </text:span><text:span text:style-name="T742">įstatymo</text:span><text:span text:style-name="T743"> </text:span><text:span text:style-name="T744">Nr. XII-2470 1, 8, 10, 13, 22, 24, 25, 37, 44, 47</text:span><text:span text:style-name="T745"><text:s/>ir</text:span><text:span text:style-name="T746"><text:s/></text:span><text:span text:style-name="T747">49 straipsnių pakeitimo įstatymą</text:span>.<text:s/><text:span text:style-name="T748">Balsavimo rezultatai: už –<text:s/></text:span><text:span text:style-name="T749">101</text:span><text:span text:style-name="T750">, prieš –<text:s/></text:span><text:span text:style-name="T751">0</text:span><text:span text:style-name="T752">, susilaikė<text:s/></text:span><text:span text:style-name="T753">0</text:span>.<text:s/><text:span text:style-name="T754">(Užsiregistravo<text:s/></text:span><text:span text:style-name="T755">101</text:span><text:span text:style-name="T756"><text:s/>Seimo nar</text:span><text:span text:style-name="T757">ys</text:span><text:span text:style-name="T758"><text:s/>(1</text:span><text:span text:style-name="T759">2</text:span><text:span text:style-name="T760">.</text:span><text:span text:style-name="T761">29</text:span><text:span text:style-name="T762"><text:s/>val.)</text:span></text:p>
      <text:p text:style-name="P763"/>
      <text:p text:style-name="P764">12.30 val.</text:p>
      <text:p text:style-name="P765">Informaciniai pranešimai.</text:p>
      <text:p text:style-name="P766"/>
      <text:p text:style-name="P767">Posėdžio pirmininkė perskaitė Seimo nario J. Imbraso pareiškimą dėl<text:s/>jo<text:s/>priėmimo<text:s/>į Lietuvos valstiečių ir žaliųjų sąjungos frakciją<text:s/>ir pranešė, kad<text:s/>Lietuvos valstiečių ir žaliųjų sąjungos frakcija tam pritarė.</text:p>
      <text:p text:style-name="P768"/>
      <text:p text:style-name="P769">12.30 val.</text:p>
      <text:p text:style-name="P770"><text:span text:style-name="T771">Vyriausybės valanda</text:span><text:span text:style-name="T772"><text:s/></text:span><text:span text:style-name="T773">(nuotoliniu būdu).</text:span></text:p>
      <text:p text:style-name="P774"/>
      <text:p text:style-name="P775">Nuotoliniu būdu<text:s/>dalyvavo Vyriausybės nariai:</text:p>
      <text:p text:style-name="P776">Ministras Pirmininkas S. Skvernelis,</text:p>
      <text:p text:style-name="P777"><text:span text:style-name="T778">aplinkos ministras K. Mažeika</text:span><text:span text:style-name="T779">,</text:span></text:p>
      <text:p text:style-name="P780"><text:span text:style-name="T781">energetikos ministras Ž.</text:span> Vaičiūnas<text:span text:style-name="T782">,</text:span></text:p>
      <text:p text:style-name="P783">finansų ministras V. Šapoka,<text:s/></text:p>
      <text:p text:style-name="P784">krašto apsaugos ministras R. Karoblis,</text:p>
      <text:p text:style-name="P785">kultūros ministras M. Kvietkauskas,</text:p>
      <text:p text:style-name="P786">socialinės apsaugos ir darbo ministras L. Kukuraitis,</text:p>
      <text:p text:style-name="P787">susisiekimo ministras<text:s/>J. Narkevičius,</text:p>
      <text:p text:style-name="P788">sveikatos apsaugos ministras A. Veryga,</text:p>
      <text:p text:style-name="P789">švietimo,<text:s/>mokslo<text:s/>ir sporto<text:s/>ministras A. Monkevičius,<text:s/></text:p>
      <text:p text:style-name="P790">teisingumo ministras E. Jankevičius,</text:p>
      <text:p text:style-name="P791">vidaus reikalų ministrė R. Tamašunienė,</text:p>
      <text:p text:style-name="P792">žemės ūkio ministras<text:s/>A. Palionis.</text:p>
      <text:p text:style-name="P793"/>
      <text:p text:style-name="P794">Į<text:s/>opozicijos lyderio<text:s/><text:span text:style-name="T795">G.</text:span><text:span text:style-name="T796"> Landsbergio</text:span><text:s/>klausimus<text:s/>(dėl<text:s/>išmokų mokėjimo datos ir dėl Vyriausybės strateginės analizės centro ataskaitos) atsakė<text:s/><text:span text:style-name="T797">Ministras Pirmininkas S.</text:span><text:span text:style-name="T798"> </text:span><text:span text:style-name="T799">Skvernelis</text:span><text:span text:style-name="T800">, atsakymą papildė<text:s/></text:span><text:span text:style-name="T801">socialinės apsaugos ir darbo ministras L. Kukuraitis</text:span><text:span text:style-name="T802">.</text:span></text:p>
      <text:p text:style-name="P803">Į Seimo nario<text:s/>V. Kernagio<text:s/>klausimą (dėl<text:s/>biudžeto koregavimo) atsakė<text:s/><text:span text:style-name="T804">Ministras Pirmininkas S.</text:span><text:span text:style-name="T805"> </text:span><text:span text:style-name="T806">Skvernelis</text:span>.</text:p>
      <text:p text:style-name="P807">Į Seimo narės<text:s/><text:span text:style-name="T808">V.</text:span><text:span text:style-name="T809"> </text:span><text:span text:style-name="T810">Čmilytė</text:span><text:span text:style-name="T811">s</text:span><text:span text:style-name="T812">-Nielsen</text:span><text:s/>klausimą (dėl<text:s/>medicinos darbuotojų atlyginimų didinimo) atsakė<text:s/><text:span text:style-name="T813">Ministras Pirmininkas S.</text:span><text:span text:style-name="T814"> </text:span><text:span text:style-name="T815">Skvernelis</text:span>.</text:p>
      <text:p text:style-name="P816">Į Seimo nario<text:s/>A. Syso<text:s/>klausimą (dėl<text:s/>Ignalinos atominės elektrinės darbuotojų pavėžėjimo) atsakė<text:s/>energetikos ministras Ž. Vaičiūnas.</text:p>
      <text:p text:style-name="P817">Į Seimo nario<text:s/>A. Mazuronio<text:s/>klausimą (dėl<text:s/>karantino švelninimo) atsakė<text:s/>sveikatos apsaugos ministras A. Veryga.</text:p>
      <text:soft-page-break/>
      <text:p text:style-name="P818">Į Seimo nario<text:s/>M. Majausko<text:s/>klausimą (dėl<text:s/>minimalios algos didinimo) atsakė<text:s/><text:span text:style-name="T819">Ministras Pirmininkas S.</text:span><text:span text:style-name="T820"> </text:span><text:span text:style-name="T821">Skvernelis</text:span>.</text:p>
      <text:p text:style-name="P822">Į Seimo nario<text:s/>G. Vaičekausko klausimą (dėl neremontuojamų kelių) atsakė<text:s/><text:span text:style-name="T823">susisiekimo ministras<text:s/></text:span><text:span text:style-name="T824">J. Narkevičius</text:span>.</text:p>
      <text:p text:style-name="P825">Į Seimo nario<text:s/>M. Puidoko<text:s/>klausimą (dėl<text:s/>savitarpio pagalbos centrų) atsakė<text:s/>sveikatos apsaugos ministras A. Veryga.</text:p>
      <text:p text:style-name="P826">Į Seimo nario<text:s/>Ž. Pavilionio<text:s/>klausimą (dėl<text:s/>paramos verslui teikimo sąlygų) atsakė<text:s/><text:span text:style-name="T827">Ministras Pirmininkas S.</text:span><text:span text:style-name="T828"> </text:span><text:span text:style-name="T829">Skvernelis</text:span>.</text:p>
      <text:p text:style-name="P830">Į Seimo nario<text:s/>S. Gentvilo<text:s/>klausimą (dėl<text:s/>pagalbos turizmo verslui)<text:s/>atsakė<text:s/>energetikos ministras Ž. Vaičiūnas, laikinai einantis ekonomikos ir inovacijų ministro pareigas.<text:s/></text:p>
      <text:p text:style-name="P831">Į Seimo nario<text:s/>V. Poderio<text:s/>klausimą (dėl<text:s/>turizmo<text:s/>verslo<text:s/>problemų) atsakė<text:s/>energetikos ministras Ž. Vaičiūnas, laikinai einantis ekonomikos ir inovacijų ministro pareigas.</text:p>
      <text:p text:style-name="P832">Į Seimo narės A. Bilotaitės<text:s/>klausimą (dėl<text:s/>situacijos globos namuose) atsakė<text:s/><text:span text:style-name="T833">socialinės apsaugos ir darbo ministras L. Kukuraitis</text:span>.</text:p>
      <text:p text:style-name="P834">Į Seimo nario<text:s/>J. Baublio<text:s/>klausimą (dėl<text:s/>paramos pienininkystės sektoriui) atsakė<text:s/><text:span text:style-name="T835">žemės ūkio ministras<text:s/></text:span><text:span text:style-name="T836">A. Palionis</text:span>.</text:p>
      <text:p text:style-name="P837"/>
      <text:p text:style-name="P838">13.01<text:s/>val.<text:s/></text:p>
      <text:p text:style-name="P839"><text:span text:style-name="T840">SVARSTYTA</text:span>.<text:s/><text:span text:style-name="T841">Civilinio kodekso 6.751 straipsnio pakeitimo įstatymo projektas Nr. XIIIP-4743(2)<text:s/></text:span><text:span text:style-name="T842">(teikėjai – S.</text:span><text:span text:style-name="T843"> </text:span><text:span text:style-name="T844">Gentvilas / 12 Seimo narių)</text:span><text:span text:style-name="T845"><text:s/></text:span><text:span text:style-name="T846">(svarstymas)</text:span><text:span text:style-name="T847"><text:s/>(</text:span><text:span text:style-name="T848">taikoma skubos tvarka</text:span><text:span text:style-name="T849">).</text:span></text:p>
      <text:p text:style-name="P850"/>
      <text:p text:style-name="P851">Pagrindinio –<text:s/>Ekonomikos<text:s/>komiteto išvadą pateikė<text:s/>šio komiteto atstovas A. Baura.</text:p>
      <text:p text:style-name="P852"/>
      <text:p text:style-name="P853">Posėdžio pirmininkės pasiūlymui diskusijai skirti 15 min.<text:s/>pritarta bendru sutarimu.</text:p>
      <text:p text:style-name="P854"/>
      <text:p text:style-name="P855">Diskusijoje kalbėjo Seimo nariai:<text:s/>V. Poderys, J. Razma, A. Butkevičius,<text:s/>S. Gentvilas.</text:p>
      <text:p text:style-name="P856"/>
      <text:p text:style-name="P857"><text:span text:style-name="T858">NUTARTA.</text:span><text:s/>Pritarti šiam projektui po svarstymo Seimo posėdyje.<text:s/><text:span text:style-name="T859">Balsavimo rezultatai: už<text:s/></text:span>–<text:span text:style-name="T860"><text:s/></text:span><text:span text:style-name="T861">63</text:span><text:span text:style-name="T862">, prieš<text:s/></text:span>–<text:span text:style-name="T863"><text:s/></text:span><text:span text:style-name="T864">0</text:span><text:span text:style-name="T865">, susilaikė<text:s/></text:span><text:span text:style-name="T866">0</text:span>.<text:s/><text:span text:style-name="T867">(Užsiregistravo<text:s/></text:span><text:span text:style-name="T868">63</text:span><text:span text:style-name="T869"><text:s/>Seimo nariai (1</text:span><text:span text:style-name="T870">3</text:span><text:span text:style-name="T871">.</text:span><text:span text:style-name="T872">15</text:span><text:span text:style-name="T873"><text:s/>val.)</text:span></text:p>
      <text:p text:style-name="P874"/>
      <text:p text:style-name="P875">13.16<text:s/>val.</text:p>
      <text:p text:style-name="P876"><text:span text:style-name="T877">SVARSTYTA</text:span>.<text:s/>Seimo nutarimo „Dėl jubiliejinių Gegužės 3-iosios Konstitucijos metų“ projektas<text:s/><text:span text:style-name="T878">Nr. XIIIP-</text:span>4765<text:s/><text:span text:style-name="T879">(teikėjai – E. Zingeris / 11 Seimo narių)</text:span><text:span text:style-name="T880"><text:s/></text:span><text:span text:style-name="T881">(pateikimas)</text:span><text:span text:style-name="T882">.</text:span></text:p>
      <text:p text:style-name="P883">Pranešėjas –<text:s/>Seimo narys E. Zingeris.</text:p>
      <text:p text:style-name="P884"/>
      <text:p text:style-name="P885">Klausė Seimo nariai:<text:s/>A. Ažubalis, S. Tumėnas, A. Gumuliauskas, V. Juozapaitis.</text:p>
      <text:p text:style-name="P886"/>
      <text:p text:style-name="P887">Dėl balsavimo motyvų kalbėjo Seimo narė R. Tamašunienė.<text:s/></text:p>
      <text:p text:style-name="P888"/>
      <text:p text:style-name="P889">NUTARTA:</text:p>
      <text:p text:style-name="P890">1. Pritarti šiam projektui po pateikimo ir pradėti jo svarstymo procedūrą.<text:s/><text:span text:style-name="T891">Balsavimo rezultatai: už<text:s/></text:span>–<text:span text:style-name="T892"><text:s/></text:span><text:span text:style-name="T893">60</text:span><text:span text:style-name="T894">, prieš<text:s/></text:span>–<text:span text:style-name="T895"><text:s/></text:span><text:span text:style-name="T896">0</text:span><text:span text:style-name="T897">, susilaikė<text:s/></text:span><text:span text:style-name="T898">0</text:span>.<text:s/><text:span text:style-name="T899">(Užsiregistravo<text:s/></text:span><text:span text:style-name="T900">61</text:span><text:span text:style-name="T901"><text:s/>Seimo nar</text:span><text:span text:style-name="T902">ys</text:span><text:span text:style-name="T903"><text:s/>(1</text:span><text:span text:style-name="T904">3</text:span><text:span text:style-name="T905">.</text:span><text:span text:style-name="T906">27</text:span><text:span text:style-name="T907"><text:s/>val.)</text:span></text:p>
      <text:p text:style-name="Normal">2. Paskirti<text:s/>Švietimo ir mokslo<text:s/>komitetą pagrindiniu komitetu šiam projektui svarstyti.<text:s/><text:span text:style-name="T908">Pritarta bendru sutarimu.</text:span></text:p>
      <text:p text:style-name="Normal">3. Pavesti Laisvės kovų ir valstybės istorinės atminties komisijai apsvarstyti šį projektą.<text:s/><text:span text:style-name="T909">Pritarta bendru sutarimu.</text:span></text:p>
      <text:p text:style-name="Normal">4. Paskirti šio projekto preliminarią svarstymo Seimo posėdyje datą – 2020-05-12.<text:s/><text:span text:style-name="T910">Pritarta bendru sutarimu.</text:span></text:p>
      <text:p text:style-name="P911"/>
      <text:p text:style-name="P912"/>
      <text:soft-page-break/>
      <text:p text:style-name="Normal"><text:span text:style-name="T913">Dėl posėdžio vedimo tvarkos kalbėjo Seimo nar</text:span><text:span text:style-name="T914">ys</text:span><text:span text:style-name="T915"><text:s/>P. Urbšys.</text:span></text:p>
      <text:p text:style-name="P916"/>
      <text:p text:style-name="P917"/>
      <text:p text:style-name="P918">Posėdis baigtas</text:p>
      <text:p text:style-name="P919"><text:span text:style-name="T920"><text:s/></text:span><text:span text:style-name="T921">(1</text:span><text:span text:style-name="T922">3</text:span><text:span text:style-name="T923">.</text:span><text:span text:style-name="T924">29</text:span><text:span text:style-name="T925"><text:s/>val.)</text:span></text:p>
      <text:p text:style-name="P926"/>
      <text:p text:style-name="P927"/>
      <text:p text:style-name="P928">Seimo Pirmininkas<text:tab/>Viktoras Pranckietis<text:s/></text:p>
      <text:p text:style-name="P929"/>
      <text:p text:style-name="P930"/>
      <text:p text:style-name="P931">Seimo Pirmininko pirmoji<text:s/>pavaduotoja<text:tab/>Rima Baškienė</text:p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Protokolą rašė</text:p>
      <text:p text:style-name="P956">Dokumentų departamento</text:p>
      <text:p text:style-name="P957">Stenogramų skyriaus</text:p>
      <text:p text:style-name="P958"><text:span text:style-name="T959">vyr</text:span><text:span text:style-name="T960">iausioji</text:span><text:span text:style-name="T961"><text:s/>specialistė</text:span><text:span text:style-name="T962"><text:tab/></text:span><text:span text:style-name="T963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5-05T03:57:00Z</meta:creation-date>
    <dc:date>2020-05-05T03:57:00Z</dc:date>
    <meta:print-date>2020-04-30T10:31:00Z</meta:print-date>
    <meta:template xlink:href="trumpiniai.dotm" xlink:type="simple"/>
    <meta:editing-cycles>2</meta:editing-cycles>
    <meta:editing-duration>PT0S</meta:editing-duration>
    <meta:document-statistic meta:page-count="10" meta:paragraph-count="209" meta:word-count="2482" meta:character-count="20071" meta:row-count="355" meta:non-whitespace-character-count="17798"/>
  </office:meta>
</office:document-meta>
</file>