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4">
      <text:list-level-style-number text:level="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5">
      <text:list-level-style-number text:level="1" style:num-suffix="." style:num-format="1" text:start-value="3">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 style:parent-style-name="Normal" style:family="paragraph">
      <style:paragraph-properties fo:widows="0" fo:orphans="0" style:snap-to-layout-grid="false" fo:text-align="end" fo:line-height="115%" fo:text-indent="0.5in"/>
      <style:text-properties fo:font-weight="bold" style:font-weight-asian="bold" style:font-size-complex="12pt" style:language-asian="ar" style:country-asian="SA"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widows="0" fo:orphans="0" style:snap-to-layout-grid="false" fo:text-align="justify" fo:line-height="115%"/>
      <style:text-properties fo:font-weight="bold" style:font-weight-asian="bold" style:font-size-complex="12pt" style:language-asian="ar" style:country-asian="SA" fo:hyphenate="false"/>
    </style:style>
    <style:style style:name="P17" style:parent-style-name="Normal" style:family="paragraph">
      <style:paragraph-properties fo:widows="0" fo:orphans="0" style:snap-to-layout-grid="false" fo:text-align="justify" fo:line-height="115%"/>
      <style:text-properties fo:font-weight="bold" style:font-weight-asian="bold" style:font-size-complex="12pt" style:language-asian="ar" style:country-asian="SA" fo:hyphenate="false"/>
    </style:style>
    <style:style style:name="P18"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9" style:parent-style-name="Normal" style:family="paragraph">
      <style:paragraph-properties fo:widows="0" fo:orphans="0" fo:text-align="center" fo:line-height="115%" fo:margin-right="0.193in"/>
      <style:text-properties fo:font-weight="bold" style:font-weight-asian="bold" style:font-size-complex="12pt" style:language-asian="ar" style:country-asian="SA" fo:hyphenate="false"/>
    </style:style>
    <style:style style:name="P20" style:parent-style-name="Normal" style:family="paragraph">
      <style:paragraph-properties fo:widows="0" fo:orphans="0" fo:text-align="center" fo:line-height="115%"/>
      <style:text-properties fo:font-weight="bold" style:font-weight-asian="bold" fo:text-transform="uppercase" style:font-size-complex="12pt"/>
    </style:style>
    <style:style style:name="P21" style:parent-style-name="Normal" style:family="paragraph">
      <style:paragraph-properties fo:widows="0" fo:orphans="0" fo:text-align="center" fo:line-height="115%"/>
      <style:text-properties fo:font-weight="bold" style:font-weight-asian="bold" fo:text-transform="uppercase" style:font-size-complex="12pt"/>
    </style:style>
    <style:style style:name="P22"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3" style:parent-style-name="Normal" style:family="paragraph">
      <style:paragraph-properties fo:widows="0" fo:orphans="0" fo:text-align="center" fo:line-height="115%"/>
      <style:text-properties style:font-size-complex="12pt" style:language-asian="ar" style:country-asian="SA" fo:hyphenate="false"/>
    </style:style>
    <style:style style:name="P24" style:parent-style-name="Normal" style:family="paragraph">
      <style:paragraph-properties fo:widows="0" fo:orphans="0" fo:text-align="center" fo:line-height="115%" fo:margin-left="0.25in">
        <style:tab-stops/>
      </style:paragraph-properties>
      <style:text-properties style:font-size-complex="12pt" style:language-asian="ar" style:country-asian="SA" fo:hyphenate="false"/>
    </style:style>
    <style:style style:name="P25"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6" style:parent-style-name="Normal" style:family="paragraph">
      <style:paragraph-properties fo:widows="0" fo:orphans="0" fo:text-align="justify" fo:line-height="115%" fo:text-indent="0.4923in"/>
      <style:text-properties fo:hyphenate="false"/>
    </style:style>
    <style:style style:name="T27" style:parent-style-name="DefaultParagraphFont" style:family="text">
      <style:text-properties fo:font-weight="bold" style:font-weight-asian="bold" style:font-size-complex="12pt" fo:language="en" fo:country="US"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widows="0" fo:orphans="0" fo:text-align="justify" fo:line-height="115%" fo:text-indent="0.4923in"/>
      <style:text-properties style:font-size-complex="12pt" style:language-asian="ar" style:country-asian="SA" fo:hyphenate="false"/>
    </style:style>
    <style:style style:name="P30" style:parent-style-name="Normal" style:family="paragraph">
      <style:paragraph-properties fo:widows="0" fo:orphans="0" fo:text-align="justify" fo:line-height="115%"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fo:font-weight="bold" style:font-weight-asian="bold" style:font-size-complex="12pt" fo:language="en" fo:country="US"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widows="0" fo:orphans="0" fo:text-align="justify" fo:line-height="115%" fo:text-indent="0.4923in"/>
      <style:text-properties style:font-size-complex="12pt" style:language-asian="ar" style:country-asian="SA" fo:hyphenate="false"/>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widows="0" fo:orphans="0" fo:text-align="justify" fo:line-height="115%" fo:text-indent="0.4923in"/>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language-asian="ar" style:country-asian="SA"/>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38" style:parent-style-name="Normal" style:family="paragraph">
      <style:paragraph-properties fo:text-indent="0.4923in"/>
      <style:text-properties fo:font-weight="bold" style:font-weight-asian="bold" style:font-size-complex="12pt" style:language-asian="ar" style:country-asian="SA"/>
    </style:style>
    <style:style style:name="P139" style:parent-style-name="Normal" style:family="paragraph">
      <style:paragraph-properties fo:widows="0" fo:orphans="0" fo:text-align="justify" fo:line-height="115%" fo:margin-left="0.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language="en" fo:country="US"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63" style:parent-style-name="Normal" style:family="paragraph">
      <style:paragraph-properties fo:widows="0" fo:orphans="0" fo:text-align="justify" fo:line-height="115%" fo:margin-left="0.75in" fo:text-indent="-0.2576in">
        <style:tab-stops/>
      </style:paragraph-properties>
      <style:text-properties fo:font-weight="bold" style:font-weight-asian="bold" style:font-size-complex="12pt" style:language-asian="ar" style:country-asian="SA" fo:hyphenate="false"/>
    </style:style>
    <style:style style:name="P164" style:parent-style-name="Normal" style:family="paragraph">
      <style:paragraph-properties fo:widows="0" fo:orphans="0" fo:text-align="justify" fo:line-height="115%" fo:margin-left="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190" style:parent-style-name="Normal" style:family="paragraph">
      <style:paragraph-properties fo:text-align="justify" fo:line-height="115%" fo:text-indent="0.5in"/>
      <style:text-properties fo:font-weight="bold" style:font-weight-asian="bold" style:font-size-complex="12pt" style:language-asian="ar" style:country-asian="SA" fo:hyphenate="false"/>
    </style:style>
    <style:style style:name="P191" style:parent-style-name="Normal" style:family="paragraph">
      <style:paragraph-properties fo:text-align="justify" fo:line-height="115%" fo:text-indent="0.5in"/>
      <style:text-properties style:font-weight-complex="bold" style:font-size-complex="12pt" style:language-asian="ar" style:country-asian="SA"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21" style:parent-style-name="Normal" style:family="paragraph">
      <style:paragraph-properties fo:widows="0" fo:orphans="0" fo:text-align="justify" fo:line-height="115%" fo:text-indent="0.4902in"/>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style:line-height-at-least="0.25in" fo:text-indent="0.4902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text-properties style:font-weight-complex="bold"/>
    </style:style>
    <style:style style:name="P244" style:parent-style-name="Normal" style:family="paragraph">
      <style:paragraph-properties fo:text-align="justify" style:line-height-at-least="0.25in" fo:text-indent="0.5in"/>
      <style:text-properties style:font-weight-complex="bold"/>
    </style:style>
    <style:style style:name="P245" style:parent-style-name="Normal" style:family="paragraph">
      <style:paragraph-properties fo:text-align="justify" style:line-height-at-least="0.25in" fo:text-indent="0.5in"/>
      <style:text-properties style:font-weight-complex="bold"/>
    </style:style>
    <style:style style:name="P246" style:parent-style-name="Normal" style:family="paragraph">
      <style:paragraph-properties fo:text-align="justify" style:line-height-at-least="0.25in" fo:text-indent="0.5in"/>
      <style:text-properties style:font-weight-complex="bold"/>
    </style:style>
    <style:style style:name="P247" style:parent-style-name="Normal" style:family="paragraph">
      <style:paragraph-properties fo:text-align="justify" style:line-height-at-least="0.25in" fo:text-indent="0.5in"/>
      <style:text-properties style:font-weight-complex="bold"/>
    </style:style>
    <style:style style:name="P248"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49" style:parent-style-name="Normal" style:family="paragraph">
      <style:paragraph-properties fo:widows="0" fo:orphans="0" fo:text-align="justify" fo:line-height="115%" fo:text-indent="0.5in"/>
      <style:text-properties fo:font-style="italic" style:font-style-asian="italic" style:font-size-complex="12pt" style:language-asian="ar" style:country-asian="SA" fo:hyphenate="false"/>
    </style:style>
    <style:style style:name="P250" style:parent-style-name="Normal" style:family="paragraph">
      <style:paragraph-properties fo:widows="0" fo:orphans="0" fo:text-align="center" fo:line-height="115%"/>
      <style:text-properties fo:font-weight="bold" style:font-weight-asian="bold" fo:font-size="8pt" style:font-size-asian="8pt" style:font-size-complex="8pt" style:language-asian="ar" style:country-asian="SA" fo:hyphenate="false"/>
    </style:style>
    <style:style style:name="P251" style:parent-style-name="Normal" style:family="paragraph">
      <style:paragraph-properties fo:widows="0" fo:orphans="0" fo:text-align="justify" fo:line-height="115%"/>
      <style:text-properties fo:hyphenate="false"/>
    </style:style>
    <style:style style:name="T252"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o<text:s/></text:p>
            <text:p text:style-name="P17">lyginamasis variantas</text:p>
          </table:table-cell>
        </table:table-row>
      </table:table>
      <text:p text:style-name="P18"/>
      <text:p text:style-name="P19">LIETUVOS RESPUBLIKOS</text:p>
      <text:p text:style-name="P20">nelaimingų atsitikimų darbe ir profesinių ligų socialinio draudimo įstatymo NR. VIII-1509<text:s/>2, 25, 26, 28<text:s/>ir<text:s/>31 straipsnių pakeitimo</text:p>
      <text:p text:style-name="P21">Įstatymas</text:p>
      <text:p text:style-name="P22"/>
      <text:p text:style-name="P23">2021<text:s/>m.<text:tab/><text:tab/>d. Nr.<text:s/></text:p>
      <text:p text:style-name="P24">Vilnius</text:p>
      <text:p text:style-name="P25"/>
      <text:p text:style-name="P26"><text:span text:style-name="T27">1<text:s/></text:span><text:span text:style-name="T28">straipsnis. 2 straipsnio pakeitimas</text:span></text:p>
      <text:p text:style-name="P29">Pakeisti<text:s/>2 straipsnį<text:s/>ir jį išdėstyti taip:</text:p>
      <text:p text:style-name="P30"><text:span text:style-name="T31">„</text:span><text:span text:style-name="T32">2</text:span><text:span text:style-name="T33">.</text:span><text:span text:style-name="T34"><text:s/></text:span><text:span text:style-name="T35">Nelaimingų atsitikimų darbe socialinis draudimas šio įstatymo nustatytais atvejais kompensuoja dėl draudžiamųjų įvykių (nelaimingų atsitikimų darbe (tarnyboje), pakeliui į darbą (tarnybą) ar iš darbo (tarnybos) arba profesinių ligų) negautas pajamas<text:s/></text:span><text:span text:style-name="T36">ar pajamų dalį<text:s/></text:span><text:span text:style-name="T37">šios rūšies draudimu apdraustiesiems asmenims, o jų mirties dėl draudžiamųjų įvykių atvejais – jų šeimos nariams</text:span><text:span text:style-name="T38">, mokant iš</text:span><text:span text:style-name="T39"><text:s/>Valstybinio socialinio draudimo fondo ir (ar) valstybės biudžeto lėšų šiame įstatyme nustatyt</text:span><text:span text:style-name="T40">as</text:span><text:span text:style-name="T41"><text:s/>išmok</text:span><text:span text:style-name="T42">a</text:span><text:span text:style-name="T43">s</text:span><text:span text:style-name="T44">.</text:span><text:span text:style-name="T45">“</text:span></text:p>
      <text:p text:style-name="P46"/>
      <text:p text:style-name="P47"><text:span text:style-name="T48">2<text:s/></text:span><text:span text:style-name="T49">straipsnis. 25 straipsnio pakeitimas</text:span></text:p>
      <text:p text:style-name="P50">Papildyti 25 straipsnį 6<text:s/>ir 7<text:s/>dalimis:</text:p>
      <text:p text:style-name="P51"><text:span text:style-name="T52">„</text:span><text:span text:style-name="T53">6.</text:span><text:span text:style-name="T54"><text:s/></text:span><text:span text:style-name="T55">Netekto darbingumo periodin</text:span><text:span text:style-name="T56">ė</text:span><text:span text:style-name="T57">s kompensacijos ar p</text:span><text:span text:style-name="T58">eriodinės</text:span><text:span text:style-name="T59"><text:s/>draudimo</text:span><text:span text:style-name="T60"><text:s/>i</text:span><text:span text:style-name="T61">šmok</text:span><text:span text:style-name="T62">os</text:span><text:span text:style-name="T63"><text:s/></text:span><text:span text:style-name="T64">apdraustajam mirus<text:s/></text:span><text:span text:style-name="T65">mokėjimas stabdomas</text:span><text:span text:style-name="T66">,</text:span><text:span text:style-name="T67"><text:s/>kai<text:s/></text:span><text:span text:style-name="T68">kompensacijos ar išmokos gavėjas<text:s/></text:span><text:span text:style-name="T69">įsiteisėjusiu teismo sprendimu yra pripažintas nežinia kur</text:span><text:span text:style-name="T70"><text:s/></text:span><text:span text:style-name="T71">esančiu arba<text:s/></text:span><text:span text:style-name="T72">gau</text:span><text:span text:style-name="T73">ti</text:span><text:span text:style-name="T74"><text:s/>duomenys</text:span><text:span text:style-name="T75"><text:s/>apie aplinkybes, sudarančias pagrindą nuspręsti, kad<text:s/></text:span><text:span text:style-name="T76">kompensacijos ar išmokos gavėjas<text:s/></text:span><text:span text:style-name="T77">prarado teisę gauti<text:s/></text:span><text:span text:style-name="T78">kompensaciją ar<text:s/></text:span><text:span text:style-name="T79">išmok</text:span><text:span text:style-name="T80">ą</text:span><text:span text:style-name="T81">.<text:s/></text:span><text:span text:style-name="T82">Kompensacijos ar i</text:span><text:span text:style-name="T83">šmok</text:span><text:span text:style-name="T84">os</text:span><text:span text:style-name="T85"><text:s/>mokėjimas sustabdomas<text:s/></text:span><text:span text:style-name="T86">nuo<text:s/></text:span><text:span text:style-name="T87">mėnesio, einančio po to mėnesio, kurį atsirado šioje dalyje nurodytos aplinkybės, pirmos dienos. Išnykus šioje dalyje nustatytoms aplinkybėms,<text:s/></text:span><text:span text:style-name="T88">kompensacijos ar išmokos<text:s/></text:span><text:span text:style-name="T89">mokėjimas pratęsiamas nuo mokėjimo sustabdymo dienos, jeigu teisė gauti<text:s/></text:span><text:span text:style-name="T90">kompensaciją ar<text:s/></text:span><text:span text:style-name="T91">išmok</text:span><text:span text:style-name="T92">ą</text:span><text:span text:style-name="T93"><text:s/></text:span><text:span text:style-name="T94">gavėjui<text:s/></text:span><text:span text:style-name="T95">buvo išlikusi</text:span><text:span text:style-name="T96">.</text:span><text:s/><text:span text:style-name="T97">Jeigu paaiškėja, kad<text:s/></text:span><text:span text:style-name="T98">kompensacijos ar<text:s/></text:span><text:span text:style-name="T99">išmokos gavėjas, kuriam<text:s/></text:span><text:span text:style-name="T100">kompensacijos ar<text:s/></text:span><text:span text:style-name="T101">išmokos mokėjimas buvo sustabdytas, yra miręs (paskelbtas mirusiu), jo įpėdiniams, kuriems paveldėjimo tvarka pereina mirusio (paskelbto mirusiu) asmens turtas, pateikusiems paveldėjimo teisės liudijimą, arba (ir) mirusį (paskelbtą mirusiu)<text:s/></text:span><text:span text:style-name="T102">kompensacijos gavėj</text:span><text:span text:style-name="T103">ą</text:span><text:span text:style-name="T104"><text:s/></text:span><text:span text:style-name="T105">pergyvenusiam sutuoktiniui, pateikusiam nuosavybės teisės į sutuoktinių bendro turto dalį liudijimą, išmokama mirusiam (paskelbtam mirusiu)<text:s/></text:span><text:span text:style-name="T106">kompensacijos ar<text:s/></text:span><text:span text:style-name="T107">išmokos gavėjui priklausiusi<text:s/></text:span><text:span text:style-name="T108">kompensacija ar<text:s/></text:span><text:span text:style-name="T109">išmoka nuo jos mokėjimo sustabdymo<text:s/></text:span><text:span text:style-name="T110">dienos</text:span><text:span text:style-name="T111"><text:s/>i</text:span><text:span text:style-name="T112">ki<text:s/></text:span><text:span text:style-name="T113">kompensacijos ar<text:s/></text:span><text:span text:style-name="T114">išmokos gavėjo mirties (paskelbimo mirusiu)</text:span><text:span text:style-name="T115"><text:s/>dienos, bet ne daugiau kaip už 3 metus</text:span><text:span text:style-name="T116">.</text:span></text:p>
      <text:p text:style-name="P117"><text:span text:style-name="T118">7.<text:s/></text:span><text:bookmark-start text:name="_Hlk85013204"/><text:span text:style-name="T119">Periodinės</text:span><text:span text:style-name="T120"><text:s/>draudimo</text:span><text:span text:style-name="T121"><text:s/>išmokos<text:s/></text:span><text:span text:style-name="T122">apdraustajam mirus<text:s/></text:span><text:span text:style-name="T123">mokėjimas stabdomas</text:span><text:span text:style-name="T124">,</text:span><text:span text:style-name="T125"><text:s/></text:span><text:span text:style-name="T126">jei asmuo neatitinka šio įstatymo 26 straipsnio 1 dalies 1 punkte nustatytų sąlygų.</text:span><text:span text:style-name="T127"><text:s/></text:span><text:bookmark-start text:name="_Hlk84948810"/><text:span text:style-name="T128">Iš</text:span><text:span text:style-name="T129">mokų mokėjimas atnaujinamas, atsiradus<text:s/></text:span><text:span text:style-name="T130">Įstatymo 26 straipsnio 1 dalies 1 punkte nu</text:span><text:span text:style-name="T131">rodytoms išmokų mokėjimo sąlygoms,<text:s/></text:span><text:span text:style-name="T132">Nelaimingų atsitikimų darbe ir profesinių ligų socialinio draudimo išmokų nuostatuose nustatytais terminais</text:span><text:span text:style-name="T133"><text:s/>ir tvarka</text:span><text:span text:style-name="T134"><text:s/>nuo teisės į šios išmokos mokėjimo atnaujinimą atsiradimo dienos</text:span><text:bookmark-end text:name="_Hlk85013204"/><text:bookmark-end text:name="_Hlk84948810"/><text:span text:style-name="T135">.</text:span><text:span text:style-name="T136">“</text:span></text:p>
      <text:p text:style-name="P137"/>
      <text:p text:style-name="P138">3 straipsnis. 26 straipsnio pakeitimas</text:p>
      <text:p text:style-name="P139"><text:span text:style-name="T140">Papildyti<text:s/></text:span><text:span text:style-name="T141">26<text:s/></text:span><text:span text:style-name="T142">straipsnį<text:s/></text:span><text:span text:style-name="T143">4</text:span><text:span text:style-name="T144"><text:s/>dalimi:</text:span></text:p>
      <text:soft-page-break/>
      <text:p text:style-name="P145"><text:span text:style-name="T146">„</text:span><text:span text:style-name="T147">4.</text:span><text:span text:style-name="T148"><text:s/></text:span><text:span text:style-name="T149">Pe</text:span><text:span text:style-name="T150">riodinė</text:span><text:span text:style-name="T151">s</text:span><text:span text:style-name="T152"><text:s/>draudimo išmok</text:span><text:span text:style-name="T153">os</text:span><text:span text:style-name="T154"><text:s/>apdraustajam mirus</text:span><text:span text:style-name="T155"><text:s/></text:span><text:span text:style-name="T156">mokėjimas nutraukiamas mirusiojo<text:s/></text:span><text:span text:style-name="T157">sutuoktiniui (sutuoktinei)</text:span><text:span text:style-name="T158"><text:s/></text:span><text:span text:style-name="T159">sudarius kitą santuoką</text:span><text:span text:style-name="T160">.</text:span><text:span text:style-name="T161">“</text:span></text:p>
      <text:p text:style-name="P162"/>
      <text:p text:style-name="P163">4<text:s/>straipsnis.<text:s/>28<text:s/>straipsnio<text:s/>2 dalies<text:s/>pakeitimas</text:p>
      <text:p text:style-name="P164"><text:span text:style-name="T165">Pa</text:span><text:span text:style-name="T166">keisti<text:s/></text:span><text:span text:style-name="T167"><text:s/></text:span><text:span text:style-name="T168">2</text:span><text:span text:style-name="T169">8</text:span><text:span text:style-name="T170"><text:s/></text:span><text:span text:style-name="T171">straipsn</text:span><text:span text:style-name="T172">io 2 dalį ir ją</text:span><text:span text:style-name="T173"><text:s/>išdėstyti<text:s/></text:span><text:span text:style-name="T174">taip:</text:span></text:p>
      <text:p text:style-name="P175"><text:span text:style-name="T176">„</text:span><text:span text:style-name="T177">28</text:span><text:span text:style-name="T178">.</text:span><text:span text:style-name="T179"><text:s/></text:span><text:span text:style-name="T180">Nelaimingų atsitikimų darbe socialinio draudimo pajamas sudaro draudėjų, valstybės biudžeto asignavimų valdytojų šiai draudimo rūšiai mokamos valstybinio socialinio draudimo įmokos,<text:s/></text:span><text:span text:style-name="T181">palūkanos,</text:span><text:span text:style-name="T182"><text:s/></text:span><text:span text:style-name="T183">delspinigiai, baudos ir atgręžtinio reikalavimo tvarka iš kaltų asmenų ar jų draudimo įstaigų gautos lėšos. Nelaimingų atsitikimų darbe socialinio draudimo pajamų dalį gali sudaryti<text:s/></text:span><text:span text:style-name="T184">valstybės biudžeto lėšos ir</text:span><text:span text:style-name="T185"><text:s/></text:span><text:span text:style-name="T186">lėšos iš Valstybinio socialinio draudimo rezervinio fondo.<text:s/></text:span><text:span text:style-name="T187">Jeigu einamaisiais metais šiai draudimo rūšiai yra panaudojamos Valstybinio socialinio draudimo rezervinio fondo lėšos, tai ateinančiais metais valstybinio socialinio draudimo įmokos tarifas šiai draudimo rūšiai didinamas ta dalimi, kurios reikia Valstybinio socialinio draudimo rezervinio fondo panaudotoms lėšoms atkurti.</text:span><text:span text:style-name="T188">“</text:span></text:p>
      <text:p text:style-name="P189"/>
      <text:p text:style-name="P190">5<text:s/>straipsnis.<text:s/>31<text:s/>straipsnio<text:s/>pakeitimas</text:p>
      <text:p text:style-name="P191">Pakeisti<text:s/>31 straipsnį<text:s/>ir jį išdėstyti taip:</text:p>
      <text:p text:style-name="P192"><text:span text:style-name="T193">„</text:span><text:span text:style-name="T194">31 straipsnis.</text:span><text:span text:style-name="T195"> </text:span><text:span text:style-name="T196">Lėšų išieškojimas iš kaltų asmenų</text:span></text:p>
      <text:p text:style-name="P197"><text:span text:style-name="T198">1.</text:span><text:span text:style-name="T199"><text:s/>Jeigu ištyrus nelaimingą atsitikimą darbe, pakeliui į darbą ar iš darbo nustatoma, kad jis įvyko dėl trečiojo asmens kaltės, Valstybinio socialinio draudimo fondo valdybos teritorinis skyrius atgręžtinio reikalavimo teise išreikalauja išmokėtas išmokų sumas iš kalto asmens Civilinio kodekso nustatyta tvarka. Išmokų sumas, įskaitytinas į atlygintinos žalos, mokamos pagal Lietuvos Respublikos transporto priemonių valdytojų civilinės atsakomybės privalomojo draudimo įstatymą, dydį Valstybinio socialinio draudimo fondo biudžetui kompensuoja draudimo bendrovės.</text:span></text:p>
      <text:p text:style-name="P200"><text:span text:style-name="T201">2. Jeigu<text:s/></text:span><text:span text:style-name="T202">ištyrus nelaimingą atsitikimą darbe, pakeliui į darbą ar iš darbo nustatoma, kad<text:s/></text:span><text:span text:style-name="T203">d</text:span><text:span text:style-name="T204">raudėjas</text:span><text:span text:style-name="T205">,</text:span><text:span text:style-name="T206"><text:s/></text:span><text:span text:style-name="T207">nesilaikydamas teisės aktų nustatytos tvarkos, pranešimą apie<text:s/></text:span><text:span text:style-name="T208">nukentėj</text:span><text:span text:style-name="T209">usio<text:s/></text:span><text:span text:style-name="T210">asm</text:span><text:span text:style-name="T211">ens įdarbinimą</text:span><text:span text:style-name="T212"><text:s/>pateikė įvykus nelaimingam atsitikimui</text:span><text:span text:style-name="T213">,</text:span><text:span text:style-name="T214"><text:s/>išmokėtos išmokų sumos<text:s/></text:span><text:span text:style-name="T215">atgręžtinio reikalavimo teise<text:s/></text:span><text:span text:style-name="T216">išreikalaujamos iš</text:span><text:span text:style-name="T217"><text:s/>šio</text:span><text:span text:style-name="T218"><text:s/>draudėjo.</text:span><text:span text:style-name="T219">“</text:span></text:p>
      <text:p text:style-name="P220"/>
      <text:p text:style-name="P221"><text:span text:style-name="T222">6</text:span><text:span text:style-name="T223"><text:s/></text:span><text:span text:style-name="T224">s</text:span><text:span text:style-name="T225">traipsnis.</text:span><text:span text:style-name="T226"><text:s/>Įstatymo įsigaliojimas</text:span><text:span text:style-name="T227">,</text:span><text:span text:style-name="T228"><text:s/>įgyvendinimas<text:s/></text:span><text:span text:style-name="T229">ir taikymas</text:span></text:p>
      <text:p text:style-name="P230"><text:span text:style-name="T231">1</text:span><text:span text:style-name="T232">.</text:span><text:span text:style-name="T233"><text:s/></text:span><text:span text:style-name="T234">Š</text:span><text:span text:style-name="T235">is įstatymas, išskyrus</text:span><text:span text:style-name="T236"><text:s/></text:span><text:span text:style-name="T237">šio įstatymo<text:s/></text:span><text:span text:style-name="T238">1 straipsnį ir</text:span><text:span text:style-name="T239"><text:s/>šio<text:s/></text:span><text:span text:style-name="T240">straipsnio<text:s/></text:span><text:span text:style-name="T241">5</text:span><text:span text:style-name="T242"><text:s/>dalį, įsigalioja 2022 m. sausio 1 d.</text:span></text:p>
      <text:p text:style-name="P243">2. Šio įstatymo 1 straipsnis įsigalioja 2023 m. sausio 1 d.</text:p>
      <text:p text:style-name="P244">3. Šio įstatymo 2 straipsniu keičiamo 25 straipsnio<text:s/>7 dalyje nustatytas periodinės draudimo išmokos apdraustajam mirus stabdymas ir atnaujinimas taikomas ir tiems asmenims, kuriems<text:s/>šios išmokos buvo paskirtos, sustabdytos ar atnaujintos<text:s/>iki šio įstatymo įsigaliojimo.</text:p>
      <text:p text:style-name="P245">4.<text:s/>Šio įstatymo<text:s/>3 straipsnio nuostatos<text:s/>taikomos ir tiems<text:s/>asmenims, kuriems periodinės draudimo išmokos<text:s/>apdraustajam mirus<text:s/>buvo paskirtos<text:s/>iki šio įstatymo įsigaliojimo.<text:s/></text:p>
      <text:p text:style-name="P246">5.<text:s/>Lietuvos Respublikos<text:s/>Vyriausybė<text:s/>iki 2021 m. gruodžio 31<text:s/>d. priima šio įstatymo įgyvendinamuosius teisės aktus.</text:p>
      <text:p text:style-name="P247"><text:s/></text:p>
      <text:p text:style-name="P248"/>
      <text:p text:style-name="P249">Skelbiu šį Lietuvos Respublikos Seimo priimtą įstatymą.</text:p>
      <text:p text:style-name="P250"/>
      <text:p text:style-name="P251"><text:span text:style-name="T2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4">
      <text:list-level-style-number text:level="1" style:num-suffix="." style:num-format="1">
        <style:list-level-properties text:space-before="0.4902in" text:min-label-width="0.25in"/>
      </text:list-level-style-number>
      <text:list-level-style-number text:level="2" style:num-suffix="." style:num-format="a" style:num-letter-sync="true">
        <style:list-level-properties text:space-before="0.9902in" text:min-label-width="0.25in"/>
      </text:list-level-style-number>
      <text:list-level-style-number text:level="3" style:num-suffix="." style:num-format="i">
        <style:list-level-properties fo:text-align="end" text:space-before="1.6152in" text:min-label-width="0.125in"/>
      </text:list-level-style-number>
      <text:list-level-style-number text:level="4" style:num-suffix="." style:num-format="1">
        <style:list-level-properties text:space-before="1.9902in" text:min-label-width="0.25in"/>
      </text:list-level-style-number>
      <text:list-level-style-number text:level="5" style:num-suffix="." style:num-format="a" style:num-letter-sync="true">
        <style:list-level-properties text:space-before="2.4902in" text:min-label-width="0.25in"/>
      </text:list-level-style-number>
      <text:list-level-style-number text:level="6" style:num-suffix="." style:num-format="i">
        <style:list-level-properties fo:text-align="end" text:space-before="3.1152in" text:min-label-width="0.125in"/>
      </text:list-level-style-number>
      <text:list-level-style-number text:level="7" style:num-suffix="." style:num-format="1">
        <style:list-level-properties text:space-before="3.4902in" text:min-label-width="0.25in"/>
      </text:list-level-style-number>
      <text:list-level-style-number text:level="8" style:num-suffix="." style:num-format="a" style:num-letter-sync="true">
        <style:list-level-properties text:space-before="3.9902in" text:min-label-width="0.25in"/>
      </text:list-level-style-number>
      <text:list-level-style-number text:level="9" style:num-suffix="." style:num-format="i">
        <style:list-level-properties fo:text-align="end" text:space-before="4.6152in" text:min-label-width="0.125in"/>
      </text:list-level-style-number>
    </text:list-style>
    <text:list-style style:name="LFO5">
      <text:list-level-style-number text:level="1" style:num-suffix="." style:num-format="1" text:start-value="3">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10-14T12:41:00Z</meta:creation-date>
    <dc:date>2021-10-14T12:41:00Z</dc:date>
    <meta:print-date>2020-01-06T13:37:00Z</meta:print-date>
    <meta:template xlink:href="Normal.dotm" xlink:type="simple"/>
    <meta:editing-cycles>2</meta:editing-cycles>
    <meta:editing-duration>PT0S</meta:editing-duration>
    <meta:user-defined meta:name="_NewReviewCycle"/>
    <meta:document-statistic meta:page-count="2" meta:paragraph-count="37" meta:word-count="730" meta:character-count="5701" meta:row-count="94" meta:non-whitespace-character-count="5008"/>
  </office:meta>
</office:document-meta>
</file>