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use-window-font-color="true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TEISMŲ ĮSTATYMO NR. I-480 57, 101 IR 119 STRAIPSNIŲ PAKEITIMO<text:s/></text:p>
      <text:p text:style-name="P9"><text:span text:style-name="T10">ĮSTATYMO<text:s/></text:span><text:span text:style-name="T11">PROJEKTO</text:span></text:p>
      <text:p text:style-name="P12"/>
      <text:p text:style-name="P13">2023-06-05<text:s/>Nr. XIVP-2826</text:p>
      <text:p text:style-name="P14">Vilnius</text:p>
      <text:p text:style-name="P15"/>
      <text:p text:style-name="P16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17">Projekto 1 straipsniu keičiamo Teismų įstatymo (toliau – keičiamas įstatymas) 57 straipsnio 1 dalyje siūloma nustatyti, kad<text:s/><text:span text:style-name="T18"> </text:span><text:span text:style-name="T19">„jei teismo ar teismo rūmų patalpos yra kelios,<text:s/></text:span><text:soft-page-break/><text:span text:style-name="T20">Respublikos Prezidentas, skirdamas apylinkės teismo teisėją, nurodo gyvenamąsias vietoves, kuriose esančiose teismo ar teismo rūmų patalpose teisėjas dirbs</text:span>“.<text:s/>Siūlomos projekto<text:s/>nuostatos diskutuotinos.</text:p>
        </text:list-item>
      </text:list>
      <text:p text:style-name="P21">Vadovaujantis Teritorijos administracinių vienetų ir jų ribų įstatymo 1 straipsnio 4 dalimi, gyvenamosios vietovės skirstomos į miesto ir kaimo gyvenamąsias vietoves. Miesto gyvenamosioms vietovėms priskiriami miestai, kaimo gyvenamosioms vietovėms priskiriami miesteliai, kaimai ir viensėdžiai. Pastebėtina, kad<text:s/>vadovaujantis kartu su projektu teikiamo Lietuvos Respublikos apylinkių teismų įsteigimo ir jų veiklos teritorijų nustatymo įstatymo pakeitimo įstatymo projekto reg. Nr. XIVP-2824 (toliau ir – įstatymo projektas reg. Nr. XIVP-2824) 1 straipsnyje dėstomo Lietuvos Respublikos apylinkių teismų įsteigimo ir jų veiklos teritorijų nustatymo įstatymo 1 straipsnio 3 ir 11 punktų nuostatomis, Lietuvos Respublikoje bus du teismai neturintys rūmų – Klaipėdos apylinkės teismas ir Vilniaus miesto aplinkės teismas<text:s/>Įstatymo projekto reg. Nr. XIVP-2824<text:s/>1 straipsnyje dėstomo<text:s/>Lietuvos Respublikos apylinkių teismų įsteigimo ir jų veiklos teritorijų nustatymo įstatymo<text:s/>2<text:s/>straipsnio 3 dalimi Klaipėdos apylinkės teismo veiklos teritorija apima Klaipėdos miesto savivaldybės teritoriją, Klaipėdos rajono savivaldybės teritoriją, Kretingos rajono savivaldybės teritoriją, Neringos savivaldybės teritoriją ir Palangos miesto savivaldybės teritoriją,<text:s/>o<text:s/>pagal<text:s/>to paties įstatymo<text:s/>2 straipsnio<text:s/>12<text:s/>dalį<text:s/><text:soft-page-break/>Vilniaus miesto apylinkės teismo veiklos teritorija apima Vilniaus miesto savivaldybės teritoriją. Kadangi<text:s/>Klaipėdos apylinkės teismas<text:s/>(Klaipėdos miesto savivaldybės teritorijoje),<text:s/>taip pat ir <text:s/>Vilniaus miesto apylinkės teismas<text:s/>savo veiklos teritorijoje,<text:s/>neturi kelių patalpų, vadovaujantis keičiamo įstatymo 57 straipsnio 1 dalimi, apylinkės teismo teisėjas būtų skiriamas į<text:s/>Klaipėdos miesto apylinkės teismą ar<text:s/>atitinkamai<text:s/>į<text:s/>Vilniaus miesto apylinkės teismą.<text:s/></text:p>
      <text:p text:style-name="P22">Jei hipotetiškai Vilniaus miesto apylinkės teismas<text:s/>ar Klaipėdos apylinkės teismas (šių miestų savivaldybių teritorijoje)<text:s/>plėstųsi ir įgytų papildomas teismo patalpas, naujų patalpų gyvenamoji vietovė nesikeistų, t. y. ja taip pat būtų Vilniaus<text:s/>ar Klaipėdos<text:s/>miestas. Pastebėtina, kad pagal projekto 2 straipsniu keičiamo įstatymo 101 straipsnio 10 dalį, „<text:span text:style-name="T23">Vyriausybės nustatyta tvarka teisėjo važiavimo išlaidos kompensuojamos, kai vykstama nagrinėti bylos kitoje gyvenamojoje vietovėje esančiose to paties teismo ar tų pačių teismo rūmų patalpose.</text:span>“. Taigi projektu siūlomu teisiniu reguliavimu, tuo atveju, kai teisėjas būtų paskirtas į Vilniaus miesto apylinkės teismą<text:s/>ar Klaipėdos apylinkės teismą, turinčius<text:s/>kelias patalpas, šių<text:s/>teisėjų<text:s/>važiavimo išlaidos nebūtų kompensuojamos, nes jos būtų toje pačioje gyvenamojoje vietovėje.<text:s/>Atsižvelgiant į tai, projekto nuostatas siūlytina atitinkamai tikslinti.<text:s/></text:p>
      <text:list text:style-name="LFO3" text:continue-numbering="true">
        <text:list-item>
          <text:p text:style-name="P24">Projekto 3 straipsnio 1 dalimi keičiamo įstatymo 119 straipsnio 6 dalies 6 punkte siūloma nustatyti, kad Teisėjų tarybos<text:s/>nario<text:s/>įgaliojimai pasibaigia,<text:s/>kai pasibaigia jo, kaip atitinkamo<text:s/><text:soft-page-break/>teismo (atitinkamos jurisdikcijos ir pakopos teismų grandies), nuo kurio (kurios) jis buvo išrinktas į Teisėjų tarybą, teisėjo, įgaliojimai. Iš projekto nuostatų nėra pakankamai aišku, ar naujas Teisėjų tarybos nario įgaliojimų pasibaigimo pagrindas<text:s/>galėtų būti<text:s/>taikomas<text:s/>ir<text:s/>iki įstatymo įsigaliojimo išrinktos Teisėjų tarybos nariams, ar<text:s/>tik po įstatymo įsigaliojimo išrinktos naujos<text:s/>Teisėjų tarybos nariams.<text:s/>Svarstytina, ar projekto 4 straipsnį nereikėtų papildyti įstatymo taikymą reglamentuojančiomis nuostatomis, pašalinančiomis aukščiau nurodytą neaiškumą.<text:s/></text:p>
        </text:list-item>
      </text:list>
      <text:p text:style-name="P25"/>
      <text:p text:style-name="P26"/>
      <text:p text:style-name="P27"/>
      <text:p text:style-name="P28"><text:bookmark-start text:name="part_c7ef8ef1944b422a9021135e76aaefd4"/><text:bookmark-end text:name="part_c7ef8ef1944b422a9021135e76aaefd4"/> 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>E. Drėgvaitė, tel. (8 5) 239 6891, el. p.<text:s/><text:a xlink:href="mailto:egle.dregvaite@lrs.lt" office:target-frame-name="_top" xlink:show="replace"><text:span text:style-name="T47">egle.dregvaite@lrs.lt</text:span></text:a></text:p>
      <text:p text:style-name="P48">M. Masteikienė, tel. (8 5) 239 6843, el. p.<text:s/><text:a xlink:href="mailto:milda.masteikiene@lrs.lt" office:target-frame-name="_top" xlink:show="replace"><text:span text:style-name="T49">milda.masteikiene@lrs.lt</text:span></text:a></text:p>
      <text:p text:style-name="P50"><text:span text:style-name="T51">S. Švedas, tel. (8 5) 239 6165, el. p.<text:s/></text:span><text:a xlink:href="mailto:saulius.svedas@lrs.lt" office:target-frame-name="_top" xlink:show="replace"><text:span text:style-name="T52">saulius.svedas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0:02:00Z</meta:creation-date>
    <dc:date>2023-06-05T10:02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5" meta:paragraph-count="44" meta:word-count="551" meta:character-count="4488" meta:row-count="199" meta:non-whitespace-character-count="3981"/>
  </office:meta>
</office:document-meta>
</file>