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margin-left="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bold1" style:family="text"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bold1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tajtipfb" style:family="paragraph">
      <style:paragraph-properties fo:margin-top="0in" fo:margin-bottom="0in" fo:line-height="150%" fo:text-indent="0.5in"/>
      <style:text-properties fo:font-weight="bold" style:font-weight-asian="bold" fo:language="lt" fo:country="LT"/>
    </style:style>
    <style:style style:name="P21" style:parent-style-name="tajtipfb" style:family="paragraph">
      <style:paragraph-properties fo:margin-top="0in" fo:margin-bottom="0in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tajtip" style:family="paragraph">
      <style:paragraph-properties fo:text-align="justify" fo:margin-top="0in" fo:margin-bottom="0in" fo:line-height="150%" fo:text-indent="0.4923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tajtip" style:family="paragraph">
      <style:paragraph-properties fo:margin-top="0in" fo:margin-bottom="0in" fo:line-height="150%" fo:text-indent="0.5in"/>
      <style:text-properties fo:font-weight="bold" style:font-weight-asian="bold" fo:language="lt" fo:country="LT"/>
    </style:style>
    <style:style style:name="P43" style:parent-style-name="tajtip" style:family="paragraph">
      <style:paragraph-properties fo:text-align="justify" fo:margin-top="0in" fo:margin-bottom="0in" fo:line-height="150%" fo:text-indent="0.4923in"/>
      <style:text-properties fo:color="#000000" fo:language="lt" fo:country="LT"/>
    </style:style>
    <style:style style:name="P44" style:parent-style-name="tajtip" style:family="paragraph">
      <style:paragraph-properties fo:margin-top="0in" fo:margin-bottom="0in" fo:line-height="150%" fo:text-indent="0.5in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/>
      <style:text-properties fo:font-style="italic" style:font-style-asian="italic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KARIUOMENĖS DRAUSMĖS STATUTO PATVIRTINIMO ĮSTATYMO NR. VIII-1191 PAKEITIMO IR LIETUVOS KARIUOMENĖS DRAUSMĖS STATUTO 2, 14, 18, 21, 36, 40, 48, 50, 55, 56, 61, 62, 63, 64 STRAIPSNIŲ PAKEITIMO IR 47 STRAIPSNIO PRIPAŽINIMO NETEKUSIU GALIOS ĮSTATYMO<text:s/></text:span><text:span text:style-name="T9">NR. XII-2101 17 STRAIPSNIO<text:s/></text:span><text:span text:style-name="T10">P</text:span><text:span text:style-name="T11">AKEITIMO<text:s/></text:span></text:p>
      <text:p text:style-name="P12"><text:span text:style-name="T13">ĮSTATYMAS</text:span></text:p>
      <text:p text:style-name="P14"/>
      <text:p text:style-name="P15">2016<text:s/>m. <text:s text:c="21"/>d. Nr.</text:p>
      <text:p text:style-name="P16">Vilnius</text:p>
      <text:p text:style-name="P17"/>
      <text:p text:style-name="P18"/>
      <text:p text:style-name="P19"/>
      <text:p text:style-name="P20">1<text:s/>straipsnis.<text:s/>17<text:s/>straipsnio<text:s/>pakeitimas<text:s/></text:p>
      <text:p text:style-name="P21"><text:span text:style-name="T22">Pakeisti<text:s/></text:span><text:span text:style-name="T23">1</text:span><text:span text:style-name="T24">7</text:span><text:span text:style-name="T25"><text:s/>straipsn</text:span><text:span text:style-name="T26">io<text:s/></text:span><text:span text:style-name="T27">2</text:span><text:span text:style-name="T28"><text:s/>dalį</text:span><text:span text:style-name="T29"><text:s/>ir j</text:span><text:span text:style-name="T30">ą</text:span><text:span text:style-name="T31"><text:s/>išdėstyti taip:</text:span></text:p>
      <text:p text:style-name="P32"><text:span text:style-name="T33">„</text:span><text:span text:style-name="T34">2</text:span><text:span text:style-name="T35">.</text:span><text:span text:style-name="T36"><text:s/></text:span><text:span text:style-name="T37">Šio įstatymo 2, 4 ir 5 straipsniai įsigalioja<text:s/></text:span><text:span text:style-name="T38">2016 m. balandžio 1 d.</text:span><text:span text:style-name="T39"><text:s/></text:span><text:span text:style-name="T40">2016 m. spalio 1 d.</text:span><text:span text:style-name="T41">“</text:span></text:p>
      <text:p text:style-name="P42"/>
      <text:p text:style-name="P43"/>
      <text:p text:style-name="P44"><text:span text:style-name="T45"><text:s/></text:span></text:p>
      <text:p text:style-name="P46">Skelbiu šį Lietuvos Respublikos Seimo priimtą įstatymą</text:p>
      <text:p text:style-name="P47"/>
      <text:p text:style-name="P48"/>
      <text:p text:style-name="P49">Respublikos Prezidentas</text:p>
      <text:p text:style-name="P50"/>
      <text:p text:style-name="Normal"/>
      <text:p text:style-name="Normal">Teikia<text:s/></text:p>
      <text:p text:style-name="Normal">Seimo naria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3" style:display-name="Body Text 3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tajtipfb" style:display-name="tajtipfb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ltipfb" style:display-name="taltipfb" style:family="paragraph" style:parent-style-name="Normal">
      <style:paragraph-properties fo:margin-top="0.0694in" fo:margin-bottom="0.0694in"/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CLUSadmin</dc:creator>
    <meta:creation-date>2016-03-18T06:45:00Z</meta:creation-date>
    <dc:date>2016-03-18T06:4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2" meta:character-count="673" meta:row-count="34" meta:non-whitespace-character-count="588"/>
  </office:meta>
</office:document-meta>
</file>