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9222in" fo:text-indent="-0.42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left="5.1187in" fo:text-indent="-0.6187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HTMLPreformatted" style:family="paragraph">
      <style:paragraph-properties fo:text-align="center" fo:line-height="10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HTMLPreformatted" style:family="paragraph">
      <style:paragraph-properties fo:text-align="center" fo:line-height="100%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HTMLPreformatte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29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indent="0.5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name="Times New Roman" style:font-weight-complex="bold" fo:color="#00B0F0" fo:font-size="12pt" style:font-size-asian="12pt" style:font-size-complex="12pt" fo:hyphenate="false"/>
    </style:style>
    <style:style style:name="P48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text-indent="0.5in"/>
      <style:text-properties style:font-name="Times New Roman" style:font-weight-complex="bold" fo:color="#00B0F0" fo:font-size="12pt" style:font-size-asian="12pt" style:font-size-complex="12pt"/>
    </style:style>
    <style:style style:name="P54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name="Times New Roman" style:font-weight-complex="bold" fo:color="#00B0F0" fo:font-size="12pt" style:font-size-asian="12pt" style:font-size-complex="12pt" fo:hyphenate="false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.1388in" fo:line-height="115%" fo:text-indent="0.4923in"/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P58" style:parent-style-name="Normal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59" style:parent-style-name="BodyTextIndent" style:family="paragraph">
      <style:paragraph-properties fo:margin-bottom="0in" fo:margin-left="0in">
        <style:tab-stops>
          <style:tab-stop style:type="left" style:position="5.2243in"/>
        </style:tab-stops>
      </style:paragraph-properties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straipsnis7"/>Projekto</text:p>
      <text:p text:style-name="P3"><text:span text:style-name="T4">lyginamasis variantas</text:span></text:p>
      <text:p text:style-name="P5"/>
      <text:p text:style-name="P6">LIETUVOS RESPUBLIKOS<text:bookmark-start text:name="1z"/></text:p>
      <text:p text:style-name="P7"><text:bookmark-end text:name="1z"/><text:span text:style-name="T8">ĮSTATYMO<text:s/></text:span><text:span text:style-name="T9">„</text:span><text:span text:style-name="T10">DĖL<text:s/></text:span><text:span text:style-name="T11">TAURIŲJŲ METALŲ</text:span><text:span text:style-name="T12"><text:s/>GAMINIŲ KONTROLĖS IR PRABAVIMO<text:s/></text:span><text:span text:style-name="T13">KONVENCIJOS IR JOS PRIEDŲ RATIFIKAVIMO</text:span><text:span text:style-name="T14">“</text:span><text:span text:style-name="T15"><text:s/></text:span><text:span text:style-name="T16">NR.<text:s/></text:span><text:span text:style-name="T17">IX-2088</text:span><text:span text:style-name="T18"><text:s/></text:span><text:span text:style-name="T19">2</text:span><text:span text:style-name="T20"><text:s/></text:span><text:span text:style-name="T21">STRAIPSNI</text:span><text:span text:style-name="T22">O</text:span><text:span text:style-name="T23"><text:s/></text:span><text:span text:style-name="T24">PAKEITIMO</text:span><text:span text:style-name="T25"><text:s/></text:span><text:span text:style-name="T26">ĮSTATYMAS</text:span></text:p>
      <text:p text:style-name="P27"/>
      <text:p text:style-name="P28">2020<text:s/>m. <text:s text:c="16"/>d. Nr.</text:p>
      <text:p text:style-name="P29">Vilnius</text:p>
      <text:p text:style-name="P30"/>
      <text:p text:style-name="P31"><text:span text:style-name="T32">1 straipsnis.<text:s/></text:span><text:span text:style-name="T33">2</text:span><text:span text:style-name="T34"><text:s/>straipsnio pakeitimas</text:span><text:span text:style-name="T35"><text:s/></text:span></text:p>
      <text:p text:style-name="P36">Pakeisti<text:s/>2 straipsnį<text:s/>ir jį<text:s/>išdėstyti taip:</text:p>
      <text:p text:style-name="P37"><text:span text:style-name="T38">„</text:span><text:span text:style-name="T39">2 straipsnis. Lietuvos Respublikos pareiškimas</text:span></text:p>
      <text:p text:style-name="P40"><text:span text:style-name="T41">Vadovaudamasis Tauriųjų metalų gaminių kontrolės ir prabavimo konvencijos 5 straipsnio 1 dalimi, Lietuvos Respublikos Seimas pareiškia, kad Lietuvos Respublikos vienintele kompetentinga prabavimo institucija yra skiriama<text:s/></text:span><text:span text:style-name="T42">valstybės įmonė<text:s/></text:span><text:span text:style-name="T43">viešoji įstaiga<text:s/></text:span><text:span text:style-name="T44">Lietuvos prabavimo rūmai</text:span><text:span text:style-name="T45">.</text:span><text:span text:style-name="T46">“</text:span></text:p>
      <text:p text:style-name="P47"/>
      <text:p text:style-name="P48">2<text:s/>straipsnis. Įstatymo įsigaliojimas<text:s/></text:p>
      <text:p text:style-name="P49"><text:span text:style-name="T50">Šis įstatymas įsigalioja<text:s/></text:span><text:span text:style-name="T51">2021 m. sausio</text:span><text:span text:style-name="T52"><text:s/>1 d.</text:span></text:p>
      <text:p text:style-name="P53"/>
      <text:p text:style-name="P54"/>
      <text:p text:style-name="P55"><text:bookmark-end text:name="straipsnis7"/></text:p>
      <text:p text:style-name="P56"/>
      <text:p text:style-name="P57">Skelbiu šį Lietuvos Respublikos Seimo priimtą įstatymą.</text:p>
      <text:p text:style-name="P58">Respublikos Prezidentas</text:p>
      <text:p text:style-name="P59"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DiagramaDiagrama1" style:display-name="Diagrama Diagrama1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Įprastasis1" style:display-name="Įprastasis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20-07-21T06:40:00Z</meta:creation-date>
    <dc:date>2020-07-21T06:40:00Z</dc:date>
    <meta:print-date>2020-03-04T08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811" meta:row-count="32" meta:non-whitespace-character-count="704"/>
  </office:meta>
</office:document-meta>
</file>