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-asian="Calibri"/>
    </style:style>
    <style:style style:name="T5" style:parent-style-name="DefaultParagraphFont" style:family="text">
      <style:text-properties style:font-name-asian="Calibri"/>
    </style:style>
    <style:style style:name="T6" style:parent-style-name="DefaultParagraphFont" style:family="text">
      <style:text-properties style:font-name-asian="Calibri"/>
    </style:style>
    <style:style style:name="T7" style:parent-style-name="DefaultParagraphFont" style:family="text">
      <style:text-properties style:font-name-asian="Calibri"/>
    </style:style>
    <style:style style:name="T8" style:parent-style-name="DefaultParagraphFont" style:family="text">
      <style:text-properties style:font-name-asian="Calibri"/>
    </style:style>
    <style:style style:name="T9" style:parent-style-name="DefaultParagraphFont" style:family="text">
      <style:text-properties style:font-name-asian="Calibri"/>
    </style:style>
    <style:style style:name="T10" style:parent-style-name="DefaultParagraphFont" style:family="text">
      <style:text-properties style:font-name-asian="Calibri"/>
    </style:style>
    <style:style style:name="T11" style:parent-style-name="DefaultParagraphFont" style:family="text">
      <style:text-properties style:font-name-asian="Calibri"/>
    </style:style>
    <style:style style:name="T12" style:parent-style-name="DefaultParagraphFont" style:family="text">
      <style:text-properties style:font-name-asian="Calibri"/>
    </style:style>
    <style:style style:name="T13" style:parent-style-name="DefaultParagraphFont" style:family="text">
      <style:text-properties style:font-name-asian="Calibri"/>
    </style:style>
    <style:style style:name="T14" style:parent-style-name="DefaultParagraphFont" style:family="text">
      <style:text-properties style:font-name-asian="Calibri"/>
    </style:style>
    <style:style style:name="T15" style:parent-style-name="DefaultParagraphFont" style:family="text">
      <style:text-properties style:font-name-asian="Calibri"/>
    </style:style>
    <style:style style:name="T16" style:parent-style-name="DefaultParagraphFont" style:family="text">
      <style:text-properties style:font-name-asian="Calibri"/>
    </style:style>
    <style:style style:name="T17" style:parent-style-name="DefaultParagraphFont" style:family="text">
      <style:text-properties style:font-name-asian="Calibri"/>
    </style:style>
    <style:style style:name="T18" style:parent-style-name="DefaultParagraphFont" style:family="text">
      <style:text-properties style:font-name-asian="Calibri"/>
    </style:style>
    <style:style style:name="T19" style:parent-style-name="DefaultParagraphFont" style:family="text">
      <style:text-properties style:font-name-asian="Calibri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/>
    </style:style>
    <style:style style:name="P22" style:parent-style-name="Normal" style:family="paragraph">
      <style:text-properties style:font-name-asian="Calibri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en" style:country-asian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text-transform="uppercase"/>
    </style:style>
    <style:style style:name="P30" style:parent-style-name="Normal" style:family="paragraph">
      <style:paragraph-properties fo:text-align="center"/>
      <style:text-properties fo:text-transform="uppercase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" style:parent-style-name="Dalyviai" style:family="paragraph">
      <style:paragraph-properties fo:line-height="150%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rfc-language-tag="es-ES_tradnl" fo:language="es"/>
    </style:style>
    <style:style style:name="T52" style:parent-style-name="DefaultParagraphFont" style:family="text">
      <style:text-properties style:rfc-language-tag="es-ES_tradnl" fo:language="es"/>
    </style:style>
    <style:style style:name="T53" style:parent-style-name="DefaultParagraphFont" style:family="text">
      <style:text-properties style:rfc-language-tag="es-ES_tradnl" fo:language="es"/>
    </style:style>
    <style:style style:name="T54" style:parent-style-name="DefaultParagraphFont" style:family="text">
      <style:text-properties style:rfc-language-tag="es-ES_tradnl" fo:language="es"/>
    </style:style>
    <style:style style:name="T55" style:parent-style-name="DefaultParagraphFont" style:family="text">
      <style:text-properties style:rfc-language-tag="es-ES_tradnl" fo:language="e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rfc-language-tag="es-ES_tradnl" fo:language="es"/>
    </style:style>
    <style:style style:name="T59" style:parent-style-name="DefaultParagraphFont" style:family="text">
      <style:text-properties style:rfc-language-tag="es-ES_tradnl" fo:language="es"/>
    </style:style>
    <style:style style:name="T60" style:parent-style-name="DefaultParagraphFont" style:family="text">
      <style:text-properties style:rfc-language-tag="es-ES_tradnl" fo:language="es"/>
    </style:style>
    <style:style style:name="T61" style:parent-style-name="DefaultParagraphFont" style:family="text">
      <style:text-properties style:rfc-language-tag="es-ES_tradnl" fo:language="es"/>
    </style:style>
    <style:style style:name="T62" style:parent-style-name="DefaultParagraphFont" style:family="text">
      <style:text-properties style:rfc-language-tag="es-ES_tradnl" fo:language="es"/>
    </style:style>
    <style:style style:name="P6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6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65" style:parent-style-name="Normal" style:family="paragraph">
      <style:paragraph-properties fo:keep-with-next="always" fo:text-align="justify" fo:text-indent="0.5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/>
      <style:text-properties fo:font-size="9pt" style:font-size-asian="9pt" style:font-size-complex="9pt"/>
    </style:style>
    <style:style style:name="P6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71" style:family="table-column">
      <style:table-column-properties style:column-width="0.3909in" style:use-optimal-column-width="false"/>
    </style:style>
    <style:style style:name="TableColumn72" style:family="table-column">
      <style:table-column-properties style:column-width="1.3715in" style:use-optimal-column-width="false"/>
    </style:style>
    <style:style style:name="TableColumn73" style:family="table-column">
      <style:table-column-properties style:column-width="0.4673in" style:use-optimal-column-width="false"/>
    </style:style>
    <style:style style:name="TableColumn74" style:family="table-column">
      <style:table-column-properties style:column-width="0.4673in" style:use-optimal-column-width="false"/>
    </style:style>
    <style:style style:name="TableColumn75" style:family="table-column">
      <style:table-column-properties style:column-width="0.4673in" style:use-optimal-column-width="false"/>
    </style:style>
    <style:style style:name="TableColumn76" style:family="table-column">
      <style:table-column-properties style:column-width="0.3902in" style:use-optimal-column-width="false"/>
    </style:style>
    <style:style style:name="TableColumn77" style:family="table-column">
      <style:table-column-properties style:column-width="3.234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2.8583in" style:use-optimal-column-width="false"/>
    </style:style>
    <style:style style:name="Table70" style:family="table">
      <style:table-properties style:width="10.5333in" fo:margin-left="0in" table:align="center"/>
    </style:style>
    <style:style style:name="TableRow80" style:family="table-row">
      <style:table-row-properties style:min-row-height="0.327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4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5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5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5" style:family="paragraph">
      <style:paragraph-properties fo:text-align="center"/>
      <style:text-properties fo:font-weight="bold" style:font-weight-asian="bold"/>
    </style:style>
    <style:style style:name="P112" style:parent-style-name="Pasiūlymai5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5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5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1576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12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2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24" style:parent-style-name="Normal" style:family="paragraph">
      <style:paragraph-properties fo:text-align="justify" fo:text-indent="0.1576in"/>
      <style:text-properties fo:color="#000000" style:font-size-complex="12pt" fo:language="lt" fo:country="LT"/>
    </style:style>
    <style:style style:name="P12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27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2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2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30" style:parent-style-name="DefaultParagraphFont" style:family="text">
      <style:text-properties style:font-weight-complex="bold" style:font-size-complex="12pt" style:language-asian="en" style:country-asian="US"/>
    </style:style>
    <style:style style:name="T13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32" style:parent-style-name="Normal" style:family="paragraph">
      <style:paragraph-properties fo:text-align="justify" style:line-height-at-least="0.25in" fo:text-indent="0.5354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A" style:font-size-complex="12pt" fo:language="lt" fo:country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P136" style:parent-style-name="Normal" style:family="paragraph">
      <style:paragraph-properties fo:text-align="justify" style:line-height-at-least="0.25in" fo:text-indent="0.5354in"/>
    </style:style>
    <style:style style:name="T137" style:parent-style-name="DefaultParagraphFont" style:family="text">
      <style:text-properties fo:color="#000000" style:font-size-complex="12pt" fo:language="lt" fo:country="L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139" style:parent-style-name="DefaultParagraphFont" style:family="text">
      <style:text-properties fo:color="#000000" style:font-size-complex="12pt" fo:language="lt" fo:country="LT"/>
    </style:style>
    <style:style style:name="T140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141" style:parent-style-name="DefaultParagraphFont" style:family="text">
      <style:text-properties fo:color="#000000" style:font-size-complex="12pt" fo:language="lt" fo:country="LT"/>
    </style:style>
    <style:style style:name="P142" style:parent-style-name="Normal" style:family="paragraph">
      <style:paragraph-properties fo:text-align="justify" style:line-height-at-least="0.25in" fo:text-indent="0.5354in"/>
    </style:style>
    <style:style style:name="T143" style:parent-style-name="DefaultParagraphFont" style:family="text">
      <style:text-properties fo:color="#000000" style:font-size-complex="12pt" fo:language="lt" fo:country="L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145" style:parent-style-name="DefaultParagraphFont" style:family="text">
      <style:text-properties fo:color="#000000" style:font-size-complex="12pt" fo:language="lt" fo:country="LT"/>
    </style:style>
    <style:style style:name="T146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147" style:parent-style-name="DefaultParagraphFont" style:family="text">
      <style:text-properties fo:color="#000000" style:font-size-complex="12pt" fo:language="lt" fo:country="LT"/>
    </style:style>
    <style:style style:name="T148" style:parent-style-name="DefaultParagraphFont" style:family="text">
      <style:text-properties fo:color="#000000" style:font-size-complex="12pt" fo:language="lt" fo:country="L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 fo:language="lt" fo:country="LT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152" style:parent-style-name="DefaultParagraphFont" style:family="text">
      <style:text-properties fo:font-size="11pt" style:font-size-asian="11pt" style:font-size-complex="12pt"/>
    </style:style>
    <style:style style:name="P153" style:parent-style-name="Normal" style:family="paragraph">
      <style:paragraph-properties fo:text-align="justify" fo:text-indent="0.1576in"/>
      <style:text-properties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58" style:parent-style-name="Pasiūlymai5" style:family="paragraph">
      <style:paragraph-properties fo:text-indent="0.1576in"/>
    </style:style>
    <style:style style:name="T1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text-properties style:font-name-asian="Calibri"/>
    </style:style>
    <style:style style:name="P172" style:parent-style-name="Normal" style:family="paragraph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/>
      <text:p text:style-name="P24"><text:span text:style-name="T25"><draw:frame draw:style-name="a1" draw:name="Picture 4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LIETUVOS RESPUBLIKOS SEIMO</text:p>
      <text:p text:style-name="P28">Sveikatos reikalų komitetas</text:p>
      <text:p text:style-name="P29"/>
      <text:p text:style-name="P30"/>
      <text:h text:style-name="P31" text:outline-level="2"><text:span text:style-name="T32">PAGRINDINIO KOMITETO PAPILDOMA IŠVADA</text:span></text:h>
      <text:p text:style-name="P33"><text:span text:style-name="T34">DĖL GAUTŲ NAUJŲ PASTABŲ IR PASIŪLYMŲ<text:s/></text:span><text:span text:style-name="T35">DĖL</text:span><text:span text:style-name="T36"><text:s/></text:span><text:bookmark-start text:name="_Hlk520900148"/><text:span text:style-name="T37">LIETUVOS RESPUBLIK</text:span><text:bookmark-end text:name="_Hlk520900148"/><text:span text:style-name="T38">OS</text:span><text:span text:style-name="T39"><text:s/></text:span><text:span text:style-name="T40">TAM TIKRŲ DOPINGO MEDŽIAGŲ KONTROLĖS ĮSTATYMO NR. XII-1672 2 STRAIPSNIO PAKEITIMO ĮSTATYMO PROJEKTO</text:span></text:p>
      <text:p text:style-name="P41">NR. XIVP-1496(2)</text:p>
      <text:p text:style-name="P42"/>
      <text:p text:style-name="P43"/>
      <text:h text:style-name="Projektas" text:outline-level="3"/>
      <text:p text:style-name="P44"/>
      <text:p text:style-name="P45">2023-05-17 <text:s/>Nr. 111-P-15<text:s/></text:p>
      <text:p text:style-name="P46">Vilnius</text:p>
      <text:p text:style-name="P47"/>
      <text:p text:style-name="P48"/>
      <text:p text:style-name="P49"><text:span text:style-name="T50">1. Komiteto posėdyje dalyvavo:</text:span><text:s/>Komiteto pirmininkas A. Matulas, Komiteto pirmininko pavaduotojas R. Žemaitaitis, Komiteto nariai M. Danielė, P. Kuzmickienė, O. Leiputė, M.<text:s/><text:soft-page-break/>Navickienė,<text:s/>M. Puidokas, J. Sejonienė, L. Slušnys,<text:s/>Z. Streikus,<text:s/>R. Šalaševičiūtė, A. Veryga,<text:s/><text:span text:style-name="T51">Komiteto biuro vedėja J. Bandzienė, patarėja K. Civilkienė, patarėjas E. Jankauskas, <text:s/>patarėja V. Valainytė, padėjėja M. Neverkevičienė, padėjėja D. Žukauskė</text:span><text:span text:style-name="T52">,<text:s/></text:span><text:span text:style-name="T53">Lietuvos Respublikos</text:span><text:span text:style-name="T54"><text:s/>Prezidento patarėjas P. Gradeckas,<text:s/></text:span><text:span text:style-name="T55">Nacionalinės sveikatos tarybos pirmininkas A. Utkus, Sveikatos apsaugos viceministras A. Pečkauskas,<text:s/></text:span><text:span text:style-name="T56">Visuomenės sveikatos departamento<text:s/></text:span><text:span text:style-name="T57">Psichikos sveikatos</text:span><text:span text:style-name="T58"><text:s/>skyri</text:span><text:span text:style-name="T59">aus vedėjas I. Rubikas,<text:s/></text:span><text:span text:style-name="T60">Narkotikų, tabako ir alkoholio kontrolės departamento</text:span><text:span text:style-name="T61"><text:s/>direktoriaus pavaduotoja G. Belian</text:span><text:span text:style-name="T62">.</text:span></text:p>
      <text:h text:style-name="P63" text:outline-level="6"/>
      <text:h text:style-name="P64" text:outline-level="6"/>
      <text:h text:style-name="P65" text:outline-level="6"><text:span text:style-name="T66">2. Seimo kanceliarijos Teisės departamento išvados ir kitų ekspertų pasiūlymai:<text:s/></text:span><text:span text:style-name="T67">negauta.</text:span></text:h>
      <text:p text:style-name="P68"/>
      <text:h text:style-name="P69" text:outline-level="6">3. Subjektų, turinčių įstatymų leidybos iniciatyvos teisę, pasiūlymai:</text:h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Eil.</text:p>
              <text:p text:style-name="P83">Nr.</text:p>
            </table:table-cell>
            <table:table-cell table:style-name="TableCell84" table:number-rows-spanned="2">
              <text:p text:style-name="P85">Pasiūlymo teikėjas, data</text:p>
            </table:table-cell>
            <table:table-cell table:style-name="TableCell86" table:number-columns-spanned="3">
              <text:p text:style-name="P87">Siūloma keisti</text:p>
            </table:table-cell>
            <table:covered-table-cell/>
            <table:covered-table-cell/>
            <table:table-cell table:style-name="TableCell88" table:number-rows-spanned="2">
              <text:p text:style-name="P89">Pastabos</text:p>
            </table:table-cell>
            <table:table-cell table:style-name="TableCell90" table:number-rows-spanned="2">
              <text:p text:style-name="P91">Pasiūlymo turinys</text:p>
            </table:table-cell>
            <table:table-cell table:style-name="TableCell92" table:number-rows-spanned="2">
              <text:p text:style-name="P93">Komiteto nuomonė</text:p>
            </table:table-cell>
            <table:table-cell table:style-name="TableCell94" table:number-rows-spanned="2">
              <text:p text:style-name="P95">Argumentai,<text:s/></text:p>
              <text:p text:style-name="P96">pagrindžiantys nuomonę</text:p>
            </table:table-cell>
          </table:table-row>
          <table:table-row table:style-name="TableRow9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8">
              <text:p text:style-name="P99">str.</text:p>
            </table:table-cell>
            <table:table-cell table:style-name="TableCell100">
              <text:p text:style-name="P101">str. d.</text:p>
            </table:table-cell>
            <table:table-cell table:style-name="TableCell102">
              <text:p text:style-name="P10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Normal">Seimo narys A. Matulas, 2023-05-16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1,</text:p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Argumentai:</text:span><text:span text:style-name="T120"><text:s/>Atsižvelgiant į tai, kad<text:s/></text:span>kad Lietuvos Respublikos tam tikrų dopingo medžiagų kontrolės įstatymo Nr. XII-1672 2 straipsnio pakeitimo įstatymo projektas (toliau – Projektas) notifikuotas Europos Komisijai (suteiktas Nr. 2023/29/LT) ir Pasaulio prekybos organizacijai (suteiktas Nr. G/TBT/N/LTU/48), projekto priėmimo atidėjimo laikotarpis baigėsi, Europos Komisija ir Europos Sąjungos valstybės narės pastabų ar išsamios nuomonės nepateikė, minėtas įstatymas gali būti priimtas, ir įvertinant tai, kad <text:s/>projekto 2 straipsnio 1 dalyje nurodyta įstatymo<text:s/><text:soft-page-break/><text:span text:style-name="T121">įsigaliojimo data<text:s/></text:span><text:span text:style-name="T122">“2023 m.  gegužės 1 d.”<text:s/></text:span>jau praėjo,<text:s/><text:span text:style-name="T123">tikslinga nukelti šiuo projektu teikiamo įstatymo įsigaliojimo datą.</text:span></text:p>
            <text:p text:style-name="P124"/>
            <text:p text:style-name="P125"><text:span text:style-name="T126">Pasiūlymas:</text:span><text:span text:style-name="T127"><text:s/></text:span><text:span text:style-name="T128">Pakeisti<text:s/></text:span><text:span text:style-name="T129">įstatymo projekto<text:s/></text:span><text:span text:style-name="T130">2</text:span><text:span text:style-name="T131"><text:s/>straipsnį ir jį išdėstyti taip:</text:span></text:p>
            <text:p text:style-name="P132"><text:span text:style-name="T133"><text:s/></text:span><text:span text:style-name="T134">„</text:span><text:span text:style-name="T135">2 straipsnis. Įstatymo įsigaliojimas ir įgyvendinimas</text:span></text:p>
            <text:p text:style-name="P136"><text:bookmark-start text:name="part_fbba41ff570e43f09845b402ceaeb6dc"/><text:bookmark-end text:name="part_fbba41ff570e43f09845b402ceaeb6dc"/><text:span text:style-name="T137">1. Šis įstatymas, išskyrus šio straipsnio 2 dalį, įsigalioja 2023 m.<text:s/></text:span><text:span text:style-name="T138">gegužės</text:span><text:span text:style-name="T139"><text:s/></text:span><text:span text:style-name="T140">liepos<text:s/></text:span><text:span text:style-name="T141">1 d.</text:span></text:p>
            <text:p text:style-name="P142"><text:bookmark-start text:name="part_8408bb8c2fb44bca9706af493805e5af"/><text:bookmark-end text:name="part_8408bb8c2fb44bca9706af493805e5af"/><text:span text:style-name="T143">2. Sveikatos apsaugos ministras ir nacionalinė antidopingo organizacija iki 2023 m. </text:span><text:span text:style-name="T144">balandžio</text:span><text:span text:style-name="T145"><text:s/></text:span><text:span text:style-name="T146">birželio</text:span><text:span text:style-name="T147"><text:s/></text:span><text:span text:style-name="T148">30</text:span><text:span text:style-name="T149"><text:s/></text:span><text:span text:style-name="T150">d. priima šio įstatymo įgyvendinamuosius teisės aktus</text:span><text:span text:style-name="T151">”</text:span><text:span text:style-name="T152">.</text:span></text:p>
            <text:p text:style-name="P153"/>
          </table:table-cell>
          <table:table-cell table:style-name="TableCell154">
            <text:p text:style-name="P155">Pritarti</text:p>
          </table:table-cell>
          <table:table-cell table:style-name="TableCell156">
            <text:p text:style-name="P157"/>
            <text:p text:style-name="P158"><text:span text:style-name="T159">Balsavimo rezultatai:</text:span><text:span text:style-name="T160"><text:s/>pritarta bendru sutarimu.</text:span></text:p>
          </table:table-cell>
        </table:table-row>
      </table:table>
      <text:p text:style-name="P161"/>
      <text:p text:style-name="P162"/>
      <text:p text:style-name="P163">Komiteto pirmininkas<text:tab/><text:tab/><text:tab/><text:tab/><text:tab/><text:tab/><text:tab/><text:tab/><text:tab/><text:tab/><text:tab/><text:tab/><text:tab/><text:tab/><text:tab/>Antanas Matulas</text:p>
      <text:p text:style-name="P164"/>
      <text:p text:style-name="P165"/>
      <text:p text:style-name="P166"/>
      <text:p text:style-name="P167"/>
      <text:p text:style-name="P168">Sveikatos reikalų komiteto biuro patarėjas Egidijus Jankauskas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style:language-asian="en" style:country-asian="US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Įprastasistinklapis" style:display-name="Įprastasis (tinklapis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jank</meta:initial-creator>
    <dc:creator>adlibuser</dc:creator>
    <meta:creation-date>2023-05-17T12:40:00Z</meta:creation-date>
    <dc:date>2023-05-17T12:40:00Z</dc:date>
    <meta:print-date>2022-03-29T13:43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323" meta:character-count="2696" meta:row-count="40" meta:non-whitespace-character-count="2383"/>
  </office:meta>
</office:document-meta>
</file>