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4923in" text:min-label-width="0.3229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statymopavad" style:family="paragraph">
      <style:paragraph-properties fo:text-align="center" fo:margin-top="0in" fo:margin-bottom="0in" fo:line-height="115%"/>
    </style:style>
    <style:style style:name="P22" style:parent-style-name="Normal" style:family="paragraph">
      <style:paragraph-properties fo:text-align="justify" fo:margin-bottom="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text-indent="0.4923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P51" style:parent-style-name="tactin" style:family="paragraph">
      <style:paragraph-properties fo:text-align="justify" fo:margin-top="0in" fo:margin-bottom="0in" fo:line-height="115%"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tactin" style:family="paragraph">
      <style:paragraph-properties fo:text-align="justify" fo:margin-top="0in" fo:margin-bottom="0in" fo:line-height="115%" fo:text-indent="0.5in"/>
    </style:style>
    <style:style style:name="T98" style:parent-style-name="DefaultParagraphFont" style:family="text">
      <style:text-properties style:font-weight-complex="bold"/>
    </style:style>
    <style:style style:name="T99" style:parent-style-name="DefaultParagraphFont" style:family="text">
      <style:text-properties style:font-name="Symbol" style:font-name-asian="Symbol" style:font-name-complex="Symbol"/>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tactin" style:family="paragraph">
      <style:paragraph-properties fo:text-align="justify" fo:margin-top="0in" fo:margin-bottom="0in" fo:line-height="115%" fo:text-indent="0.5in"/>
    </style:style>
    <style:style style:name="T108" style:parent-style-name="DefaultParagraphFont" style:family="text">
      <style:text-properties style:font-weight-complex="bold"/>
    </style:style>
    <style:style style:name="P109" style:parent-style-name="tactin" style:family="paragraph">
      <style:paragraph-properties fo:text-align="justify" fo:margin-top="0in" fo:margin-bottom="0in" fo:line-height="115%" fo:text-indent="0.5in"/>
    </style:style>
    <style:style style:name="T110" style:parent-style-name="DefaultParagraphFont" style:family="text">
      <style:text-properties style:font-weight-complex="bold"/>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style:font-weight-complex="bold"/>
    </style:style>
    <style:style style:name="P114" style:parent-style-name="tactin" style:family="paragraph">
      <style:paragraph-properties fo:text-align="justify" fo:margin-top="0in" fo:margin-bottom="0in" fo:line-height="115%" fo:text-indent="0.5in"/>
    </style:style>
    <style:style style:name="T115" style:parent-style-name="DefaultParagraphFont" style:family="text">
      <style:text-properties fo:language="en" fo:country="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per 62.5%"/>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bottom="0in" fo:margin-right="0.0666in" fo:text-indent="0.4923in"/>
      <style:text-properties style:font-name="Times New Roman" fo:font-size="12pt" style:font-size-asian="12pt" style:font-size-complex="12pt"/>
    </style:style>
    <style:style style:name="P124" style:parent-style-name="Normal" style:family="paragraph">
      <style:paragraph-properties fo:text-align="justify" fo:margin-bottom="0in" fo:text-indent="0.4923in">
        <style:tab-stops>
          <style:tab-stop style:type="left" style:position="0.2958in"/>
          <style:tab-stop style:type="left" style:position="0.6895in"/>
        </style:tab-stops>
      </style:paragraph-properties>
    </style:style>
    <style:style style:name="T125" style:parent-style-name="apple-converted-space" style:family="text">
      <style:text-properties style:font-name="Times New Roman" fo:font-weight="bold" style:font-weight-asian="bold" fo:font-size="12pt" style:font-size-asian="12pt" style:font-size-complex="12pt" fo:background-color="#FFFFFF"/>
    </style:style>
    <style:style style:name="T126" style:parent-style-name="apple-converted-space" style:family="text">
      <style:text-properties style:font-name="Times New Roman" fo:font-weight="bold" style:font-weight-asian="bold" fo:font-size="12pt" style:font-size-asian="12pt" style:font-size-complex="12pt" fo:background-color="#FFFFFF"/>
    </style:style>
    <style:style style:name="T127" style:parent-style-name="DefaultParagraphFont" style:family="text">
      <style:text-properties style:font-name="Times New Roman" fo:font-weight="bold" style:font-weight-asian="bold" fo:font-size="12pt" style:font-size-asian="12pt" style:font-size-complex="12pt" fo:background-color="#FFFFFF"/>
    </style:style>
    <style:style style:name="T128" style:parent-style-name="DefaultParagraphFont" style:family="text">
      <style:text-properties style:font-name="Times New Roman" fo:font-weight="bold" style:font-weight-asian="bold" fo:font-size="12pt" style:font-size-asian="12pt" style:font-size-complex="12pt" fo:background-color="#FFFFFF"/>
    </style:style>
    <style:style style:name="T129" style:parent-style-name="DefaultParagraphFont" style:family="text">
      <style:text-properties style:font-name="Times New Roman" fo:font-weight="bold" style:font-weight-asian="bold" fo:font-size="12pt" style:font-size-asian="12pt" style:font-size-complex="12pt" fo:background-color="#FFFFFF"/>
    </style:style>
    <style:style style:name="T130" style:parent-style-name="DefaultParagraphFont" style:family="text">
      <style:text-properties style:font-name="Times New Roman" fo:font-weight="bold" style:font-weight-asian="bold" fo:font-size="12pt" style:font-size-asian="12pt" style:font-size-complex="12pt" fo:background-color="#FFFFFF"/>
    </style:style>
    <style:style style:name="T131" style:parent-style-name="DefaultParagraphFont" style:family="text">
      <style:text-properties style:font-name="Times New Roman" fo:font-weight="bold" style:font-weight-asian="bold" fo:font-size="12pt" style:font-size-asian="12pt" style:font-size-complex="12pt" fo:background-color="#FFFFFF"/>
    </style:style>
    <style:style style:name="T132" style:parent-style-name="DefaultParagraphFont" style:family="text">
      <style:text-properties style:font-name="Times New Roman" fo:font-weight="bold" style:font-weight-asian="bold" fo:font-size="12pt" style:font-size-asian="12pt" style:font-size-complex="12pt" fo:background-color="#FFFFFF"/>
    </style:style>
    <style:style style:name="P133" style:parent-style-name="Normal" style:family="paragraph">
      <style:paragraph-properties fo:text-align="justify" fo:margin-bottom="0in" fo:text-indent="0.4923in"/>
      <style:text-properties style:font-name="Times New Roman" fo:font-size="12pt" style:font-size-asian="12pt" style:font-size-complex="12pt"/>
    </style:style>
    <style:style style:name="P134" style:parent-style-name="Normal" style:family="paragraph">
      <style:paragraph-properties fo:text-align="justify" fo:margin-bottom="0in" fo:text-indent="0.4923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letter-spacing="-0.0013in" fo:font-size="12pt" style:font-size-asian="12pt" style:font-size-complex="12pt"/>
    </style:style>
    <style:style style:name="T153" style:parent-style-name="DefaultParagraphFont" style:family="text">
      <style:text-properties style:font-name="Times New Roman" fo:letter-spacing="-0.0013in" fo:font-size="12pt" style:font-size-asian="12pt" style:font-size-complex="12pt"/>
    </style:style>
    <style:style style:name="T154" style:parent-style-name="DefaultParagraphFont" style:family="text">
      <style:text-properties style:font-name="Times New Roman" fo:letter-spacing="-0.0013in" fo:font-size="12pt" style:font-size-asian="12pt" style:font-size-complex="12pt"/>
    </style:style>
    <style:style style:name="T155" style:parent-style-name="DefaultParagraphFont" style:family="text">
      <style:text-properties style:font-name="Times New Roman" fo:letter-spacing="-0.0013in" fo:font-size="12pt" style:font-size-asian="12pt" style:font-size-complex="12pt"/>
    </style:style>
    <style:style style:name="T156" style:parent-style-name="DefaultParagraphFont" style:family="text">
      <style:text-properties style:font-name="Times New Roman" fo:letter-spacing="-0.0013in" fo:font-size="12pt" style:font-size-asian="12pt" style:font-size-complex="12pt" style:language-asian="lt" style:country-asian="LT"/>
    </style:style>
    <style:style style:name="T157" style:parent-style-name="DefaultParagraphFont" style:family="text">
      <style:text-properties style:font-name="Times New Roman" fo:letter-spacing="-0.0013in" fo:font-size="12pt" style:font-size-asian="12pt" style:font-size-complex="12pt"/>
    </style:style>
    <style:style style:name="T158" style:parent-style-name="DefaultParagraphFont" style:family="text">
      <style:text-properties style:font-name="Times New Roman" fo:letter-spacing="-0.0013in" fo:font-size="12pt" style:font-size-asian="12pt" style:font-size-complex="12pt"/>
    </style:style>
    <style:style style:name="T159" style:parent-style-name="DefaultParagraphFont" style:family="text">
      <style:text-properties style:font-name="Times New Roman" fo:letter-spacing="-0.0013in" fo:font-size="12pt" style:font-size-asian="12pt" style:font-size-complex="12pt"/>
    </style:style>
    <style:style style:name="T160" style:parent-style-name="DefaultParagraphFont" style:family="text">
      <style:text-properties style:font-name="Times New Roman" fo:letter-spacing="-0.0013in" fo:font-size="12pt" style:font-size-asian="12pt" style:font-size-complex="12pt"/>
    </style:style>
    <style:style style:name="T161" style:parent-style-name="DefaultParagraphFont" style:family="text">
      <style:text-properties style:font-name="Times New Roman" fo:letter-spacing="-0.0013in" fo:font-size="12pt" style:font-size-asian="12pt" style:font-size-complex="12pt"/>
    </style:style>
    <style:style style:name="T162" style:parent-style-name="DefaultParagraphFont" style:family="text">
      <style:text-properties style:font-name="Times New Roman" fo:letter-spacing="-0.0013i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fo:text-align="justify" fo:margin-bottom="0in" fo:text-indent="0.4923in"/>
      <style:text-properties style:font-name="Times New Roman" fo:font-size="12pt" style:font-size-asian="12pt" style:font-size-complex="12pt" style:language-asian="lt" style:country-asian="LT"/>
    </style:style>
    <style:style style:name="P165" style:parent-style-name="Normal" style:family="paragraph">
      <style:paragraph-properties fo:text-align="justify" fo:margin-bottom="0in" fo:margin-right="0.0687in" fo:text-indent="0.4923in">
        <style:tab-stops>
          <style:tab-stop style:type="left" style:position="0.625in"/>
          <style:tab-stop style:type="left" style:position="6.625in"/>
        </style:tab-stops>
      </style:paragraph-properties>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P173" style:parent-style-name="tactin" style:family="paragraph">
      <style:paragraph-properties fo:text-align="justify" fo:margin-top="0in" fo:margin-bottom="0in" fo:line-height="115%" fo:text-indent="0.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fo:letter-spacing="-0.0013in"/>
    </style:style>
    <style:style style:name="T178" style:parent-style-name="DefaultParagraphFont" style:family="text">
      <style:text-properties fo:letter-spacing="-0.0013in"/>
    </style:style>
    <style:style style:name="T179" style:parent-style-name="DefaultParagraphFont" style:family="text">
      <style:text-properties fo:font-style="italic" style:font-style-asian="italic" fo:letter-spacing="-0.0013in"/>
    </style:style>
    <style:style style:name="T180" style:parent-style-name="DefaultParagraphFont" style:family="text">
      <style:text-properties fo:font-style="italic" style:font-style-asian="italic" fo:letter-spacing="-0.0013in"/>
    </style:style>
    <style:style style:name="T181" style:parent-style-name="DefaultParagraphFont" style:family="text">
      <style:text-properties fo:font-style="italic" style:font-style-asian="italic" fo:letter-spacing="-0.0013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fo:letter-spacing="-0.0013in"/>
    </style:style>
    <style:style style:name="T184" style:parent-style-name="DefaultParagraphFont" style:family="text">
      <style:text-properties fo:font-style="italic" style:font-style-asian="italic" fo:letter-spacing="-0.0013in"/>
    </style:style>
    <style:style style:name="T185" style:parent-style-name="DefaultParagraphFont" style:family="text">
      <style:text-properties fo:font-style="italic" style:font-style-asian="italic" fo:letter-spacing="-0.0013in"/>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tactin" style:family="paragraph">
      <style:paragraph-properties fo:text-align="justify" fo:margin-top="0in" fo:margin-bottom="0in" fo:line-height="115%" fo:text-indent="0.5in"/>
    </style:style>
    <style:style style:name="P191" style:parent-style-name="Normal" style:family="paragraph">
      <style:paragraph-properties fo:text-align="justify" fo:margin-bottom="0in" fo:text-indent="0.5in"/>
      <style:text-properties style:font-name="Times New Roman" fo:font-size="12pt" style:font-size-asian="12pt" style:font-size-complex="12pt"/>
    </style:style>
    <style:style style:name="P192" style:parent-style-name="tactin" style:family="paragraph">
      <style:paragraph-properties fo:text-align="justify" fo:margin-top="0in" fo:margin-bottom="0in" fo:line-height="115%" fo:text-indent="0.5in"/>
    </style:style>
    <style:style style:name="T193" style:parent-style-name="DefaultParagraphFont" style:family="text">
      <style:text-properties fo:letter-spacing="-0.0013in"/>
    </style:style>
    <style:style style:name="P194" style:parent-style-name="tactin" style:family="paragraph">
      <style:paragraph-properties fo:text-align="justify" fo:margin-top="0in" fo:margin-bottom="0in" fo:line-height="115%" fo:text-indent="0.5in"/>
    </style:style>
    <style:style style:name="T195" style:parent-style-name="DefaultParagraphFont" style:family="text">
      <style:text-properties fo:letter-spacing="-0.0013in"/>
    </style:style>
    <style:style style:name="P196" style:parent-style-name="tactin" style:family="paragraph">
      <style:paragraph-properties fo:text-align="justify" fo:margin-top="0in" fo:margin-bottom="0in" fo:line-height="115%" fo:text-indent="0.5in"/>
    </style:style>
    <style:style style:name="T197" style:parent-style-name="DefaultParagraphFont" style:family="text">
      <style:text-properties style:font-style-complex="italic"/>
    </style:style>
    <style:style style:name="P198" style:parent-style-name="tactin" style:family="paragraph">
      <style:paragraph-properties fo:text-align="justify" fo:margin-top="0in" fo:margin-bottom="0in" fo:line-height="115%" fo:text-indent="0.5in"/>
    </style:style>
    <style:style style:name="P199" style:parent-style-name="Normal" style:family="paragraph">
      <style:paragraph-properties fo:text-align="justify" fo:margin-bottom="0in" fo:text-indent="0.5in"/>
      <style:text-properties style:font-name="Times New Roman" fo:font-size="12pt" style:font-size-asian="12pt" style:font-size-complex="12pt"/>
    </style:style>
    <style:style style:name="P200" style:parent-style-name="Normal" style:family="paragraph">
      <style:paragraph-properties fo:text-align="justify" fo:margin-bottom="0in" fo:text-indent="0.5in"/>
      <style:text-properties style:font-name="Times New Roman" fo:font-size="12pt" style:font-size-asian="12pt" style:font-size-complex="12pt"/>
    </style:style>
    <style:style style:name="P201" style:parent-style-name="tactin" style:family="paragraph">
      <style:paragraph-properties fo:text-align="justify" fo:margin-top="0in" fo:margin-bottom="0in" fo:line-height="115%" fo:text-indent="0.5in"/>
    </style:style>
    <style:style style:name="P202" style:parent-style-name="Normal" style:family="paragraph">
      <style:paragraph-properties fo:text-align="justify" fo:margin-bottom="0in" fo:text-indent="0.5in"/>
      <style:text-properties style:font-name="Times New Roman" fo:font-size="12pt" style:font-size-asian="12pt" style:font-size-complex="12pt"/>
    </style:style>
    <style:style style:name="P203" style:parent-style-name="Normal" style:family="paragraph">
      <style:paragraph-properties fo:text-align="justify" fo:margin-bottom="0in" fo:text-indent="0.5in"/>
      <style:text-properties style:font-name="Times New Roman" fo:font-size="12pt" style:font-size-asian="12pt" style:font-size-complex="12pt"/>
    </style:style>
    <style:style style:name="P204" style:parent-style-name="Normal" style:family="paragraph">
      <style:paragraph-properties fo:text-align="justify" fo:margin-bottom="0in" fo:text-indent="0.5in"/>
      <style:text-properties style:font-name="Times New Roman" fo:font-size="12pt" style:font-size-asian="12pt" style:font-size-complex="12pt"/>
    </style:style>
    <style:style style:name="P205" style:parent-style-name="Normal" style:family="paragraph">
      <style:paragraph-properties fo:text-align="justify" fo:margin-bottom="0in" fo:text-indent="0.5in"/>
    </style:style>
    <style:style style:name="T206" style:parent-style-name="DefaultParagraphFont" style:family="text">
      <style:text-properties style:font-name="Times New Roman" fo:letter-spacing="-0.0013in" fo:font-size="12pt" style:font-size-asian="12pt" style:font-size-complex="12pt"/>
    </style:style>
    <style:style style:name="T207" style:parent-style-name="DefaultParagraphFont" style:family="text">
      <style:text-properties style:font-name="Times New Roman" fo:letter-spacing="-0.0013in" fo:font-size="12pt" style:font-size-asian="12pt" style:font-size-complex="12pt"/>
    </style:style>
    <style:style style:name="T208" style:parent-style-name="DefaultParagraphFont" style:family="text">
      <style:text-properties style:font-name="Times New Roman" fo:letter-spacing="-0.0013in" fo:font-size="12pt" style:font-size-asian="12pt" style:font-size-complex="12pt"/>
    </style:style>
    <style:style style:name="T209" style:parent-style-name="DefaultParagraphFont" style:family="text">
      <style:text-properties style:font-name="Times New Roman" fo:letter-spacing="-0.0013in" fo:font-size="12pt" style:font-size-asian="12pt" style:font-size-complex="12pt"/>
    </style:style>
    <style:style style:name="T210" style:parent-style-name="DefaultParagraphFont" style:family="text">
      <style:text-properties style:font-name="Times New Roman" fo:letter-spacing="-0.0013in" fo:font-size="12pt" style:font-size-asian="12pt" style:font-size-complex="12pt"/>
    </style:style>
    <style:style style:name="T211" style:parent-style-name="DefaultParagraphFont" style:family="text">
      <style:text-properties style:font-name="Times New Roman" fo:letter-spacing="-0.0013i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rmal" style:family="paragraph">
      <style:paragraph-properties fo:text-align="justify" fo:margin-bottom="0in"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fo:text-align="justify" fo:margin-bottom="0in" fo:text-indent="0.3937in"/>
    </style:style>
    <style:style style:name="T231" style:parent-style-name="DefaultParagraphFont" style:family="text">
      <style:text-properties style:font-name="Times New Roman" fo:letter-spacing="-0.0027in" fo:font-size="12pt" style:font-size-asian="12pt" style:font-size-complex="12pt"/>
    </style:style>
    <style:style style:name="T232" style:parent-style-name="DefaultParagraphFont" style:family="text">
      <style:text-properties style:font-name="Times New Roman" fo:letter-spacing="-0.0027in" fo:font-size="12pt" style:font-size-asian="12pt" style:font-size-complex="12pt"/>
    </style:style>
    <style:style style:name="T233" style:parent-style-name="DefaultParagraphFont" style:family="text">
      <style:text-properties style:font-name="Times New Roman" fo:letter-spacing="-0.0027i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letter-spacing="-0.0027in" fo:font-size="12pt" style:font-size-asian="12pt" style:font-size-complex="12pt"/>
    </style:style>
    <style:style style:name="T242" style:parent-style-name="DefaultParagraphFont" style:family="text">
      <style:text-properties style:font-name="Times New Roman" fo:letter-spacing="-0.0027in" fo:font-size="12pt" style:font-size-asian="12pt" style:font-size-complex="12pt"/>
    </style:style>
    <style:style style:name="T243" style:parent-style-name="DefaultParagraphFont" style:family="text">
      <style:text-properties style:font-name="Times New Roman" fo:letter-spacing="-0.0027in" fo:font-size="12pt" style:font-size-asian="12pt" style:font-size-complex="12pt"/>
    </style:style>
    <style:style style:name="T244" style:parent-style-name="DefaultParagraphFont" style:family="text">
      <style:text-properties style:font-name="Times New Roman" fo:letter-spacing="-0.0027in" fo:font-size="12pt" style:font-size-asian="12pt" style:font-size-complex="12pt"/>
    </style:style>
    <style:style style:name="T245" style:parent-style-name="DefaultParagraphFont" style:family="text">
      <style:text-properties style:font-name="Times New Roman" fo:letter-spacing="-0.0027i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margin-bottom="0in" fo:text-indent="0.3937in"/>
      <style:text-properties style:font-name="Times New Roman" fo:font-size="12pt" style:font-size-asian="12pt" style:font-size-complex="12pt"/>
    </style:style>
    <style:style style:name="P250" style:parent-style-name="Normal" style:family="paragraph">
      <style:paragraph-properties fo:text-align="justify" fo:margin-bottom="0in" fo:text-indent="0.3937in"/>
      <style:text-properties style:font-name="Times New Roman" fo:font-size="12pt" style:font-size-asian="12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2pt" style:font-size-asian="12pt" style:font-size-complex="12pt" style:language-asian="lt" style:country-asian="L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language-asian="lt" style:country-asian="LT"/>
    </style:style>
    <style:style style:name="T257" style:parent-style-name="DefaultParagraphFont" style:family="text">
      <style:text-properties style:font-name="Times New Roman" style:text-position="super 62.5%" fo:font-size="12pt" style:font-size-asian="12pt" style:font-size-complex="12pt" style:language-asian="lt" style:country-asian="LT"/>
    </style:style>
    <style:style style:name="T258" style:parent-style-name="DefaultParagraphFont" style:family="text">
      <style:text-properties style:font-name="Times New Roman" fo:font-size="12pt" style:font-size-asian="12pt" style:font-size-complex="12pt" style:language-asian="lt" style:country-asian="L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language-asian="lt" style:country-asian="L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language-asian="lt" style:country-asian="LT"/>
    </style:style>
    <style:style style:name="T263" style:parent-style-name="DefaultParagraphFont" style:family="text">
      <style:text-properties style:font-name="Times New Roman" style:text-position="super 62.5%" fo:font-size="12pt" style:font-size-asian="12pt" style:font-size-complex="12pt" style:language-asian="lt" style:country-asian="LT"/>
    </style:style>
    <style:style style:name="T264" style:parent-style-name="DefaultParagraphFont" style:family="text">
      <style:text-properties style:font-name="Times New Roman" fo:font-size="12pt" style:font-size-asian="12pt" style:font-size-complex="12pt" style:language-asian="lt" style:country-asian="LT"/>
    </style:style>
    <style:style style:name="T265" style:parent-style-name="DefaultParagraphFont" style:family="text">
      <style:text-properties style:font-name="Times New Roman" fo:font-size="12pt" style:font-size-asian="12pt" style:font-size-complex="12pt" style:language-asian="lt" style:country-asian="LT"/>
    </style:style>
    <style:style style:name="T266" style:parent-style-name="DefaultParagraphFont" style:family="text">
      <style:text-properties style:font-name="Times New Roman" fo:font-size="12pt" style:font-size-asian="12pt" style:font-size-complex="12pt" style:language-asian="lt" style:country-asian="LT"/>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size="12pt" style:font-size-asian="12pt" style:font-size-complex="12pt" style:language-asian="lt" style:country-asian="LT"/>
    </style:style>
    <style:style style:name="T269" style:parent-style-name="DefaultParagraphFont" style:family="text">
      <style:text-properties style:font-name="Times New Roman" fo:font-size="12pt" style:font-size-asian="12pt" style:font-size-complex="12pt" style:language-asian="lt" style:country-asian="LT"/>
    </style:style>
    <style:style style:name="T270" style:parent-style-name="DefaultParagraphFont" style:family="text">
      <style:text-properties style:font-name="Times New Roman" fo:font-size="12pt" style:font-size-asian="12pt" style:font-size-complex="12pt" style:language-asian="lt" style:country-asian="LT"/>
    </style:style>
    <style:style style:name="T271" style:parent-style-name="DefaultParagraphFont" style:family="text">
      <style:text-properties style:font-name="Times New Roman" fo:font-size="12pt" style:font-size-asian="12pt" style:font-size-complex="12pt" style:language-asian="lt" style:country-asian="LT"/>
    </style:style>
    <style:style style:name="P272" style:parent-style-name="Normal" style:family="paragraph">
      <style:paragraph-properties fo:text-align="justify" fo:margin-bottom="0in" fo:text-indent="0.5in"/>
      <style:text-properties style:font-name="Times New Roman" fo:font-size="12pt" style:font-size-asian="12pt" style:font-size-complex="12pt"/>
    </style:style>
    <style:style style:name="P273" style:parent-style-name="Normal" style:family="paragraph">
      <style:paragraph-properties fo:text-align="justify" fo:margin-bottom="0in" fo:text-indent="0.4923in">
        <style:tab-stops>
          <style:tab-stop style:type="left" style:position="0.2958in"/>
        </style:tab-stops>
      </style:paragraph-properties>
    </style:style>
    <style:style style:name="T274" style:parent-style-name="DefaultParagraphFont" style:family="text">
      <style:text-properties style:font-name="Times New Roman" fo:font-weight="bold" style:font-weight-asian="bold"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fo:background-color="#FFFFFF"/>
    </style:style>
    <style:style style:name="T276" style:parent-style-name="DefaultParagraphFont" style:family="text">
      <style:text-properties style:font-name="Times New Roman" fo:font-weight="bold" style:font-weight-asian="bold" fo:font-size="12pt" style:font-size-asian="12pt" style:font-size-complex="12pt"/>
    </style:style>
    <style:style style:name="P277" style:parent-style-name="tactin" style:family="paragraph">
      <style:paragraph-properties fo:text-align="justify" fo:margin-top="0in" fo:margin-bottom="0in" fo:line-height="115%" fo:text-indent="0.5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font-style="italic" style:font-style-asian="italic" fo:letter-spacing="-0.0013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fo:letter-spacing="-0.0027in"/>
    </style:style>
    <style:style style:name="T287" style:parent-style-name="DefaultParagraphFont" style:family="text">
      <style:text-properties fo:font-style="italic" style:font-style-asian="italic" fo:letter-spacing="-0.0027in"/>
    </style:style>
    <style:style style:name="T288" style:parent-style-name="DefaultParagraphFont" style:family="text">
      <style:text-properties fo:font-style="italic" style:font-style-asian="italic" fo:letter-spacing="-0.0027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fo:font-style="italic" style:font-style-asian="italic" fo:letter-spacing="-0.0055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fo:font-style="italic" style:font-style-asian="italic" fo:letter-spacing="-0.0041in"/>
    </style:style>
    <style:style style:name="T303" style:parent-style-name="DefaultParagraphFont" style:family="text">
      <style:text-properties style:font-weight-complex="bold" fo:letter-spacing="-0.0041in"/>
    </style:style>
    <style:style style:name="T304" style:parent-style-name="DefaultParagraphFont" style:family="text">
      <style:text-properties style:font-weight-complex="bold" fo:font-style="italic" style:font-style-asian="italic" fo:letter-spacing="-0.0041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style:style>
    <style:style style:name="T309" style:parent-style-name="DefaultParagraphFont" style:family="text">
      <style:text-properties fo:font-style="italic" style:font-style-asian="italic" style:font-style-complex="italic" fo:letter-spacing="-0.0041in"/>
    </style:style>
    <style:style style:name="T310" style:parent-style-name="DefaultParagraphFont" style:family="text">
      <style:text-properties fo:font-style="italic" style:font-style-asian="italic" fo:letter-spacing="-0.0041in"/>
    </style:style>
    <style:style style:name="T311" style:parent-style-name="DefaultParagraphFont" style:family="text">
      <style:text-properties fo:font-style="italic" style:font-style-asian="italic" fo:letter-spacing="-0.0041in"/>
    </style:style>
    <style:style style:name="T312" style:parent-style-name="DefaultParagraphFont" style:family="text">
      <style:text-properties fo:font-style="italic" style:font-style-asian="italic" fo:letter-spacing="-0.0041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tactin" style:family="paragraph">
      <style:paragraph-properties fo:text-align="justify" fo:margin-top="0in" fo:margin-bottom="0in" fo:line-height="115%" fo:text-indent="0.5in"/>
    </style:style>
    <style:style style:name="P317" style:parent-style-name="Normal" style:family="paragraph">
      <style:paragraph-properties fo:text-align="justify" fo:margin-bottom="0in" fo:text-indent="0.4923in"/>
    </style:style>
    <style:style style:name="T318" style:parent-style-name="DefaultParagraphFont" style:family="text">
      <style:text-properties style:font-name="Times New Roman" style:font-name-asian="Times New Roman" fo:font-size="12pt" style:font-size-asian="12pt" style:font-size-complex="12pt" style:language-asian="lt" style:country-asian="L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FootnoteReference"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fo:color="#000000"/>
    </style:style>
    <style:style style:name="T328" style:parent-style-name="DefaultParagraphFont" style:family="text">
      <style:text-properties style:font-name="Times New Roman" style:font-name-complex="Times New Roman" fo:color="#000000"/>
    </style:style>
    <style:style style:name="T329" style:parent-style-name="DefaultParagraphFont" style:family="text">
      <style:text-properties style:font-name="Times New Roman" style:font-name-complex="Times New Roman" fo:color="#000000"/>
    </style:style>
    <style:style style:name="T330" style:parent-style-name="DefaultParagraphFont" style:family="text">
      <style:text-properties style:font-name="Times New Roman" style:font-name-complex="Times New Roman" fo:color="#000000"/>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style:font-weight-complex="bold" fo:font-size="12pt" style:font-size-asian="12pt" style:font-size-complex="12pt"/>
    </style:style>
    <style:style style:name="P375" style:parent-style-name="tactin" style:family="paragraph">
      <style:paragraph-properties fo:text-align="justify" fo:margin-top="0in" fo:margin-bottom="0in" fo:line-height="115%" fo:text-indent="0.5in"/>
    </style:style>
    <style:style style:name="T376" style:parent-style-name="DefaultParagraphFont" style:family="text">
      <style:text-properties style:font-weight-complex="bold"/>
    </style:style>
    <style:style style:name="P377" style:parent-style-name="tactin" style:family="paragraph">
      <style:paragraph-properties fo:text-align="justify" fo:margin-top="0in" fo:margin-bottom="0in" fo:line-height="115%" fo:text-indent="0.5in"/>
    </style:style>
    <style:style style:name="P378" style:parent-style-name="tactin" style:family="paragraph">
      <style:paragraph-properties fo:text-align="justify" fo:margin-top="0in" fo:margin-bottom="0in" fo:line-height="115%" fo:text-indent="0.5in"/>
    </style:style>
    <style:style style:name="T379" style:parent-style-name="DefaultParagraphFont" style:family="text">
      <style:text-properties style:font-style-complex="italic"/>
    </style:style>
    <style:style style:name="P380" style:parent-style-name="Normal" style:family="paragraph">
      <style:paragraph-properties fo:text-align="justify" fo:margin-bottom="0in" fo:text-indent="0.4923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T409" style:parent-style-name="DefaultParagraphFont" style:family="text">
      <style:text-properties style:font-name="Times New Roman" style:font-weight-complex="bold" fo:color="#000000" fo:font-size="12pt" style:font-size-asian="12pt" style:font-size-complex="12pt"/>
    </style:style>
    <style:style style:name="T410" style:parent-style-name="DefaultParagraphFont" style:family="text">
      <style:text-properties style:font-name="Times New Roman" style:font-weight-complex="bold" fo:color="#000000"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rmal" style:family="paragraph">
      <style:paragraph-properties fo:text-align="justify" fo:margin-bottom="0in" fo:text-indent="0.4923in"/>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style:font-style-complex="italic" fo:font-size="12pt" style:font-size-asian="12pt" style:font-size-complex="12pt"/>
    </style:style>
    <style:style style:name="T442" style:parent-style-name="DefaultParagraphFont" style:family="text">
      <style:text-properties style:font-name="Times New Roman" fo:font-size="12pt" style:font-size-asian="12pt" style:font-size-complex="12pt" style:language-asian="lt" style:country-asian="LT"/>
    </style:style>
    <style:style style:name="P443" style:parent-style-name="tactin" style:family="paragraph">
      <style:paragraph-properties fo:text-align="justify" fo:margin-top="0in" fo:margin-bottom="0in" fo:line-height="115%" fo:text-indent="0.5in"/>
    </style:style>
    <style:style style:name="T444" style:parent-style-name="DefaultParagraphFont" style:family="text">
      <style:text-properties style:font-style-complex="italic"/>
    </style:style>
    <style:style style:name="P445" style:parent-style-name="Normal" style:family="paragraph">
      <style:paragraph-properties fo:text-align="justify" fo:margin-bottom="0in" fo:text-indent="0.3937in"/>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style:style>
    <style:style style:name="T455" style:parent-style-name="DefaultParagraphFont" style:family="text">
      <style:text-properties style:font-name="Times New Roman" style:font-weight-complex="bold" fo:font-size="12pt" style:font-size-asian="12pt" style:font-size-complex="12pt"/>
    </style:style>
    <style:style style:name="T456" style:parent-style-name="DefaultParagraphFont" style:family="text">
      <style:text-properties style:font-name="Times New Roman" style:font-weight-complex="bold"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font-weight-complex="bold"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P464" style:parent-style-name="Normal" style:family="paragraph">
      <style:paragraph-properties fo:text-align="justify" fo:margin-bottom="0in" fo:text-indent="0.3937in"/>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letter-spacing="-0.0013in" fo:font-size="12pt" style:font-size-asian="12pt" style:font-size-complex="12pt"/>
    </style:style>
    <style:style style:name="T471" style:parent-style-name="DefaultParagraphFont" style:family="text">
      <style:text-properties style:font-name="Times New Roman" fo:letter-spacing="-0.0013in" fo:font-size="12pt" style:font-size-asian="12pt" style:font-size-complex="12pt"/>
    </style:style>
    <style:style style:name="T472" style:parent-style-name="DefaultParagraphFont" style:family="text">
      <style:text-properties style:font-name="Times New Roman" fo:letter-spacing="-0.0013i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letter-spacing="-0.0013in" fo:font-size="12pt" style:font-size-asian="12pt" style:font-size-complex="12pt"/>
    </style:style>
    <style:style style:name="T475" style:parent-style-name="DefaultParagraphFont" style:family="text">
      <style:text-properties style:font-name="Times New Roman" fo:letter-spacing="-0.0013in"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language-asian="lt" style:country-asian="LT"/>
    </style:style>
    <style:style style:name="T477" style:parent-style-name="DefaultParagraphFont" style:family="text">
      <style:text-properties style:font-name="Times New Roman" fo:letter-spacing="-0.0013i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letter-spacing="-0.0013i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letter-spacing="-0.0041in" fo:font-size="12pt" style:font-size-asian="12pt" style:font-size-complex="12pt"/>
    </style:style>
    <style:style style:name="T500" style:parent-style-name="DefaultParagraphFont" style:family="text">
      <style:text-properties style:font-name="Times New Roman" fo:letter-spacing="-0.0041in" fo:font-size="12pt" style:font-size-asian="12pt" style:font-size-complex="12pt"/>
    </style:style>
    <style:style style:name="T501" style:parent-style-name="DefaultParagraphFont" style:family="text">
      <style:text-properties style:font-name="Times New Roman" fo:letter-spacing="-0.0041in" fo:font-size="12pt" style:font-size-asian="12pt" style:font-size-complex="12pt"/>
    </style:style>
    <style:style style:name="T502" style:parent-style-name="DefaultParagraphFont" style:family="text">
      <style:text-properties style:font-name="Times New Roman" fo:letter-spacing="-0.0041in" fo:font-size="12pt" style:font-size-asian="12pt" style:font-size-complex="12pt"/>
    </style:style>
    <style:style style:name="T503" style:parent-style-name="DefaultParagraphFont" style:family="text">
      <style:text-properties style:font-name="Times New Roman" fo:letter-spacing="-0.0041i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P505" style:parent-style-name="Normal" style:family="paragraph">
      <style:paragraph-properties fo:text-align="justify" fo:margin-bottom="0in" fo:text-indent="0.3937in"/>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weight-complex="bold"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style:font-weight-complex="bold"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P546" style:parent-style-name="Normal" style:family="paragraph">
      <style:paragraph-properties fo:text-align="justify" fo:margin-bottom="0in" fo:text-indent="0.3937in"/>
    </style:style>
    <style:style style:name="T547" style:parent-style-name="DefaultParagraphFont" style:family="text">
      <style:text-properties style:font-name="Times New Roman" style:font-weight-complex="bold" fo:font-size="12pt" style:font-size-asian="12pt" style:font-size-complex="12pt"/>
    </style:style>
    <style:style style:name="T548" style:parent-style-name="DefaultParagraphFont" style:family="text">
      <style:text-properties style:font-name="Times New Roman" style:font-weight-complex="bold" fo:font-size="12pt" style:font-size-asian="12pt" style:font-size-complex="12pt"/>
    </style:style>
    <style:style style:name="T549" style:parent-style-name="DefaultParagraphFont" style:family="text">
      <style:text-properties style:font-name="Times New Roman" style:font-weight-complex="bold" fo:font-size="12pt" style:font-size-asian="12pt" style:font-size-complex="12pt"/>
    </style:style>
    <style:style style:name="T550" style:parent-style-name="DefaultParagraphFont" style:family="text">
      <style:text-properties style:font-name="Times New Roman" style:font-weight-complex="bold" fo:font-size="12pt" style:font-size-asian="12pt" style:font-size-complex="12pt"/>
    </style:style>
    <style:style style:name="T551" style:parent-style-name="DefaultParagraphFont" style:family="text">
      <style:text-properties style:font-name="Times New Roman" style:font-weight-complex="bold" fo:font-size="12pt" style:font-size-asian="12pt" style:font-size-complex="12pt"/>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Symbol" style:font-name-asian="Symbol" style:font-name-complex="Symbol"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Symbol" style:font-name-asian="Symbol" style:font-name-complex="Symbol" style:font-weight-complex="bold" fo:font-size="12pt" style:font-size-asian="12pt" style:font-size-complex="12pt"/>
    </style:style>
    <style:style style:name="T561" style:parent-style-name="DefaultParagraphFont" style:family="text">
      <style:text-properties style:font-name="Times New Roman" style:font-weight-complex="bold" fo:font-size="12pt" style:font-size-asian="12pt" style:font-size-complex="12pt"/>
    </style:style>
    <style:style style:name="T562" style:parent-style-name="DefaultParagraphFont" style:family="text">
      <style:text-properties style:font-name="Symbol" style:font-name-asian="Symbol" style:font-name-complex="Symbol" style:font-weight-complex="bold" fo:font-size="12pt" style:font-size-asian="12pt" style:font-size-complex="12pt"/>
    </style:style>
    <style:style style:name="T563" style:parent-style-name="DefaultParagraphFont" style:family="text">
      <style:text-properties style:font-name="Times New Roman" style:font-weight-complex="bold" fo:font-size="12pt" style:font-size-asian="12pt" style:font-size-complex="12pt"/>
    </style:style>
    <style:style style:name="T564" style:parent-style-name="DefaultParagraphFont" style:family="text">
      <style:text-properties style:font-name="Symbol" style:font-name-asian="Symbol" style:font-name-complex="Symbol" style:font-weight-complex="bold"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style:font-weight-complex="bold" fo:font-size="12pt" style:font-size-asian="12pt" style:font-size-complex="12pt"/>
    </style:style>
    <style:style style:name="T569" style:parent-style-name="DefaultParagraphFont" style:family="text">
      <style:text-properties style:font-name="Times New Roman"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DefaultParagraphFont" style:family="text">
      <style:text-properties style:font-name="Times New Roman" style:font-weight-complex="bold"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style:font-weight-complex="bold"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T589" style:parent-style-name="DefaultParagraphFont" style:family="text">
      <style:text-properties style:font-name="Times New Roman" style:font-weight-complex="bold" fo:font-size="12pt" style:font-size-asian="12pt" style:font-size-complex="12pt"/>
    </style:style>
    <style:style style:name="T590" style:parent-style-name="DefaultParagraphFont" style:family="text">
      <style:text-properties style:font-name="Times New Roman" style:font-weight-complex="bold" fo:font-size="12pt" style:font-size-asian="12pt" style:font-size-complex="12pt"/>
    </style:style>
    <style:style style:name="T591" style:parent-style-name="DefaultParagraphFont" style:family="text">
      <style:text-properties style:font-name="Times New Roman" style:font-weight-complex="bold" fo:font-size="12pt" style:font-size-asian="12pt" style:font-size-complex="12pt"/>
    </style:style>
    <style:style style:name="T592" style:parent-style-name="DefaultParagraphFont" style:family="text">
      <style:text-properties style:font-name="Times New Roman" style:font-weight-complex="bold" fo:font-size="12pt" style:font-size-asian="12pt" style:font-size-complex="12pt"/>
    </style:style>
    <style:style style:name="T593" style:parent-style-name="DefaultParagraphFont" style:family="text">
      <style:text-properties style:font-name="Times New Roman" fo:letter-spacing="-0.0027i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weight-complex="bold" fo:font-size="12pt" style:font-size-asian="12pt" style:font-size-complex="12pt"/>
    </style:style>
    <style:style style:name="T600" style:parent-style-name="DefaultParagraphFont" style:family="text">
      <style:text-properties style:font-name="Times New Roman" style:font-weight-complex="bold" fo:font-size="12pt" style:font-size-asian="12pt" style:font-size-complex="12pt"/>
    </style:style>
    <style:style style:name="T601" style:parent-style-name="DefaultParagraphFont" style:family="text">
      <style:text-properties style:font-name="Times New Roman" style:font-weight-complex="bold" fo:font-size="12pt" style:font-size-asian="12pt" style:font-size-complex="12pt"/>
    </style:style>
    <style:style style:name="T602" style:parent-style-name="DefaultParagraphFont" style:family="text">
      <style:text-properties style:font-name="Times New Roman" style:font-weight-complex="bold" fo:font-size="12pt" style:font-size-asian="12pt" style:font-size-complex="12pt"/>
    </style:style>
    <style:style style:name="T603" style:parent-style-name="DefaultParagraphFont" style:family="text">
      <style:text-properties style:font-name="Times New Roman" style:font-weight-complex="bold" fo:font-size="12pt" style:font-size-asian="12pt" style:font-size-complex="12pt"/>
    </style:style>
    <style:style style:name="T604" style:parent-style-name="DefaultParagraphFont" style:family="text">
      <style:text-properties style:font-name="Times New Roman" style:font-weight-complex="bold" fo:font-size="12pt" style:font-size-asian="12pt" style:font-size-complex="12pt"/>
    </style:style>
    <style:style style:name="T605" style:parent-style-name="DefaultParagraphFont" style:family="text">
      <style:text-properties style:font-name="Times New Roman" style:font-weight-complex="bold" fo:font-size="12pt" style:font-size-asian="12pt" style:font-size-complex="12pt"/>
    </style:style>
    <style:style style:name="T606" style:parent-style-name="DefaultParagraphFont" style:family="text">
      <style:text-properties style:font-name="Times New Roman" style:font-weight-complex="bold" fo:font-size="12pt" style:font-size-asian="12pt" style:font-size-complex="12pt"/>
    </style:style>
    <style:style style:name="T607" style:parent-style-name="DefaultParagraphFont" style:family="text">
      <style:text-properties style:font-name="Times New Roman" style:font-weight-complex="bold" fo:font-size="12pt" style:font-size-asian="12pt" style:font-size-complex="12pt"/>
    </style:style>
    <style:style style:name="T608" style:parent-style-name="DefaultParagraphFont" style:family="text">
      <style:text-properties style:font-name="Times New Roman" style:font-weight-complex="bold" fo:font-size="12pt" style:font-size-asian="12pt" style:font-size-complex="12pt"/>
    </style:style>
    <style:style style:name="T609" style:parent-style-name="DefaultParagraphFont" style:family="text">
      <style:text-properties style:font-name="Times New Roman" style:font-weight-complex="bold" fo:font-size="12pt" style:font-size-asian="12pt" style:font-size-complex="12pt"/>
    </style:style>
    <style:style style:name="T610" style:parent-style-name="DefaultParagraphFont" style:family="text">
      <style:text-properties style:font-name="Times New Roman" style:font-weight-complex="bold"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style>
    <style:style style:name="T613" style:parent-style-name="DefaultParagraphFont" style:family="text">
      <style:text-properties style:font-name="Times New Roman" style:font-weight-complex="bold" fo:font-size="12pt" style:font-size-asian="12pt" style:font-size-complex="12pt"/>
    </style:style>
    <style:style style:name="T614" style:parent-style-name="DefaultParagraphFont" style:family="text">
      <style:text-properties style:font-name="Times New Roman" style:font-weight-complex="bold" fo:font-size="12pt" style:font-size-asian="12pt" style:font-size-complex="12pt"/>
    </style:style>
    <style:style style:name="T615" style:parent-style-name="DefaultParagraphFont" style:family="text">
      <style:text-properties style:font-name="Times New Roman" style:font-weight-complex="bold" fo:font-size="12pt" style:font-size-asian="12pt" style:font-size-complex="12pt"/>
    </style:style>
    <style:style style:name="T616" style:parent-style-name="DefaultParagraphFont" style:family="text">
      <style:text-properties style:font-name="Times New Roman" style:font-weight-complex="bold" fo:font-size="12pt" style:font-size-asian="12pt" style:font-size-complex="12pt"/>
    </style:style>
    <style:style style:name="T617" style:parent-style-name="DefaultParagraphFont" style:family="text">
      <style:text-properties style:font-name="Times New Roman" style:font-weight-complex="bold" fo:font-size="12pt" style:font-size-asian="12pt" style:font-size-complex="12pt"/>
    </style:style>
    <style:style style:name="T618" style:parent-style-name="DefaultParagraphFont" style:family="text">
      <style:text-properties style:font-name="Symbol" style:font-name-asian="Symbol" style:font-name-complex="Symbol" style:font-weight-complex="bold" fo:font-size="12pt" style:font-size-asian="12pt" style:font-size-complex="12pt"/>
    </style:style>
    <style:style style:name="T619" style:parent-style-name="DefaultParagraphFont" style:family="text">
      <style:text-properties style:font-name="Times New Roman" style:font-weight-complex="bold" fo:font-size="12pt" style:font-size-asian="12pt" style:font-size-complex="12pt"/>
    </style:style>
    <style:style style:name="T620" style:parent-style-name="DefaultParagraphFont" style:family="text">
      <style:text-properties style:font-name="Times New Roman" style:font-weight-complex="bold"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T622" style:parent-style-name="DefaultParagraphFont" style:family="text">
      <style:text-properties style:font-name="Times New Roman" style:font-weight-complex="bold"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FootnoteReference" style:family="text">
      <style:text-properties style:font-name="Times New Roman" fo:font-size="12pt" style:font-size-asian="12pt" style:font-size-complex="12pt"/>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style:font-weight-complex="bold" fo:font-size="12pt" style:font-size-asian="12pt" style:font-size-complex="12pt"/>
    </style:style>
    <style:style style:name="T634" style:parent-style-name="DefaultParagraphFont" style:family="text">
      <style:text-properties style:font-name="Times New Roman"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style:font-weight-complex="bold" fo:font-size="12pt" style:font-size-asian="12pt" style:font-size-complex="12pt"/>
    </style:style>
    <style:style style:name="T641" style:parent-style-name="DefaultParagraphFont" style:family="text">
      <style:text-properties style:font-name="Times New Roman" style:font-weight-complex="bold" fo:font-size="12pt" style:font-size-asian="12pt" style:font-size-complex="12pt"/>
    </style:style>
    <style:style style:name="T642" style:parent-style-name="DefaultParagraphFont" style:family="text">
      <style:text-properties style:font-name="Times New Roman" style:font-weight-complex="bold" fo:font-size="12pt" style:font-size-asian="12pt" style:font-size-complex="12pt"/>
    </style:style>
    <style:style style:name="T643" style:parent-style-name="DefaultParagraphFont" style:family="text">
      <style:text-properties style:font-name="Times New Roman" style:font-weight-complex="bold" fo:font-size="12pt" style:font-size-asian="12pt" style:font-size-complex="12pt"/>
    </style:style>
    <style:style style:name="T644" style:parent-style-name="DefaultParagraphFont" style:family="text">
      <style:text-properties style:font-name="Times New Roman" style:font-weight-complex="bold" fo:font-size="12pt" style:font-size-asian="12pt" style:font-size-complex="12pt"/>
    </style:style>
    <style:style style:name="T645" style:parent-style-name="DefaultParagraphFont" style:family="text">
      <style:text-properties style:font-name="Times New Roman" style:font-weight-complex="bold" fo:font-size="12pt" style:font-size-asian="12pt" style:font-size-complex="12pt"/>
    </style:style>
    <style:style style:name="T646" style:parent-style-name="DefaultParagraphFont" style:family="text">
      <style:text-properties style:font-name="Times New Roman" style:font-weight-complex="bold" fo:font-size="12pt" style:font-size-asian="12pt" style:font-size-complex="12pt"/>
    </style:style>
    <style:style style:name="T647" style:parent-style-name="DefaultParagraphFont" style:family="text">
      <style:text-properties style:font-name="Times New Roman" style:font-weight-complex="bold" fo:font-size="12pt" style:font-size-asian="12pt" style:font-size-complex="12pt"/>
    </style:style>
    <style:style style:name="T648" style:parent-style-name="DefaultParagraphFont" style:family="text">
      <style:text-properties style:font-name="Times New Roman" style:font-weight-complex="bold" fo:font-size="12pt" style:font-size-asian="12pt" style:font-size-complex="12pt"/>
    </style:style>
    <style:style style:name="T649" style:parent-style-name="DefaultParagraphFont" style:family="text">
      <style:text-properties style:font-name="Times New Roman" style:font-weight-complex="bold" fo:font-size="12pt" style:font-size-asian="12pt" style:font-size-complex="12pt"/>
    </style:style>
    <style:style style:name="T650" style:parent-style-name="DefaultParagraphFont" style:family="text">
      <style:text-properties style:font-name="Times New Roman" style:font-weight-complex="bold" fo:font-size="12pt" style:font-size-asian="12pt" style:font-size-complex="12pt"/>
    </style:style>
    <style:style style:name="T651" style:parent-style-name="DefaultParagraphFont" style:family="text">
      <style:text-properties style:font-name="Times New Roman" style:font-weight-complex="bold" fo:font-size="12pt" style:font-size-asian="12pt" style:font-size-complex="12pt"/>
    </style:style>
    <style:style style:name="T652" style:parent-style-name="DefaultParagraphFont" style:family="text">
      <style:text-properties style:font-name="Times New Roman" style:font-weight-complex="bold" fo:font-size="12pt" style:font-size-asian="12pt" style:font-size-complex="12pt"/>
    </style:style>
    <style:style style:name="T653" style:parent-style-name="DefaultParagraphFont" style:family="text">
      <style:text-properties style:font-name="Times New Roman" style:font-weight-complex="bold" fo:font-size="12pt" style:font-size-asian="12pt" style:font-size-complex="12pt"/>
    </style:style>
    <style:style style:name="T654" style:parent-style-name="DefaultParagraphFont" style:family="text">
      <style:text-properties style:font-name="Times New Roman" style:font-weight-complex="bold" fo:font-size="12pt" style:font-size-asian="12pt" style:font-size-complex="12pt"/>
    </style:style>
    <style:style style:name="T655" style:parent-style-name="DefaultParagraphFont" style:family="text">
      <style:text-properties style:font-name="Times New Roman" style:font-weight-complex="bold" fo:font-size="12pt" style:font-size-asian="12pt" style:font-size-complex="12pt"/>
    </style:style>
    <style:style style:name="T656" style:parent-style-name="DefaultParagraphFont" style:family="text">
      <style:text-properties style:font-name="Times New Roman" style:font-weight-complex="bold" fo:font-size="12pt" style:font-size-asian="12pt" style:font-size-complex="12pt"/>
    </style:style>
    <style:style style:name="T657" style:parent-style-name="DefaultParagraphFont" style:family="text">
      <style:text-properties style:font-name="Times New Roman" style:font-weight-complex="bold"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style:font-weight-complex="bold" fo:font-size="12pt" style:font-size-asian="12pt" style:font-size-complex="12pt"/>
    </style:style>
    <style:style style:name="T660" style:parent-style-name="DefaultParagraphFont" style:family="text">
      <style:text-properties style:font-name="Times New Roman" style:font-weight-complex="bold" fo:font-size="12pt" style:font-size-asian="12pt" style:font-size-complex="12pt"/>
    </style:style>
    <style:style style:name="T661" style:parent-style-name="DefaultParagraphFont" style:family="text">
      <style:text-properties style:font-name="Times New Roman" style:font-weight-complex="bold" fo:font-size="12pt" style:font-size-asian="12pt" style:font-size-complex="12pt"/>
    </style:style>
    <style:style style:name="T662" style:parent-style-name="DefaultParagraphFont" style:family="text">
      <style:text-properties style:font-name="Times New Roman" style:font-weight-complex="bold" fo:font-size="12pt" style:font-size-asian="12pt" style:font-size-complex="12pt"/>
    </style:style>
    <style:style style:name="T663" style:parent-style-name="DefaultParagraphFont" style:family="text">
      <style:text-properties style:font-name="Times New Roman" style:font-weight-complex="bold" fo:font-size="12pt" style:font-size-asian="12pt" style:font-size-complex="12pt"/>
    </style:style>
    <style:style style:name="T664" style:parent-style-name="DefaultParagraphFont" style:family="text">
      <style:text-properties style:font-name="Times New Roman" style:font-weight-complex="bold" fo:font-size="12pt" style:font-size-asian="12pt" style:font-size-complex="12pt"/>
    </style:style>
    <style:style style:name="T665" style:parent-style-name="DefaultParagraphFont" style:family="text">
      <style:text-properties style:font-name="Times New Roman" style:font-weight-complex="bold"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style:font-weight-complex="bold"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style:font-weight-complex="bold"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T676" style:parent-style-name="DefaultParagraphFont" style:family="text">
      <style:text-properties style:font-name="Times New Roman" style:font-weight-complex="bold" fo:font-size="12pt" style:font-size-asian="12pt" style:font-size-complex="12pt"/>
    </style:style>
    <style:style style:name="T677" style:parent-style-name="DefaultParagraphFont" style:family="text">
      <style:text-properties style:font-name="Times New Roman" style:font-weight-complex="bold" fo:font-size="12pt" style:font-size-asian="12pt" style:font-size-complex="12pt"/>
    </style:style>
    <style:style style:name="T678" style:parent-style-name="DefaultParagraphFont" style:family="text">
      <style:text-properties style:font-name="Times New Roman" style:font-weight-complex="bold" fo:font-size="12pt" style:font-size-asian="12pt" style:font-size-complex="12pt"/>
    </style:style>
    <style:style style:name="T679" style:parent-style-name="DefaultParagraphFont" style:family="text">
      <style:text-properties style:font-name="Times New Roman" style:font-weight-complex="bold" fo:font-size="12pt" style:font-size-asian="12pt" style:font-size-complex="12pt"/>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style:font-weight-complex="bold" fo:font-size="12pt" style:font-size-asian="12pt" style:font-size-complex="12pt"/>
    </style:style>
    <style:style style:name="T682" style:parent-style-name="DefaultParagraphFont" style:family="text">
      <style:text-properties style:font-name="Times New Roman" style:font-weight-complex="bold" fo:font-size="12pt" style:font-size-asian="12pt" style:font-size-complex="12pt"/>
    </style:style>
    <style:style style:name="T683" style:parent-style-name="DefaultParagraphFont" style:family="text">
      <style:text-properties style:font-name="Times New Roman" style:font-weight-complex="bold"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style:font-weight-complex="bold" fo:font-size="12pt" style:font-size-asian="12pt" style:font-size-complex="12pt"/>
    </style:style>
    <style:style style:name="T686" style:parent-style-name="DefaultParagraphFont" style:family="text">
      <style:text-properties style:font-name="Times New Roman" style:font-weight-complex="bold" fo:font-size="12pt" style:font-size-asian="12pt" style:font-size-complex="12pt"/>
    </style:style>
    <style:style style:name="T687" style:parent-style-name="DefaultParagraphFont" style:family="text">
      <style:text-properties style:font-name="Times New Roman" style:font-weight-complex="bold" fo:font-size="12pt" style:font-size-asian="12pt" style:font-size-complex="12pt"/>
    </style:style>
    <style:style style:name="T688" style:parent-style-name="DefaultParagraphFont" style:family="text">
      <style:text-properties style:font-name="Times New Roman" style:font-weight-complex="bold" fo:font-size="12pt" style:font-size-asian="12pt" style:font-size-complex="12pt"/>
    </style:style>
    <style:style style:name="T689" style:parent-style-name="DefaultParagraphFont" style:family="text">
      <style:text-properties style:font-name="Times New Roman" style:font-weight-complex="bold" fo:font-size="12pt" style:font-size-asian="12pt" style:font-size-complex="12pt"/>
    </style:style>
    <style:style style:name="T690" style:parent-style-name="DefaultParagraphFont" style:family="text">
      <style:text-properties style:font-name="Times New Roman" style:font-weight-complex="bold" fo:font-size="12pt" style:font-size-asian="12pt" style:font-size-complex="12pt"/>
    </style:style>
    <style:style style:name="T691" style:parent-style-name="DefaultParagraphFont" style:family="text">
      <style:text-properties style:font-name="Times New Roman" style:font-weight-complex="bold" fo:font-size="12pt" style:font-size-asian="12pt" style:font-size-complex="12pt"/>
    </style:style>
    <style:style style:name="T692" style:parent-style-name="DefaultParagraphFont" style:family="text">
      <style:text-properties style:font-name="Times New Roman" style:font-weight-complex="bold" fo:font-size="12pt" style:font-size-asian="12pt" style:font-size-complex="12pt"/>
    </style:style>
    <style:style style:name="T693" style:parent-style-name="DefaultParagraphFont" style:family="text">
      <style:text-properties style:font-name="Times New Roman" style:font-weight-complex="bold" fo:font-size="12pt" style:font-size-asian="12pt" style:font-size-complex="12pt"/>
    </style:style>
    <style:style style:name="T694" style:parent-style-name="DefaultParagraphFont" style:family="text">
      <style:text-properties style:font-name="Times New Roman" style:font-weight-complex="bold" fo:font-size="12pt" style:font-size-asian="12pt" style:font-size-complex="12pt"/>
    </style:style>
    <style:style style:name="T695" style:parent-style-name="DefaultParagraphFont" style:family="text">
      <style:text-properties style:font-name="Times New Roman" style:font-weight-complex="bold" fo:font-size="12pt" style:font-size-asian="12pt" style:font-size-complex="12pt"/>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T699" style:parent-style-name="DefaultParagraphFont" style:family="text">
      <style:text-properties style:font-name="Times New Roman" style:font-weight-complex="bold" fo:font-size="12pt" style:font-size-asian="12pt" style:font-size-complex="12pt"/>
    </style:style>
    <style:style style:name="T700" style:parent-style-name="DefaultParagraphFont" style:family="text">
      <style:text-properties style:font-name="Times New Roman" style:font-weight-complex="bold" fo:font-size="12pt" style:font-size-asian="12pt" style:font-size-complex="12pt"/>
    </style:style>
    <style:style style:name="T701" style:parent-style-name="DefaultParagraphFont" style:family="text">
      <style:text-properties style:font-name="Times New Roman" style:font-weight-complex="bold" fo:letter-spacing="-0.0013in" fo:font-size="12pt" style:font-size-asian="12pt" style:font-size-complex="12pt"/>
    </style:style>
    <style:style style:name="T702" style:parent-style-name="DefaultParagraphFont" style:family="text">
      <style:text-properties style:font-name="Times New Roman" style:font-weight-complex="bold" fo:letter-spacing="-0.0013in" fo:font-size="12pt" style:font-size-asian="12pt" style:font-size-complex="12pt"/>
    </style:style>
    <style:style style:name="T703" style:parent-style-name="DefaultParagraphFont" style:family="text">
      <style:text-properties style:font-name="Times New Roman" style:font-weight-complex="bold" fo:letter-spacing="-0.0013in" fo:font-size="12pt" style:font-size-asian="12pt" style:font-size-complex="12pt"/>
    </style:style>
    <style:style style:name="T704" style:parent-style-name="DefaultParagraphFont" style:family="text">
      <style:text-properties style:font-name="Times New Roman" style:font-weight-complex="bold" fo:letter-spacing="-0.0013in" fo:font-size="12pt" style:font-size-asian="12pt" style:font-size-complex="12pt"/>
    </style:style>
    <style:style style:name="T705" style:parent-style-name="DefaultParagraphFont" style:family="text">
      <style:text-properties style:font-name="Times New Roman" style:font-weight-complex="bold" fo:letter-spacing="-0.0013in" fo:font-size="12pt" style:font-size-asian="12pt" style:font-size-complex="12pt"/>
    </style:style>
    <style:style style:name="T706" style:parent-style-name="DefaultParagraphFont" style:family="text">
      <style:text-properties style:font-name="Times New Roman" style:font-weight-complex="bold" fo:letter-spacing="-0.0013in" fo:font-size="12pt" style:font-size-asian="12pt" style:font-size-complex="12pt"/>
    </style:style>
    <style:style style:name="T707" style:parent-style-name="DefaultParagraphFont" style:family="text">
      <style:text-properties style:font-name="Times New Roman" style:font-weight-complex="bold" fo:letter-spacing="-0.0013in" fo:font-size="12pt" style:font-size-asian="12pt" style:font-size-complex="12pt"/>
    </style:style>
    <style:style style:name="T708" style:parent-style-name="DefaultParagraphFont" style:family="text">
      <style:text-properties style:font-name="Times New Roman" style:font-weight-complex="bold" fo:letter-spacing="-0.0013in" fo:font-size="12pt" style:font-size-asian="12pt" style:font-size-complex="12pt"/>
    </style:style>
    <style:style style:name="T709" style:parent-style-name="DefaultParagraphFont" style:family="text">
      <style:text-properties style:font-name="Times New Roman" style:font-weight-complex="bold" fo:letter-spacing="-0.0013in" fo:font-size="12pt" style:font-size-asian="12pt" style:font-size-complex="12pt"/>
    </style:style>
    <style:style style:name="T710" style:parent-style-name="DefaultParagraphFont" style:family="text">
      <style:text-properties style:font-name="Times New Roman" style:font-weight-complex="bold" fo:letter-spacing="-0.0013in" fo:font-size="12pt" style:font-size-asian="12pt" style:font-size-complex="12pt"/>
    </style:style>
    <style:style style:name="T711" style:parent-style-name="DefaultParagraphFont" style:family="text">
      <style:text-properties style:font-name="Times New Roman" style:font-weight-complex="bold" fo:letter-spacing="-0.0013in" fo:font-size="12pt" style:font-size-asian="12pt" style:font-size-complex="12pt"/>
    </style:style>
    <style:style style:name="T712" style:parent-style-name="DefaultParagraphFont" style:family="text">
      <style:text-properties style:font-name="Times New Roman" style:font-weight-complex="bold" fo:letter-spacing="-0.0013in" fo:font-size="12pt" style:font-size-asian="12pt" style:font-size-complex="12pt"/>
    </style:style>
    <style:style style:name="T713" style:parent-style-name="DefaultParagraphFont" style:family="text">
      <style:text-properties style:font-name="Times New Roman" style:font-weight-complex="bold" fo:letter-spacing="-0.0013in" fo:font-size="12pt" style:font-size-asian="12pt" style:font-size-complex="12pt"/>
    </style:style>
    <style:style style:name="T714" style:parent-style-name="DefaultParagraphFont" style:family="text">
      <style:text-properties style:font-name="Times New Roman" style:font-weight-complex="bold" fo:letter-spacing="-0.0013in" fo:font-size="12pt" style:font-size-asian="12pt" style:font-size-complex="12pt"/>
    </style:style>
    <style:style style:name="T715" style:parent-style-name="DefaultParagraphFont" style:family="text">
      <style:text-properties style:font-name="Times New Roman" style:font-weight-complex="bold" fo:letter-spacing="-0.0013in" fo:font-size="12pt" style:font-size-asian="12pt" style:font-size-complex="12pt"/>
    </style:style>
    <style:style style:name="T716" style:parent-style-name="DefaultParagraphFont" style:family="text">
      <style:text-properties style:font-name="Times New Roman" style:font-weight-complex="bold" fo:font-size="12pt" style:font-size-asian="12pt" style:font-size-complex="12pt"/>
    </style:style>
    <style:style style:name="T717" style:parent-style-name="DefaultParagraphFont" style:family="text">
      <style:text-properties style:font-name="Times New Roman" style:font-weight-complex="bold" fo:font-size="12pt" style:font-size-asian="12pt" style:font-size-complex="12pt"/>
    </style:style>
    <style:style style:name="T718" style:parent-style-name="DefaultParagraphFont" style:family="text">
      <style:text-properties style:font-name="Times New Roman" style:font-weight-complex="bold" fo:font-size="12pt" style:font-size-asian="12pt" style:font-size-complex="12pt"/>
    </style:style>
    <style:style style:name="T719" style:parent-style-name="DefaultParagraphFont" style:family="text">
      <style:text-properties style:font-name="Times New Roman" style:font-weight-complex="bold" fo:font-size="12pt" style:font-size-asian="12pt" style:font-size-complex="12pt"/>
    </style:style>
    <style:style style:name="T720" style:parent-style-name="DefaultParagraphFont" style:family="text">
      <style:text-properties style:font-name="Times New Roman" style:font-weight-complex="bold" fo:font-size="12pt" style:font-size-asian="12pt" style:font-size-complex="12pt"/>
    </style:style>
    <style:style style:name="T721" style:parent-style-name="DefaultParagraphFont" style:family="text">
      <style:text-properties style:font-name="Times New Roman" style:font-weight-complex="bold" fo:font-size="12pt" style:font-size-asian="12pt" style:font-size-complex="12pt"/>
    </style:style>
    <style:style style:name="T722" style:parent-style-name="DefaultParagraphFont" style:family="text">
      <style:text-properties style:font-name="Times New Roman" style:font-weight-complex="bold" fo:font-size="12pt" style:font-size-asian="12pt" style:font-size-complex="12pt"/>
    </style:style>
    <style:style style:name="P723" style:parent-style-name="Normal" style:family="paragraph">
      <style:paragraph-properties fo:text-align="justify" fo:margin-bottom="0in" fo:text-indent="0.5in"/>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style:font-weight-complex="bold"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letter-spacing="0.0013in" fo:font-size="12pt" style:font-size-asian="12pt" style:font-size-complex="12pt"/>
    </style:style>
    <style:style style:name="T730" style:parent-style-name="DefaultParagraphFont" style:family="text">
      <style:text-properties style:font-name="Times New Roman" style:font-weight-complex="bold" fo:letter-spacing="0.0013in" fo:font-size="12pt" style:font-size-asian="12pt" style:font-size-complex="12pt"/>
    </style:style>
    <style:style style:name="T731" style:parent-style-name="DefaultParagraphFont" style:family="text">
      <style:text-properties style:font-name="Times New Roman" style:font-weight-complex="bold" fo:letter-spacing="0.0013in" fo:font-size="12pt" style:font-size-asian="12pt" style:font-size-complex="12pt"/>
    </style:style>
    <style:style style:name="T732" style:parent-style-name="DefaultParagraphFont" style:family="text">
      <style:text-properties style:font-name="Symbol" style:font-name-asian="Symbol" style:font-name-complex="Symbol" fo:letter-spacing="0.0013in" fo:font-size="12pt" style:font-size-asian="12pt" style:font-size-complex="12pt"/>
    </style:style>
    <style:style style:name="T733" style:parent-style-name="DefaultParagraphFont" style:family="text">
      <style:text-properties style:font-name="Times New Roman" style:font-weight-complex="bold" fo:letter-spacing="0.0013in" fo:font-size="12pt" style:font-size-asian="12pt" style:font-size-complex="12pt"/>
    </style:style>
    <style:style style:name="T734" style:parent-style-name="DefaultParagraphFont" style:family="text">
      <style:text-properties style:font-name="Times New Roman" style:font-weight-complex="bold" fo:letter-spacing="0.0013in" fo:font-size="12pt" style:font-size-asian="12pt" style:font-size-complex="12pt"/>
    </style:style>
    <style:style style:name="T735" style:parent-style-name="DefaultParagraphFont" style:family="text">
      <style:text-properties style:font-name="Times New Roman" style:font-weight-complex="bold" fo:letter-spacing="0.0013in" fo:font-size="12pt" style:font-size-asian="12pt" style:font-size-complex="12pt"/>
    </style:style>
    <style:style style:name="T736" style:parent-style-name="DefaultParagraphFont" style:family="text">
      <style:text-properties style:font-name="Times New Roman" style:font-weight-complex="bold" fo:letter-spacing="0.0013in" fo:font-size="12pt" style:font-size-asian="12pt" style:font-size-complex="12pt"/>
    </style:style>
    <style:style style:name="T737" style:parent-style-name="DefaultParagraphFont" style:family="text">
      <style:text-properties style:font-name="Times New Roman" style:font-weight-complex="bold" fo:letter-spacing="-0.0013in" fo:font-size="12pt" style:font-size-asian="12pt" style:font-size-complex="12pt"/>
    </style:style>
    <style:style style:name="T738" style:parent-style-name="DefaultParagraphFont" style:family="text">
      <style:text-properties style:font-name="Times New Roman" style:font-style-complex="italic" fo:letter-spacing="-0.0013in" fo:font-size="12pt" style:font-size-asian="12pt" style:font-size-complex="12pt"/>
    </style:style>
    <style:style style:name="T739" style:parent-style-name="DefaultParagraphFont" style:family="text">
      <style:text-properties style:font-name="Times New Roman" style:font-style-complex="italic" fo:letter-spacing="-0.0013in" fo:font-size="12pt" style:font-size-asian="12pt" style:font-size-complex="12pt"/>
    </style:style>
    <style:style style:name="T740" style:parent-style-name="DefaultParagraphFont" style:family="text">
      <style:text-properties style:font-name="Times New Roman" fo:letter-spacing="-0.0013i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letter-spacing="-0.0027in" fo:font-size="12pt" style:font-size-asian="12pt" style:font-size-complex="12pt"/>
    </style:style>
    <style:style style:name="T743" style:parent-style-name="DefaultParagraphFont" style:family="text">
      <style:text-properties style:font-name="Times New Roman" style:font-style-complex="italic" fo:letter-spacing="-0.0027in" fo:font-size="12pt" style:font-size-asian="12pt" style:font-size-complex="12pt"/>
    </style:style>
    <style:style style:name="T744" style:parent-style-name="DefaultParagraphFont" style:family="text">
      <style:text-properties style:font-name="Times New Roman" style:font-weight-complex="bold" fo:letter-spacing="-0.0027in" fo:font-size="12pt" style:font-size-asian="12pt" style:font-size-complex="12pt"/>
    </style:style>
    <style:style style:name="T745" style:parent-style-name="DefaultParagraphFont" style:family="text">
      <style:text-properties style:font-name="Times New Roman" fo:letter-spacing="-0.0027in" fo:font-size="12pt" style:font-size-asian="12pt" style:font-size-complex="12pt"/>
    </style:style>
    <style:style style:name="T746" style:parent-style-name="DefaultParagraphFont" style:family="text">
      <style:text-properties style:font-name="Times New Roman" fo:letter-spacing="-0.0027in" fo:font-size="12pt" style:font-size-asian="12pt" style:font-size-complex="12pt"/>
    </style:style>
    <style:style style:name="T747" style:parent-style-name="DefaultParagraphFont" style:family="text">
      <style:text-properties style:font-name="Symbol" style:font-name-asian="Symbol" style:font-name-complex="Symbol" fo:letter-spacing="-0.0027in" fo:font-size="12pt" style:font-size-asian="12pt" style:font-size-complex="12pt"/>
    </style:style>
    <style:style style:name="T748" style:parent-style-name="DefaultParagraphFont" style:family="text">
      <style:text-properties style:font-name="Times New Roman" fo:letter-spacing="-0.0027in" fo:font-size="12pt" style:font-size-asian="12pt" style:font-size-complex="12pt"/>
    </style:style>
    <style:style style:name="T749" style:parent-style-name="DefaultParagraphFont" style:family="text">
      <style:text-properties style:font-name="Times New Roman" fo:letter-spacing="-0.0027in" fo:font-size="12pt" style:font-size-asian="12pt" style:font-size-complex="12pt"/>
    </style:style>
    <style:style style:name="T750" style:parent-style-name="DefaultParagraphFont" style:family="text">
      <style:text-properties style:font-name="Times New Roman" style:font-weight-complex="bold" fo:letter-spacing="-0.0027in" fo:font-size="12pt" style:font-size-asian="12pt" style:font-size-complex="12pt"/>
    </style:style>
    <style:style style:name="T751" style:parent-style-name="DefaultParagraphFont" style:family="text">
      <style:text-properties style:font-name="Times New Roman" style:font-weight-complex="bold" fo:letter-spacing="-0.0027in" fo:font-size="12pt" style:font-size-asian="12pt" style:font-size-complex="12pt"/>
    </style:style>
    <style:style style:name="T752" style:parent-style-name="DefaultParagraphFont" style:family="text">
      <style:text-properties style:font-name="Times New Roman" style:font-weight-complex="bold" fo:letter-spacing="-0.0027in"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style:font-weight-complex="bold" fo:font-size="12pt" style:font-size-asian="12pt" style:font-size-complex="12pt"/>
    </style:style>
    <style:style style:name="T764" style:parent-style-name="DefaultParagraphFont" style:family="text">
      <style:text-properties style:font-name="Times New Roman" style:font-weight-complex="bold" fo:font-size="12pt" style:font-size-asian="12pt" style:font-size-complex="12pt"/>
    </style:style>
    <style:style style:name="T765" style:parent-style-name="DefaultParagraphFont" style:family="text">
      <style:text-properties style:font-name="Times New Roman" style:font-weight-complex="bold" fo:font-size="12pt" style:font-size-asian="12pt" style:font-size-complex="12pt"/>
    </style:style>
    <style:style style:name="T766" style:parent-style-name="DefaultParagraphFont" style:family="text">
      <style:text-properties style:font-name="Times New Roman" style:font-weight-complex="bold" fo:font-size="12pt" style:font-size-asian="12pt" style:font-size-complex="12pt"/>
    </style:style>
    <style:style style:name="T767" style:parent-style-name="DefaultParagraphFont" style:family="text">
      <style:text-properties style:font-name="Times New Roman" style:font-weight-complex="bold"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style:font-weight-complex="bold" fo:font-size="12pt" style:font-size-asian="12pt" style:font-size-complex="12pt"/>
    </style:style>
    <style:style style:name="T770" style:parent-style-name="DefaultParagraphFont" style:family="text">
      <style:text-properties style:font-name="Times New Roman" style:font-weight-complex="bold" fo:font-size="12pt" style:font-size-asian="12pt" style:font-size-complex="12pt"/>
    </style:style>
    <style:style style:name="T771" style:parent-style-name="DefaultParagraphFont" style:family="text">
      <style:text-properties style:font-name="Times New Roman" style:font-weight-complex="bold" fo:font-size="12pt" style:font-size-asian="12pt" style:font-size-complex="12pt"/>
    </style:style>
    <style:style style:name="T772" style:parent-style-name="DefaultParagraphFont" style:family="text">
      <style:text-properties style:font-name="Times New Roman" style:font-weight-complex="bold" fo:font-size="12pt" style:font-size-asian="12pt" style:font-size-complex="12pt"/>
    </style:style>
    <style:style style:name="T773" style:parent-style-name="DefaultParagraphFont" style:family="text">
      <style:text-properties style:font-name="Times New Roman" style:font-weight-complex="bold"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style:font-weight-complex="bold" fo:font-size="12pt" style:font-size-asian="12pt" style:font-size-complex="12pt"/>
    </style:style>
    <style:style style:name="T776" style:parent-style-name="DefaultParagraphFont" style:family="text">
      <style:text-properties style:font-name="Times New Roman" style:font-weight-complex="bold" fo:font-size="12pt" style:font-size-asian="12pt" style:font-size-complex="12pt"/>
    </style:style>
    <style:style style:name="T777" style:parent-style-name="DefaultParagraphFont" style:family="text">
      <style:text-properties style:font-name="Times New Roman" style:font-weight-complex="bold" fo:font-size="12pt" style:font-size-asian="12pt" style:font-size-complex="12pt"/>
    </style:style>
    <style:style style:name="T778" style:parent-style-name="DefaultParagraphFont" style:family="text">
      <style:text-properties style:font-name="Times New Roman" style:font-weight-complex="bold" fo:font-size="12pt" style:font-size-asian="12pt" style:font-size-complex="12pt"/>
    </style:style>
    <style:style style:name="T779" style:parent-style-name="DefaultParagraphFont" style:family="text">
      <style:text-properties style:font-name="Times New Roman" style:font-weight-complex="bold" fo:font-size="12pt" style:font-size-asian="12pt" style:font-size-complex="12pt"/>
    </style:style>
    <style:style style:name="T780" style:parent-style-name="DefaultParagraphFont" style:family="text">
      <style:text-properties style:font-name="Times New Roman" style:font-weight-complex="bold" fo:font-size="12pt" style:font-size-asian="12pt" style:font-size-complex="12pt"/>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style:font-weight-complex="bold"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style:font-weight-complex="bold" fo:font-size="12pt" style:font-size-asian="12pt" style:font-size-complex="12pt"/>
    </style:style>
    <style:style style:name="T788" style:parent-style-name="DefaultParagraphFont" style:family="text">
      <style:text-properties style:font-name="Times New Roman" style:font-weight-complex="bold" fo:letter-spacing="-0.0027in" fo:font-size="12pt" style:font-size-asian="12pt" style:font-size-complex="12pt"/>
    </style:style>
    <style:style style:name="T789" style:parent-style-name="DefaultParagraphFont" style:family="text">
      <style:text-properties style:font-name="Times New Roman" style:font-weight-complex="bold" fo:letter-spacing="-0.0027in" fo:font-size="12pt" style:font-size-asian="12pt" style:font-size-complex="12pt"/>
    </style:style>
    <style:style style:name="T790" style:parent-style-name="DefaultParagraphFont" style:family="text">
      <style:text-properties style:font-name="Times New Roman" style:font-weight-complex="bold" fo:letter-spacing="-0.0027i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style:font-weight-complex="bold" fo:letter-spacing="-0.0027in" fo:font-size="12pt" style:font-size-asian="12pt" style:font-size-complex="12pt"/>
    </style:style>
    <style:style style:name="T794" style:parent-style-name="DefaultParagraphFont" style:family="text">
      <style:text-properties style:font-name="Times New Roman" style:font-weight-complex="bold" fo:letter-spacing="-0.0027i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style:font-weight-complex="bold"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st1" style:family="text">
      <style:text-properties style:font-name="Times New Roman" fo:color="#4D5156"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style:font-weight-complex="bold" fo:font-size="12pt" style:font-size-asian="12pt" style:font-size-complex="12pt"/>
    </style:style>
    <style:style style:name="T810" style:parent-style-name="DefaultParagraphFont" style:family="text">
      <style:text-properties style:font-name="Times New Roman" style:font-weight-complex="bold" fo:font-size="12pt" style:font-size-asian="12pt" style:font-size-complex="12pt"/>
    </style:style>
    <style:style style:name="T811" style:parent-style-name="DefaultParagraphFont" style:family="text">
      <style:text-properties style:font-name="Times New Roman" style:font-weight-complex="bold" fo:font-size="12pt" style:font-size-asian="12pt" style:font-size-complex="12pt"/>
    </style:style>
    <style:style style:name="T812" style:parent-style-name="DefaultParagraphFont" style:family="text">
      <style:text-properties style:font-name="Times New Roman" style:font-weight-complex="bold" fo:font-size="12pt" style:font-size-asian="12pt" style:font-size-complex="12pt"/>
    </style:style>
    <style:style style:name="T813" style:parent-style-name="DefaultParagraphFont" style:family="text">
      <style:text-properties style:font-name="Times New Roman" style:font-weight-complex="bold" fo:font-size="12pt" style:font-size-asian="12pt" style:font-size-complex="12pt"/>
    </style:style>
    <style:style style:name="T814" style:parent-style-name="DefaultParagraphFont" style:family="text">
      <style:text-properties style:font-name="Times New Roman" style:font-weight-complex="bold" fo:font-size="12pt" style:font-size-asian="12pt" style:font-size-complex="12pt"/>
    </style:style>
    <style:style style:name="T815" style:parent-style-name="DefaultParagraphFont" style:family="text">
      <style:text-properties style:font-name="Times New Roman" style:font-weight-complex="bold" fo:font-size="12pt" style:font-size-asian="12pt" style:font-size-complex="12pt"/>
    </style:style>
    <style:style style:name="T816" style:parent-style-name="DefaultParagraphFont" style:family="text">
      <style:text-properties style:font-name="Times New Roman" style:font-weight-complex="bold" fo:font-size="12pt" style:font-size-asian="12pt" style:font-size-complex="12pt"/>
    </style:style>
    <style:style style:name="T817" style:parent-style-name="DefaultParagraphFont" style:family="text">
      <style:text-properties style:font-name="Times New Roman" style:font-weight-complex="bold" fo:font-size="12pt" style:font-size-asian="12pt" style:font-size-complex="12pt"/>
    </style:style>
    <style:style style:name="T818" style:parent-style-name="DefaultParagraphFont" style:family="text">
      <style:text-properties style:font-name="Times New Roman" style:font-weight-complex="bold" fo:font-size="12pt" style:font-size-asian="12pt" style:font-size-complex="12pt"/>
    </style:style>
    <style:style style:name="T819" style:parent-style-name="DefaultParagraphFont" style:family="text">
      <style:text-properties style:font-name="Times New Roman" style:font-weight-complex="bold" fo:font-size="12pt" style:font-size-asian="12pt" style:font-size-complex="12pt"/>
    </style:style>
    <style:style style:name="T820" style:parent-style-name="DefaultParagraphFont" style:family="text">
      <style:text-properties style:font-name="Times New Roman" style:font-weight-complex="bold" fo:font-size="12pt" style:font-size-asian="12pt" style:font-size-complex="12pt"/>
    </style:style>
    <style:style style:name="T821" style:parent-style-name="DefaultParagraphFont" style:family="text">
      <style:text-properties style:font-name="Times New Roman" style:font-weight-complex="bold" fo:font-size="12pt" style:font-size-asian="12pt" style:font-size-complex="12pt"/>
    </style:style>
    <style:style style:name="T822" style:parent-style-name="DefaultParagraphFont" style:family="text">
      <style:text-properties style:font-name="Times New Roman" style:font-weight-complex="bold" fo:font-size="12pt" style:font-size-asian="12pt" style:font-size-complex="12pt"/>
    </style:style>
    <style:style style:name="T823" style:parent-style-name="DefaultParagraphFont" style:family="text">
      <style:text-properties style:font-name="Times New Roman" style:font-weight-complex="bold" fo:font-size="12pt" style:font-size-asian="12pt" style:font-size-complex="12pt"/>
    </style:style>
    <style:style style:name="T824" style:parent-style-name="DefaultParagraphFont" style:family="text">
      <style:text-properties style:font-name="Times New Roman" style:font-weight-complex="bold" fo:font-size="12pt" style:font-size-asian="12pt" style:font-size-complex="12pt"/>
    </style:style>
    <style:style style:name="T825" style:parent-style-name="DefaultParagraphFont" style:family="text">
      <style:text-properties style:font-name="Times New Roman" style:font-weight-complex="bold" fo:font-size="12pt" style:font-size-asian="12pt" style:font-size-complex="12pt"/>
    </style:style>
    <style:style style:name="T826" style:parent-style-name="DefaultParagraphFont" style:family="text">
      <style:text-properties style:font-name="Times New Roman" style:font-weight-complex="bold" fo:font-size="12pt" style:font-size-asian="12pt" style:font-size-complex="12pt"/>
    </style:style>
    <style:style style:name="T827" style:parent-style-name="DefaultParagraphFont" style:family="text">
      <style:text-properties style:font-name="Times New Roman" style:font-weight-complex="bold" fo:font-size="12pt" style:font-size-asian="12pt" style:font-size-complex="12pt"/>
    </style:style>
    <style:style style:name="T828" style:parent-style-name="DefaultParagraphFont" style:family="text">
      <style:text-properties style:font-name="Times New Roman" style:font-weight-complex="bold" fo:font-size="12pt" style:font-size-asian="12pt" style:font-size-complex="12pt"/>
    </style:style>
    <style:style style:name="T829" style:parent-style-name="DefaultParagraphFont" style:family="text">
      <style:text-properties style:font-name="Times New Roman" style:font-weight-complex="bold" fo:font-size="12pt" style:font-size-asian="12pt" style:font-size-complex="12pt"/>
    </style:style>
    <style:style style:name="T830" style:parent-style-name="DefaultParagraphFont" style:family="text">
      <style:text-properties style:font-name="Times New Roman" style:font-weight-complex="bold" fo:font-size="12pt" style:font-size-asian="12pt" style:font-size-complex="12pt"/>
    </style:style>
    <style:style style:name="T831" style:parent-style-name="DefaultParagraphFont" style:family="text">
      <style:text-properties style:font-name="Times New Roman" style:font-weight-complex="bold" fo:font-size="12pt" style:font-size-asian="12pt" style:font-size-complex="12pt"/>
    </style:style>
    <style:style style:name="T832" style:parent-style-name="DefaultParagraphFont" style:family="text">
      <style:text-properties style:font-name="Times New Roman" style:font-weight-complex="bold"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style:font-name-asian="Times New Roman" fo:font-size="12pt" style:font-size-asian="12pt" style:font-size-complex="12pt"/>
    </style:style>
    <style:style style:name="T835" style:parent-style-name="DefaultParagraphFont" style:family="text">
      <style:text-properties style:font-name="Times New Roman" style:font-name-asian="Times New Roman" fo:font-size="12pt" style:font-size-asian="12pt" style:font-size-complex="12pt"/>
    </style:style>
    <style:style style:name="T836" style:parent-style-name="DefaultParagraphFont" style:family="text">
      <style:text-properties style:font-name="Times New Roman" style:font-weight-complex="bold" fo:font-size="12pt" style:font-size-asian="12pt" style:font-size-complex="12pt"/>
    </style:style>
    <style:style style:name="T837" style:parent-style-name="DefaultParagraphFont" style:family="text">
      <style:text-properties style:font-name="Times New Roman" style:font-weight-complex="bold" fo:font-size="12pt" style:font-size-asian="12pt" style:font-size-complex="12pt"/>
    </style:style>
    <style:style style:name="T838" style:parent-style-name="DefaultParagraphFont" style:family="text">
      <style:text-properties style:font-name="Times New Roman" style:font-weight-complex="bold" fo:font-size="12pt" style:font-size-asian="12pt" style:font-size-complex="12pt"/>
    </style:style>
    <style:style style:name="T839" style:parent-style-name="DefaultParagraphFont" style:family="text">
      <style:text-properties style:font-name="Times New Roman" style:font-weight-complex="bold" fo:font-size="12pt" style:font-size-asian="12pt" style:font-size-complex="12pt"/>
    </style:style>
    <style:style style:name="T840" style:parent-style-name="DefaultParagraphFont" style:family="text">
      <style:text-properties style:font-name="Times New Roman" style:font-weight-complex="bold" fo:font-size="12pt" style:font-size-asian="12pt" style:font-size-complex="12pt"/>
    </style:style>
    <style:style style:name="T841" style:parent-style-name="DefaultParagraphFont" style:family="text">
      <style:text-properties style:font-name="Times New Roman" style:font-weight-complex="bold" fo:font-size="12pt" style:font-size-asian="12pt" style:font-size-complex="12pt"/>
    </style:style>
    <style:style style:name="T842" style:parent-style-name="DefaultParagraphFont" style:family="text">
      <style:text-properties style:font-name="Times New Roman" style:font-weight-complex="bold" fo:font-size="12pt" style:font-size-asian="12pt" style:font-size-complex="12pt"/>
    </style:style>
    <style:style style:name="T843" style:parent-style-name="DefaultParagraphFont" style:family="text">
      <style:text-properties style:font-name="Times New Roman" style:font-weight-complex="bold" fo:font-size="12pt" style:font-size-asian="12pt" style:font-size-complex="12pt"/>
    </style:style>
    <style:style style:name="T844" style:parent-style-name="DefaultParagraphFont" style:family="text">
      <style:text-properties style:font-name="Times New Roman" style:font-weight-complex="bold" fo:font-size="12pt" style:font-size-asian="12pt" style:font-size-complex="12pt"/>
    </style:style>
    <style:style style:name="T845" style:parent-style-name="DefaultParagraphFont" style:family="text">
      <style:text-properties style:font-name="Times New Roman" style:font-weight-complex="bold" fo:font-size="12pt" style:font-size-asian="12pt" style:font-size-complex="12pt"/>
    </style:style>
    <style:style style:name="T846" style:parent-style-name="DefaultParagraphFont" style:family="text">
      <style:text-properties style:font-name="Times New Roman" style:font-weight-complex="bold" fo:font-size="12pt" style:font-size-asian="12pt" style:font-size-complex="12pt"/>
    </style:style>
    <style:style style:name="T847" style:parent-style-name="DefaultParagraphFont" style:family="text">
      <style:text-properties style:font-name="Times New Roman" style:font-weight-complex="bold"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style:font-weight-complex="bold" fo:font-size="12pt" style:font-size-asian="12pt" style:font-size-complex="12pt"/>
    </style:style>
    <style:style style:name="T853" style:parent-style-name="DefaultParagraphFont" style:family="text">
      <style:text-properties style:font-name="Times New Roman" style:font-weight-complex="bold" fo:font-size="12pt" style:font-size-asian="12pt" style:font-size-complex="12pt"/>
    </style:style>
    <style:style style:name="T854" style:parent-style-name="DefaultParagraphFont" style:family="text">
      <style:text-properties style:font-name="Times New Roman" style:font-weight-complex="bold" fo:font-size="12pt" style:font-size-asian="12pt" style:font-size-complex="12pt"/>
    </style:style>
    <style:style style:name="T855" style:parent-style-name="DefaultParagraphFont" style:family="text">
      <style:text-properties style:font-name="Times New Roman" style:font-weight-complex="bold" fo:font-size="12pt" style:font-size-asian="12pt" style:font-size-complex="12pt"/>
    </style:style>
    <style:style style:name="T856" style:parent-style-name="DefaultParagraphFont" style:family="text">
      <style:text-properties style:font-name="Times New Roman" style:font-weight-complex="bold" fo:font-size="12pt" style:font-size-asian="12pt" style:font-size-complex="12pt"/>
    </style:style>
    <style:style style:name="T857" style:parent-style-name="DefaultParagraphFont" style:family="text">
      <style:text-properties style:font-name="Times New Roman" style:font-weight-complex="bold" fo:font-size="12pt" style:font-size-asian="12pt" style:font-size-complex="12pt"/>
    </style:style>
    <style:style style:name="T858" style:parent-style-name="DefaultParagraphFont" style:family="text">
      <style:text-properties style:font-name="Times New Roman" style:font-weight-complex="bold" fo:font-size="12pt" style:font-size-asian="12pt" style:font-size-complex="12pt"/>
    </style:style>
    <style:style style:name="T859" style:parent-style-name="DefaultParagraphFont" style:family="text">
      <style:text-properties style:font-name="Times New Roman" style:font-weight-complex="bold" fo:font-size="12pt" style:font-size-asian="12pt" style:font-size-complex="12pt"/>
    </style:style>
    <style:style style:name="T860" style:parent-style-name="DefaultParagraphFont" style:family="text">
      <style:text-properties style:font-name="Times New Roman" style:font-weight-complex="bold" style:text-position="super 62.5%" fo:font-size="12pt" style:font-size-asian="12pt" style:font-size-complex="12pt"/>
    </style:style>
    <style:style style:name="T861" style:parent-style-name="DefaultParagraphFont" style:family="text">
      <style:text-properties style:font-name="Times New Roman" style:font-weight-complex="bold"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apple-style-span" style:family="text">
      <style:text-properties style:font-name="Times New Roman" fo:font-size="12pt" style:font-size-asian="12pt" style:font-size-complex="12pt"/>
    </style:style>
    <style:style style:name="T867" style:parent-style-name="apple-style-span" style:family="text">
      <style:text-properties style:font-name="Times New Roman" fo:font-size="12pt" style:font-size-asian="12pt" style:font-size-complex="12pt"/>
    </style:style>
    <style:style style:name="T868" style:parent-style-name="apple-style-span" style:family="text">
      <style:text-properties style:font-name="Times New Roman" fo:font-size="12pt" style:font-size-asian="12pt" style:font-size-complex="12pt"/>
    </style:style>
    <style:style style:name="T869" style:parent-style-name="apple-style-span" style:family="text">
      <style:text-properties style:font-name="Times New Roman" fo:font-size="12pt" style:font-size-asian="12pt" style:font-size-complex="12pt"/>
    </style:style>
    <style:style style:name="T870" style:parent-style-name="apple-style-span" style:family="text">
      <style:text-properties style:font-name="Times New Roman" fo:font-size="12pt" style:font-size-asian="12pt" style:font-size-complex="12pt"/>
    </style:style>
    <style:style style:name="T871" style:parent-style-name="apple-style-span" style:family="text">
      <style:text-properties style:font-name="Times New Roman" fo:font-size="12pt" style:font-size-asian="12pt" style:font-size-complex="12pt"/>
    </style:style>
    <style:style style:name="T872" style:parent-style-name="DefaultParagraphFont" style:family="text">
      <style:text-properties style:font-name="Times New Roman" style:font-name-asian="Times New Roman"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fo:font-size="12pt" style:font-size-asian="12pt" style:font-size-complex="12pt" style:language-asian="lt" style:country-asian="LT"/>
    </style:style>
    <style:style style:name="T874" style:parent-style-name="DefaultParagraphFont" style:family="text">
      <style:text-properties style:font-name="Times New Roman" style:font-name-asian="Times New Roman" fo:font-size="12pt" style:font-size-asian="12pt" style:font-size-complex="12pt" style:language-asian="lt" style:country-asian="LT"/>
    </style:style>
    <style:style style:name="T875" style:parent-style-name="DefaultParagraphFont" style:family="text">
      <style:text-properties style:font-name="Times New Roman" style:font-name-asian="Times New Roman" fo:font-size="12pt" style:font-size-asian="12pt" style:font-size-complex="12pt" style:language-asian="lt" style:country-asian="LT"/>
    </style:style>
    <style:style style:name="T87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fo:font-size="12pt" style:font-size-asian="12pt" style:font-size-complex="12pt" style:language-asian="lt" style:country-asian="L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Symbol" style:font-name-asian="Symbol" style:font-name-complex="Symbol"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fo:font-size="12pt" style:font-size-asian="12pt" style:font-size-complex="12pt" style:language-asian="lt" style:country-asian="LT"/>
    </style:style>
    <style:style style:name="T893" style:parent-style-name="DefaultParagraphFont" style:family="text">
      <style:text-properties style:font-name="Times New Roman" style:font-name-asian="Times New Roman" fo:font-size="12pt" style:font-size-asian="12pt" style:font-size-complex="12pt" style:language-asian="lt" style:country-asian="LT"/>
    </style:style>
    <style:style style:name="T894" style:parent-style-name="DefaultParagraphFont" style:family="text">
      <style:text-properties style:font-name="Times New Roman" style:font-name-asian="Times New Roman" fo:font-size="12pt" style:font-size-asian="12pt" style:font-size-complex="12pt" style:language-asian="lt" style:country-asian="LT"/>
    </style:style>
    <style:style style:name="T895" style:parent-style-name="DefaultParagraphFont" style:family="text">
      <style:text-properties style:font-name="Times New Roman" style:font-name-asian="Times New Roman" fo:font-size="12pt" style:font-size-asian="12pt" style:font-size-complex="12pt" style:language-asian="lt" style:country-asian="LT"/>
    </style:style>
    <style:style style:name="T896" style:parent-style-name="DefaultParagraphFont" style:family="text">
      <style:text-properties style:font-name="Times New Roman" fo:font-size="12pt" style:font-size-asian="12pt" style:font-size-complex="12pt"/>
    </style:style>
    <style:style style:name="P897" style:parent-style-name="Normal" style:family="paragraph">
      <style:paragraph-properties fo:text-align="justify" fo:margin-bottom="0in" fo:text-indent="0.5in"/>
    </style:style>
    <style:style style:name="T898" style:parent-style-name="DefaultParagraphFont" style:family="text">
      <style:text-properties style:font-name="Times New Roman" style:font-weight-complex="bold" fo:font-size="12pt" style:font-size-asian="12pt" style:font-size-complex="12pt"/>
    </style:style>
    <style:style style:name="T899" style:parent-style-name="DefaultParagraphFont" style:family="text">
      <style:text-properties style:font-name="Times New Roman" style:font-weight-complex="bold"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style:font-weight-complex="bold" fo:font-size="12pt" style:font-size-asian="12pt" style:font-size-complex="12pt"/>
    </style:style>
    <style:style style:name="T902" style:parent-style-name="DefaultParagraphFont" style:family="text">
      <style:text-properties style:font-name="Times New Roman" style:font-weight-complex="bold" fo:letter-spacing="-0.0013in" fo:font-size="12pt" style:font-size-asian="12pt" style:font-size-complex="12pt"/>
    </style:style>
    <style:style style:name="T903" style:parent-style-name="DefaultParagraphFont" style:family="text">
      <style:text-properties style:font-name="Times New Roman" style:font-weight-complex="bold" fo:letter-spacing="-0.0013in" fo:font-size="12pt" style:font-size-asian="12pt" style:font-size-complex="12pt"/>
    </style:style>
    <style:style style:name="T904" style:parent-style-name="DefaultParagraphFont" style:family="text">
      <style:text-properties style:font-name="Times New Roman" style:font-weight-complex="bold" fo:letter-spacing="-0.0013in" fo:font-size="12pt" style:font-size-asian="12pt" style:font-size-complex="12pt"/>
    </style:style>
    <style:style style:name="T905" style:parent-style-name="DefaultParagraphFont" style:family="text">
      <style:text-properties style:font-name="Times New Roman" style:font-weight-complex="bold" fo:letter-spacing="-0.0013in" fo:font-size="12pt" style:font-size-asian="12pt" style:font-size-complex="12pt"/>
    </style:style>
    <style:style style:name="T906" style:parent-style-name="DefaultParagraphFont" style:family="text">
      <style:text-properties style:font-name="Times New Roman" style:font-weight-complex="bold" fo:letter-spacing="-0.0013in" fo:font-size="12pt" style:font-size-asian="12pt" style:font-size-complex="12pt"/>
    </style:style>
    <style:style style:name="T907" style:parent-style-name="DefaultParagraphFont" style:family="text">
      <style:text-properties style:font-name="Times New Roman" style:font-weight-complex="bold" fo:letter-spacing="-0.0013in" fo:font-size="12pt" style:font-size-asian="12pt" style:font-size-complex="12pt"/>
    </style:style>
    <style:style style:name="T908" style:parent-style-name="DefaultParagraphFont" style:family="text">
      <style:text-properties style:font-name="Times New Roman" style:font-weight-complex="bold" fo:letter-spacing="-0.0013in" fo:font-size="12pt" style:font-size-asian="12pt" style:font-size-complex="12pt"/>
    </style:style>
    <style:style style:name="T909" style:parent-style-name="DefaultParagraphFont" style:family="text">
      <style:text-properties style:font-name="Times New Roman" style:font-weight-complex="bold" fo:letter-spacing="-0.0013in" fo:font-size="12pt" style:font-size-asian="12pt" style:font-size-complex="12pt"/>
    </style:style>
    <style:style style:name="T910" style:parent-style-name="DefaultParagraphFont" style:family="text">
      <style:text-properties style:font-name="Times New Roman" style:font-weight-complex="bold" fo:letter-spacing="-0.0013in" fo:font-size="12pt" style:font-size-asian="12pt" style:font-size-complex="12pt"/>
    </style:style>
    <style:style style:name="T911" style:parent-style-name="DefaultParagraphFont" style:family="text">
      <style:text-properties style:font-name="Times New Roman" fo:letter-spacing="-0.0013in" fo:font-size="12pt" style:font-size-asian="12pt" style:font-size-complex="12pt"/>
    </style:style>
    <style:style style:name="T912" style:parent-style-name="DefaultParagraphFont" style:family="text">
      <style:text-properties style:font-name="Times New Roman" fo:letter-spacing="-0.0013in" fo:font-size="12pt" style:font-size-asian="12pt" style:font-size-complex="12pt"/>
    </style:style>
    <style:style style:name="T913" style:parent-style-name="DefaultParagraphFont" style:family="text">
      <style:text-properties style:font-name="Times New Roman" fo:letter-spacing="-0.0013i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style:font-weight-complex="bold" fo:font-size="12pt" style:font-size-asian="12pt" style:font-size-complex="12pt"/>
    </style:style>
    <style:style style:name="T931" style:parent-style-name="DefaultParagraphFont" style:family="text">
      <style:text-properties style:font-name="Times New Roman" style:font-weight-complex="bold" fo:font-size="12pt" style:font-size-asian="12pt" style:font-size-complex="12pt"/>
    </style:style>
    <style:style style:name="T932" style:parent-style-name="FootnoteReference" style:family="text">
      <style:text-properties style:font-name="Times New Roman" style:font-weight-complex="bold" fo:font-size="12pt" style:font-size-asian="12pt" style:font-size-complex="12pt"/>
    </style:style>
    <style:style style:name="T933" style:parent-style-name="DefaultParagraphFont" style:family="text">
      <style:text-properties style:font-name="Times New Roman" style:font-name-complex="Times New Roman"/>
    </style:style>
    <style:style style:name="T934" style:parent-style-name="DefaultParagraphFont" style:family="text">
      <style:text-properties style:font-name="Times New Roman" style:font-name-complex="Times New Roman" style:font-weight-complex="bold"/>
    </style:style>
    <style:style style:name="T935" style:parent-style-name="DefaultParagraphFont" style:family="text">
      <style:text-properties style:font-name="Times New Roman" style:font-name-complex="Times New Roman"/>
    </style:style>
    <style:style style:name="T936" style:parent-style-name="DefaultParagraphFont" style:family="text">
      <style:text-properties style:font-name="Times New Roman" style:font-name-complex="Times New Roman" style:font-weight-complex="bold"/>
    </style:style>
    <style:style style:name="T937" style:parent-style-name="DefaultParagraphFont" style:family="text">
      <style:text-properties style:font-name="Times New Roman" style:font-name-complex="Times New Roman" style:font-weight-complex="bold"/>
    </style:style>
    <style:style style:name="T938" style:parent-style-name="DefaultParagraphFont" style:family="text">
      <style:text-properties style:font-name="Times New Roman" style:font-weight-complex="bold" fo:font-size="12pt" style:font-size-asian="12pt" style:font-size-complex="12pt"/>
    </style:style>
    <style:style style:name="T939" style:parent-style-name="DefaultParagraphFont" style:family="text">
      <style:text-properties style:font-name="Times New Roman" style:font-weight-complex="bold" fo:font-size="12pt" style:font-size-asian="12pt" style:font-size-complex="12pt"/>
    </style:style>
    <style:style style:name="T940" style:parent-style-name="DefaultParagraphFont" style:family="text">
      <style:text-properties style:font-name="Times New Roman" style:font-weight-complex="bold" fo:font-size="12pt" style:font-size-asian="12pt" style:font-size-complex="12pt"/>
    </style:style>
    <style:style style:name="T941" style:parent-style-name="DefaultParagraphFont" style:family="text">
      <style:text-properties style:font-name="Times New Roman" style:font-weight-complex="bold"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letter-spacing="-0.0013in" fo:font-size="12pt" style:font-size-asian="12pt" style:font-size-complex="12pt"/>
    </style:style>
    <style:style style:name="T949" style:parent-style-name="DefaultParagraphFont" style:family="text">
      <style:text-properties style:font-name="Times New Roman" fo:letter-spacing="-0.0013in" fo:font-size="12pt" style:font-size-asian="12pt" style:font-size-complex="12pt"/>
    </style:style>
    <style:style style:name="T950" style:parent-style-name="DefaultParagraphFont" style:family="text">
      <style:text-properties style:font-name="Times New Roman" fo:letter-spacing="-0.0013i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style:font-weight-complex="bold" fo:font-size="12pt" style:font-size-asian="12pt" style:font-size-complex="12pt"/>
    </style:style>
    <style:style style:name="T964" style:parent-style-name="FootnoteReference" style:family="text">
      <style:text-properties style:font-name="Times New Roman" style:font-weight-complex="bold" fo:font-size="12pt" style:font-size-asian="12pt" style:font-size-complex="12pt"/>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font-weight-complex="bold"/>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font-weight-complex="bold"/>
    </style:style>
    <style:style style:name="T969" style:parent-style-name="DefaultParagraphFont" style:family="text">
      <style:text-properties style:font-name="Times New Roman" style:font-name-complex="Times New Roman" style:font-weight-complex="bold"/>
    </style:style>
    <style:style style:name="T970" style:parent-style-name="DefaultParagraphFont" style:family="text">
      <style:text-properties style:font-name="Times New Roman" style:font-weight-complex="bold" fo:font-size="12pt" style:font-size-asian="12pt" style:font-size-complex="12pt"/>
    </style:style>
    <style:style style:name="T971" style:parent-style-name="DefaultParagraphFont" style:family="text">
      <style:text-properties style:font-name="Times New Roman" style:font-weight-complex="bold" fo:letter-spacing="-0.0013in" fo:font-size="12pt" style:font-size-asian="12pt" style:font-size-complex="12pt"/>
    </style:style>
    <style:style style:name="T972" style:parent-style-name="DefaultParagraphFont" style:family="text">
      <style:text-properties style:font-name="Times New Roman" fo:letter-spacing="-0.0013i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style:font-weight-complex="bold"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letter-spacing="-0.0013i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style:font-weight-complex="bold" fo:font-size="12pt" style:font-size-asian="12pt" style:font-size-complex="12pt"/>
    </style:style>
    <style:style style:name="T983" style:parent-style-name="DefaultParagraphFont" style:family="text">
      <style:text-properties style:font-name="Times New Roman" style:font-weight-complex="bold" fo:font-size="12pt" style:font-size-asian="12pt" style:font-size-complex="12pt"/>
    </style:style>
    <style:style style:name="T984" style:parent-style-name="DefaultParagraphFont" style:family="text">
      <style:text-properties style:font-name="Times New Roman" style:font-weight-complex="bold" fo:font-size="12pt" style:font-size-asian="12pt" style:font-size-complex="12pt"/>
    </style:style>
    <style:style style:name="T985" style:parent-style-name="DefaultParagraphFont" style:family="text">
      <style:text-properties style:font-name="Times New Roman" style:font-weight-complex="bold"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style:font-weight-complex="bold" fo:font-size="12pt" style:font-size-asian="12pt" style:font-size-complex="12pt"/>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style:font-weight-complex="bold"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style:font-weight-complex="bold"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style:font-weight-complex="bold"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style:font-weight-complex="bold" fo:font-size="12pt" style:font-size-asian="12pt" style:font-size-complex="12pt"/>
    </style:style>
    <style:style style:name="T1025" style:parent-style-name="DefaultParagraphFont" style:family="text">
      <style:text-properties style:font-name="Times New Roman" style:font-weight-complex="bold" fo:font-size="12pt" style:font-size-asian="12pt" style:font-size-complex="12pt"/>
    </style:style>
    <style:style style:name="T1026" style:parent-style-name="DefaultParagraphFont" style:family="text">
      <style:text-properties style:font-name="Times New Roman" style:font-weight-complex="bold" fo:font-size="12pt" style:font-size-asian="12pt" style:font-size-complex="12pt"/>
    </style:style>
    <style:style style:name="T1027" style:parent-style-name="DefaultParagraphFont" style:family="text">
      <style:text-properties style:font-name="Times New Roman" style:font-weight-complex="bold" fo:font-size="12pt" style:font-size-asian="12pt" style:font-size-complex="12pt"/>
    </style:style>
    <style:style style:name="T1028" style:parent-style-name="DefaultParagraphFont" style:family="text">
      <style:text-properties style:font-name="Times New Roman" style:font-weight-complex="bold" fo:font-size="12pt" style:font-size-asian="12pt" style:font-size-complex="12pt"/>
    </style:style>
    <style:style style:name="T1029" style:parent-style-name="DefaultParagraphFont" style:family="text">
      <style:text-properties style:font-name="Times New Roman" style:font-weight-complex="bold" fo:font-size="12pt" style:font-size-asian="12pt" style:font-size-complex="12pt"/>
    </style:style>
    <style:style style:name="T1030" style:parent-style-name="DefaultParagraphFont" style:family="text">
      <style:text-properties style:font-name="Times New Roman" style:font-weight-complex="bold" fo:font-size="12pt" style:font-size-asian="12pt" style:font-size-complex="12pt"/>
    </style:style>
    <style:style style:name="P1031" style:parent-style-name="Normal" style:family="paragraph">
      <style:paragraph-properties fo:text-align="justify" fo:margin-bottom="0in" fo:text-indent="0.4923in"/>
    </style:style>
    <style:style style:name="T10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5" style:parent-style-name="DefaultParagraphFont" style:family="text">
      <style:text-properties style:font-name="Times New Roman" style:font-weight-complex="bold"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fo:font-size="12pt" style:font-size-asian="12pt" style:font-size-complex="12pt"/>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style:font-weight-complex="bold"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P1082" style:parent-style-name="Normal" style:family="paragraph">
      <style:paragraph-properties fo:text-align="justify" fo:margin-bottom="0in" fo:text-indent="0.5in"/>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letter-spacing="-0.0013i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style:font-weight-complex="bold"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style:font-weight-complex="bold"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T1110" style:parent-style-name="DefaultParagraphFont" style:family="text">
      <style:text-properties style:font-name="Times New Roman" style:font-weight-complex="bold" fo:font-size="12pt" style:font-size-asian="12pt" style:font-size-complex="12pt"/>
    </style:style>
    <style:style style:name="T1111" style:parent-style-name="DefaultParagraphFont" style:family="text">
      <style:text-properties style:font-name="Times New Roman" style:font-weight-complex="bold" fo:font-size="12pt" style:font-size-asian="12pt" style:font-size-complex="12pt"/>
    </style:style>
    <style:style style:name="T1112" style:parent-style-name="DefaultParagraphFont" style:family="text">
      <style:text-properties style:font-name="Times New Roman" style:font-weight-complex="bold"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size="12pt" style:font-size-asian="12pt" style:font-size-complex="12pt"/>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style:font-weight-complex="bold"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ize="12pt" style:font-size-asian="12pt" style:font-size-complex="12pt"/>
    </style:style>
    <style:style style:name="T1142" style:parent-style-name="DefaultParagraphFont" style:family="text">
      <style:text-properties style:font-name="Times New Roman" fo:font-size="12pt" style:font-size-asian="12pt" style:font-size-complex="12pt"/>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P1156" style:parent-style-name="Normal" style:family="paragraph">
      <style:paragraph-properties fo:text-align="justify" fo:margin-bottom="0in" fo:text-indent="0.375in"/>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letter-spacing="-0.0013in" fo:font-size="12pt" style:font-size-asian="12pt" style:font-size-complex="12pt"/>
    </style:style>
    <style:style style:name="T1163" style:parent-style-name="DefaultParagraphFont" style:family="text">
      <style:text-properties style:font-name="Times New Roman" fo:letter-spacing="-0.0013in" fo:font-size="12pt" style:font-size-asian="12pt" style:font-size-complex="12pt"/>
    </style:style>
    <style:style style:name="T1164" style:parent-style-name="DefaultParagraphFont" style:family="text">
      <style:text-properties style:font-name="Times New Roman" fo:letter-spacing="-0.0013i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letter-spacing="-0.0041in" fo:font-size="12pt" style:font-size-asian="12pt" style:font-size-complex="12pt"/>
    </style:style>
    <style:style style:name="T1167" style:parent-style-name="DefaultParagraphFont" style:family="text">
      <style:text-properties style:font-name="Times New Roman" fo:letter-spacing="-0.0041in" fo:font-size="12pt" style:font-size-asian="12pt" style:font-size-complex="12pt"/>
    </style:style>
    <style:style style:name="T1168" style:parent-style-name="DefaultParagraphFont" style:family="text">
      <style:text-properties style:font-name="Times New Roman" fo:letter-spacing="-0.0041i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letter-spacing="-0.0013i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letter-spacing="-0.0013in" fo:font-size="12pt" style:font-size-asian="12pt" style:font-size-complex="12pt"/>
    </style:style>
    <style:style style:name="T1183" style:parent-style-name="DefaultParagraphFont" style:family="text">
      <style:text-properties style:font-name="Times New Roman" fo:letter-spacing="-0.0013in" fo:font-size="12pt" style:font-size-asian="12pt" style:font-size-complex="12pt"/>
    </style:style>
    <style:style style:name="T1184" style:parent-style-name="DefaultParagraphFont" style:family="text">
      <style:text-properties style:font-name="Times New Roman" fo:letter-spacing="-0.0013in" fo:font-size="12pt" style:font-size-asian="12pt" style:font-size-complex="12pt"/>
    </style:style>
    <style:style style:name="T1185" style:parent-style-name="DefaultParagraphFont" style:family="text">
      <style:text-properties style:font-name="Times New Roman" fo:letter-spacing="-0.0013in" fo:font-size="12pt" style:font-size-asian="12pt" style:font-size-complex="12pt"/>
    </style:style>
    <style:style style:name="T1186" style:parent-style-name="DefaultParagraphFont" style:family="text">
      <style:text-properties style:font-name="Times New Roman" fo:letter-spacing="-0.0013in" fo:font-size="12pt" style:font-size-asian="12pt" style:font-size-complex="12pt"/>
    </style:style>
    <style:style style:name="T1187" style:parent-style-name="DefaultParagraphFont" style:family="text">
      <style:text-properties style:font-name="Times New Roman" fo:letter-spacing="-0.0013in" fo:font-size="12pt" style:font-size-asian="12pt" style:font-size-complex="12pt"/>
    </style:style>
    <style:style style:name="T1188" style:parent-style-name="DefaultParagraphFont" style:family="text">
      <style:text-properties style:font-name="Times New Roman" fo:letter-spacing="-0.0013in" fo:font-size="12pt" style:font-size-asian="12pt" style:font-size-complex="12pt"/>
    </style:style>
    <style:style style:name="T1189" style:parent-style-name="DefaultParagraphFont" style:family="text">
      <style:text-properties style:font-name="Times New Roman" fo:letter-spacing="-0.0013i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P1191" style:parent-style-name="Normal" style:family="paragraph">
      <style:paragraph-properties fo:text-align="justify" fo:margin-bottom="0in" fo:text-indent="0.4923in"/>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style:font-weight-complex="bold"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fo:text-indent="0.4923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style:font-weight-complex="bold"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style:font-weight-complex="bold" fo:font-size="12pt" style:font-size-asian="12pt" style:font-size-complex="12pt"/>
    </style:style>
    <style:style style:name="T1223" style:parent-style-name="DefaultParagraphFont" style:family="text">
      <style:text-properties style:font-name="Times New Roman" style:font-weight-complex="bold" fo:font-size="12pt" style:font-size-asian="12pt" style:font-size-complex="12pt"/>
    </style:style>
    <style:style style:name="T1224" style:parent-style-name="DefaultParagraphFont" style:family="text">
      <style:text-properties style:font-name="Times New Roman" style:font-weight-complex="bold" fo:font-size="12pt" style:font-size-asian="12pt" style:font-size-complex="12pt"/>
    </style:style>
    <style:style style:name="P1225" style:parent-style-name="Normal" style:family="paragraph">
      <style:paragraph-properties fo:text-align="justify" fo:margin-bottom="0in" fo:text-indent="0.5909in"/>
    </style:style>
    <style:style style:name="T122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29" style:parent-style-name="DefaultParagraphFont" style:family="text">
      <style:text-properties style:font-name="Times New Roman" fo:color="#000000" fo:font-size="12pt" style:font-size-asian="12pt" style:font-size-complex="12pt"/>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color="#000000" fo:font-size="12pt" style:font-size-asian="12pt" style:font-size-complex="12pt" style:language-asian="lt" style:country-asian="LT"/>
    </style:style>
    <style:style style:name="T1232" style:parent-style-name="DefaultParagraphFont" style:family="text">
      <style:text-properties style:font-name="Times New Roman" fo:color="#000000" fo:font-size="12pt" style:font-size-asian="12pt" style:font-size-complex="12pt" style:language-asian="lt" style:country-asian="LT"/>
    </style:style>
    <style:style style:name="T1233" style:parent-style-name="DefaultParagraphFont" style:family="text">
      <style:text-properties style:font-name="Times New Roman" fo:color="#000000" fo:font-size="12pt" style:font-size-asian="12pt" style:font-size-complex="12pt" style:language-asian="lt" style:country-asian="LT"/>
    </style:style>
    <style:style style:name="T1234" style:parent-style-name="DefaultParagraphFont" style:family="text">
      <style:text-properties style:font-name="Times New Roman" fo:color="#000000" fo:font-size="12pt" style:font-size-asian="12pt" style:font-size-complex="12pt" style:language-asian="lt" style:country-asian="LT"/>
    </style:style>
    <style:style style:name="T1235" style:parent-style-name="DefaultParagraphFont" style:family="text">
      <style:text-properties style:font-name="Times New Roman" fo:color="#000000" fo:font-size="12pt" style:font-size-asian="12pt" style:font-size-complex="12pt" style:language-asian="lt" style:country-asian="LT"/>
    </style:style>
    <style:style style:name="T1236" style:parent-style-name="DefaultParagraphFont" style:family="text">
      <style:text-properties style:font-name="Times New Roman" fo:color="#000000"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P1238" style:parent-style-name="Normal" style:family="paragraph">
      <style:paragraph-properties fo:text-align="justify" fo:margin-bottom="0in" fo:text-indent="0.5in"/>
    </style:style>
    <style:style style:name="T1239"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1" style:parent-style-name="DefaultParagraphFont" style:family="text">
      <style:text-properties style:font-name="Times New Roman" fo:font-size="12pt" style:font-size-asian="12pt" style:font-size-complex="12p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style>
    <style:style style:name="T1244" style:parent-style-name="DefaultParagraphFont" style:family="text">
      <style:text-properties style:font-name="Times New Roman" fo:letter-spacing="-0.0013in" fo:font-size="12pt" style:font-size-asian="12pt" style:font-size-complex="12pt"/>
    </style:style>
    <style:style style:name="T1245" style:parent-style-name="DefaultParagraphFont" style:family="text">
      <style:text-properties style:font-name="Times New Roman" fo:letter-spacing="-0.0013in" fo:font-size="12pt" style:font-size-asian="12pt" style:font-size-complex="12pt" style:language-asian="lt" style:country-asian="LT"/>
    </style:style>
    <style:style style:name="T1246" style:parent-style-name="DefaultParagraphFont" style:family="text">
      <style:text-properties style:font-name="Times New Roman" fo:font-size="12pt" style:font-size-asian="12pt" style:font-size-complex="12pt" style:language-asian="lt" style:country-asian="LT"/>
    </style:style>
    <style:style style:name="T1247" style:parent-style-name="DefaultParagraphFont" style:family="text">
      <style:text-properties style:font-name="Times New Roman" fo:letter-spacing="-0.0013in" fo:font-size="12pt" style:font-size-asian="12pt" style:font-size-complex="12pt" style:language-asian="lt" style:country-asian="LT"/>
    </style:style>
    <style:style style:name="T1248" style:parent-style-name="DefaultParagraphFont" style:family="text">
      <style:text-properties style:font-name="Times New Roman" fo:letter-spacing="-0.0013in" fo:font-size="12pt" style:font-size-asian="12pt" style:font-size-complex="12pt" style:language-asian="lt" style:country-asian="LT"/>
    </style:style>
    <style:style style:name="T1249" style:parent-style-name="DefaultParagraphFont" style:family="text">
      <style:text-properties style:font-name="Times New Roman" fo:letter-spacing="-0.0013in" fo:font-size="12pt" style:font-size-asian="12pt" style:font-size-complex="12pt" style:language-asian="lt" style:country-asian="LT"/>
    </style:style>
    <style:style style:name="T1250" style:parent-style-name="DefaultParagraphFont" style:family="text">
      <style:text-properties style:font-name="Times New Roman" fo:letter-spacing="-0.0013i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fo:letter-spacing="-0.0013in" fo:font-size="12pt" style:font-size-asian="12pt" style:font-size-complex="12pt" style:language-asian="lt" style:country-asian="LT"/>
    </style:style>
    <style:style style:name="T1255" style:parent-style-name="DefaultParagraphFont" style:family="text">
      <style:text-properties style:font-name="Times New Roman" fo:font-size="12pt" style:font-size-asian="12pt" style:font-size-complex="12pt" style:language-asian="lt" style:country-asian="LT"/>
    </style:style>
    <style:style style:name="T1256" style:parent-style-name="DefaultParagraphFont" style:family="text">
      <style:text-properties style:font-name="Times New Roman" fo:font-size="12pt" style:font-size-asian="12pt" style:font-size-complex="12pt"/>
    </style:style>
    <style:style style:name="P1257" style:parent-style-name="Normal" style:family="paragraph">
      <style:paragraph-properties fo:text-align="justify" fo:margin-bottom="0in" fo:text-indent="0.5in"/>
    </style:style>
    <style:style style:name="T125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1265" style:parent-style-name="Normal" style:family="paragraph">
      <style:paragraph-properties fo:text-align="justify" fo:margin-bottom="0in" fo:text-indent="0.5in"/>
    </style:style>
    <style:style style:name="T1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69"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0"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2"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4"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1278" style:parent-style-name="DefaultParagraphFont" style:family="text">
      <style:text-properties style:font-name="Times New Roman" fo:letter-spacing="-0.0027in"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fo:letter-spacing="-0.0013in" fo:font-size="12pt" style:font-size-asian="12pt" style:font-size-complex="12pt"/>
    </style:style>
    <style:style style:name="T128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2" style:parent-style-name="DefaultParagraphFont" style:family="text">
      <style:text-properties style:font-name="Times New Roman" fo:letter-spacing="-0.0013in" fo:font-size="12pt" style:font-size-asian="12pt" style:font-size-complex="12pt"/>
    </style:style>
    <style:style style:name="T1283"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4"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285" style:parent-style-name="DefaultParagraphFont" style:family="text">
      <style:text-properties style:font-name="Times New Roman" fo:letter-spacing="-0.0013in" fo:font-size="12pt" style:font-size-asian="12pt" style:font-size-complex="12pt"/>
    </style:style>
    <style:style style:name="T1286" style:parent-style-name="DefaultParagraphFont" style:family="text">
      <style:text-properties style:font-name="Times New Roman" fo:letter-spacing="-0.0013in" fo:font-size="12pt" style:font-size-asian="12pt" style:font-size-complex="12pt"/>
    </style:style>
    <style:style style:name="T1287" style:parent-style-name="DefaultParagraphFont" style:family="text">
      <style:text-properties style:font-name="Times New Roman" fo:letter-spacing="-0.0013in" fo:font-size="12pt" style:font-size-asian="12pt" style:font-size-complex="12pt"/>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rmal" style:family="paragraph">
      <style:paragraph-properties fo:text-align="justify" fo:margin-bottom="0in" fo:text-indent="0.5in"/>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style:font-weight-complex="bold"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P1334" style:parent-style-name="Normal" style:family="paragraph">
      <style:paragraph-properties fo:text-align="justify" fo:margin-bottom="0in" fo:text-indent="0.3937in"/>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style:font-weight-complex="bold"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style:font-weight-complex="bold" fo:font-size="12pt" style:font-size-asian="12pt" style:font-size-complex="12pt"/>
    </style:style>
    <style:style style:name="T1343" style:parent-style-name="DefaultParagraphFont" style:family="text">
      <style:text-properties style:font-name="Times New Roman" style:font-weight-complex="bold" fo:letter-spacing="-0.0013in" fo:font-size="12pt" style:font-size-asian="12pt" style:font-size-complex="12pt"/>
    </style:style>
    <style:style style:name="T1344" style:parent-style-name="DefaultParagraphFont" style:family="text">
      <style:text-properties style:font-name="Times New Roman" fo:letter-spacing="-0.0013in" fo:font-size="12pt" style:font-size-asian="12pt" style:font-size-complex="12pt"/>
    </style:style>
    <style:style style:name="T1345" style:parent-style-name="DefaultParagraphFont" style:family="text">
      <style:text-properties style:font-name="Times New Roman" fo:letter-spacing="-0.0013in" fo:font-size="12pt" style:font-size-asian="12pt" style:font-size-complex="12pt"/>
    </style:style>
    <style:style style:name="T1346" style:parent-style-name="DefaultParagraphFont" style:family="text">
      <style:text-properties style:font-name="Times New Roman" fo:letter-spacing="-0.0013in" fo:font-size="12pt" style:font-size-asian="12pt" style:font-size-complex="12pt"/>
    </style:style>
    <style:style style:name="T1347" style:parent-style-name="DefaultParagraphFont" style:family="text">
      <style:text-properties style:font-name="Times New Roman" fo:letter-spacing="-0.0013in" fo:font-size="12pt" style:font-size-asian="12pt" style:font-size-complex="12pt"/>
    </style:style>
    <style:style style:name="T1348" style:parent-style-name="DefaultParagraphFont" style:family="text">
      <style:text-properties style:font-name="Times New Roman" fo:letter-spacing="-0.0013in" fo:font-size="12pt" style:font-size-asian="12pt" style:font-size-complex="12pt"/>
    </style:style>
    <style:style style:name="T1349" style:parent-style-name="DefaultParagraphFont" style:family="text">
      <style:text-properties style:font-name="Times New Roman" style:font-weight-complex="bold" fo:letter-spacing="-0.0013in" fo:font-size="12pt" style:font-size-asian="12pt" style:font-size-complex="12pt"/>
    </style:style>
    <style:style style:name="T1350" style:parent-style-name="DefaultParagraphFont" style:family="text">
      <style:text-properties style:font-name="Times New Roman" fo:letter-spacing="-0.0013in" fo:font-size="12pt" style:font-size-asian="12pt" style:font-size-complex="12pt"/>
    </style:style>
    <style:style style:name="T1351" style:parent-style-name="DefaultParagraphFont" style:family="text">
      <style:text-properties style:font-name="Times New Roman" fo:letter-spacing="-0.0013i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weight-complex="bold"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letter-spacing="-0.0027in" fo:font-size="12pt" style:font-size-asian="12pt" style:font-size-complex="12pt"/>
    </style:style>
    <style:style style:name="T1359" style:parent-style-name="DefaultParagraphFont" style:family="text">
      <style:text-properties style:font-name="Times New Roman" fo:letter-spacing="-0.0027in" fo:font-size="12pt" style:font-size-asian="12pt" style:font-size-complex="12pt"/>
    </style:style>
    <style:style style:name="T1360" style:parent-style-name="DefaultParagraphFont" style:family="text">
      <style:text-properties style:font-name="Times New Roman" fo:letter-spacing="-0.0027in" fo:font-size="12pt" style:font-size-asian="12pt" style:font-size-complex="12pt"/>
    </style:style>
    <style:style style:name="T1361" style:parent-style-name="DefaultParagraphFont" style:family="text">
      <style:text-properties style:font-name="Times New Roman" fo:letter-spacing="-0.0027in" fo:font-size="12pt" style:font-size-asian="12pt" style:font-size-complex="12pt"/>
    </style:style>
    <style:style style:name="T1362" style:parent-style-name="DefaultParagraphFont" style:family="text">
      <style:text-properties style:font-name="Times New Roman" fo:letter-spacing="-0.0027in" fo:font-size="12pt" style:font-size-asian="12pt" style:font-size-complex="12pt"/>
    </style:style>
    <style:style style:name="T1363" style:parent-style-name="DefaultParagraphFont" style:family="text">
      <style:text-properties style:font-name="Times New Roman" fo:letter-spacing="-0.0027in" fo:font-size="12pt" style:font-size-asian="12pt" style:font-size-complex="12pt"/>
    </style:style>
    <style:style style:name="T1364" style:parent-style-name="DefaultParagraphFont" style:family="text">
      <style:text-properties style:font-name="Times New Roman" fo:letter-spacing="-0.0027in" fo:font-size="12pt" style:font-size-asian="12pt" style:font-size-complex="12pt"/>
    </style:style>
    <style:style style:name="T1365" style:parent-style-name="DefaultParagraphFont" style:family="text">
      <style:text-properties style:font-name="Times New Roman" fo:letter-spacing="-0.0027in" fo:font-size="12pt" style:font-size-asian="12pt" style:font-size-complex="12pt"/>
    </style:style>
    <style:style style:name="T1366" style:parent-style-name="DefaultParagraphFont" style:family="text">
      <style:text-properties style:font-name="Times New Roman" fo:letter-spacing="-0.0027i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letter-spacing="-0.0027in" fo:font-size="12pt" style:font-size-asian="12pt" style:font-size-complex="12pt"/>
    </style:style>
    <style:style style:name="T1369" style:parent-style-name="DefaultParagraphFont" style:family="text">
      <style:text-properties style:font-name="Times New Roman" fo:letter-spacing="-0.0027in"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size="12pt" style:font-size-asian="12pt" style:font-size-complex="12pt"/>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T1380" style:parent-style-name="DefaultParagraphFont" style:family="text">
      <style:text-properties style:font-name="Times New Roman" style:font-weight-complex="bold" fo:font-size="12pt" style:font-size-asian="12pt" style:font-size-complex="12pt"/>
    </style:style>
    <style:style style:name="T1381" style:parent-style-name="DefaultParagraphFont" style:family="text">
      <style:text-properties style:font-name="Times New Roman" fo:font-size="12pt" style:font-size-asian="12pt" style:font-size-complex="12pt"/>
    </style:style>
    <style:style style:name="T1382" style:parent-style-name="DefaultParagraphFont" style:family="text">
      <style:text-properties style:font-name="Times New Roman" style:font-weight-complex="bold"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P1386" style:parent-style-name="Normal" style:family="paragraph">
      <style:paragraph-properties fo:text-align="justify" fo:margin-bottom="0in" fo:text-indent="0.3937in"/>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style:font-weight-complex="bold" fo:font-size="12pt" style:font-size-asian="12pt" style:font-size-complex="12pt"/>
    </style:style>
    <style:style style:name="T1389" style:parent-style-name="FootnoteReference" style:family="text">
      <style:text-properties style:font-name="Times New Roman" style:font-weight-complex="bold" fo:font-size="12pt" style:font-size-asian="12pt" style:font-size-complex="12pt"/>
    </style:style>
    <style:style style:name="P1390" style:parent-style-name="FootnoteText" style:family="paragraph">
      <style:paragraph-properties fo:text-indent="0in"/>
    </style:style>
    <style:style style:name="T1391" style:parent-style-name="DefaultParagraphFont" style:family="text">
      <style:text-properties style:font-name="Times New Roman" style:font-name-complex="Times New Roman"/>
    </style:style>
    <style:style style:name="T1392" style:parent-style-name="DefaultParagraphFont" style:family="text">
      <style:text-properties style:font-name="Times New Roman" style:font-name-complex="Times New Roman" style:font-weight-complex="bold"/>
    </style:style>
    <style:style style:name="T1393" style:parent-style-name="DefaultParagraphFont" style:family="text">
      <style:text-properties style:font-name="Times New Roman" style:font-name-complex="Times New Roman" style:font-weight-complex="bold"/>
    </style:style>
    <style:style style:name="T1394" style:parent-style-name="DefaultParagraphFont" style:family="text">
      <style:text-properties style:font-name="Times New Roman" style:font-name-complex="Times New Roman" style:font-weight-complex="bold"/>
    </style:style>
    <style:style style:name="T1395" style:parent-style-name="DefaultParagraphFont" style:family="text">
      <style:text-properties style:font-name="Times New Roman" style:font-name-complex="Times New Roman" style:font-weight-complex="bold"/>
    </style:style>
    <style:style style:name="T1396" style:parent-style-name="DefaultParagraphFont" style:family="text">
      <style:text-properties style:font-name="Times New Roman" style:font-name-complex="Times New Roman"/>
    </style:style>
    <style:style style:name="T1397" style:parent-style-name="DefaultParagraphFont" style:family="text">
      <style:text-properties style:font-name="Times New Roman" style:font-name-complex="Times New Roman" style:font-weight-complex="bold"/>
    </style:style>
    <style:style style:name="T1398" style:parent-style-name="DefaultParagraphFont" style:family="text">
      <style:text-properties style:font-name="Times New Roman" style:font-name-complex="Times New Roman" style:font-weight-complex="bold"/>
    </style:style>
    <style:style style:name="T1399" style:parent-style-name="DefaultParagraphFont" style:family="text">
      <style:text-properties style:font-name="Times New Roman" style:font-weight-complex="bold" fo:font-size="12pt" style:font-size-asian="12pt" style:font-size-complex="12pt"/>
    </style:style>
    <style:style style:name="T1400" style:parent-style-name="DefaultParagraphFont" style:family="text">
      <style:text-properties style:font-name="Times New Roman" style:font-weight-complex="bold" fo:font-size="12pt" style:font-size-asian="12pt" style:font-size-complex="12pt"/>
    </style:style>
    <style:style style:name="T1401" style:parent-style-name="DefaultParagraphFont" style:family="text">
      <style:text-properties style:font-name="Times New Roman" style:font-weight-complex="bold"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style:font-weight-complex="bold"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letter-spacing="-0.0041in" fo:font-size="12pt" style:font-size-asian="12pt" style:font-size-complex="12pt"/>
    </style:style>
    <style:style style:name="T1411" style:parent-style-name="DefaultParagraphFont" style:family="text">
      <style:text-properties style:font-name="Times New Roman" fo:letter-spacing="-0.0041in" fo:font-size="12pt" style:font-size-asian="12pt" style:font-size-complex="12pt"/>
    </style:style>
    <style:style style:name="T1412" style:parent-style-name="DefaultParagraphFont" style:family="text">
      <style:text-properties style:font-name="Times New Roman" fo:letter-spacing="-0.0041in" fo:font-size="12pt" style:font-size-asian="12pt" style:font-size-complex="12pt"/>
    </style:style>
    <style:style style:name="T1413" style:parent-style-name="DefaultParagraphFont" style:family="text">
      <style:text-properties style:font-name="Times New Roman" fo:letter-spacing="-0.0041i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language-asian="lt" style:country-asian="L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P1418" style:parent-style-name="tactin" style:family="paragraph">
      <style:paragraph-properties fo:text-align="justify" fo:margin-top="0in" fo:margin-bottom="0in" fo:line-height="115%" fo:text-indent="0.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margin-bottom="0in" fo:text-indent="0.3937in"/>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style:font-style-complex="italic" fo:color="#000000" fo:font-size="12pt" style:font-size-asian="12pt" style:font-size-complex="12pt"/>
    </style:style>
    <style:style style:name="T1451" style:parent-style-name="DefaultParagraphFont" style:family="text">
      <style:text-properties style:font-name="Times New Roman" style:font-style-complex="italic" fo:color="#000000" fo:font-size="12pt" style:font-size-asian="12pt" style:font-size-complex="12pt"/>
    </style:style>
    <style:style style:name="T1452" style:parent-style-name="DefaultParagraphFont" style:family="text">
      <style:text-properties style:font-name="Times New Roman" style:font-style-complex="italic" fo:color="#000000" fo:font-size="12pt" style:font-size-asian="12pt" style:font-size-complex="12pt"/>
    </style:style>
    <style:style style:name="T1453" style:parent-style-name="DefaultParagraphFont" style:family="text">
      <style:text-properties style:font-name="Times New Roman" style:font-style-complex="italic" fo:color="#000000" fo:font-size="12pt" style:font-size-asian="12pt" style:font-size-complex="12pt"/>
    </style:style>
    <style:style style:name="T1454" style:parent-style-name="DefaultParagraphFont" style:family="text">
      <style:text-properties style:font-name="Times New Roman" style:font-style-complex="italic" fo:color="#000000" fo:font-size="12pt" style:font-size-asian="12pt" style:font-size-complex="12pt"/>
    </style:style>
    <style:style style:name="T1455" style:parent-style-name="DefaultParagraphFont" style:family="text">
      <style:text-properties style:font-name="Times New Roman" style:font-style-complex="italic" fo:color="#000000" fo:font-size="12pt" style:font-size-asian="12pt" style:font-size-complex="12pt"/>
    </style:style>
    <style:style style:name="P1456" style:parent-style-name="Normal" style:family="paragraph">
      <style:paragraph-properties fo:text-align="justify" fo:margin-bottom="0in" fo:text-indent="0.3937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style:font-weight-complex="bold"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letter-spacing="-0.0041in" fo:font-size="12pt" style:font-size-asian="12pt" style:font-size-complex="12pt"/>
    </style:style>
    <style:style style:name="T1476" style:parent-style-name="DefaultParagraphFont" style:family="text">
      <style:text-properties style:font-name="Times New Roman" fo:letter-spacing="-0.0041i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letter-spacing="-0.0027in" fo:font-size="12pt" style:font-size-asian="12pt" style:font-size-complex="12pt"/>
    </style:style>
    <style:style style:name="T1479" style:parent-style-name="DefaultParagraphFont" style:family="text">
      <style:text-properties style:font-name="Times New Roman" fo:letter-spacing="-0.0027in" fo:font-size="12pt" style:font-size-asian="12pt" style:font-size-complex="12pt"/>
    </style:style>
    <style:style style:name="T1480" style:parent-style-name="DefaultParagraphFont" style:family="text">
      <style:text-properties style:font-name="Times New Roman" fo:letter-spacing="-0.0027in" fo:font-size="12pt" style:font-size-asian="12pt" style:font-size-complex="12pt"/>
    </style:style>
    <style:style style:name="T1481" style:parent-style-name="DefaultParagraphFont" style:family="text">
      <style:text-properties style:font-name="Times New Roman" fo:letter-spacing="-0.0027i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Symbol" style:font-name-asian="Symbol" style:font-name-complex="Symbol" fo:font-size="12pt" style:font-size-asian="12pt" style:font-size-complex="12p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letter-spacing="-0.0027in" fo:font-size="12pt" style:font-size-asian="12pt" style:font-size-complex="12pt"/>
    </style:style>
    <style:style style:name="T1504" style:parent-style-name="DefaultParagraphFont" style:family="text">
      <style:text-properties style:font-name="Times New Roman" fo:letter-spacing="-0.0027in" fo:font-size="12pt" style:font-size-asian="12pt" style:font-size-complex="12pt"/>
    </style:style>
    <style:style style:name="T1505" style:parent-style-name="DefaultParagraphFont" style:family="text">
      <style:text-properties style:font-name="Times New Roman" fo:letter-spacing="-0.0027in" fo:font-size="12pt" style:font-size-asian="12pt" style:font-size-complex="12pt"/>
    </style:style>
    <style:style style:name="T1506" style:parent-style-name="DefaultParagraphFont" style:family="text">
      <style:text-properties style:font-name="Times New Roman" fo:letter-spacing="-0.0027in" fo:font-size="12pt" style:font-size-asian="12pt" style:font-size-complex="12pt"/>
    </style:style>
    <style:style style:name="T1507" style:parent-style-name="DefaultParagraphFont" style:family="text">
      <style:text-properties style:font-name="Times New Roman" fo:letter-spacing="-0.0027in" fo:font-size="12pt" style:font-size-asian="12pt" style:font-size-complex="12pt"/>
    </style:style>
    <style:style style:name="T1508" style:parent-style-name="DefaultParagraphFont" style:family="text">
      <style:text-properties style:font-name="Times New Roman" fo:letter-spacing="-0.0027in" fo:font-size="12pt" style:font-size-asian="12pt" style:font-size-complex="12pt"/>
    </style:style>
    <style:style style:name="T1509" style:parent-style-name="DefaultParagraphFont" style:family="text">
      <style:text-properties style:font-name="Times New Roman" fo:letter-spacing="-0.0027in" fo:font-size="12pt" style:font-size-asian="12pt" style:font-size-complex="12pt"/>
    </style:style>
    <style:style style:name="T1510" style:parent-style-name="DefaultParagraphFont" style:family="text">
      <style:text-properties style:font-name="Times New Roman" fo:letter-spacing="-0.0027in" fo:font-size="12pt" style:font-size-asian="12pt" style:font-size-complex="12pt"/>
    </style:style>
    <style:style style:name="T1511" style:parent-style-name="DefaultParagraphFont" style:family="text">
      <style:text-properties style:font-name="Times New Roman" fo:letter-spacing="-0.0027i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letter-spacing="-0.0027in" fo:font-size="12pt" style:font-size-asian="12pt" style:font-size-complex="12pt"/>
    </style:style>
    <style:style style:name="T1514" style:parent-style-name="DefaultParagraphFont" style:family="text">
      <style:text-properties style:font-name="Times New Roman" fo:letter-spacing="-0.0027in" fo:font-size="12pt" style:font-size-asian="12pt" style:font-size-complex="12pt"/>
    </style:style>
    <style:style style:name="T1515" style:parent-style-name="DefaultParagraphFont" style:family="text">
      <style:text-properties style:font-name="Times New Roman" fo:letter-spacing="-0.0027in" fo:font-size="12pt" style:font-size-asian="12pt" style:font-size-complex="12pt"/>
    </style:style>
    <style:style style:name="T1516" style:parent-style-name="DefaultParagraphFont" style:family="text">
      <style:text-properties style:font-name="Times New Roman" fo:letter-spacing="-0.0027in" fo:font-size="12pt" style:font-size-asian="12pt" style:font-size-complex="12pt"/>
    </style:style>
    <style:style style:name="T1517" style:parent-style-name="DefaultParagraphFont" style:family="text">
      <style:text-properties style:font-name="Times New Roman" fo:letter-spacing="-0.0027in" fo:font-size="12pt" style:font-size-asian="12pt" style:font-size-complex="12pt"/>
    </style:style>
    <style:style style:name="T1518" style:parent-style-name="DefaultParagraphFont" style:family="text">
      <style:text-properties style:font-name="Times New Roman" fo:letter-spacing="-0.0027in" fo:font-size="12pt" style:font-size-asian="12pt" style:font-size-complex="12pt"/>
    </style:style>
    <style:style style:name="T1519" style:parent-style-name="DefaultParagraphFont" style:family="text">
      <style:text-properties style:font-name="Times New Roman" fo:letter-spacing="-0.0027in" fo:font-size="12pt" style:font-size-asian="12pt" style:font-size-complex="12pt"/>
    </style:style>
    <style:style style:name="T1520" style:parent-style-name="DefaultParagraphFont" style:family="text">
      <style:text-properties style:font-name="Times New Roman" fo:letter-spacing="-0.0027in" fo:font-size="12pt" style:font-size-asian="12pt" style:font-size-complex="12pt"/>
    </style:style>
    <style:style style:name="P1521" style:parent-style-name="Normal" style:family="paragraph">
      <style:paragraph-properties fo:text-align="justify" fo:margin-bottom="0in" fo:text-indent="0.3937in"/>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fo:font-size="12pt" style:font-size-asian="12pt" style:font-size-complex="12pt"/>
    </style:style>
    <style:style style:name="T1532" style:parent-style-name="DefaultParagraphFont" style:family="text">
      <style:text-properties style:font-name="Times New Roman"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style:font-weight-complex="bold" fo:font-size="12pt" style:font-size-asian="12pt" style:font-size-complex="12pt"/>
    </style:style>
    <style:style style:name="T1540" style:parent-style-name="DefaultParagraphFont" style:family="text">
      <style:text-properties style:font-name="Times New Roman" style:font-weight-complex="bold" fo:font-size="12pt" style:font-size-asian="12pt" style:font-size-complex="12pt"/>
    </style:style>
    <style:style style:name="T1541" style:parent-style-name="DefaultParagraphFont" style:family="text">
      <style:text-properties style:font-name="Times New Roman" style:font-weight-complex="bold"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P1552" style:parent-style-name="Normal" style:family="paragraph">
      <style:paragraph-properties fo:text-align="justify" fo:margin-bottom="0in" fo:text-indent="0.3937in"/>
      <style:text-properties style:font-name="Times New Roman" fo:font-size="12pt" style:font-size-asian="12pt" style:font-size-complex="12pt"/>
    </style:style>
    <style:style style:name="P1553" style:parent-style-name="Normal" style:family="paragraph">
      <style:paragraph-properties fo:text-align="justify" fo:margin-bottom="0in" fo:text-indent="0.3937in"/>
    </style:style>
    <style:style style:name="T1554" style:parent-style-name="DefaultParagraphFont" style:family="text">
      <style:text-properties style:font-name="Times New Roman"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style:font-weight-complex="bold" fo:color="#000000" fo:font-size="12pt" style:font-size-asian="12pt" style:font-size-complex="12pt"/>
    </style:style>
    <style:style style:name="T1568" style:parent-style-name="DefaultParagraphFont" style:family="text">
      <style:text-properties style:font-name="Times New Roman" style:font-weight-complex="bold" fo:color="#000000" fo:font-size="12pt" style:font-size-asian="12pt" style:font-size-complex="12pt"/>
    </style:style>
    <style:style style:name="T1569" style:parent-style-name="DefaultParagraphFont" style:family="text">
      <style:text-properties style:font-name="Times New Roman" style:font-weight-complex="bold" fo:color="#000000"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style:font-weight-complex="bold" fo:color="#000000"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P1574" style:parent-style-name="Normal" style:family="paragraph">
      <style:paragraph-properties fo:text-align="justify" fo:margin-bottom="0in" fo:text-indent="0.3937in"/>
      <style:text-properties style:font-name="Times New Roman" fo:font-size="12pt" style:font-size-asian="12pt"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T1578" style:parent-style-name="DefaultParagraphFont" style:family="text">
      <style:text-properties style:font-name="Times New Roman" fo:font-size="12pt" style:font-size-asian="12pt" style:font-size-complex="12pt"/>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fo:font-size="12pt" style:font-size-asian="12pt" style:font-size-complex="12pt"/>
    </style:style>
    <style:style style:name="T1583" style:parent-style-name="DefaultParagraphFont" style:family="text">
      <style:text-properties style:font-name="Times New Roman" fo:font-size="12pt" style:font-size-asian="12pt" style:font-size-complex="12pt"/>
    </style:style>
    <style:style style:name="T1584" style:parent-style-name="DefaultParagraphFont" style:family="text">
      <style:text-properties style:font-name="Times New Roman" fo:font-size="12pt" style:font-size-asian="12pt" style:font-size-complex="12pt"/>
    </style:style>
    <style:style style:name="T1585" style:parent-style-name="DefaultParagraphFont" style:family="text">
      <style:text-properties style:font-name="Times New Roman" fo:font-size="12pt" style:font-size-asian="12pt" style:font-size-complex="12pt"/>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weight-complex="bold"/>
    </style:style>
    <style:style style:name="T1608" style:parent-style-name="DefaultParagraphFont" style:family="text">
      <style:text-properties style:font-name="Times New Roman" style:font-weight-complex="bold" fo:font-size="12pt" style:font-size-asian="12pt" style:font-size-complex="12pt"/>
    </style:style>
    <style:style style:name="T1609" style:parent-style-name="DefaultParagraphFont" style:family="text">
      <style:text-properties style:font-name="Times New Roman" style:font-weight-complex="bold" fo:font-size="12pt" style:font-size-asian="12pt" style:font-size-complex="12pt"/>
    </style:style>
    <style:style style:name="T1610" style:parent-style-name="DefaultParagraphFont" style:family="text">
      <style:text-properties style:font-name="Times New Roman" style:font-weight-complex="bold" fo:font-size="12pt" style:font-size-asian="12pt" style:font-size-complex="12pt"/>
    </style:style>
    <style:style style:name="T1611" style:parent-style-name="DefaultParagraphFont" style:family="text">
      <style:text-properties style:font-name="Times New Roman" style:font-weight-complex="bold" fo:font-size="12pt" style:font-size-asian="12pt" style:font-size-complex="12pt"/>
    </style:style>
    <style:style style:name="T1612" style:parent-style-name="DefaultParagraphFont" style:family="text">
      <style:text-properties style:font-name="Times New Roman" style:font-weight-complex="bold" fo:font-size="12pt" style:font-size-asian="12pt" style:font-size-complex="12pt"/>
    </style:style>
    <style:style style:name="T1613" style:parent-style-name="DefaultParagraphFont" style:family="text">
      <style:text-properties style:font-name="Times New Roman" style:font-weight-complex="bold" fo:font-size="12pt" style:font-size-asian="12pt" style:font-size-complex="12pt"/>
    </style:style>
    <style:style style:name="T1614" style:parent-style-name="DefaultParagraphFont" style:family="text">
      <style:text-properties style:font-name="Times New Roman" style:font-weight-complex="bold" fo:font-size="12pt" style:font-size-asian="12pt" style:font-size-complex="12pt"/>
    </style:style>
    <style:style style:name="T1615" style:parent-style-name="DefaultParagraphFont" style:family="text">
      <style:text-properties style:font-name="Times New Roman" style:font-weight-complex="bold" fo:font-size="12pt" style:font-size-asian="12pt" style:font-size-complex="12pt"/>
    </style:style>
    <style:style style:name="T1616" style:parent-style-name="DefaultParagraphFont" style:family="text">
      <style:text-properties style:font-name="Times New Roman" style:font-weight-complex="bold" fo:font-size="12pt" style:font-size-asian="12pt" style:font-size-complex="12pt"/>
    </style:style>
    <style:style style:name="T1617" style:parent-style-name="DefaultParagraphFont" style:family="text">
      <style:text-properties style:font-name="Times New Roman" style:font-weight-complex="bold" fo:font-size="12pt" style:font-size-asian="12pt" style:font-size-complex="12pt"/>
    </style:style>
    <style:style style:name="T1618" style:parent-style-name="DefaultParagraphFont" style:family="text">
      <style:text-properties style:font-name="Times New Roman" style:font-weight-complex="bold" fo:font-size="12pt" style:font-size-asian="12pt" style:font-size-complex="12pt"/>
    </style:style>
    <style:style style:name="T1619" style:parent-style-name="DefaultParagraphFont" style:family="text">
      <style:text-properties style:font-name="Times New Roman" style:font-weight-complex="bold" fo:font-size="12pt" style:font-size-asian="12pt" style:font-size-complex="12pt"/>
    </style:style>
    <style:style style:name="P1620" style:parent-style-name="Normal" style:family="paragraph">
      <style:paragraph-properties fo:text-align="justify" fo:margin-bottom="0in" fo:text-indent="0.4923in">
        <style:tab-stops>
          <style:tab-stop style:type="left" style:position="0.2958in"/>
        </style:tab-stops>
      </style:paragraph-properties>
    </style:style>
    <style:style style:name="T1621" style:parent-style-name="DefaultParagraphFont" style:family="text">
      <style:text-properties style:font-name="Times New Roman" fo:font-weight="bold" style:font-weight-asian="bold" fo:font-size="12pt" style:font-size-asian="12pt" style:font-size-complex="12pt"/>
    </style:style>
    <style:style style:name="T1622" style:parent-style-name="apple-converted-space" style:family="text">
      <style:text-properties style:font-name="Times New Roman" fo:font-weight="bold" style:font-weight-asian="bold" fo:font-size="12pt" style:font-size-asian="12pt" style:font-size-complex="12pt" fo:background-color="#FFFFFF"/>
    </style:style>
    <style:style style:name="T1623" style:parent-style-name="DefaultParagraphFont" style:family="text">
      <style:text-properties style:font-name="Times New Roman" fo:font-weight="bold" style:font-weight-asian="bold" fo:font-size="12pt" style:font-size-asian="12pt" style:font-size-complex="12pt" fo:background-color="#FFFFFF"/>
    </style:style>
    <style:style style:name="T1624" style:parent-style-name="DefaultParagraphFont" style:family="text">
      <style:text-properties style:font-name="Times New Roman" fo:font-weight="bold" style:font-weight-asian="bold" fo:font-size="12pt" style:font-size-asian="12pt" style:font-size-complex="12pt" fo:background-color="#FFFFFF"/>
    </style:style>
    <style:style style:name="T1625" style:parent-style-name="DefaultParagraphFont" style:family="text">
      <style:text-properties style:font-name="Times New Roman" fo:font-weight="bold" style:font-weight-asian="bold" fo:font-size="12pt" style:font-size-asian="12pt" style:font-size-complex="12pt" fo:background-color="#FFFFFF"/>
    </style:style>
    <style:style style:name="T1626" style:parent-style-name="DefaultParagraphFont" style:family="text">
      <style:text-properties style:font-name="Times New Roman" fo:font-weight="bold" style:font-weight-asian="bold" fo:font-size="12pt" style:font-size-asian="12pt" style:font-size-complex="12pt" fo:background-color="#FFFFFF"/>
    </style:style>
    <style:style style:name="T1627" style:parent-style-name="DefaultParagraphFont" style:family="text">
      <style:text-properties style:font-name="Times New Roman" fo:font-weight="bold" style:font-weight-asian="bold" fo:font-size="12pt" style:font-size-asian="12pt" style:font-size-complex="12pt" fo:background-color="#FFFFFF"/>
    </style:style>
    <style:style style:name="T1628" style:parent-style-name="DefaultParagraphFont" style:family="text">
      <style:text-properties style:font-name="Times New Roman" fo:font-weight="bold" style:font-weight-asian="bold" fo:font-size="12pt" style:font-size-asian="12pt" style:font-size-complex="12pt" fo:background-color="#FFFFFF"/>
    </style:style>
    <style:style style:name="T1629" style:parent-style-name="DefaultParagraphFont" style:family="text">
      <style:text-properties style:font-name="Times New Roman" fo:font-weight="bold" style:font-weight-asian="bold" fo:font-size="12pt" style:font-size-asian="12pt" style:font-size-complex="12pt" fo:background-color="#FFFFFF"/>
    </style:style>
    <style:style style:name="T1630" style:parent-style-name="DefaultParagraphFont" style:family="text">
      <style:text-properties style:font-name="Times New Roman" fo:font-weight="bold" style:font-weight-asian="bold" fo:font-size="12pt" style:font-size-asian="12pt" style:font-size-complex="12pt" fo:background-color="#FFFFFF"/>
    </style:style>
    <style:style style:name="T1631" style:parent-style-name="DefaultParagraphFont" style:family="text">
      <style:text-properties style:font-name="Times New Roman" fo:font-weight="bold" style:font-weight-asian="bold" fo:font-size="12pt" style:font-size-asian="12pt" style:font-size-complex="12pt" fo:background-color="#FFFFFF"/>
    </style:style>
    <style:style style:name="T1632" style:parent-style-name="DefaultParagraphFont" style:family="text">
      <style:text-properties style:font-name="Times New Roman" fo:font-weight="bold" style:font-weight-asian="bold" fo:font-size="12pt" style:font-size-asian="12pt" style:font-size-complex="12pt" fo:background-color="#FFFFFF"/>
    </style:style>
    <style:style style:name="T1633" style:parent-style-name="DefaultParagraphFont" style:family="text">
      <style:text-properties style:font-name="Times New Roman" fo:font-weight="bold" style:font-weight-asian="bold" fo:font-size="12pt" style:font-size-asian="12pt" style:font-size-complex="12pt" fo:background-color="#FFFFFF"/>
    </style:style>
    <style:style style:name="T1634" style:parent-style-name="DefaultParagraphFont" style:family="text">
      <style:text-properties style:font-name="Times New Roman" fo:font-weight="bold" style:font-weight-asian="bold" fo:font-size="12pt" style:font-size-asian="12pt" style:font-size-complex="12pt" fo:background-color="#FFFFFF"/>
    </style:style>
    <style:style style:name="P163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style:font-name-asian="Times New Roman" fo:font-size="12pt" style:font-size-asian="12pt" style:font-size-complex="12pt" style:language-asian="lt" style:country-asian="LT"/>
    </style:style>
    <style:style style:name="P1636" style:parent-style-name="Normal" style:family="paragraph">
      <style:paragraph-properties fo:text-align="justify" fo:margin-bottom="0in" fo:text-indent="0.4923in">
        <style:tab-stops>
          <style:tab-stop style:type="left" style:position="0.2958in"/>
        </style:tab-stops>
      </style:paragraph-properties>
    </style:style>
    <style:style style:name="T16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9" style:parent-style-name="DefaultParagraphFont" style:family="text">
      <style:text-properties style:font-name="Symbol" style:font-name-asian="Symbol" style:font-name-complex="Symbol" fo:font-size="12pt" style:font-size-asian="12pt" style:font-size-complex="12pt" style:language-asian="lt" style:country-asian="LT"/>
    </style:style>
    <style:style style:name="T16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1" style:parent-style-name="DefaultParagraphFont" style:family="text">
      <style:text-properties style:font-name="Symbol" style:font-name-asian="Symbol" style:font-name-complex="Symbol" fo:font-size="12pt" style:font-size-asian="12pt" style:font-size-complex="12pt" style:language-asian="lt" style:country-asian="LT"/>
    </style:style>
    <style:style style:name="T164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43" style:parent-style-name="Normal" style:family="paragraph">
      <style:paragraph-properties fo:text-align="justify" fo:margin-bottom="0in" fo:margin-right="0.0986in" fo:text-indent="0.4923in"/>
    </style:style>
    <style:style style:name="T16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1" style:parent-style-name="DefaultParagraphFont" style:family="text">
      <style:text-properties style:font-name="Times New Roman" style:font-weight-complex="bold" fo:font-size="12pt" style:font-size-asian="12pt" style:font-size-complex="12pt"/>
    </style:style>
    <style:style style:name="T1672" style:parent-style-name="DefaultParagraphFont" style:family="text">
      <style:text-properties style:font-name="Times New Roman" style:font-weight-complex="bold" fo:font-size="12pt" style:font-size-asian="12pt" style:font-size-complex="12pt"/>
    </style:style>
    <style:style style:name="T1673" style:parent-style-name="DefaultParagraphFont" style:family="text">
      <style:text-properties style:font-name="Times New Roman" style:font-weight-complex="bold" fo:font-size="12pt" style:font-size-asian="12pt" style:font-size-complex="12pt"/>
    </style:style>
    <style:style style:name="T1674" style:parent-style-name="DefaultParagraphFont" style:family="text">
      <style:text-properties style:font-name="Times New Roman" style:font-weight-complex="bold" fo:font-size="12pt" style:font-size-asian="12pt" style:font-size-complex="12pt"/>
    </style:style>
    <style:style style:name="T16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6" style:parent-style-name="DefaultParagraphFont" style:family="text">
      <style:text-properties style:font-name="Times New Roman" style:font-weight-complex="bold" fo:font-size="12pt" style:font-size-asian="12pt" style:font-size-complex="12pt"/>
    </style:style>
    <style:style style:name="P1677" style:parent-style-name="Normal" style:family="paragraph">
      <style:paragraph-properties fo:text-align="justify" fo:margin-bottom="0in" fo:margin-right="0.0986in" fo:text-indent="0.4923in"/>
      <style:text-properties style:font-name="Times New Roman" style:font-name-asian="Times New Roman" fo:font-size="12pt" style:font-size-asian="12pt" style:font-size-complex="12pt" style:language-asian="lt" style:country-asian="LT"/>
    </style:style>
    <style:style style:name="P1678" style:parent-style-name="Normal" style:family="paragraph">
      <style:paragraph-properties fo:text-align="justify" fo:margin-bottom="0in" fo:text-indent="0.4923in">
        <style:tab-stops>
          <style:tab-stop style:type="left" style:position="0.2958in"/>
        </style:tab-stops>
      </style:paragraph-properties>
    </style:style>
    <style:style style:name="T1679" style:parent-style-name="DefaultParagraphFont" style:family="text">
      <style:text-properties style:font-name="Times New Roman" fo:font-weight="bold" style:font-weight-asian="bold" fo:font-size="12pt" style:font-size-asian="12pt" style:font-size-complex="12pt"/>
    </style:style>
    <style:style style:name="T1680" style:parent-style-name="DefaultParagraphFont" style:family="text">
      <style:text-properties style:font-name="Times New Roman" fo:font-weight="bold" style:font-weight-asian="bold" fo:font-size="12pt" style:font-size-asian="12pt" style:font-size-complex="12pt" fo:background-color="#FFFFFF"/>
    </style:style>
    <style:style style:name="T1681" style:parent-style-name="DefaultParagraphFont" style:family="text">
      <style:text-properties style:font-name="Times New Roman" fo:font-weight="bold" style:font-weight-asian="bold" fo:font-size="12pt" style:font-size-asian="12pt" style:font-size-complex="12pt" fo:background-color="#FFFFFF"/>
    </style:style>
    <style:style style:name="T1682" style:parent-style-name="DefaultParagraphFont" style:family="text">
      <style:text-properties style:font-name="Times New Roman" fo:font-weight="bold" style:font-weight-asian="bold" fo:font-size="12pt" style:font-size-asian="12pt" style:font-size-complex="12pt" fo:background-color="#FFFFFF"/>
    </style:style>
    <style:style style:name="T1683" style:parent-style-name="DefaultParagraphFont" style:family="text">
      <style:text-properties style:font-name="Times New Roman" fo:font-weight="bold" style:font-weight-asian="bold" fo:font-size="12pt" style:font-size-asian="12pt" style:font-size-complex="12pt" fo:background-color="#FFFFFF"/>
    </style:style>
    <style:style style:name="T1684" style:parent-style-name="DefaultParagraphFont" style:family="text">
      <style:text-properties style:font-name="Times New Roman" fo:font-weight="bold" style:font-weight-asian="bold" fo:font-size="12pt" style:font-size-asian="12pt" style:font-size-complex="12pt" fo:background-color="#FFFFFF"/>
    </style:style>
    <style:style style:name="P1685" style:parent-style-name="Normal" style:family="paragraph">
      <style:paragraph-properties fo:text-align="justify" fo:margin-bottom="0in" fo:text-indent="0.4923in">
        <style:tab-stops>
          <style:tab-stop style:type="left" style:position="0.625in"/>
        </style:tab-stops>
      </style:paragraph-properties>
      <style:text-properties style:font-name="Times New Roman" fo:font-size="12pt" style:font-size-asian="12pt" style:font-size-complex="12pt"/>
    </style:style>
    <style:style style:name="P168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687" style:parent-style-name="Normal" style:family="paragraph">
      <style:paragraph-properties fo:text-align="justify" fo:margin-bottom="0in" fo:text-indent="0.4923in">
        <style:tab-stops>
          <style:tab-stop style:type="left" style:position="0.2958in"/>
        </style:tab-stops>
      </style:paragraph-properties>
    </style:style>
    <style:style style:name="T1688" style:parent-style-name="DefaultParagraphFont" style:family="text">
      <style:text-properties style:font-name="Times New Roman" fo:font-weight="bold" style:font-weight-asian="bold" fo:font-size="12pt" style:font-size-asian="12pt" style:font-size-complex="12pt"/>
    </style:style>
    <style:style style:name="T1689" style:parent-style-name="DefaultParagraphFont" style:family="text">
      <style:text-properties style:font-name="Times New Roman" fo:font-weight="bold" style:font-weight-asian="bold" fo:font-size="12pt" style:font-size-asian="12pt" style:font-size-complex="12pt" fo:background-color="#FFFFFF"/>
    </style:style>
    <style:style style:name="T1690" style:parent-style-name="DefaultParagraphFont" style:family="text">
      <style:text-properties style:font-name="Times New Roman" fo:font-weight="bold" style:font-weight-asian="bold" fo:font-size="12pt" style:font-size-asian="12pt" style:font-size-complex="12pt" fo:background-color="#FFFFFF"/>
    </style:style>
    <style:style style:name="T1691" style:parent-style-name="DefaultParagraphFont" style:family="text">
      <style:text-properties style:font-name="Times New Roman" fo:font-weight="bold" style:font-weight-asian="bold" fo:font-size="12pt" style:font-size-asian="12pt" style:font-size-complex="12pt" fo:background-color="#FFFFFF"/>
    </style:style>
    <style:style style:name="P169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T1695" style:parent-style-name="DefaultParagraphFont" style:family="text">
      <style:text-properties style:font-name="Symbol" style:font-name-asian="Symbol" style:font-name-complex="Symbol"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style:font-name="Symbol" style:font-name-asian="Symbol" style:font-name-complex="Symbol" fo:letter-spacing="-0.0027in"/>
    </style:style>
    <style:style style:name="T1700" style:parent-style-name="DefaultParagraphFont" style:family="text">
      <style:text-properties fo:letter-spacing="-0.0027in"/>
    </style:style>
    <style:style style:name="T1701" style:parent-style-name="DefaultParagraphFont" style:family="text">
      <style:text-properties style:language-asian="lt" style:country-asian="LT"/>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margin-bottom="0in" fo:text-indent="0.4923in">
        <style:tab-stops>
          <style:tab-stop style:type="left" style:position="0.625in"/>
        </style:tab-stops>
      </style:paragraph-properties>
      <style:text-properties style:font-name="Times New Roman" fo:font-size="12pt" style:font-size-asian="12pt" style:font-size-complex="12pt"/>
    </style:style>
    <style:style style:name="P1711" style:parent-style-name="Normal" style:family="paragraph">
      <style:paragraph-properties fo:text-align="justify" fo:margin-bottom="0in" fo:text-indent="0.4923in">
        <style:tab-stops>
          <style:tab-stop style:type="left" style:position="0.2958in"/>
        </style:tab-stops>
      </style:paragraph-properties>
    </style:style>
    <style:style style:name="T1712" style:parent-style-name="DefaultParagraphFont" style:family="text">
      <style:text-properties style:font-name="Times New Roman" fo:font-weight="bold" style:font-weight-asian="bold" fo:font-size="12pt" style:font-size-asian="12pt" style:font-size-complex="12pt"/>
    </style:style>
    <style:style style:name="T1713" style:parent-style-name="apple-converted-space" style:family="text">
      <style:text-properties style:font-name="Times New Roman" fo:font-weight="bold" style:font-weight-asian="bold" fo:font-size="12pt" style:font-size-asian="12pt" style:font-size-complex="12pt" fo:background-color="#FFFFFF"/>
    </style:style>
    <style:style style:name="T1714" style:parent-style-name="DefaultParagraphFont" style:family="text">
      <style:text-properties style:font-name="Times New Roman" fo:font-weight="bold" style:font-weight-asian="bold" fo:font-size="12pt" style:font-size-asian="12pt" style:font-size-complex="12pt" fo:background-color="#FFFFFF"/>
    </style:style>
    <style:style style:name="T1715" style:parent-style-name="DefaultParagraphFont" style:family="text">
      <style:text-properties style:font-name="Times New Roman" fo:font-weight="bold" style:font-weight-asian="bold" fo:font-size="12pt" style:font-size-asian="12pt" style:font-size-complex="12pt" fo:background-color="#FFFFFF"/>
    </style:style>
    <style:style style:name="T1716" style:parent-style-name="DefaultParagraphFont" style:family="text">
      <style:text-properties style:font-name="Times New Roman" fo:font-weight="bold" style:font-weight-asian="bold" fo:font-size="12pt" style:font-size-asian="12pt" style:font-size-complex="12pt" fo:background-color="#FFFFFF"/>
    </style:style>
    <style:style style:name="P1717" style:parent-style-name="Normal" style:family="paragraph">
      <style:paragraph-properties fo:text-align="justify" fo:margin-bottom="0in" fo:margin-right="0.0687in" fo:text-indent="0.4923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1718" style:parent-style-name="Normal" style:family="paragraph">
      <style:paragraph-properties fo:text-align="justify" fo:margin-bottom="0in" fo:margin-right="0.0666in" fo:text-indent="0.4923in">
        <style:tab-stops>
          <style:tab-stop style:type="left" style:position="0.625in"/>
          <style:tab-stop style:type="left" style:position="6.625in"/>
        </style:tab-stops>
      </style:paragraph-properties>
      <style:text-properties style:font-name="Times New Roman" fo:font-size="12pt" style:font-size-asian="12pt" style:font-size-complex="12pt"/>
    </style:style>
    <style:style style:name="P1719" style:parent-style-name="Normal" style:family="paragraph">
      <style:paragraph-properties fo:text-align="justify" fo:margin-bottom="0in" fo:text-indent="0.4923in">
        <style:tab-stops>
          <style:tab-stop style:type="left" style:position="0.2958in"/>
        </style:tab-stops>
      </style:paragraph-properties>
    </style:style>
    <style:style style:name="T1720" style:parent-style-name="DefaultParagraphFont" style:family="text">
      <style:text-properties style:font-name="Times New Roman" fo:font-weight="bold" style:font-weight-asian="bold" fo:letter-spacing="-0.0027in" fo:font-size="12pt" style:font-size-asian="12pt" style:font-size-complex="12pt"/>
    </style:style>
    <style:style style:name="T1721"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2"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3"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4"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5"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6"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7"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28" style:parent-style-name="DefaultParagraphFont" style:family="text">
      <style:text-properties style:font-name="Times New Roman" fo:font-weight="bold" style:font-weight-asian="bold" fo:font-size="12pt" style:font-size-asian="12pt" style:font-size-complex="12pt" fo:background-color="#FFFFFF"/>
    </style:style>
    <style:style style:name="T1729"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0"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1"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2"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3" style:parent-style-name="DefaultParagraphFont" style:family="text">
      <style:text-properties style:font-name="Times New Roman" fo:font-weight="bold" style:font-weight-asian="bold" fo:letter-spacing="-0.0013in" fo:font-size="12pt" style:font-size-asian="12pt" style:font-size-complex="12pt" fo:background-color="#FFFFFF"/>
    </style:style>
    <style:style style:name="T1734" style:parent-style-name="DefaultParagraphFont" style:family="text">
      <style:text-properties style:font-name="Times New Roman" fo:font-weight="bold" style:font-weight-asian="bold" fo:font-size="12pt" style:font-size-asian="12pt" style:font-size-complex="12pt" fo:background-color="#FFFFFF"/>
    </style:style>
    <style:style style:name="T1735" style:parent-style-name="DefaultParagraphFont" style:family="text">
      <style:text-properties style:font-name="Times New Roman" fo:font-weight="bold" style:font-weight-asian="bold" fo:letter-spacing="-0.0027in" fo:font-size="12pt" style:font-size-asian="12pt" style:font-size-complex="12pt" fo:background-color="#FFFFFF"/>
    </style:style>
    <style:style style:name="T1736" style:parent-style-name="DefaultParagraphFont" style:family="text">
      <style:text-properties style:font-name="Times New Roman" fo:font-weight="bold" style:font-weight-asian="bold" fo:font-size="12pt" style:font-size-asian="12pt" style:font-size-complex="12pt"/>
    </style:style>
    <style:style style:name="P1737"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73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739" style:parent-style-name="Normal" style:family="paragraph">
      <style:paragraph-properties fo:text-align="justify" fo:margin-bottom="0in" fo:text-indent="0.4923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740" style:parent-style-name="Normal" style:family="paragraph">
      <style:paragraph-properties fo:text-align="justify" fo:margin-bottom="0in" fo:text-indent="0.4923in">
        <style:tab-stops>
          <style:tab-stop style:type="left" style:position="0.2958in"/>
        </style:tab-stops>
      </style:paragraph-properties>
    </style:style>
    <style:style style:name="T1741" style:parent-style-name="DefaultParagraphFont" style:family="text">
      <style:text-properties style:font-name="Times New Roman" fo:font-weight="bold" style:font-weight-asian="bold" fo:font-size="12pt" style:font-size-asian="12pt" style:font-size-complex="12pt"/>
    </style:style>
    <style:style style:name="T1742" style:parent-style-name="DefaultParagraphFont" style:family="text">
      <style:text-properties style:font-name="Times New Roman" fo:font-weight="bold" style:font-weight-asian="bold" fo:font-size="12pt" style:font-size-asian="12pt" style:font-size-complex="12pt" fo:background-color="#FFFFFF"/>
    </style:style>
    <style:style style:name="T1743" style:parent-style-name="DefaultParagraphFont" style:family="text">
      <style:text-properties style:font-name="Times New Roman" fo:font-weight="bold" style:font-weight-asian="bold" fo:font-size="12pt" style:font-size-asian="12pt" style:font-size-complex="12pt" fo:background-color="#FFFFFF"/>
    </style:style>
    <style:style style:name="T1744" style:parent-style-name="DefaultParagraphFont" style:family="text">
      <style:text-properties style:font-name="Times New Roman" fo:font-weight="bold" style:font-weight-asian="bold" fo:font-size="12pt" style:font-size-asian="12pt" style:font-size-complex="12pt" fo:background-color="#FFFFFF"/>
    </style:style>
    <style:style style:name="T1745" style:parent-style-name="DefaultParagraphFont" style:family="text">
      <style:text-properties style:font-name="Times New Roman" fo:font-weight="bold" style:font-weight-asian="bold" fo:font-size="12pt" style:font-size-asian="12pt" style:font-size-complex="12pt" fo:background-color="#FFFFFF"/>
    </style:style>
    <style:style style:name="T1746" style:parent-style-name="DefaultParagraphFont" style:family="text">
      <style:text-properties style:font-name="Times New Roman" fo:font-weight="bold" style:font-weight-asian="bold" fo:font-size="12pt" style:font-size-asian="12pt" style:font-size-complex="12pt" fo:background-color="#FFFFFF"/>
    </style:style>
    <style:style style:name="P1747" style:parent-style-name="Normal" style:family="paragraph">
      <style:paragraph-properties fo:text-align="justify" fo:margin-bottom="0in" fo:text-indent="0.4923in">
        <style:tab-stops>
          <style:tab-stop style:type="left" style:position="0.2958in"/>
        </style:tab-stops>
      </style:paragraph-properties>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P1754" style:parent-style-name="Normal" style:family="paragraph">
      <style:paragraph-properties fo:text-align="justify" fo:margin-bottom="0in" fo:text-indent="0.4923in">
        <style:tab-stops>
          <style:tab-stop style:type="left" style:position="0.25in"/>
          <style:tab-stop style:type="left" style:position="0.625in"/>
        </style:tab-stops>
      </style:paragraph-properties>
      <style:text-properties style:font-name="Times New Roman" fo:font-size="12pt" style:font-size-asian="12pt" style:font-size-complex="12pt"/>
    </style:style>
    <style:style style:name="P1755" style:parent-style-name="Normal" style:family="paragraph">
      <style:paragraph-properties fo:text-align="justify" fo:margin-bottom="0in" fo:text-indent="0.4923in">
        <style:tab-stops>
          <style:tab-stop style:type="left" style:position="0.2958in"/>
        </style:tab-stops>
      </style:paragraph-properties>
    </style:style>
    <style:style style:name="T1756" style:parent-style-name="DefaultParagraphFont" style:family="text">
      <style:text-properties style:font-name="Times New Roman" fo:font-weight="bold" style:font-weight-asian="bold" fo:font-size="12pt" style:font-size-asian="12pt" style:font-size-complex="12pt"/>
    </style:style>
    <style:style style:name="T1757" style:parent-style-name="DefaultParagraphFont" style:family="text">
      <style:text-properties style:font-name="Times New Roman" fo:font-weight="bold" style:font-weight-asian="bold" fo:font-size="12pt" style:font-size-asian="12pt" style:font-size-complex="12pt" fo:background-color="#FFFFFF"/>
    </style:style>
    <style:style style:name="T1758" style:parent-style-name="DefaultParagraphFont" style:family="text">
      <style:text-properties style:font-name="Times New Roman" fo:font-weight="bold" style:font-weight-asian="bold" fo:font-size="12pt" style:font-size-asian="12pt" style:font-size-complex="12pt" fo:background-color="#FFFFFF"/>
    </style:style>
    <style:style style:name="T1759" style:parent-style-name="DefaultParagraphFont" style:family="text">
      <style:text-properties style:font-name="Times New Roman" fo:font-weight="bold" style:font-weight-asian="bold" fo:font-size="12pt" style:font-size-asian="12pt" style:font-size-complex="12pt" fo:background-color="#FFFFFF"/>
    </style:style>
    <style:style style:name="P1760" style:parent-style-name="Normal" style:family="paragraph">
      <style:paragraph-properties fo:text-align="justify" fo:margin-bottom="0in" fo:text-indent="0.4923in"/>
    </style:style>
    <style:style style:name="T17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2" style:parent-style-name="DefaultParagraphFont" style:family="text">
      <style:text-properties style:font-name="Times New Roman" fo:color="#000000" fo:font-size="12pt" style:font-size-asian="12pt" style:font-size-complex="12pt"/>
    </style:style>
    <style:style style:name="T17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774" style:parent-style-name="DefaultParagraphFont" style:family="text">
      <style:text-properties style:font-name="Times New Roman" fo:color="#000000" fo:font-size="12pt" style:font-size-asian="12pt" style:font-size-complex="12pt"/>
    </style:style>
    <style:style style:name="T17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7"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78"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79"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0"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1"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2"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T1783" style:parent-style-name="DefaultParagraphFont" style:family="text">
      <style:text-properties style:font-name="Times New Roman" style:font-name-asian="Times New Roman" fo:letter-spacing="-0.0013in" fo:font-size="12pt" style:font-size-asian="12pt" style:font-size-complex="12pt" style:language-asian="lt" style:country-asian="LT"/>
    </style:style>
    <style:style style:name="P1784"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style:font-weight-complex="bold" fo:font-size="12pt" style:font-size-asian="12pt" style:font-size-complex="12pt"/>
    </style:style>
    <style:style style:name="T1789" style:parent-style-name="DefaultParagraphFont" style:family="text">
      <style:text-properties style:font-name="Times New Roman" style:font-weight-complex="bold" fo:font-size="12pt" style:font-size-asian="12pt" style:font-size-complex="12pt"/>
    </style:style>
    <style:style style:name="T1790" style:parent-style-name="DefaultParagraphFont" style:family="text">
      <style:text-properties style:font-name="Times New Roman" style:font-weight-complex="bold" fo:font-size="12pt" style:font-size-asian="12pt" style:font-size-complex="12pt"/>
    </style:style>
    <style:style style:name="P1791"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P1796"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797" style:parent-style-name="DefaultParagraphFont" style:family="text">
      <style:text-properties style:font-name="Times New Roman" style:font-weight-complex="bold" fo:font-size="12pt" style:font-size-asian="12pt" style:font-size-complex="12pt"/>
    </style:style>
    <style:style style:name="T1798" style:parent-style-name="DefaultParagraphFont" style:family="text">
      <style:text-properties style:font-name="Times New Roman" style:font-weight-complex="bold" fo:font-size="12pt" style:font-size-asian="12pt" style:font-size-complex="12pt"/>
    </style:style>
    <style:style style:name="T1799" style:parent-style-name="DefaultParagraphFont" style:family="text">
      <style:text-properties style:font-name="Times New Roman" style:font-weight-complex="bold" fo:font-size="12pt" style:font-size-asian="12pt" style:font-size-complex="12pt"/>
    </style:style>
    <style:style style:name="P1800"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font-size="12pt" style:font-size-asian="12pt" style:font-size-complex="12pt"/>
    </style:style>
    <style:style style:name="T1804" style:parent-style-name="DefaultParagraphFont" style:family="text">
      <style:text-properties style:font-name="Times New Roman" fo:font-size="12pt" style:font-size-asian="12pt" style:font-size-complex="12pt"/>
    </style:style>
    <style:style style:name="P1805" style:parent-style-name="ListParagraph" style:family="paragraph">
      <style:paragraph-properties fo:text-align="justify" fo:margin-bottom="0in" fo:margin-left="0in" fo:text-indent="0.4923in">
        <style:tab-stops>
          <style:tab-stop style:type="left" style:position="0.8861in"/>
        </style:tab-stops>
      </style:paragraph-properties>
      <style:text-properties style:font-name="Times New Roman" style:font-name-asian="Times New Roman" fo:font-size="12pt" style:font-size-asian="12pt" style:font-size-complex="12pt" style:language-asian="lt" style:country-asian="LT"/>
    </style:style>
    <style:style style:name="P1806" style:parent-style-name="ListParagraph" style:family="paragraph">
      <style:paragraph-properties fo:text-align="justify" fo:margin-bottom="0in" fo:margin-left="0in" fo:text-indent="0.4923in">
        <style:tab-stops>
          <style:tab-stop style:type="left" style:position="0.8861in"/>
        </style:tab-stops>
      </style:paragraph-properties>
    </style:style>
    <style:style style:name="T18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style:font-name-asian="Times New Roman" fo:font-size="12pt" style:font-size-asian="12pt" style:font-size-complex="12pt" style:language-asian="lt" style:country-asian="LT"/>
    </style:style>
    <style:style style:name="P1821" style:parent-style-name="Normal" style:family="paragraph">
      <style:paragraph-properties fo:text-align="justify" fo:margin-bottom="0in" fo:text-indent="0.4923in"/>
    </style:style>
    <style:style style:name="T18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37" style:parent-style-name="DefaultParagraphFont" style:family="text">
      <style:text-properties style:font-name="Times New Roman" fo:color="#000000" fo:font-size="12pt" style:font-size-asian="12pt" style:font-size-complex="12pt"/>
    </style:style>
    <style:style style:name="T183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839" style:parent-style-name="DefaultParagraphFont" style:family="text">
      <style:text-properties style:font-name="Times New Roman" fo:color="#000000" fo:font-size="12pt" style:font-size-asian="12pt" style:font-size-complex="12pt"/>
    </style:style>
    <style:style style:name="T1840" style:parent-style-name="DefaultParagraphFont" style:family="text">
      <style:text-properties style:font-name="Times New Roman" fo:color="#000000" fo:font-size="12pt" style:font-size-asian="12pt" style:font-size-complex="12pt"/>
    </style:style>
    <style:style style:name="T18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46" style:parent-style-name="Normal" style:family="paragraph">
      <style:paragraph-properties fo:text-align="justify" fo:margin-bottom="0in" fo:text-indent="0.4923in">
        <style:tab-stops>
          <style:tab-stop style:type="left" style:position="0.4923in"/>
        </style:tab-stops>
      </style:paragraph-properties>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weight="bold" style:font-weight-asian="bold"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P1853" style:parent-style-name="Normal" style:family="paragraph">
      <style:paragraph-properties fo:text-align="justify" fo:margin-bottom="0in" fo:text-indent="0.4923in">
        <style:tab-stops>
          <style:tab-stop style:type="left" style:position="0.4923in"/>
        </style:tab-stops>
      </style:paragraph-properties>
    </style:style>
    <style:style style:name="T1854" style:parent-style-name="DefaultParagraphFont" style:family="text">
      <style:text-properties style:font-name="Times New Roman"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DefaultParagraphFont" style:family="text">
      <style:text-properties style:font-name="Times New Roman" fo:font-size="12pt" style:font-size-asian="12pt" style:font-size-complex="12pt"/>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style:font-weight-complex="bold" fo:font-size="12pt" style:font-size-asian="12pt" style:font-size-complex="12pt"/>
    </style:style>
    <style:style style:name="T1859" style:parent-style-name="DefaultParagraphFont" style:family="text">
      <style:text-properties style:font-name="Times New Roman"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P1862" style:parent-style-name="Normal" style:family="paragraph">
      <style:paragraph-properties fo:text-align="justify" fo:margin-bottom="0in" fo:text-indent="0.4923in"/>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style:font-weight-complex="bold"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9" style:parent-style-name="DefaultParagraphFont" style:family="text">
      <style:text-properties style:font-name="Times New Roman" fo:font-size="12pt" style:font-size-asian="12pt" style:font-size-complex="12pt"/>
    </style:style>
    <style:style style:name="P1870" style:parent-style-name="Normal" style:family="paragraph">
      <style:paragraph-properties fo:text-align="justify" fo:margin-bottom="0in" fo:text-indent="0.4923in"/>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style:font-weight-complex="bold" fo:font-size="12pt" style:font-size-asian="12pt" style:font-size-complex="12pt"/>
    </style:style>
    <style:style style:name="T1875" style:parent-style-name="DefaultParagraphFont" style:family="text">
      <style:text-properties style:font-name="Times New Roman" fo:color="#000000"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P1877" style:parent-style-name="Normal" style:family="paragraph">
      <style:paragraph-properties fo:text-align="justify" fo:margin-bottom="0in" fo:text-indent="0.4923in">
        <style:tab-stops>
          <style:tab-stop style:type="left" style:position="0.4923in"/>
        </style:tab-stops>
      </style:paragraph-properties>
    </style:style>
    <style:style style:name="T1878" style:parent-style-name="DefaultParagraphFont" style:family="text">
      <style:text-properties style:font-name="Times New Roman" fo:font-size="12pt" style:font-size-asian="12pt" style:font-size-complex="12pt" style:language-asian="lt" style:country-asian="LT"/>
    </style:style>
    <style:style style:name="T1879" style:parent-style-name="DefaultParagraphFont" style:family="text">
      <style:text-properties style:font-name="Times New Roman" fo:font-size="12pt" style:font-size-asian="12pt" style:font-size-complex="12pt" style:language-asian="lt" style:country-asian="LT"/>
    </style:style>
    <style:style style:name="T1880" style:parent-style-name="DefaultParagraphFont" style:family="text">
      <style:text-properties style:font-name="Times New Roman" fo:font-size="12pt" style:font-size-asian="12pt" style:font-size-complex="12pt" style:language-asian="lt" style:country-asian="LT"/>
    </style:style>
    <style:style style:name="T1881" style:parent-style-name="DefaultParagraphFont" style:family="text">
      <style:text-properties style:font-name="Times New Roman" fo:font-size="12pt" style:font-size-asian="12pt" style:font-size-complex="12pt" style:language-asian="lt" style:country-asian="LT"/>
    </style:style>
    <style:style style:name="T1882" style:parent-style-name="DefaultParagraphFont" style:family="text">
      <style:text-properties style:font-name="Times New Roman" fo:font-size="12pt" style:font-size-asian="12pt" style:font-size-complex="12pt" style:language-asian="lt" style:country-asian="LT"/>
    </style:style>
    <style:style style:name="T1883" style:parent-style-name="DefaultParagraphFont" style:family="text">
      <style:text-properties style:font-name="Times New Roman" fo:font-size="12pt" style:font-size-asian="12pt" style:font-size-complex="12pt" style:language-asian="lt" style:country-asian="L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P1887" style:parent-style-name="Normal" style:family="paragraph">
      <style:paragraph-properties fo:text-align="justify" fo:margin-bottom="0in" fo:margin-left="0.9847in" fo:text-indent="-0.4923in">
        <style:tab-stops>
          <style:tab-stop style:type="left" style:position="0in"/>
        </style:tab-stops>
      </style:paragraph-properties>
    </style:style>
    <style:style style:name="T1888" style:parent-style-name="DefaultParagraphFont" style:family="text">
      <style:text-properties style:font-name="Times New Roman" fo:letter-spacing="-0.0027in" fo:font-size="12pt" style:font-size-asian="12pt" style:font-size-complex="12pt" style:language-asian="lt" style:country-asian="LT"/>
    </style:style>
    <style:style style:name="T1889" style:parent-style-name="DefaultParagraphFont" style:family="text">
      <style:text-properties style:font-name="Times New Roman" fo:letter-spacing="-0.0027in" fo:font-size="12pt" style:font-size-asian="12pt" style:font-size-complex="12pt" style:language-asian="lt" style:country-asian="LT"/>
    </style:style>
    <style:style style:name="T1890" style:parent-style-name="DefaultParagraphFont" style:family="text">
      <style:text-properties style:font-name="Times New Roman" fo:letter-spacing="-0.0027in" fo:font-size="12pt" style:font-size-asian="12pt" style:font-size-complex="12pt" style:language-asian="lt" style:country-asian="LT"/>
    </style:style>
    <style:style style:name="T1891" style:parent-style-name="DefaultParagraphFont" style:family="text">
      <style:text-properties style:font-name="Times New Roman" fo:letter-spacing="-0.0027in" fo:font-size="12pt" style:font-size-asian="12pt" style:font-size-complex="12pt" style:language-asian="lt" style:country-asian="LT"/>
    </style:style>
    <style:style style:name="T1892" style:parent-style-name="DefaultParagraphFont" style:family="text">
      <style:text-properties style:font-name="Times New Roman" fo:letter-spacing="-0.0027in" fo:font-size="12pt" style:font-size-asian="12pt" style:font-size-complex="12pt"/>
    </style:style>
    <style:style style:name="T1893" style:parent-style-name="DefaultParagraphFont" style:family="text">
      <style:text-properties style:font-name="Times New Roman" fo:letter-spacing="-0.0027in" fo:font-size="12pt" style:font-size-asian="12pt" style:font-size-complex="12pt"/>
    </style:style>
    <style:style style:name="T1894" style:parent-style-name="DefaultParagraphFont" style:family="text">
      <style:text-properties style:font-name="Times New Roman" fo:letter-spacing="-0.0027in" fo:font-size="12pt" style:font-size-asian="12pt" style:font-size-complex="12pt"/>
    </style:style>
    <style:style style:name="P1895" style:parent-style-name="Normal" style:family="paragraph">
      <style:paragraph-properties fo:text-align="justify" fo:margin-bottom="0in" fo:text-indent="0.4923in"/>
    </style:style>
    <style:style style:name="T1896" style:parent-style-name="DefaultParagraphFont" style:family="text">
      <style:text-properties style:font-name="Times New Roman" fo:font-size="12pt" style:font-size-asian="12pt" style:font-size-complex="12pt"/>
    </style:style>
    <style:style style:name="T1897" style:parent-style-name="DefaultParagraphFont" style:family="text">
      <style:text-properties style:font-name="Times New Roman" fo:font-size="12pt" style:font-size-asian="12pt" style:font-size-complex="12pt"/>
    </style:style>
    <style:style style:name="T1898" style:parent-style-name="DefaultParagraphFont" style:family="text">
      <style:text-properties style:font-name="Times New Roman" fo:font-size="12pt" style:font-size-asian="12pt" style:font-size-complex="12pt"/>
    </style:style>
    <style:style style:name="T1899" style:parent-style-name="DefaultParagraphFont" style:family="text">
      <style:text-properties style:font-name="Times New Roman" fo:font-size="12pt" style:font-size-asian="12pt" style:font-size-complex="12pt"/>
    </style:style>
    <style:style style:name="T1900" style:parent-style-name="DefaultParagraphFont" style:family="text">
      <style:text-properties style:font-name="Times New Roman" style:font-weight-complex="bold" fo:font-size="12pt" style:font-size-asian="12pt" style:font-size-complex="12pt"/>
    </style:style>
    <style:style style:name="T1901" style:parent-style-name="DefaultParagraphFont" style:family="text">
      <style:text-properties style:font-name="Times New Roman" fo:font-size="12pt" style:font-size-asian="12pt" style:font-size-complex="12pt"/>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fo:font-size="12pt" style:font-size-asian="12pt" style:font-size-complex="12pt"/>
    </style:style>
    <style:style style:name="P1904" style:parent-style-name="Normal" style:family="paragraph">
      <style:paragraph-properties fo:text-align="justify" fo:margin-bottom="0in" fo:text-indent="0.4923in"/>
      <style:text-properties style:font-name="Times New Roman" fo:font-size="12pt" style:font-size-asian="12pt" style:font-size-complex="12pt"/>
    </style:style>
    <style:style style:name="P1905" style:parent-style-name="Normal" style:family="paragraph">
      <style:paragraph-properties fo:text-align="justify" fo:margin-bottom="0in" fo:text-indent="0.4923in">
        <style:tab-stops>
          <style:tab-stop style:type="left" style:position="0.4923in"/>
        </style:tab-stops>
      </style:paragraph-properties>
      <style:text-properties style:font-name="Times New Roman" fo:font-size="12pt" style:font-size-asian="12pt" style:font-size-complex="12pt"/>
    </style:style>
    <style:style style:name="P1906" style:parent-style-name="Normal" style:family="paragraph">
      <style:paragraph-properties fo:text-align="justify" fo:margin-bottom="0in" fo:text-indent="0.4923in">
        <style:tab-stops>
          <style:tab-stop style:type="left" style:position="0.4923in"/>
        </style:tab-stops>
      </style:paragraph-properties>
      <style:text-properties style:font-name="Times New Roman" fo:font-size="12pt" style:font-size-asian="12pt" style:font-size-complex="12pt"/>
    </style:style>
    <style:style style:name="P1907" style:parent-style-name="Normal" style:family="paragraph">
      <style:paragraph-properties fo:text-align="justify" fo:margin-bottom="0in" fo:text-indent="0.4923in">
        <style:tab-stops>
          <style:tab-stop style:type="left" style:position="0.7875in"/>
        </style:tab-stops>
      </style:paragraph-properties>
    </style:style>
    <style:style style:name="T1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4" style:parent-style-name="DefaultParagraphFont" style:family="text">
      <style:text-properties style:font-name="Times New Roman" fo:color="#000000" fo:font-size="12pt" style:font-size-asian="12pt" style:font-size-complex="12pt"/>
    </style:style>
    <style:style style:name="T191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916" style:parent-style-name="DefaultParagraphFont" style:family="text">
      <style:text-properties style:font-name="Times New Roman" fo:color="#000000" fo:font-size="12pt" style:font-size-asian="12pt" style:font-size-complex="12pt"/>
    </style:style>
    <style:style style:name="T1917" style:parent-style-name="DefaultParagraphFont" style:family="text">
      <style:text-properties style:font-name="Times New Roman" fo:color="#000000" fo:font-size="12pt" style:font-size-asian="12pt" style:font-size-complex="12pt"/>
    </style:style>
    <style:style style:name="T1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5" style:parent-style-name="DefaultParagraphFont" style:family="text">
      <style:text-properties style:font-name="Times New Roman" fo:font-size="12pt" style:font-size-asian="12pt" style:font-size-complex="12pt"/>
    </style:style>
    <style:style style:name="T1926" style:parent-style-name="DefaultParagraphFont" style:family="text">
      <style:text-properties style:font-name="Times New Roman" fo:color="#000000" fo:font-size="12pt" style:font-size-asian="12pt" style:font-size-complex="12pt"/>
    </style:style>
    <style:style style:name="T1927" style:parent-style-name="DefaultParagraphFont" style:family="text">
      <style:text-properties style:font-name="Times New Roman" fo:font-size="12pt" style:font-size-asian="12pt" style:font-size-complex="12pt"/>
    </style:style>
    <style:style style:name="T1928" style:parent-style-name="DefaultParagraphFont" style:family="text">
      <style:text-properties style:font-name="Times New Roman" fo:font-size="12pt" style:font-size-asian="12pt" style:font-size-complex="12pt"/>
    </style:style>
    <style:style style:name="T1929" style:parent-style-name="DefaultParagraphFont" style:family="text">
      <style:text-properties style:font-name="Times New Roman" fo:font-size="12pt" style:font-size-asian="12pt" style:font-size-complex="12pt"/>
    </style:style>
    <style:style style:name="T1930" style:parent-style-name="DefaultParagraphFont" style:family="text">
      <style:text-properties style:font-name="Times New Roman" fo:font-size="12pt" style:font-size-asian="12pt" style:font-size-complex="12pt"/>
    </style:style>
    <style:style style:name="T1931" style:parent-style-name="DefaultParagraphFont" style:family="text">
      <style:text-properties style:font-name="Times New Roman" fo:font-size="12pt" style:font-size-asian="12pt" style:font-size-complex="12pt"/>
    </style:style>
    <style:style style:name="T1932" style:parent-style-name="DefaultParagraphFont" style:family="text">
      <style:text-properties style:font-name="Times New Roman" fo:font-size="12pt" style:font-size-asian="12pt" style:font-size-complex="12pt"/>
    </style:style>
    <style:style style:name="T1933" style:parent-style-name="DefaultParagraphFont" style:family="text">
      <style:text-properties style:font-name="Times New Roman" fo:font-size="12pt" style:font-size-asian="12pt" style:font-size-complex="12pt"/>
    </style:style>
    <style:style style:name="P1934" style:parent-style-name="Normal" style:family="paragraph">
      <style:paragraph-properties fo:text-align="justify" fo:margin-bottom="0in" fo:text-indent="0.4923in">
        <style:tab-stops>
          <style:tab-stop style:type="left" style:position="0.7875in"/>
        </style:tab-stops>
      </style:paragraph-properties>
    </style:style>
    <style:style style:name="T19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7" style:parent-style-name="DefaultParagraphFont" style:family="text">
      <style:text-properties style:font-name="Times New Roman" fo:font-size="12pt" style:font-size-asian="12pt" style:font-size-complex="12pt"/>
    </style:style>
    <style:style style:name="T193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fo:font-size="12pt" style:font-size-asian="12pt" style:font-size-complex="12pt"/>
    </style:style>
    <style:style style:name="T1956" style:parent-style-name="DefaultParagraphFont" style:family="text">
      <style:text-properties style:font-name="Times New Roman" fo:font-size="12pt" style:font-size-asian="12pt" style:font-size-complex="12pt"/>
    </style:style>
    <style:style style:name="P1957" style:parent-style-name="Normal" style:family="paragraph">
      <style:paragraph-properties fo:text-align="justify" fo:margin-bottom="0in" fo:text-indent="0.4923in">
        <style:tab-stops>
          <style:tab-stop style:type="left" style:position="0.7875in"/>
        </style:tab-stops>
      </style:paragraph-properties>
    </style:style>
    <style:style style:name="T19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0" style:parent-style-name="DefaultParagraphFont" style:family="text">
      <style:text-properties style:font-name="Times New Roman" fo:font-size="12pt" style:font-size-asian="12pt" style:font-size-complex="12pt"/>
    </style:style>
    <style:style style:name="T19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0" style:parent-style-name="DefaultParagraphFont" style:family="text">
      <style:text-properties style:font-name="Times New Roman" fo:font-size="12pt" style:font-size-asian="12pt" style:font-size-complex="12pt"/>
    </style:style>
    <style:style style:name="T1971" style:parent-style-name="DefaultParagraphFont" style:family="text">
      <style:text-properties style:font-name="Times New Roman" fo:font-size="12pt" style:font-size-asian="12pt" style:font-size-complex="12pt"/>
    </style:style>
    <style:style style:name="T1972" style:parent-style-name="DefaultParagraphFont" style:family="text">
      <style:text-properties style:font-name="Times New Roman" fo:font-size="12pt" style:font-size-asian="12pt" style:font-size-complex="12pt"/>
    </style:style>
    <style:style style:name="T1973" style:parent-style-name="DefaultParagraphFont" style:family="text">
      <style:text-properties style:font-name="Times New Roman" fo:font-size="12pt" style:font-size-asian="12pt" style:font-size-complex="12pt"/>
    </style:style>
    <style:style style:name="T1974" style:parent-style-name="DefaultParagraphFont" style:family="text">
      <style:text-properties style:font-name="Times New Roman"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0" style:parent-style-name="DefaultParagraphFont" style:family="text">
      <style:text-properties style:font-name="Times New Roman" style:font-name-asian="Times New Roman" fo:font-size="12pt" style:font-size-asian="12pt" style:font-size-complex="12pt" style:language-asian="lt" style:country-asian="LT"/>
    </style:style>
    <style:style style:name="P1981" style:parent-style-name="Normal" style:family="paragraph">
      <style:paragraph-properties fo:text-align="justify" fo:margin-bottom="0in" fo:text-indent="0.4923in">
        <style:tab-stops>
          <style:tab-stop style:type="left" style:position="0.8861in"/>
        </style:tab-stops>
      </style:paragraph-properties>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T1984" style:parent-style-name="DefaultParagraphFont" style:family="text">
      <style:text-properties style:font-name="Times New Roman" fo:font-size="12pt" style:font-size-asian="12pt" style:font-size-complex="12pt"/>
    </style:style>
    <style:style style:name="T1985" style:parent-style-name="DefaultParagraphFont" style:family="text">
      <style:text-properties style:font-name="Times New Roman" fo:font-size="12pt" style:font-size-asian="12pt" style:font-size-complex="12pt"/>
    </style:style>
    <style:style style:name="T1986" style:parent-style-name="DefaultParagraphFont" style:family="text">
      <style:text-properties style:font-name="Times New Roman" style:font-weight-complex="bold" fo:font-size="12pt" style:font-size-asian="12pt" style:font-size-complex="12pt"/>
    </style:style>
    <style:style style:name="T1987" style:parent-style-name="DefaultParagraphFont" style:family="text">
      <style:text-properties style:font-name="Times New Roman" style:font-weight-complex="bold" fo:font-size="12pt" style:font-size-asian="12pt" style:font-size-complex="12pt"/>
    </style:style>
    <style:style style:name="T1988" style:parent-style-name="DefaultParagraphFont" style:family="text">
      <style:text-properties style:font-name="Times New Roman" style:font-weight-complex="bold" fo:font-size="12pt" style:font-size-asian="12pt" style:font-size-complex="12pt"/>
    </style:style>
    <style:style style:name="P1989" style:parent-style-name="Normal" style:family="paragraph">
      <style:paragraph-properties fo:text-align="justify" fo:margin-bottom="0in" fo:text-indent="0.4923in">
        <style:tab-stops>
          <style:tab-stop style:type="left" style:position="0.8861in"/>
        </style:tab-stops>
      </style:paragraph-properties>
    </style:style>
    <style:style style:name="T1990" style:parent-style-name="DefaultParagraphFont" style:family="text">
      <style:text-properties style:font-name="Times New Roman" fo:font-size="12pt" style:font-size-asian="12pt" style:font-size-complex="12pt"/>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style:font-weight-complex="bold" fo:font-size="12pt" style:font-size-asian="12pt" style:font-size-complex="12pt"/>
    </style:style>
    <style:style style:name="T1999" style:parent-style-name="DefaultParagraphFont" style:family="text">
      <style:text-properties style:font-name="Times New Roman"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P2002" style:parent-style-name="Normal" style:family="paragraph">
      <style:paragraph-properties fo:text-align="justify" fo:margin-bottom="0in" fo:margin-left="0.4923in">
        <style:tab-stops>
          <style:tab-stop style:type="left" style:position="0.3937in"/>
        </style:tab-stops>
      </style:paragraph-properties>
    </style:style>
    <style:style style:name="T2003"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4"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5" style:parent-style-name="DefaultParagraphFont" style:family="text">
      <style:text-properties style:font-name="Times New Roman" fo:font-size="12pt" style:font-size-asian="12pt" style:font-size-complex="12pt" style:language-asian="lt" style:country-asian="LT"/>
    </style:style>
    <style:style style:name="T2006" style:parent-style-name="DefaultParagraphFont" style:family="text">
      <style:text-properties style:font-name="Times New Roman" fo:font-size="12pt" style:font-size-asian="12pt" style:font-size-complex="12pt" style:language-asian="lt" style:country-asian="LT"/>
    </style:style>
    <style:style style:name="T2007" style:parent-style-name="DefaultParagraphFont" style:family="text">
      <style:text-properties style:font-name="Times New Roman" fo:font-size="12pt" style:font-size-asian="12pt" style:font-size-complex="12pt" style:language-asian="lt" style:country-asian="LT"/>
    </style:style>
    <style:style style:name="P2008" style:parent-style-name="Normal" style:family="paragraph">
      <style:paragraph-properties fo:text-align="justify" fo:margin-bottom="0in" fo:text-indent="0.4923in">
        <style:tab-stops>
          <style:tab-stop style:type="left" style:position="0.8861in"/>
        </style:tab-stops>
      </style:paragraph-properties>
    </style:style>
    <style:style style:name="T2009" style:parent-style-name="DefaultParagraphFont" style:family="text">
      <style:text-properties style:font-name="Times New Roman" fo:font-size="12pt" style:font-size-asian="12pt" style:font-size-complex="12pt" style:language-asian="lt" style:country-asian="LT"/>
    </style:style>
    <style:style style:name="T2010" style:parent-style-name="DefaultParagraphFont" style:family="text">
      <style:text-properties style:font-name="Times New Roman" fo:font-size="12pt" style:font-size-asian="12pt" style:font-size-complex="12pt"/>
    </style:style>
    <style:style style:name="T2011" style:parent-style-name="DefaultParagraphFont" style:family="text">
      <style:text-properties style:font-name="Times New Roman"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fo:color="#000000"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fo:font-size="12pt" style:font-size-asian="12pt" style:font-size-complex="12pt" style:language-asian="lt" style:country-asian="LT"/>
    </style:style>
    <style:style style:name="T2019" style:parent-style-name="DefaultParagraphFont" style:family="text">
      <style:text-properties fo:color="#000000" fo:font-size="12pt" style:font-size-asian="12pt" style:font-size-complex="12pt"/>
    </style:style>
    <style:style style:name="P2020" style:parent-style-name="Normal" style:family="paragraph">
      <style:paragraph-properties fo:text-align="justify" fo:margin-bottom="0in" fo:text-indent="0.4923in">
        <style:tab-stops>
          <style:tab-stop style:type="left" style:position="0.7875in"/>
        </style:tab-stops>
      </style:paragraph-properties>
    </style:style>
    <style:style style:name="T2021" style:parent-style-name="DefaultParagraphFont" style:family="text">
      <style:text-properties style:font-name="Times New Roman" style:font-name-asian="Times New Roman" fo:letter-spacing="-0.0041in" fo:font-size="12pt" style:font-size-asian="12pt" style:font-size-complex="12pt" style:language-asian="lt" style:country-asian="LT"/>
    </style:style>
    <style:style style:name="T2022" style:parent-style-name="DefaultParagraphFont" style:family="text">
      <style:text-properties style:font-name="Times New Roman" style:font-name-asian="Times New Roman" fo:letter-spacing="-0.0041in" fo:font-size="12pt" style:font-size-asian="12pt" style:font-size-complex="12pt" style:language-asian="lt" style:country-asian="LT"/>
    </style:style>
    <style:style style:name="T2023" style:parent-style-name="DefaultParagraphFont" style:family="text">
      <style:text-properties style:font-name="Times New Roman" fo:letter-spacing="-0.0041in" fo:font-size="12pt" style:font-size-asian="12pt" style:font-size-complex="12pt"/>
    </style:style>
    <style:style style:name="T2024" style:parent-style-name="DefaultParagraphFont" style:family="text">
      <style:text-properties style:font-name="Times New Roman" fo:font-size="12pt" style:font-size-asian="12pt" style:font-size-complex="12pt"/>
    </style:style>
    <style:style style:name="T202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6"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7"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8"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29"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0"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1" style:parent-style-name="DefaultParagraphFont" style:family="text">
      <style:text-properties style:font-name="Times New Roman" fo:letter-spacing="-0.0027in" fo:font-size="12pt" style:font-size-asian="12pt" style:font-size-complex="12pt"/>
    </style:style>
    <style:style style:name="T2032" style:parent-style-name="DefaultParagraphFont" style:family="text">
      <style:text-properties style:font-name="Times New Roman" fo:letter-spacing="-0.0027in" fo:font-size="12pt" style:font-size-asian="12pt" style:font-size-complex="12pt"/>
    </style:style>
    <style:style style:name="T2033" style:parent-style-name="DefaultParagraphFont" style:family="text">
      <style:text-properties style:font-name="Times New Roman" fo:letter-spacing="-0.0027in" fo:font-size="12pt" style:font-size-asian="12pt" style:font-size-complex="12pt"/>
    </style:style>
    <style:style style:name="T2034"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T2035" style:parent-style-name="DefaultParagraphFont" style:family="text">
      <style:text-properties style:font-name="Times New Roman" style:font-name-asian="Times New Roman" fo:letter-spacing="-0.0027in" fo:font-size="12pt" style:font-size-asian="12pt" style:font-size-complex="12pt" style:language-asian="lt" style:country-asian="LT"/>
    </style:style>
    <style:style style:name="P2036" style:parent-style-name="Normal" style:family="paragraph">
      <style:paragraph-properties fo:text-align="justify" fo:margin-bottom="0in" fo:text-indent="0.4923in">
        <style:tab-stops>
          <style:tab-stop style:type="left" style:position="0.8861in"/>
        </style:tab-stops>
      </style:paragraph-properties>
    </style:style>
    <style:style style:name="T2037" style:parent-style-name="DefaultParagraphFont" style:family="text">
      <style:text-properties style:font-name="Times New Roman" fo:font-size="12pt" style:font-size-asian="12pt" style:font-size-complex="12pt"/>
    </style:style>
    <style:style style:name="T2038" style:parent-style-name="DefaultParagraphFont" style:family="text">
      <style:text-properties style:font-name="Times New Roman" fo:font-size="12pt" style:font-size-asian="12pt" style:font-size-complex="12pt"/>
    </style:style>
    <style:style style:name="T2039" style:parent-style-name="DefaultParagraphFont" style:family="text">
      <style:text-properties style:font-name="Times New Roman" fo:letter-spacing="-0.0013in" fo:font-size="12pt" style:font-size-asian="12pt" style:font-size-complex="12pt"/>
    </style:style>
    <style:style style:name="T2040" style:parent-style-name="DefaultParagraphFont" style:family="text">
      <style:text-properties style:font-name="Times New Roman" fo:letter-spacing="-0.0013in" fo:font-size="12pt" style:font-size-asian="12pt" style:font-size-complex="12pt"/>
    </style:style>
    <style:style style:name="T2041" style:parent-style-name="DefaultParagraphFont" style:family="text">
      <style:text-properties style:font-name="Times New Roman" fo:letter-spacing="-0.0013in" fo:font-size="12pt" style:font-size-asian="12pt" style:font-size-complex="12pt"/>
    </style:style>
    <style:style style:name="P2042" style:parent-style-name="Normal" style:family="paragraph">
      <style:paragraph-properties fo:text-align="justify" fo:margin-bottom="0in" fo:text-indent="0.4923in">
        <style:tab-stops>
          <style:tab-stop style:type="left" style:position="0.8861in"/>
        </style:tab-stops>
      </style:paragraph-properties>
    </style:style>
    <style:style style:name="T2043" style:parent-style-name="DefaultParagraphFont" style:family="text">
      <style:text-properties style:font-name="Times New Roman" fo:font-size="12pt" style:font-size-asian="12pt" style:font-size-complex="12pt" style:language-asian="lt" style:country-asian="LT"/>
    </style:style>
    <style:style style:name="T2044" style:parent-style-name="DefaultParagraphFont" style:family="text">
      <style:text-properties style:font-name="Times New Roman" fo:font-size="12pt" style:font-size-asian="12pt" style:font-size-complex="12pt" style:language-asian="lt" style:country-asian="LT"/>
    </style:style>
    <style:style style:name="T2045" style:parent-style-name="DefaultParagraphFont" style:family="text">
      <style:text-properties style:font-name="Times New Roman"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T2047" style:parent-style-name="DefaultParagraphFont" style:family="text">
      <style:text-properties style:font-name="Times New Roman" fo:font-size="12pt" style:font-size-asian="12pt" style:font-size-complex="12pt"/>
    </style:style>
    <style:style style:name="P204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049" style:parent-style-name="Normal" style:family="paragraph">
      <style:paragraph-properties fo:text-align="justify" fo:margin-bottom="0in" fo:text-indent="0.4923in">
        <style:tab-stops>
          <style:tab-stop style:type="left" style:position="0.2958in"/>
        </style:tab-stops>
      </style:paragraph-properties>
    </style:style>
    <style:style style:name="T2050" style:parent-style-name="DefaultParagraphFont" style:family="text">
      <style:text-properties style:font-name="Times New Roman" fo:font-weight="bold" style:font-weight-asian="bold" fo:font-size="12pt" style:font-size-asian="12pt" style:font-size-complex="12pt"/>
    </style:style>
    <style:style style:name="T2051" style:parent-style-name="apple-converted-space" style:family="text">
      <style:text-properties style:font-name="Times New Roman" fo:font-weight="bold" style:font-weight-asian="bold" fo:font-size="12pt" style:font-size-asian="12pt" style:font-size-complex="12pt" fo:background-color="#FFFFFF"/>
    </style:style>
    <style:style style:name="T2052" style:parent-style-name="DefaultParagraphFont" style:family="text">
      <style:text-properties style:font-name="Times New Roman" fo:font-weight="bold" style:font-weight-asian="bold" fo:font-size="12pt" style:font-size-asian="12pt" style:font-size-complex="12pt" fo:background-color="#FFFFFF"/>
    </style:style>
    <style:style style:name="T2053" style:parent-style-name="DefaultParagraphFont" style:family="text">
      <style:text-properties style:font-name="Times New Roman" fo:font-weight="bold" style:font-weight-asian="bold" fo:font-size="12pt" style:font-size-asian="12pt" style:font-size-complex="12pt" fo:background-color="#FFFFFF"/>
    </style:style>
    <style:style style:name="T2054" style:parent-style-name="DefaultParagraphFont" style:family="text">
      <style:text-properties style:font-name="Times New Roman" fo:font-weight="bold" style:font-weight-asian="bold" fo:font-size="12pt" style:font-size-asian="12pt" style:font-size-complex="12pt" fo:background-color="#FFFFFF"/>
    </style:style>
    <style:style style:name="P2055" style:parent-style-name="Normal" style:family="paragraph">
      <style:paragraph-properties fo:text-align="justify" fo:margin-bottom="0in" fo:text-indent="0.4923in"/>
      <style:text-properties style:font-name="Times New Roman" fo:font-size="12pt" style:font-size-asian="12pt" style:font-size-complex="12pt"/>
    </style:style>
    <style:style style:name="P2056" style:parent-style-name="Normal" style:family="paragraph">
      <style:paragraph-properties fo:text-align="justify" fo:margin-bottom="0in" fo:text-indent="0.4923in"/>
      <style:text-properties style:font-name="Times New Roman" fo:font-size="12pt" style:font-size-asian="12pt" style:font-size-complex="12pt"/>
    </style:style>
    <style:style style:name="P2057" style:parent-style-name="Normal" style:family="paragraph">
      <style:paragraph-properties fo:text-align="justify" fo:margin-bottom="0in" fo:text-indent="0.4923in"/>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T2070" style:parent-style-name="DefaultParagraphFont" style:family="text">
      <style:text-properties style:font-name="Times New Roman" fo:font-size="12pt" style:font-size-asian="12pt" style:font-size-complex="12pt"/>
    </style:style>
    <style:style style:name="T2071" style:parent-style-name="DefaultParagraphFont" style:family="text">
      <style:text-properties style:font-name="Times New Roman" fo:font-size="12pt" style:font-size-asian="12pt" style:font-size-complex="12pt"/>
    </style:style>
    <style:style style:name="T2072" style:parent-style-name="DefaultParagraphFont" style:family="text">
      <style:text-properties style:font-name="Times New Roman" fo:font-size="12pt" style:font-size-asian="12pt" style:font-size-complex="12pt"/>
    </style:style>
    <style:style style:name="T2073" style:parent-style-name="DefaultParagraphFont" style:family="text">
      <style:text-properties style:font-name="Times New Roman" fo:font-size="12pt" style:font-size-asian="12pt" style:font-size-complex="12pt"/>
    </style:style>
    <style:style style:name="T2074" style:parent-style-name="DefaultParagraphFont" style:family="text">
      <style:text-properties style:font-name="Times New Roman" fo:font-size="12pt" style:font-size-asian="12pt" style:font-size-complex="12pt"/>
    </style:style>
    <style:style style:name="T2075" style:parent-style-name="DefaultParagraphFont" style:family="text">
      <style:text-properties style:font-name="Times New Roman" fo:font-size="12pt" style:font-size-asian="12pt" style:font-size-complex="12pt"/>
    </style:style>
    <style:style style:name="T2076" style:parent-style-name="DefaultParagraphFont" style:family="text">
      <style:text-properties style:font-name="Times New Roman" fo:font-size="12pt" style:font-size-asian="12pt" style:font-size-complex="12pt"/>
    </style:style>
    <style:style style:name="T2077" style:parent-style-name="DefaultParagraphFont" style:family="text">
      <style:text-properties style:font-name="Times New Roman" style:font-name-asian="Times New Roman" fo:font-size="12pt" style:font-size-asian="12pt" style:font-size-complex="12pt"/>
    </style:style>
    <style:style style:name="T2078" style:parent-style-name="DefaultParagraphFont" style:family="text">
      <style:text-properties style:font-name="Symbol" style:font-name-asian="Symbol" style:font-name-complex="Symbol" fo:font-size="12pt" style:font-size-asian="12pt" style:font-size-complex="12pt"/>
    </style:style>
    <style:style style:name="T2079" style:parent-style-name="DefaultParagraphFont" style:family="text">
      <style:text-properties style:font-name="Times New Roman" style:font-name-asian="Times New Roman" fo:font-size="12pt" style:font-size-asian="12pt" style:font-size-complex="12pt"/>
    </style:style>
    <style:style style:name="T2080" style:parent-style-name="DefaultParagraphFont" style:family="text">
      <style:text-properties style:font-name="Times New Roman" style:font-name-asian="Times New Roman" fo:font-size="12pt" style:font-size-asian="12pt" style:font-size-complex="12pt"/>
    </style:style>
    <style:style style:name="T2081" style:parent-style-name="DefaultParagraphFont" style:family="text">
      <style:text-properties style:font-name="Times New Roman" style:font-name-asian="Times New Roman" fo:font-size="12pt" style:font-size-asian="12pt" style:font-size-complex="12pt"/>
    </style:style>
    <style:style style:name="T2082" style:parent-style-name="DefaultParagraphFont" style:family="text">
      <style:text-properties style:font-name="Times New Roman" style:font-name-asian="Times New Roman" fo:font-size="12pt" style:font-size-asian="12pt" style:font-size-complex="12pt"/>
    </style:style>
    <style:style style:name="T208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20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2090" style:parent-style-name="Normal" style:family="paragraph">
      <style:paragraph-properties fo:text-align="justify" fo:margin-bottom="0in" fo:text-indent="0.4923in"/>
    </style:style>
    <style:style style:name="T2091" style:parent-style-name="DefaultParagraphFont" style:family="text">
      <style:text-properties style:font-name="Times New Roman"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T2093" style:parent-style-name="DefaultParagraphFont" style:family="text">
      <style:text-properties style:font-name="Times New Roman" fo:font-size="12pt" style:font-size-asian="12pt" style:font-size-complex="12pt"/>
    </style:style>
    <style:style style:name="T2094" style:parent-style-name="DefaultParagraphFont" style:family="text">
      <style:text-properties style:font-name="Times New Roman" fo:font-size="12pt" style:font-size-asian="12pt" style:font-size-complex="12pt"/>
    </style:style>
    <style:style style:name="T2095" style:parent-style-name="DefaultParagraphFont" style:family="text">
      <style:text-properties style:font-name="Times New Roman" fo:font-size="12pt" style:font-size-asian="12pt" style:font-size-complex="12pt"/>
    </style:style>
    <style:style style:name="T2096" style:parent-style-name="DefaultParagraphFont" style:family="text">
      <style:text-properties style:font-name="Times New Roman" style:font-weight-complex="bold" fo:font-size="12pt" style:font-size-asian="12pt" style:font-size-complex="12pt"/>
    </style:style>
    <style:style style:name="T2097" style:parent-style-name="DefaultParagraphFont" style:family="text">
      <style:text-properties style:font-name="Times New Roman" style:font-weight-complex="bold" fo:font-size="12pt" style:font-size-asian="12pt" style:font-size-complex="12pt"/>
    </style:style>
    <style:style style:name="T2098" style:parent-style-name="DefaultParagraphFont" style:family="text">
      <style:text-properties style:font-name="Times New Roman" style:font-weight-complex="bold" fo:font-size="12pt" style:font-size-asian="12pt" style:font-size-complex="12pt"/>
    </style:style>
    <style:style style:name="T2099" style:parent-style-name="DefaultParagraphFont" style:family="text">
      <style:text-properties style:font-name="Times New Roman" style:font-weight-complex="bold" fo:font-size="12pt" style:font-size-asian="12pt" style:font-size-complex="12pt"/>
    </style:style>
    <style:style style:name="T2100" style:parent-style-name="DefaultParagraphFont" style:family="text">
      <style:text-properties style:font-name="Times New Roman" style:font-weight-complex="bold" fo:font-size="12pt" style:font-size-asian="12pt" style:font-size-complex="12pt"/>
    </style:style>
    <style:style style:name="T2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2" style:parent-style-name="DefaultParagraphFont" style:family="text">
      <style:text-properties style:font-name="Times New Roman" style:font-weight-complex="bold" fo:font-size="12pt" style:font-size-asian="12pt" style:font-size-complex="12pt"/>
    </style:style>
    <style:style style:name="T2103" style:parent-style-name="DefaultParagraphFont" style:family="text">
      <style:text-properties style:font-name="Times New Roman" fo:font-size="12pt" style:font-size-asian="12pt" style:font-size-complex="12pt"/>
    </style:style>
    <style:style style:name="T2104" style:parent-style-name="DefaultParagraphFont" style:family="text">
      <style:text-properties style:font-name="Times New Roman" fo:font-size="12pt" style:font-size-asian="12pt" style:font-size-complex="12pt"/>
    </style:style>
    <style:style style:name="T2105" style:parent-style-name="DefaultParagraphFont" style:family="text">
      <style:text-properties style:font-name="Times New Roman" fo:font-size="12pt" style:font-size-asian="12pt" style:font-size-complex="12pt"/>
    </style:style>
    <style:style style:name="T2106" style:parent-style-name="DefaultParagraphFont" style:family="text">
      <style:text-properties style:font-name="Times New Roman"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T2108" style:parent-style-name="DefaultParagraphFont" style:family="text">
      <style:text-properties style:font-name="Times New Roman" fo:font-size="12pt" style:font-size-asian="12pt" style:font-size-complex="12pt"/>
    </style:style>
    <style:style style:name="T2109" style:parent-style-name="DefaultParagraphFont" style:family="text">
      <style:text-properties style:font-name="Times New Roman" fo:font-size="12pt" style:font-size-asian="12pt" style:font-size-complex="12pt"/>
    </style:style>
    <style:style style:name="T2110" style:parent-style-name="DefaultParagraphFont" style:family="text">
      <style:text-properties style:font-name="Times New Roman" fo:font-size="12pt" style:font-size-asian="12pt" style:font-size-complex="12pt"/>
    </style:style>
    <style:style style:name="T2111" style:parent-style-name="DefaultParagraphFont" style:family="text">
      <style:text-properties style:font-name="Times New Roman" style:font-weight-complex="bold" fo:font-size="12pt" style:font-size-asian="12pt" style:font-size-complex="12pt"/>
    </style:style>
    <style:style style:name="T2112" style:parent-style-name="DefaultParagraphFont" style:family="text">
      <style:text-properties style:font-name="Times New Roman" style:font-weight-complex="bold" fo:font-size="12pt" style:font-size-asian="12pt" style:font-size-complex="12pt"/>
    </style:style>
    <style:style style:name="T2113" style:parent-style-name="DefaultParagraphFont" style:family="text">
      <style:text-properties style:font-name="Times New Roman" fo:font-size="12pt" style:font-size-asian="12pt" style:font-size-complex="12pt"/>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T2117" style:parent-style-name="DefaultParagraphFont" style:family="text">
      <style:text-properties style:font-name="Times New Roman" fo:font-size="12pt" style:font-size-asian="12pt" style:font-size-complex="12pt"/>
    </style:style>
    <style:style style:name="T2118" style:parent-style-name="DefaultParagraphFont" style:family="text">
      <style:text-properties style:font-name="Times New Roman" fo:font-size="12pt" style:font-size-asian="12pt" style:font-size-complex="12pt"/>
    </style:style>
    <style:style style:name="P2119" style:parent-style-name="Normal" style:family="paragraph">
      <style:paragraph-properties fo:text-align="justify" fo:margin-bottom="0in" fo:text-indent="0.4923in"/>
      <style:text-properties style:font-name="Times New Roman" fo:font-size="12pt" style:font-size-asian="12pt" style:font-size-complex="12pt"/>
    </style:style>
    <style:style style:name="P2120" style:parent-style-name="Normal" style:family="paragraph">
      <style:paragraph-properties fo:text-align="justify" fo:margin-bottom="0in" fo:text-indent="0.4923in">
        <style:tab-stops>
          <style:tab-stop style:type="left" style:position="0.2958in"/>
        </style:tab-stops>
      </style:paragraph-properties>
    </style:style>
    <style:style style:name="T2121" style:parent-style-name="DefaultParagraphFont" style:family="text">
      <style:text-properties style:font-name="Times New Roman" fo:font-weight="bold" style:font-weight-asian="bold" fo:font-size="12pt" style:font-size-asian="12pt" style:font-size-complex="12pt"/>
    </style:style>
    <style:style style:name="T2122" style:parent-style-name="DefaultParagraphFont" style:family="text">
      <style:text-properties style:font-name="Times New Roman" fo:font-weight="bold" style:font-weight-asian="bold" fo:font-size="12pt" style:font-size-asian="12pt" style:font-size-complex="12pt" fo:background-color="#FFFFFF"/>
    </style:style>
    <style:style style:name="T2123" style:parent-style-name="DefaultParagraphFont" style:family="text">
      <style:text-properties style:font-name="Times New Roman" fo:font-weight="bold" style:font-weight-asian="bold" fo:font-size="12pt" style:font-size-asian="12pt" style:font-size-complex="12pt" fo:background-color="#FFFFFF"/>
    </style:style>
    <style:style style:name="T2124" style:parent-style-name="DefaultParagraphFont" style:family="text">
      <style:text-properties style:font-name="Times New Roman" fo:font-weight="bold" style:font-weight-asian="bold" fo:font-size="12pt" style:font-size-asian="12pt" style:font-size-complex="12pt" fo:background-color="#FFFFFF"/>
    </style:style>
    <style:style style:name="T2125" style:parent-style-name="DefaultParagraphFont" style:family="text">
      <style:text-properties style:font-name="Times New Roman" fo:font-weight="bold" style:font-weight-asian="bold" fo:font-size="12pt" style:font-size-asian="12pt" style:font-size-complex="12pt" fo:background-color="#FFFFFF"/>
    </style:style>
    <style:style style:name="T2126" style:parent-style-name="DefaultParagraphFont" style:family="text">
      <style:text-properties style:font-name="Times New Roman" fo:font-weight="bold" style:font-weight-asian="bold" fo:font-size="12pt" style:font-size-asian="12pt" style:font-size-complex="12pt" fo:background-color="#FFFFFF"/>
    </style:style>
    <style:style style:name="P2127"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12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129" style:parent-style-name="Normal" style:family="paragraph">
      <style:paragraph-properties fo:text-align="justify" fo:margin-bottom="0in" fo:text-indent="0.4923in">
        <style:tab-stops>
          <style:tab-stop style:type="left" style:position="0.2958in"/>
        </style:tab-stops>
      </style:paragraph-properties>
    </style:style>
    <style:style style:name="T2130" style:parent-style-name="DefaultParagraphFont" style:family="text">
      <style:text-properties style:font-name="Times New Roman" fo:font-weight="bold" style:font-weight-asian="bold" fo:font-size="12pt" style:font-size-asian="12pt" style:font-size-complex="12pt"/>
    </style:style>
    <style:style style:name="T2131" style:parent-style-name="apple-converted-space" style:family="text">
      <style:text-properties style:font-name="Times New Roman" fo:font-weight="bold" style:font-weight-asian="bold" fo:font-size="12pt" style:font-size-asian="12pt" style:font-size-complex="12pt" fo:background-color="#FFFFFF"/>
    </style:style>
    <style:style style:name="T2132" style:parent-style-name="DefaultParagraphFont" style:family="text">
      <style:text-properties style:font-name="Times New Roman" fo:font-weight="bold" style:font-weight-asian="bold" fo:font-size="12pt" style:font-size-asian="12pt" style:font-size-complex="12pt" fo:background-color="#FFFFFF"/>
    </style:style>
    <style:style style:name="T2133" style:parent-style-name="DefaultParagraphFont" style:family="text">
      <style:text-properties style:font-name="Times New Roman" fo:font-weight="bold" style:font-weight-asian="bold" fo:font-size="12pt" style:font-size-asian="12pt" style:font-size-complex="12pt" fo:background-color="#FFFFFF"/>
    </style:style>
    <style:style style:name="T2134" style:parent-style-name="DefaultParagraphFont" style:family="text">
      <style:text-properties style:font-name="Times New Roman" fo:font-weight="bold" style:font-weight-asian="bold" fo:font-size="12pt" style:font-size-asian="12pt" style:font-size-complex="12pt" fo:background-color="#FFFFFF"/>
    </style:style>
    <style:style style:name="T2135" style:parent-style-name="DefaultParagraphFont" style:family="text">
      <style:text-properties style:font-name="Times New Roman" fo:font-weight="bold" style:font-weight-asian="bold" fo:font-size="12pt" style:font-size-asian="12pt" style:font-size-complex="12pt" fo:background-color="#FFFFFF"/>
    </style:style>
    <style:style style:name="T2136" style:parent-style-name="DefaultParagraphFont" style:family="text">
      <style:text-properties style:font-name="Times New Roman" fo:font-weight="bold" style:font-weight-asian="bold" fo:font-size="12pt" style:font-size-asian="12pt" style:font-size-complex="12pt" fo:background-color="#FFFFFF"/>
    </style:style>
    <style:style style:name="P2137" style:parent-style-name="Normal" style:family="paragraph">
      <style:paragraph-properties fo:text-align="justify" fo:margin-bottom="0in" fo:text-indent="0.4923in">
        <style:tab-stops>
          <style:tab-stop style:type="left" style:position="0.2958in"/>
        </style:tab-stops>
      </style:paragraph-properties>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fo:font-size="12pt" style:font-size-asian="12pt" style:font-size-complex="12pt"/>
    </style:style>
    <style:style style:name="T2140" style:parent-style-name="DefaultParagraphFont" style:family="text">
      <style:text-properties style:font-name="Times New Roman" fo:font-size="12pt" style:font-size-asian="12pt" style:font-size-complex="12pt"/>
    </style:style>
    <style:style style:name="T2141" style:parent-style-name="DefaultParagraphFont" style:family="text">
      <style:text-properties style:font-name="Times New Roman"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T2143" style:parent-style-name="DefaultParagraphFont" style:family="text">
      <style:text-properties style:font-name="Times New Roman" fo:font-size="12pt" style:font-size-asian="12pt" style:font-size-complex="12pt"/>
    </style:style>
    <style:style style:name="T2144" style:parent-style-name="DefaultParagraphFont" style:family="text">
      <style:text-properties style:font-name="Times New Roman" fo:font-size="12pt" style:font-size-asian="12pt" style:font-size-complex="12pt"/>
    </style:style>
    <style:style style:name="T2145" style:parent-style-name="DefaultParagraphFont" style:family="text">
      <style:text-properties style:font-name="Times New Roman" fo:font-size="12pt" style:font-size-asian="12pt" style:font-size-complex="12pt"/>
    </style:style>
    <style:style style:name="T2146" style:parent-style-name="DefaultParagraphFont" style:family="text">
      <style:text-properties style:font-name="Times New Roman" fo:font-size="12pt" style:font-size-asian="12pt" style:font-size-complex="12pt"/>
    </style:style>
    <style:style style:name="T2147" style:parent-style-name="DefaultParagraphFont" style:family="text">
      <style:text-properties style:font-name="Times New Roman" fo:font-style="italic" style:font-style-asian="italic" fo:font-size="12pt" style:font-size-asian="12pt" style:font-size-complex="12pt"/>
    </style:style>
    <style:style style:name="T2148" style:parent-style-name="DefaultParagraphFont" style:family="text">
      <style:text-properties style:font-name="Times New Roman" fo:font-size="12pt" style:font-size-asian="12pt" style:font-size-complex="12pt"/>
    </style:style>
    <style:style style:name="P2149" style:parent-style-name="Normal" style:family="paragraph">
      <style:paragraph-properties fo:text-align="justify" fo:margin-bottom="0in" fo:text-indent="0.4923in">
        <style:tab-stops>
          <style:tab-stop style:type="left" style:position="0.2958in"/>
        </style:tab-stops>
      </style:paragraph-properties>
    </style:style>
    <style:style style:name="T2150" style:parent-style-name="DefaultParagraphFont" style:family="text">
      <style:text-properties style:font-name="Times New Roman" fo:font-size="12pt" style:font-size-asian="12pt" style:font-size-complex="12pt"/>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fo:font-size="12pt" style:font-size-asian="12pt" style:font-size-complex="12pt"/>
    </style:style>
    <style:style style:name="T2154" style:parent-style-name="DefaultParagraphFont" style:family="text">
      <style:text-properties style:font-name="Times New Roman" fo:font-style="italic" style:font-style-asian="italic" style:font-style-complex="italic" fo:font-size="12pt" style:font-size-asian="12pt" style:font-size-complex="12pt"/>
    </style:style>
    <style:style style:name="T2155" style:parent-style-name="DefaultParagraphFont" style:family="text">
      <style:text-properties style:font-name="Times New Roman" fo:font-style="italic" style:font-style-asian="italic" style:font-style-complex="italic"/>
    </style:style>
    <style:style style:name="T2156" style:parent-style-name="DefaultParagraphFont" style:family="text">
      <style:text-properties style:font-name="Times New Roman" fo:font-style="italic" style:font-style-asian="italic" style:font-style-complex="italic" fo:font-size="12pt" style:font-size-asian="12pt" style:font-size-complex="12pt"/>
    </style:style>
    <style:style style:name="T2157" style:parent-style-name="DefaultParagraphFont" style:family="text">
      <style:text-properties style:font-name="Times New Roman" fo:font-size="12pt" style:font-size-asian="12pt" style:font-size-complex="12pt"/>
    </style:style>
    <style:style style:name="P215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159" style:parent-style-name="Normal" style:family="paragraph">
      <style:paragraph-properties fo:text-align="justify" fo:margin-bottom="0in" fo:text-indent="0.4923in">
        <style:tab-stops>
          <style:tab-stop style:type="left" style:position="0.2958in"/>
        </style:tab-stops>
      </style:paragraph-properties>
    </style:style>
    <style:style style:name="T2160" style:parent-style-name="DefaultParagraphFont" style:family="text">
      <style:text-properties style:font-name="Times New Roman" fo:font-weight="bold" style:font-weight-asian="bold" fo:font-size="12pt" style:font-size-asian="12pt" style:font-size-complex="12pt"/>
    </style:style>
    <style:style style:name="T2161" style:parent-style-name="DefaultParagraphFont" style:family="text">
      <style:text-properties style:font-name="Times New Roman" fo:font-weight="bold" style:font-weight-asian="bold" fo:font-size="12pt" style:font-size-asian="12pt" style:font-size-complex="12pt" fo:background-color="#FFFFFF"/>
    </style:style>
    <style:style style:name="P2162" style:parent-style-name="Normal" style:family="paragraph">
      <style:paragraph-properties fo:text-align="justify" fo:margin-bottom="0in" fo:text-indent="0.4923in"/>
      <style:text-properties style:font-name="Times New Roman" style:font-name-asian="Times New Roman" fo:font-size="12pt" style:font-size-asian="12pt" style:font-size-complex="12pt" style:language-asian="lt" style:country-asian="LT"/>
    </style:style>
    <style:style style:name="P2163" style:parent-style-name="BodyTextIndent" style:family="paragraph">
      <style:paragraph-properties fo:margin-bottom="0in">
        <style:tab-stops>
          <style:tab-stop style:type="left" style:position="0.1972in"/>
        </style:tab-stops>
      </style:paragraph-properties>
      <style:text-properties style:font-name="Times New Roman" fo:font-size="12pt" style:font-size-asian="12pt" style:font-size-complex="12pt"/>
    </style:style>
    <style:style style:name="P2164" style:parent-style-name="Normal" style:family="paragraph">
      <style:paragraph-properties fo:text-align="center" fo:margin-bottom="0in"/>
      <style:text-properties style:font-name="Times New Roman" fo:font-size="12pt" style:font-size-asian="12pt" style:font-size-complex="12pt"/>
    </style:style>
    <style:style style:name="P216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AIŠKINAMASIS RAŠTAS<text:s/></text:p>
      <text:p text:style-name="P4"><text:span text:style-name="T5">DĖL<text:s/></text:span><text:span text:style-name="T6">LIETUVOS RESPUBLIKOS<text:s/></text:span><text:span text:style-name="T7">GEODEZIJOS IR KARTOGRAFIJOS<text:s/></text:span></text:p>
      <text:p text:style-name="P8"><text:span text:style-name="T9">ĮSTATYMO<text:s/></text:span><text:span text:style-name="T10">NR. IX-415 PAKEITIMO ĮSTATYMO<text:s/></text:span><text:span text:style-name="T11">IR<text:s/></text:span><text:span text:style-name="T12">LIETUVOS RESPUBLIKOS<text:s/></text:span></text:p>
      <text:p text:style-name="P13"><text:span text:style-name="T14">ELEKTRONINIŲ RYŠIŲ ĮSTATYMO NR. IX-2135 38</text:span><text:span text:style-name="T15">1</text:span><text:span text:style-name="T16"><text:s/>IR 39 STRAIPSNIŲ PAKEITIMO ĮSTATYM</text:span><text:span text:style-name="T17">O<text:s/></text:span><text:span text:style-name="T18">PROJEKT</text:span><text:span text:style-name="T19">Ų</text:span><text:span text:style-name="T20"><text:s/></text:span></text:p>
      <text:p text:style-name="P21"/>
      <text:p text:style-name="P22">1. Įstatymų<text:s/>projektų<text:s/>rengimą paskatinusios priežastys, parengtų<text:s/>projektų<text:s/>tikslai ir uždaviniai</text:p>
      <text:p text:style-name="P23"><text:span text:style-name="T24">Lietuvos Respublikos geodezijos ir kartografijos įstatymo Nr. IX-415 pakeitimo<text:s/></text:span><text:span text:style-name="T25">įstatymo projektas</text:span><text:span text:style-name="T26"><text:s/>(toliau –<text:s/></text:span><text:span text:style-name="T27">P</text:span><text:span text:style-name="T28">rojektas) parengt</text:span><text:span text:style-name="T29">as</text:span><text:span text:style-name="T30"><text:s/>siekiant užtikrinti, kad<text:s/></text:span><text:span text:style-name="T31">topografinių ir i</text:span><text:span text:style-name="T32">nžinerinės infrastruktūros</text:span><text:span text:style-name="T33"><text:s/>objektų erdvini</text:span><text:span text:style-name="T34">ai</text:span><text:span text:style-name="T35"><text:s/>duomen</text:span><text:span text:style-name="T36">ys</text:span><text:span text:style-name="T37"><text:s/></text:span><text:span text:style-name="T38">būtų tvarkom</text:span><text:span text:style-name="T39">i</text:span><text:span text:style-name="T40"><text:s/>pagal vieningus<text:s/></text:span><text:span text:style-name="T41">erdvinių<text:s/></text:span><text:span text:style-name="T42">duomenų modelius. T</text:span><text:span text:style-name="T43">aip<text:s/></text:span><text:span text:style-name="T44">sutvarkyti erdviniai duomenys<text:s/></text:span><text:span text:style-name="T45">būtų<text:s/></text:span><text:span text:style-name="T46">ti</text:span><text:span text:style-name="T47">nkami</text:span><text:span text:style-name="T48"><text:s/>įvairiapusiam naudojimui, pvz.,<text:s/></text:span><text:span text:style-name="T49">teritorijų planavimui, statybų projektavimui, taip pat<text:s/></text:span><text:span text:style-name="T50">būtų užtikrintos sąsajos su valstybės registrais, kadastrais ir valstybės informacinėmis sistemomis.</text:span></text:p>
      <text:p text:style-name="P51"><text:span text:style-name="T52">Iki šiol<text:s/></text:span>topografinių ir i<text:span text:style-name="T53">nžinerinės infrastruktūros</text:span><text:s/>objektų erdvinius<text:s/>duomenis<text:s/>turėjo tvarkyti savivaldybės pagal geodezininkų pateiktus topografinius planus ir inžinerinių tinklų planus, tačiau s<text:span text:style-name="T54">avivaldybėse sukauptų<text:s/></text:span>topografinių planų<text:s/><text:span text:style-name="T55">erdvinių duomenų analizė parodė, kad<text:s/></text:span><text:span text:style-name="T56">tik<text:s/></text:span><text:span text:style-name="T57">Vilniaus<text:s/></text:span><text:span text:style-name="T58">miesto</text:span><text:span text:style-name="T59">,</text:span><text:span text:style-name="T60"><text:s/>Kauno miest</text:span><text:span text:style-name="T61">o<text:s/></text:span><text:span text:style-name="T62">ir keletas kitų<text:s/></text:span><text:span text:style-name="T63">savivaldyb</text:span><text:span text:style-name="T64">ių</text:span><text:span text:style-name="T65"><text:s/>nuolat<text:s/></text:span><text:span text:style-name="T66">tvark</text:span><text:span text:style-name="T67">ė</text:span><text:span text:style-name="T68"><text:s/></text:span><text:span text:style-name="T69">erdvinių duomenų<text:s/></text:span><text:span text:style-name="T70">rinkin</text:span><text:span text:style-name="T71">ius</text:span><text:span text:style-name="T72">.</text:span><text:span text:style-name="T73"><text:s/></text:span><text:span text:style-name="T74">Kit</text:span><text:span text:style-name="T75">ose</text:span><text:span text:style-name="T76"><text:s/>savivaldyb</text:span><text:span text:style-name="T77">ėse<text:s/></text:span>topografinių planų<text:s/><text:span text:style-name="T78">erdvini</text:span><text:span text:style-name="T79">ai</text:span><text:span text:style-name="T80"><text:s/>duomen</text:span><text:span text:style-name="T81">y</text:span><text:span text:style-name="T82">s kaupia</text:span><text:span text:style-name="T83">mi<text:s/></text:span><text:span text:style-name="T84">taik</text:span><text:span text:style-name="T85">ant</text:span><text:span text:style-name="T86"><text:s/>supaprastintas technologijas, tačiau<text:s/></text:span><text:span text:style-name="T87">tokie</text:span><text:span text:style-name="T88"><text:s/>duomenys netinka įvairiapusiam<text:s/></text:span><text:span text:style-name="T89">jų<text:s/></text:span><text:span text:style-name="T90">naudojimui.<text:s/></text:span><text:span text:style-name="T91">Pa</text:span><text:span text:style-name="T92">minėtina, kad k</text:span><text:span text:style-name="T93">ai kurios savivaldybės visiškai ne</text:span><text:span text:style-name="T94">tvarko<text:s/></text:span>topografinių planų<text:s/><text:span text:style-name="T95">erdvinių duomenų</text:span><text:span text:style-name="T96">.<text:s/></text:span></text:p>
      <text:p text:style-name="P97">Siekdama<text:s/>iš esmės pagerinti<text:s/>susiklosčiusią<text:s/>situaciją<text:s/>Žemės ūkio ministerija<text:s/>2017 m.<text:s/>parengė Lietuvos Respublikos<text:s/><text:span text:style-name="T98">vietos savivaldos įstatymo N</text:span>r. I-533 <text:s/>6 ir 7 straipsnių pakeitimo įstatymo projektą,<text:s/>kuriuo<text:s/>pasiūlė<text:s/>vieną iš<text:s/>geodezijos ir kartografijos darbų – savivaldybių<text:s/>erdvinių duomenų rinkinio<text:s/>tvarkymą<text:s/><text:span text:style-name="T99"></text:span><text:s/>priskirti prie v<text:span text:style-name="T100">alstybinių (valstybės perduotų savivaldybėms) funkcijų</text:span><text:span text:style-name="T101">.</text:span><text:s/>2017 m. Lietuvos Respublikos<text:s/>Seimas<text:s/>pritarė<text:s/>minėtoms Vietos savivaldos įstatymo pataisoms, todėl<text:s/><text:s/>nuo<text:s/>2018 m.<text:s/>išaugo<text:s/>savivaldybės erdvinių duomenų rinkinio tvarkymo darbų apimtys,<text:s/>todėl<text:s/>tikimasi,<text:s/>kad<text:s/>paspartės<text:s/><text:span text:style-name="T102">teritorijų planavimo, statybų<text:s/></text:span><text:span text:style-name="T103">planavimo bei<text:s/></text:span><text:span text:style-name="T104">projektavimo ir kt.</text:span><text:span text:style-name="T105"><text:s/>susiję</text:span><text:span text:style-name="T106"><text:s/>procesai.</text:span></text:p>
      <text:p text:style-name="P107">Siekiant<text:s/>užtikrinti, kad<text:s/>naudotojus pasiektų aktualūs<text:s/>savivaldybės<text:s/>erdvinių duomenų rinkinio<text:s/>duomenys,<text:s/>Projekte numatytos prielaidos įsteigti Topografijos ir<text:s/>inžinerinės<text:s/>infrastruktūros informacinę sistemą, kurioje<text:s/>topografinių ir i<text:span text:style-name="T108">nžinerinės infrastruktūros</text:span><text:s/>objektų erdviniai duomenys būtų tvarkomi pagal vieningus erdvinių duomenų<text:s/>modelius.</text:p>
      <text:p text:style-name="P109">Akcentuotina, kad siekiant išvengti darbų dubliavimo<text:s/>topografinių ir i<text:span text:style-name="T110">nžinerinės infrastruktūros</text:span><text:s/>objektų erdvinių duomenų tvarkymo srityje<text:s/>Projektu<text:s/>siūloma nubrėžti aiškią takoskyrą tarp minėtus duomenis tvarkančių institucijų: savivaldybėms<text:s/>numatoma<text:s/>pavesti tvarkyti<text:s/>Žemės paviršiaus gamtinių ir antropogeninių objektų, išskyrus kitų asmenų valdomus<text:s/><text:span text:style-name="T111">inžinerinius tinklus, valstybinės reikšmės kelius ir geležinkelių infrastruktūrą,<text:s/></text:span><text:span text:style-name="T112">erdvinius duomenis,</text:span><text:s/>o inžinerinių<text:s/>tinklų, valstybinės reikšmės kelių ir<text:s/>geležinkelių infrastruktūros erdvinius duomenis<text:s/>siūloma<text:s/>pavesti tvarkyti<text:s/>šiuos objektus valdančioms<text:s/>institucijoms<text:s/>ir įmonėms. Pažymėtina, kad<text:s/>topografinių ir i<text:span text:style-name="T113">nžinerinės infrastruktūros</text:span><text:s/>objektų erdvinius duomenis<text:s/>savivaldybės<text:s/>bei<text:s/>inžinerinius tinklus, valstybinės reikšmės kelius ir geležinkelių infrastruktūrą valdančios institucijos ir įmonės tvarkytų<text:s/>pagal vieningus erdvinių duomenų modelius ir<text:s/>šie duomenys būtų<text:s/>pasiekiami per<text:s/>Topografijos ir<text:s/>inžinerinės<text:s/>infrastruktūros informacinę<text:s/>sistemą.</text:p>
      <text:p text:style-name="P114">Lietuvos Respublikos elektroninių ryšių įstatymo Nr. IX-<text:span text:style-name="T115">2135<text:s/></text:span><text:span text:style-name="T116">38</text:span><text:span text:style-name="T117">1</text:span><text:span text:style-name="T118"><text:s/>ir 39</text:span><text:span text:style-name="T119"><text:s/>straipsnių pakeitimo įstatymo projektu (toliau<text:s/></text:span><text:span text:style-name="T120"></text:span><text:s/><text:span text:style-name="T121">ERĮ pakeitimo projektas) siekiama<text:s/></text:span><text:span text:style-name="T122">suderinti<text:s/></text:span>Lietuvos<text:s/><text:soft-page-break/>Respublikos elektroninių ryšių įstatymo (toliau – ERĮ) nuostatas su<text:s/>Projekto nuostatomis, užtikrinant vieningą<text:s/>inžinerinės infrastruktūros objektų erdvinių duomenų<text:s/>tvarkymą ir jų pasiekiamumą per<text:s/>Topografijos ir inžinerinės infrastruktūros informacinę<text:s/>sistemą.<text:s/>Iki šiol nesant vieningos informacinės sistemos inžinerinės infrastruktūros objektų erdviniams duomenims tvarkyti,<text:s/>ERĮ yra reglamentuota<text:s/>specifinė tam tikros informacijos apie inžinerinę infrastruktūrą rinkimo ir teikimo tvarka, kurios siūloma atsisakyti atsižvelgiant į Projekte įtvirtinamą<text:s/>centralizuotą<text:s/>šių duomenų tvarkymą<text:s/>Topografijos ir inžinerinės infrastruktūros informacinėje<text:s/>sistemoje.</text:p>
      <text:p text:style-name="P123"/>
      <text:p text:style-name="P124"><text:span text:style-name="T125">2.<text:s/></text:span><text:span text:style-name="T126">Į</text:span><text:span text:style-name="T127">statym</text:span><text:span text:style-name="T128">ų</text:span><text:span text:style-name="T129"><text:s/></text:span><text:span text:style-name="T130">projekt</text:span><text:span text:style-name="T131">ų</text:span><text:span text:style-name="T132"><text:s/>iniciatoriai (institucija, asmenys ar piliečių įgalioti atstovai) ir rengėjai</text:span></text:p>
      <text:p text:style-name="P133">Projektų<text:s/>iniciatorė –<text:s/>Žemės ūkio ministerija.<text:s/></text:p>
      <text:p text:style-name="P134"><text:span text:style-name="T135">Projekt</text:span><text:span text:style-name="T136">us</text:span><text:span text:style-name="T137"><text:s/></text:span><text:span text:style-name="T138">parengė Ž</text:span><text:span text:style-name="T139">emės ūkio ministerijos<text:s/></text:span><text:span text:style-name="T140">Nekilnojamojo turto kadastro</text:span><text:span text:style-name="T141"><text:s/>ir</text:span><text:span text:style-name="T142"><text:s/></text:span><text:span text:style-name="T143">geodezijos<text:s/></text:span><text:span text:style-name="T144">skyriaus (vedėjas Vytautas Paršeliūnas, tel.</text:span><text:span text:style-name="T145"> </text:span><text:span text:style-name="T146">(8 5)<text:s/></text:span><text:span text:style-name="T147">210</text:span><text:span text:style-name="T148"> </text:span><text:span text:style-name="T149">0522, el. p.<text:s/></text:span><text:span text:style-name="T150">vytautas.parseliunas@zum.lt</text:span><text:span text:style-name="T151">)<text:s/></text:span><text:span text:style-name="T152">vyriausioji specialistė</text:span><text:span text:style-name="T153"><text:s/></text:span><text:span text:style-name="T154"><text:s/>Palmira Petniūnienė</text:span><text:span text:style-name="T155">, tel.<text:s/></text:span><text:span text:style-name="T156">(8 5) <text:s/></text:span><text:span text:style-name="T157">210<text:s/></text:span><text:span text:style-name="T158">052</text:span><text:span text:style-name="T159">5</text:span><text:span text:style-name="T160">, el. p.<text:s/></text:span><text:span text:style-name="T161">palmira.petniuniene</text:span><text:span text:style-name="T162">@zum.lt.</text:span><text:span text:style-name="T163"><text:s/></text:span></text:p>
      <text:p text:style-name="P164"/>
      <text:p text:style-name="P165"><text:span text:style-name="T166">3. Kaip šiuo metu yra reguliuojami<text:s/></text:span><text:span text:style-name="T167">Į</text:span><text:span text:style-name="T168">statym</text:span><text:span text:style-name="T169">ų</text:span><text:span text:style-name="T170"><text:s/>projekt</text:span><text:span text:style-name="T171">uose</text:span><text:span text:style-name="T172"><text:s/>aptarti teisiniai santykiai</text:span></text:p>
      <text:p text:style-name="P173">Geodezijos ir kartografijos įstatyme nėra apibrėžtos<text:s/><text:span text:style-name="T174">I</text:span><text:span text:style-name="T175">nžinerinio tinklo, I</text:span><text:span text:style-name="T176">nžinerinių tinklų<text:s/></text:span><text:span text:style-name="T177">plano</text:span><text:span text:style-name="T178">,<text:s/></text:span><text:span text:style-name="T179">Kartografinio kūrinio</text:span><text:span text:style-name="T180">, Palydovinės nuotraukos</text:span><text:span text:style-name="T181">, Savivaldybės erdvinių duomenų rinkinio</text:span><text:span text:style-name="T182">,<text:s/></text:span><text:span text:style-name="T183">Savivaldybės geodezinio tinklo, Specialio</text:span><text:span text:style-name="T184">jo</text:span><text:span text:style-name="T185"><text:s/>geodezinio tinklo, Teminių geodezijos ir kartografijos</text:span><text:span text:style-name="T186"><text:s/>darbų užsakovo</text:span><text:span text:style-name="T187"><text:s/></text:span>bei<text:s/><text:span text:style-name="T188">Topografijos ir inžinerinės infrastruktūros informacinės sistemo</text:span><text:span text:style-name="T189">s<text:s/></text:span>sąvokos.</text:p>
      <text:p text:style-name="P190">Leidimų<text:s/>atlikti geodezijos ir kartografijos darbus valstybės sienos apsaugos zonoje ir teritorinėje jūroje, teisės aktuose nustatytuose valstybinės reikšmės rizikos objektuose, draudžiamose zonose, kariniuose poligonuose, taip pat leidimų<text:s/>dirbti ar susipažinti su valstybės paslaptį sudarančia geodezine ir kartografine medžiaga<text:s/>reikalavimai<text:s/>yra nustatyti Geodezijos ir kartografijos įstatymo 12 straipsnio<text:s/>8<text:s/>ir<text:s/>9<text:s/>dalyse.<text:s/>Iš dabartinio reglamentavimo nėra aišku, ar šie reikalavimai taikomi visais atvejais atliekant geodezijos ir kartografijos darbus, ar tik vykdant Geodezijos ir kartografijos įstatymo 12 straipsnio<text:s/>6<text:s/>dalyje nurodytus darbus.</text:p>
      <text:p text:style-name="P191">Remiantis Geodezijos ir kartografijos įstatymo nuostatomis,<text:s/>Vyriausybės įgaliotos institucijos kompetencijai priskirtas gyvenamųjų vietovių ribų kartografavimas (4 straipsnio 1 dalies 10 punktas).<text:s/>Paminėtina, kad<text:s/>Lietuvos Respublikos teritorijos administracinių vienetų (t. y. ir gyvenamųjų vietovių) sampratą, jų steigimo, ribų nustatymo ir keitimo principus nustato Lietuvos Respublikos teritorijos administracinių vienetų ir jų ribų įstatymas, kuriame Vyriausybės įgaliotai institucijai tokios funkcijos nenumatytos.</text:p>
      <text:p text:style-name="P192">Pastaraisiais<text:s/>metais<text:s/>Lietuvos Respublikos Vyriausybėje, Lietuvos Respublikos Seime ir Vidaus reikalų ministerijoje ne kartą vyko pasitarimai dėl Lietuvos gyvenamųjų vietovių pavadinimų išsaugojimo, tačiau<text:s/>nei Geodezijos ir kartografijos įstatymas,<text:s/><text:span text:style-name="T193">nei kiti teisės aktai nenumato, kurios institucijos kompetencijai turėtų būti priskirtas informacijos</text:span><text:s/>apie geografinius vietovardžius (tarp jų ir gyvenamųjų vietovių pavadinimų)<text:s/>tvarkymas.<text:s/></text:p>
      <text:p text:style-name="P194">Šiuo metu Geodezijos ir kartografijos įstatymo 4 straipsnio 2 dalyje nustatyta, kad visos<text:s/><text:span text:style-name="T195">Lietuvos teritorijos valstybiniai ortofotografiniai žemėlapiai sudaromi ne rečiau kaip kas 5 metai</text:span>.</text:p>
      <text:p text:style-name="P196">Geodezijos ir kartografijos įstatymo 4 straipsnio 3 dalyje<text:s/>numatyta, kad vykdant valstybinius geodezijos ir kartografijos darbus sukurta geodezinės ir kartografinės veiklos produkcija<text:s/>yra valstybės turtas,<text:s/>jeigu ji parengta valstybės biudžeto ir užsienio paramos valstybei lėšomis.<text:s/>Tokia<text:s/>išlyga suponuoja mintį, kad valstybinė geodezinės ir kartografinės veiklos<text:s/><text:soft-page-break/>produkcija galėtų būti parengta ne tik valstybės biudžeto arba<text:s/><text:span text:style-name="T197">Europos Sąjungos ar kitos tarptautinės finansinės<text:s/></text:span>paramos valstybei lėšomis.</text:p>
      <text:p text:style-name="P198">Geodezijos ir kartografijos įstatymo 4 straipsnio<text:s/>4<text:s/>dalyje nustatyta, kad<text:s/>Vyriausybės įgaliotai institucijai šio straipsnio 1 dalyje nurodytiems darbams vykdyti turi būti neatlyginamai suteikiama prieiga prie užsakovo lėšomis parengtos geodezinės ir kartografinės produkcijos.</text:p>
      <text:p text:style-name="P199">Geodezijos ir kartografijos įstatymo 5 straipsnio 1 dalies 6 punktu prie teminių geodezijos ir kartografijos darbų priskirti karinių poligonų, kovinių pozicijų ir kitų karinių objektų ar teritorijų (ribų) susiejimo su geodeziniu pagrindu darbai.</text:p>
      <text:p text:style-name="P200">Pastebėtina, kad šiuo metu Geodezijos ir kartografijos įstatyme nenustatyta, prie kokių geodezijos ir kartografijos darbų (valstybinių, teminių ar savivaldybių) priskirtini geodezininko atliekami geodezijos ir kartografijos darbai, nurodyti Geodezijos ir kartografijos įstatymo 12 straipsnio<text:s/>6<text:s/>dalyje.</text:p>
      <text:p text:style-name="P201">Geodezijos ir kartografijos įstatymo 7 straipsnyje nustatyta, kad savivaldybių geodezijos ir kartografijos darbai<text:s/>gali būti<text:s/>finansuojami ir valstybės biudžeto lėšomis, tačiau nėra reglamentuota, kam ir kokiais pagrindais priklausytų geodezinės ir kartografinės veiklos produkcija, jei ji būtų parengta valstybės biudžeto lėšomis.</text:p>
      <text:p text:style-name="P202">Geodezijos ir kartografijos įstatymo 8 straipsnio 1 punkte nustatyta, kad Lietuvos Respublikos Vyriausybė steigia instituciją geodezijos, kartografijos ir valstybiniams georeferenciniams erdviniams duomenims kaupti ir tvirtina jos nuostatus.</text:p>
      <text:p text:style-name="P203">Šiuo metu visus valstybinius geodezijos ir kartografijos darbus,<text:s/>iš<text:s/>jų ir Lietuvos Respublikos valstybės sienos kartografavimą,<text:s/>organizuoja Nacionalinė žemės tarnyba. Minėti darbai vykdomi viešųjų pirkimų būdu.<text:s/>Taip pat<text:s/>Nacionalinė žemės tarnyba, kaip Vyriausybės įgaliota institucija, patikėjimo teise valdo, naudoja geodezinės ir kartografinės veiklos produkciją, sukurtą<text:s/>vykdant valstybinius geodezijos ir kartografijos darbus, ir<text:s/>ja<text:s/>disponuoja<text:s/>bei<text:s/>administruoja valstybinių erdvinių duomenų rinkinių ir žemėlapių autorių išimtines turtines teises.</text:p>
      <text:p text:style-name="P204">Iš dabartinio teisinio reglamentavimo nėra aišku, ar inžinerinių tinklų planų informacija yra sudedamoji topografinių planų dalis, ar visgi inžinerinių tinklų planų sudarymas yra atskira geodezijos ir kartografijos darbų rūšis. Dėl tokio neapibrėžtumo savivaldybės, vykdydamos topografinių planų ir erdvinių duomenų rinkinių sudarymo ir tvarkymo darbus, kartu tvarko ir inžinerinių tinklų planų informaciją,<text:s/>o tai<text:s/>sudaro prielaidas darbų dubliavimui.<text:s/></text:p>
      <text:p text:style-name="P205"><text:span text:style-name="T206">Pažymėtina</text:span><text:span text:style-name="T207"><text:s/>ir tai</text:span><text:span text:style-name="T208">, kad<text:s/></text:span><text:span text:style-name="T209">šiuo metu nėra sukurta<text:s/></text:span><text:span text:style-name="T210">informacinių</text:span><text:span text:style-name="T211"><text:s/>technologijų priemonių,</text:span><text:span text:style-name="T212"><text:s/>kurios leistų topografijos ir inžinerinės infrastruktūros objektų erdvinius duomenis tvarkyti<text:s/></text:span><text:span text:style-name="T213">ir teikti<text:s/></text:span><text:span text:style-name="T214">pagal vieningą erdvinių duomenų modelį</text:span><text:span text:style-name="T215">. Taigi,</text:span><text:span text:style-name="T216"><text:s/>minėti duomenys<text:s/></text:span><text:span text:style-name="T217">skirtingose institucijose<text:s/></text:span><text:span text:style-name="T218">tvarkomi pagal skirting</text:span><text:span text:style-name="T219">us duomenų tvarkymo modelius</text:span><text:span text:style-name="T220"><text:s/>ir tai</text:span><text:span text:style-name="T221"><text:s/>užkerta kelią<text:s/></text:span><text:span text:style-name="T222">įvairiapusiam tokių duomenų panaudojimui, pvz., užtikrinti sąsajas su valstybės registrais, kadastrais ir valstybės informacinėmis sistemomis, naudoti teritorijų planavimui, statybų projektavimui ir pan</text:span><text:span text:style-name="T223">.</text:span></text:p>
      <text:p text:style-name="P224"><text:span text:style-name="T225">Šiuo metu Geodezijos ir karto</text:span><text:span text:style-name="T226">grafijos įstatyme nėra nustatyti</text:span><text:span text:style-name="T227"><text:s/>atsisakymo išduoti geodezininko kvalifikacijos pažymėjimą pagrindai.</text:span><text:span text:style-name="T228"><text:s/>Šio įstatymo 14 straipsnio 7 dalyje nustatyta, kad g</text:span><text:span text:style-name="T229">eodezininkų, turinčių galiojančias nuobaudas, sąrašas skelbiamas jų kvalifikacijos pažymėjimus išduodančios institucijos interneto svetainėje.</text:span></text:p>
      <text:p text:style-name="P230"><text:span text:style-name="T231">Geodezijos ir kartografijos įstatymo 18 straipsnyje<text:s/></text:span><text:span text:style-name="T232">apibrėžta</text:span><text:span text:style-name="T233"><text:s/>Lietuvos erdvinės informacijos</text:span><text:span text:style-name="T234"><text:s/>infrastruktūros<text:s/></text:span><text:span text:style-name="T235">paskirtis</text:span><text:span text:style-name="T236">, iš kurios<text:s/></text:span><text:span text:style-name="T237">išeitų</text:span><text:span text:style-name="T238">,</text:span><text:span text:style-name="T239"><text:s/>kad</text:span><text:span text:style-name="T240"><text:s/>į šią infrastruktūrą patenka Lietuvos erdvinės informacijos portalas, Topografijos ir inžinerinės infrastruktūros informacinė sistema ir<text:s/></text:span><text:span text:style-name="T241">Georeferencinio pagrindo kadastras</text:span><text:span text:style-name="T242">, ta</text:span><text:span text:style-name="T243">čia</text:span><text:span text:style-name="T244">u</text:span><text:span text:style-name="T245"><text:s/>minėti<text:s/></text:span><text:span text:style-name="T246">komponentai</text:span><text:span text:style-name="T247"><text:s/>yra</text:span><text:span text:style-name="T248"><text:s/>aprašyti atskiruose Geodezijos ir kartografijos įstatymo skyriuose.<text:s/></text:span></text:p>
      <text:soft-page-break/>
      <text:p text:style-name="P249">Akcentuotina, kad informacija apie Lietuvos Respublikos teritorijos ribą iki šiol nėra tvarkoma jokiame valstybės registre ar kadastre, o tai gali sudaryti prielaidas ginčams reguliuojant visuomeninius santykius, sprendžiant ekonominius, teisėsaugos ir kt. uždavinius.</text:p>
      <text:p text:style-name="P250">Geodezijos ir kartografijos įstatymo 27 straipsnio 1 dalyje nustatyta, kad<text:s/>geodezinės<text:s/>ir kartografinės veiklos produkcija visiems naudotojams teikiama<text:s/>neatlygintinai, išskyrus atvejus, kai ši<text:s/>produkcija<text:s/>naudojama<text:s/>pridėtinės vertės paslaugoms ar produktams sukurti.<text:bookmark-start text:name="part_f0fcee13901d475cb3c8f7480234b2d7"/><text:bookmark-end text:name="part_f0fcee13901d475cb3c8f7480234b2d7"/><text:s/></text:p>
      <text:p text:style-name="P251"><text:span text:style-name="T252">Į Lietuvos nacionalinės teisės sistemą perkeliant<text:s/></text:span><text:span text:style-name="T253">2014 m. gegužės 15 d. Europos Parlamento ir Tarybos direktyvos 2014/61/ES dėl priemonių sparčiojo elektroninių ryšių tinklų diegimo sąnaudoms mažinti nuostatas</text:span><text:span text:style-name="T254">,</text:span><text:span text:style-name="T255"><text:s/></text:span><text:span text:style-name="T256">ERĮ 38</text:span><text:span text:style-name="T257">1</text:span><text:span text:style-name="T258"><text:s/>ir 39 straipsniai</text:span><text:span text:style-name="T259"><text:s/>įtvirtina specialų informacijos apie numatomą įrengti ir esamą elektroninių ryšių infrastruktūrą ir (arba) elektroninių ryšių infrastruktūrai įrengti ir (ar) bendrai naudoti tinkamą fizinę infrastruktūrą (toliau<text:s/></text:span><text:span text:style-name="T260">–</text:span><text:span text:style-name="T261"><text:s/>tinkamos paskirties fizinė infrastruktūra) rinkimo ir prieigos prie jos suteikimo reglamentavimą, siekiant užtikrinti sąlygas bendram tokios infrastruktūros naudojimui. Vadovaujantis<text:s/></text:span><text:span text:style-name="T262">ERĮ 38</text:span><text:span text:style-name="T263">1<text:s/></text:span><text:span text:style-name="T264">straipsnio 1 ir 2 dalimis, infrastruktūros valdytojai, kurie ketina vykdyti tam tikros elektroninių ryšių infrastruktūros ir (arba) tinkamos paskirties fizinės infrastruktūros įrengimo darbus, turi ne vėliau kaip prieš du mėnesius iki kreipimosi į kompetentingas institucijas dėl reikalingų leidimų atlikti įrengimo darbus gavimo (jeigu tokių leidimų nereikia, iki įrengimo darbų pradžios) pateikti<text:s/></text:span><text:span text:style-name="T265">Lietuvos Respublikos ryšių reguliavimo tarnybai (toliau – Tarnyba)<text:s/></text:span><text:span text:style-name="T266">ERĮ numatytą informaciją apie numatomą įrengimo darbų pradžią ir galimybes infrastruktūros naudotojams įsirengti elektroninių ryšių infrastruktūrą infrastruktūros valdytojams vykdant atitinkamus įrengimo darbus. Šią informaciją Tarnyba paskelbia savo interneto svetainėje. Pagal ERĮ 39 straipsni</text:span><text:bookmark-start text:name="part_878f98c546484a9d83a2eda82d21fa96"/><text:bookmark-start text:name="part_bab71b51469c4eac9ce00c6bc90cd9d8"/><text:bookmark-start text:name="part_5d917ae1700148179738d546b2f544ce"/><text:bookmark-start text:name="part_1f5fd934106140968c7f074c0edc91f2"/><text:bookmark-start text:name="part_ef98b78ebaa6471ca9752089eb07c718"/><text:bookmark-end text:name="part_878f98c546484a9d83a2eda82d21fa96"/><text:bookmark-end text:name="part_bab71b51469c4eac9ce00c6bc90cd9d8"/><text:bookmark-end text:name="part_5d917ae1700148179738d546b2f544ce"/><text:bookmark-end text:name="part_1f5fd934106140968c7f074c0edc91f2"/><text:bookmark-end text:name="part_ef98b78ebaa6471ca9752089eb07c718"/><text:span text:style-name="T267">o 8 dalį ir 9 dalies 1 punktą, Tarnyba turi sudaryti galimybę infrastruktūros naudotojams elektroniniu būdu gauti valstybės ar savivaldybių institucijos, įstaigų, įmonių, viešųjų įstaigų elektroniniu būdu valdomą ir (arba) tvarkomą informaciją apie esamą elektroninių ryšių infrastruktūrą ir (arba) tinkamos paskirties fizinę infrastruktūrą, o valstybės ar savivaldybių institucijos, įstaigos, įmonės, viešosios įstaigos privalo</text:span><text:span text:style-name="T268"><text:s/></text:span><text:span text:style-name="T269">tuo pirmiau minėti tikslu</text:span><text:span text:style-name="T270"><text:s/></text:span><text:span text:style-name="T271">suteikti Tarnybai prieigą prie jų elektroniniu būdu valdomos ir (arba) tvarkomos informacijos apie esamą elektroninių ryšių infrastruktūrą ir (arba) tinkamos paskirties fizinę infrastruktūrą.</text:span></text:p>
      <text:p text:style-name="P272"/>
      <text:p text:style-name="P273"><text:span text:style-name="T274">4.<text:s/></text:span><text:span text:style-name="T275">Kokios siūlomos naujos teisinio reguliavimo nuostatos ir kokių teigiamų rezultatų laukiama</text:span><text:span text:style-name="T276"><text:s/></text:span></text:p>
      <text:p text:style-name="P277"><text:span text:style-name="T278">Siekiant teisinio reglamentavimo aiškumo<text:s/></text:span><text:span text:style-name="T279">P</text:span><text:span text:style-name="T280">rojekto 2 straipsnyje įtvirtinamos<text:s/></text:span><text:span text:style-name="T281">Inžinerinio</text:span><text:span text:style-name="T282"><text:s/>tinklo, Inžinerinių tinklų plano</text:span>,<text:s/><text:span text:style-name="T283">Kartografinio kūrinio,<text:s/></text:span><text:span text:style-name="T284">Kartografinės projekcijos,<text:s/></text:span><text:span text:style-name="T285">Palydovinės nuotraukos, Savivaldybės<text:s/></text:span><text:span text:style-name="T286">erdvinių duomenų rinkinio, Savivaldybės geodezinio tinklo, Specialio</text:span><text:span text:style-name="T287">jo</text:span><text:span text:style-name="T288"><text:s/>geodezinio tinklo, Teminių</text:span><text:span text:style-name="T289"><text:s/></text:span><text:span text:style-name="T290">geodezijos ir kartografijos darbų užsakovo</text:span><text:span text:style-name="T291"><text:s/>bei</text:span><text:span text:style-name="T292"><text:s/></text:span><text:span text:style-name="T293">Topografijos ir inžinerinės infrastruktūros informacinės</text:span><text:span text:style-name="T294"><text:s/>sistemos<text:s/></text:span>sąvokos bei patikslinamos<text:s/><text:span text:style-name="T295">Aerofotografinės nuotraukos, Geodezijos,<text:s/></text:span><text:span text:style-name="T296">Geodezininko, Geodezinio tinklo, Georeferencinio pagrindo žemėlapio,<text:s/></text:span><text:span text:style-name="T297">Kartografijos</text:span><text:span text:style-name="T298">,<text:s/></text:span><text:span text:style-name="T299">Teminės kartografijos,<text:s/></text:span><text:span text:style-name="T300">Topografinio plano, Topografinio žemėlapio,</text:span><text:span text:style-name="T301"><text:s/>Valstybinio georeferencinių erdvinių duomenų<text:s/></text:span><text:span text:style-name="T302">rinkinio<text:s/></text:span><text:span text:style-name="T303">ir</text:span><text:span text:style-name="T304"><text:s/>Žemėlapio</text:span><text:span text:style-name="T305"><text:s/>sąvokos. Be to, atsisakoma<text:s/></text:span>Projekte<text:s/>nevartojamų<text:s/><text:span text:style-name="T306">sąvok</text:span><text:span text:style-name="T307">ų</text:span><text:span text:style-name="T308"><text:s/></text:span><text:span text:style-name="T309">Erdvinis objektas,<text:s/></text:span><text:span text:style-name="T310">Kartografinių duomenų rinkinys</text:span><text:span text:style-name="T311">,</text:span><text:span text:style-name="T312"><text:s/>Kosminio</text:span><text:span text:style-name="T313"><text:s/>vaizdo žemėlapis</text:span><text:span text:style-name="T314">, Spausdintinis žemėlapis<text:s/></text:span>ir<text:span text:style-name="T315"><text:s/>Topografija</text:span>.</text:p>
      <text:p text:style-name="P316">Patikslinus Geodezijos ir<text:s/>kartografijos įstatymo 12 straipsnio<text:s/>8<text:s/>dalies nuostatą<text:s/>(valstybės sienos apsaugos zonoje, pasienio juostoje, pasienio vandenyse, kurių vandenimis arba krantais eina išorės siena, vykdyti geodezinę ir kartografinę veiklą galima Lietuvos Respublikos valstybės sienos ir jos apsaugos įstatymo nustatyta tvarka<text:s/>ir<text:s/>gavus Valstybės sienos apsaugos tarnybos pritarimą (derinimą) numatomai veiklai)<text:s/>bei šią nuostatą perkėlus į Projekto 3 straipsnį,<text:s/><text:soft-page-break/>aiškiai nustatoma, kad<text:s/>pirmiau minėti<text:s/>reikalavimai taikomi<text:s/>visais<text:s/>atvejais vykdant geodezijos ir kartografijos darbus.</text:p>
      <text:p text:style-name="P317"><text:span text:style-name="T318">Lietuvos Respublikos teritorijos administracinių vienetų ir jų ribų įstatymo 13 str. nustatyta, kad<text:s/></text:span><text:span text:style-name="T319">d</text:span><text:span text:style-name="T320">okumentų ir pasiūlymų, reikalingų Lietuvos Respublikos teritorijos administraciniams vienetams steigti ar panaikinti, jų ir gyvenamųjų vietovių pavadinimams suteikti ar keisti, teritorijų riboms nustatyti ar keisti<text:s/></text:span><text:span text:style-name="T321">&lt;...&gt;</text:span><text:span text:style-name="T322">, jų teritorijų ribų nustatymo ar keitimo tvarką nustato Lietuvos Respublikos Vyriausybė ar jos įgaliota institucija</text:span><text:span text:style-name="T323">. Administracinių vienetų ir gyvenamųjų vietovių teritorijų ribų ir pavadinimų tvarkymo taisykl</text:span><text:span text:style-name="T324">ių</text:span><text:span text:style-name="T325"><text:note text:note-class="footnote" text:id="_ftn0"><text:note-citation>1</text:note-citation><text:note-body><text:p text:style-name="FootnoteText"><text:s/><text:span text:style-name="T326">Lietuvos Respublikos Vyriausybės<text:s/></text:span><text:span text:style-name="T327">1996 m. birželio 3 d. nutarimas Nr. 651 „Dėl Administracinių vienetų ir gyvenamųjų vietovių teritorijų ribų ir pavadinimų tvarkymo taisykl</text:span><text:span text:style-name="T328">ių patvirtinimo</text:span><text:span text:style-name="T329">“</text:span><text:span text:style-name="T330">.</text:span></text:p></text:note-body></text:note></text:span><text:span text:style-name="T331"><text:s/>28 p. reglamentuota, kad savivaldybės &lt;...&gt; organizuoja gyvenamųjų vietovių teritorijų ribų planų (M 1:10000 ir M</text:span><text:span text:style-name="T332"> </text:span><text:span text:style-name="T333">1:50000) parengimą.<text:s/></text:span><text:span text:style-name="T334">Lietuvos Respublikos vietos savivaldos įstatymo<text:s/></text:span><text:span text:style-name="T335">6 str. 1 d. 11 p. yra reglamentuota, kad<text:s/></text:span><text:span text:style-name="T336">savivaldybėms įstatymuose priskirtų geodezijos ir kartografijos darbų, išskyrus savivaldybės erdvinių duomenų rinkinio tvarkymą, organizavimas ir vykdymas yra savarankiškoji savivaldybių funkcija.</text:span><text:span text:style-name="T337"><text:s/></text:span><text:span text:style-name="T338">Atsižvelgiant į šias<text:s/></text:span><text:span text:style-name="T339">nuostatas<text:s/></text:span><text:span text:style-name="T340"><text:s/></text:span><text:span text:style-name="T341">P</text:span><text:span text:style-name="T342">rojekte<text:s/></text:span><text:span text:style-name="T343">iš valstybinių geodezijos ir kartografijos darbų sąrašo<text:s/></text:span><text:span text:style-name="T344">siūloma<text:s/></text:span><text:span text:style-name="T345">išbraukti</text:span><text:span text:style-name="T346"><text:s/></text:span><text:span text:style-name="T347">gyvenamųjų vietovių<text:s/></text:span><text:span text:style-name="T348">teritorijų<text:s/></text:span><text:span text:style-name="T349">ribų kartografavim</text:span><text:span text:style-name="T350">o darbus</text:span><text:span text:style-name="T351">, kadangi Vyriausybės įgaliota institucija<text:s/></text:span><text:span text:style-name="T352">jų nevykdo,</text:span><text:span text:style-name="T353"><text:s/></text:span><text:span text:style-name="T354"><text:s/></text:span><text:span text:style-name="T355">ir patikslinus šio darbo pavadinimą<text:s/></text:span><text:span text:style-name="T356">įrašyti</text:span><text:span text:style-name="T357"><text:s/></text:span><text:span text:style-name="T358">prie<text:s/></text:span><text:span text:style-name="T359">savivaldybių</text:span><text:span text:style-name="T360"><text:s/>geodezijos ir kartografijos darbų (</text:span><text:span text:style-name="T361">Projekto<text:s/></text:span><text:span text:style-name="T362">6</text:span><text:span text:style-name="T363"> straipsnio 1 dalies<text:s/></text:span><text:span text:style-name="T364">4</text:span><text:span text:style-name="T365"><text:s/>punktas)</text:span><text:span text:style-name="T366">.<text:s/></text:span><text:span text:style-name="T367">Paminėtina, kai tai nėra nauja funkcija, priskiriama savivaldybėms projektu, kadangi ši funkcija savivaldybėms jau yra nustatyta<text:s/></text:span><text:span text:style-name="T368">Lietuvos Respublikos teritorijos administracinių vienetų ir jų ribų įstatym</text:span><text:span text:style-name="T369">u.</text:span><text:span text:style-name="T370"><text:s/></text:span><text:span text:style-name="T371">Taip</text:span><text:span text:style-name="T372"><text:s/>būtų užtikrinta, kad</text:span><text:span text:style-name="T373"><text:s/>Geodezijos ir kartografijos įstatymo ir Lietuvos Respublikos teritorijos administracinių vienetų ir jų ribų įstatymo nuostatos būtų suderintos</text:span><text:span text:style-name="T374">.</text:span></text:p>
      <text:p text:style-name="P375">Atsižvelgiant į<text:s/>pastaruoju metu<text:s/>Lietuvos Respublikos Seime,<text:s/>Lietuvos Respublikos Vyriausybėje<text:s/>ir Vidaus reikalų ministerijoje<text:s/>vykusių pasitarimų metu<text:s/>išsakytą<text:s/>nuostatą,<text:s/>kad<text:s/>gyvenamųjų vietovių pavadinimai yra vertinga mūsų tautos kultūros paveldo dalis, kurią būtina išsaugoti,<text:s/>Projekte siūloma prie<text:s/><text:span text:style-name="T376">valstybinių geodezijos ir kartografijos darbų priskirti</text:span><text:s/>geografinių<text:s/>vietovardžių tvarkymą (Projekto<text:s/>4 straipsnio 1 dalies<text:s/>8<text:s/>punktas).</text:p>
      <text:p text:style-name="P377">Praktika parodė, kad atsižvelgiant į meteorologines sąlygas visos Lietuvos teritorijos ortofotografinius žemėlapius optimaliausia atnaujinti per 3 metų laikotarpį (kasmet atnaujinant 1/3 šalies teritorijos).<text:s/>Siekiant užtikrinti tinkamą 2014–2020 m. laikotarpio bendros žemės ūkio politikos finansavimą, valdymą ir stebėseną,<text:s/>Lietuvos Respublikos žemės ūkio ministro 2014 m. lapkričio 27 d. įsakymu Nr. 3D-900<text:s/>nustatyta, kad nuo<text:s/>2015 m.<text:s/>ortofotografiniai<text:s/>žemėlapiai<text:s/>atnaujinami<text:s/>kas 3 metai.<text:s/>Atsižvelgiant į tai Projekte taip pat siūloma nustatyti, kad visos Lietuvos teritorijos valstybiniai ortofotografiniai žemėlapiai<text:s/>būtų<text:s/>sudaromi ne rečiau kaip kas 3 metai.</text:p>
      <text:p text:style-name="P378">Valstybiniai geodezijos ir kartografijos darbai finansuojami Lietuvos Respublikos valstybės biudžeto arba<text:s/><text:span text:style-name="T379">Europos Sąjungos ar kitos tarptautinės finansinės<text:s/></text:span>paramos valstybei lėšomis, o vykdant šiuos darbus sukurta geodezinės ir kartografinės veiklos produkcija apskaitoma kaip valstybės turtas, kurį patikėjimo teise valdo, naudoja ir kuriuo disponuoja<text:s/>Vyriausybės įgaliota institucija.<text:s/>Atsižvelgiant į tai<text:s/>tikslinamos<text:s/>Projekto 4 straipsnio<text:s/>4 dalies<text:s/>ir 7 straipsnio 1 dalies nuostatos.</text:p>
      <text:p text:style-name="P380"><text:span text:style-name="T381">P</text:span><text:span text:style-name="T382">roj</text:span><text:span text:style-name="T383">e</text:span><text:span text:style-name="T384">ktu</text:span><text:span text:style-name="T385"><text:s/>taip pat</text:span><text:span text:style-name="T386"><text:s/>siūloma</text:span><text:span text:style-name="T387"><text:s/>pa</text:span><text:span text:style-name="T388">keisti</text:span><text:span text:style-name="T389"><text:s/></text:span><text:span text:style-name="T390">Geodezijos ir kartografijos įstatymo<text:s/></text:span><text:span text:style-name="T391">5 straipsnį</text:span><text:span text:style-name="T392"><text:s/>ir</text:span><text:span text:style-name="T393"><text:s/></text:span><text:span text:style-name="T394">į teminių geodezijos ir kartografijos darbų sąrašą<text:s/></text:span><text:span text:style-name="T395">įtrauk</text:span><text:span text:style-name="T396">ti</text:span><text:span text:style-name="T397"><text:s/></text:span><text:span text:style-name="T398">geodezininko atliekamus geodezijos ir kartografijos darbu</text:span><text:span text:style-name="T399">s</text:span><text:span text:style-name="T400"><text:s/>(</text:span><text:span text:style-name="T401">topografinių planų ir inžinerinių tinklų planų sudarymas</text:span><text:span text:style-name="T402">,</text:span><text:span text:style-name="T403"><text:s/>pastatų ir statinių nuosėd</text:span><text:span text:style-name="T404">žių ir posvyrių nustatymas</text:span><text:span text:style-name="T405">,</text:span><text:span text:style-name="T406"><text:s/></text:span><text:span text:style-name="T407">suprojektuotų</text:span><text:span text:style-name="T408"><text:s/>statinių<text:s/></text:span><text:span text:style-name="T409">(jų dalių), inžinerinių tinklų ir<text:s/></text:span><text:soft-page-break/><text:span text:style-name="T410">susisiekimo komunikacijų</text:span><text:span text:style-name="T411"><text:s/></text:span><text:span text:style-name="T412">vietų žymėjimas ir jų faktinės padėties schemų sudarymas)</text:span><text:span text:style-name="T413">,<text:s/></text:span><text:span text:style-name="T414">erdvinių paviršiaus modelių sudarymo</text:span><text:span text:style-name="T415">, nuotolinio skenavimo, vidaus vandens kelių, locmano žemėlapių sudarymo<text:s/></text:span><text:span text:style-name="T416">darbus</text:span><text:span text:style-name="T417"><text:s/></text:span><text:span text:style-name="T418">ir</text:span><text:span text:style-name="T419"><text:s/>pastatų fasadų fotogrametrinius matavimus, kurie iki šiol nebuvo priskirti</text:span><text:span text:style-name="T420"><text:s/>prie</text:span><text:span text:style-name="T421"><text:s/>joki</text:span><text:span text:style-name="T422">os</text:span><text:span text:style-name="T423"><text:s/></text:span><text:span text:style-name="T424">geodez</text:span><text:span text:style-name="T425">ijos ir kartografijos darbų srities</text:span><text:span text:style-name="T426">.<text:s/></text:span><text:span text:style-name="T427">Be to,</text:span><text:span text:style-name="T428"><text:s/>iš teminių geodezijos ir kartografijos darbų sąrašo</text:span><text:span text:style-name="T429"><text:s/>siūloma</text:span><text:span text:style-name="T430"><text:s/>išbrau</text:span><text:span text:style-name="T431">k</text:span><text:span text:style-name="T432">ti<text:s/></text:span><text:span text:style-name="T433">karinių poligonų, kovinių pozicijų ir kitų karinių objektų ar teritorijų (ribų) susiejimo su geodeziniu pagrindu darbus.</text:span><text:span text:style-name="T434"><text:s/>Manytume, kad siūlomi pakeitimai leistų užtikrinti teisinio reguliavimo aiškumą ir nuoseklumą.</text:span></text:p>
      <text:p text:style-name="P435"><text:span text:style-name="T436">Priklausomai nuo to, kas<text:s/></text:span><text:span text:style-name="T437">užsak</text:span><text:span text:style-name="T438">o</text:span><text:span text:style-name="T439"><text:s/></text:span><text:span text:style-name="T440">teminius geodezijos ir kartografijos darbus, šie darbai gali būti finansuojami iš skirtingų finansavimo šaltinių: jei teminių geodezijos ir kartografijos darbų užsakovas yra valstybės institucija, šie darbai finansuojami Lietuvos Respublikos valstybės biudžeto lėšomis, jei užsakovas savivaldybės institucija – <text:s/>savivaldybės biudžeto lėšomis, jei užsakovas privatus asmuo – <text:s/>šio asmens lėšomis. Taip pat teminiai geodezijos ir kartografijos darbai gali būtų finansuojami ir<text:s/></text:span><text:span text:style-name="T441">Europos Sąjungos ar kitos tarptautinės finansinės<text:s/></text:span><text:span text:style-name="T442">paramos lėšomis (jei tokių būtų gauta).</text:span></text:p>
      <text:p text:style-name="P443">Dalis savivaldybių geodezijos ir kartografijos darbų (t. y. savivaldybės erdvinių duomenų rinkinio tvarkymo darbai) finansuojami iš valstybės biudžeto, todėl Projekto 6 straipsnio<text:s/>3 dalyje siūloma reglamentuoti, kam ir kokiais pagrindais priklausytų geodezinės ir kartografinės veiklos produkcija, jei ji būtų parengta valstybės biudžeto lėšomis.<text:s/>Kiti savivaldybių geodezijos ir kartografijos darbai (t. y. nurodyti Projekto 6 straipsnio 1 dalies 1, 3 ir 4 punktuose) finansuojami savivaldybės biudžeto lėšomis arba<text:s/><text:span text:style-name="T444">Europos Sąjungos ar kitos tarptautinės finansinės<text:s/></text:span>paramos savivaldybei lėšomis.</text:p>
      <text:p text:style-name="P445"><text:span text:style-name="T446">Kadangi Nacionalinės žemės tarnybos <text:s/>nuostatus tvirtina<text:s/></text:span><text:span text:style-name="T447">Lietuvos Respublikos<text:s/></text:span><text:span text:style-name="T448">žemės ūkio ministras</text:span><text:span text:style-name="T449"><text:s/>(toliau – žemės ūkio ministras)</text:span><text:span text:style-name="T450">,<text:s/></text:span><text:span text:style-name="T451">Projektu numatoma</text:span><text:span text:style-name="T452"><text:s/>panaikinti Geodezijos ir kartografijos įstatymo 8 straipsnio<text:s/></text:span><text:span text:style-name="T453">1</text:span><text:span text:style-name="T454"><text:s/></text:span><text:span text:style-name="T455">punkto nuostatas</text:span><text:span text:style-name="T456"><text:s/>(</text:span><text:span text:style-name="T457">instituciją geodezijos, kartografijos ir valstybiniams georeferenciniams erdviniams duomenims kaupti steigia ir jos nuostatus</text:span><text:span text:style-name="T458"><text:s/></text:span><text:span text:style-name="T459">tvirtina<text:s/></text:span><text:span text:style-name="T460">Lietuvos Respublikos Vyriausybė</text:span><text:span text:style-name="T461">)</text:span><text:span text:style-name="T462">.</text:span><text:span text:style-name="T463"><text:s/></text:span></text:p>
      <text:p text:style-name="P464"><text:span text:style-name="T465">Projekto</text:span><text:span text:style-name="T466"><text:s/>9<text:s/></text:span><text:span text:style-name="T467">straipsn</text:span><text:span text:style-name="T468">yje</text:span><text:span text:style-name="T469"><text:s/></text:span><text:span text:style-name="T470">išdėstom</text:span><text:span text:style-name="T471">os</text:span><text:span text:style-name="T472"><text:s/></text:span><text:span text:style-name="T473">visos<text:s/></text:span><text:span text:style-name="T474">Žemės ūkio ministerijos funkcijos<text:s/></text:span><text:span text:style-name="T475">ir<text:s/></text:span><text:span text:style-name="T476">žemės ūkio ministro tvirtinami teisės aktai</text:span><text:span text:style-name="T477">. A</text:span><text:span text:style-name="T478">tsižvelgiant į<text:s/></text:span><text:span text:style-name="T479">tai ir<text:s/></text:span><text:span text:style-name="T480">siekiant sukurti</text:span><text:span text:style-name="T481"><text:s/>vientisą</text:span><text:span text:style-name="T482"><text:s/></text:span><text:span text:style-name="T483">dokumentą atitinkamai</text:span><text:span text:style-name="T484"><text:s/></text:span><text:span text:style-name="T485">Projekt</text:span><text:span text:style-name="T486">e siūloma<text:s/></text:span><text:span text:style-name="T487">tai</text:span><text:span text:style-name="T488">p</text:span><text:span text:style-name="T489"><text:s/>pat apibrėžti ir</text:span><text:span text:style-name="T490"><text:s/></text:span><text:span text:style-name="T491">kitų institucijų kompetenciją<text:s/></text:span><text:span text:style-name="T492">(</text:span><text:span text:style-name="T493">8</text:span><text:span text:style-name="T494">–</text:span><text:span text:style-name="T495">11</text:span><text:span text:style-name="T496"><text:s/>straipsni</text:span><text:span text:style-name="T497">ų</text:span><text:span text:style-name="T498"><text:s/></text:span><text:span text:style-name="T499">nuostat</text:span><text:span text:style-name="T500">o</text:span><text:span text:style-name="T501">s</text:span><text:span text:style-name="T502">)</text:span><text:span text:style-name="T503">.</text:span><text:span text:style-name="T504"><text:s/></text:span></text:p>
      <text:p text:style-name="P505"><text:span text:style-name="T506">Geodezijos ir kartografijos įstatymo 19 straipsnio 7 dal</text:span><text:span text:style-name="T507">yje nustatyta</text:span><text:span text:style-name="T508">, kad erdviniai duomenys, kurie yra nustatomi abipus dviejų ar daugiau valstybių narių sienų, būtų darnūs, Žemės ūkio ministerija kartu su valstybėmis narėmis, turinčiomis su Lietuvos Respublika bendrą valstybės sieną, prireikus bendru sutarimu sprendžia dėl tokių bendrų elementų vaizdavimo ir<text:s/></text:span><text:span text:style-name="T509">padėties. Remiantis šiomis nuostatomis Projekt</text:span><text:span text:style-name="T510">o</text:span><text:span text:style-name="T511"><text:s/></text:span><text:span text:style-name="T512">10</text:span><text:span text:style-name="T513"><text:s/></text:span><text:span text:style-name="T514">straipsnio<text:s/></text:span><text:span text:style-name="T515">1<text:s/></text:span><text:span text:style-name="T516">dalie</text:span><text:span text:style-name="T517">s</text:span><text:span text:style-name="T518"><text:s/></text:span><text:span text:style-name="T519">6</text:span><text:span text:style-name="T520"><text:s/></text:span><text:span text:style-name="T521">punktu<text:s/></text:span><text:span text:style-name="T522">Nacionalinei žemės tarnybai<text:s/></text:span><text:span text:style-name="T523">siūloma<text:s/></text:span><text:span text:style-name="T524">pavesti<text:s/></text:span><text:span text:style-name="T525">organizuoti</text:span><text:span text:style-name="T526">, koordinuoti ir kontroliuoti<text:s/></text:span><text:span text:style-name="T527">Lietuvos Respublikos valstybės sienos<text:s/></text:span><text:span text:style-name="T528">geodezijos ir kartografijos<text:s/></text:span><text:span text:style-name="T529">darbus</text:span><text:span text:style-name="T530">, o<text:s/></text:span><text:span text:style-name="T531">Projekto<text:s/></text:span><text:span text:style-name="T532">10</text:span><text:span text:style-name="T533"><text:s/></text:span><text:span text:style-name="T534">straipsnio 1 dalies<text:s/></text:span><text:span text:style-name="T535">4</text:span><text:span text:style-name="T536"><text:s/></text:span><text:span text:style-name="T537">punkt</text:span><text:span text:style-name="T538">u</text:span><text:span text:style-name="T539"><text:s/></text:span><text:span text:style-name="T540">Nacionalinei žemės tarnybai<text:s/></text:span><text:span text:style-name="T541">siūloma pavesti<text:s/></text:span><text:span text:style-name="T542">patikėjimo teise valdyti, naudoti<text:s/></text:span><text:bookmark-start text:name="_Hlk35245087"/><text:span text:style-name="T543">valstybinę geodezinės ir kartografinės veiklos produkciją, sukurtą vykdant valstybės sienos kartografavimo darbus</text:span><text:bookmark-end text:name="_Hlk35245087"/><text:span text:style-name="T544">, ir ja disponuoti</text:span><text:span text:style-name="T545">.</text:span></text:p>
      <text:p text:style-name="P546"><text:span text:style-name="T547">Lietuvos valstybės sienos<text:s/></text:span><text:span text:style-name="T548">darbus<text:s/></text:span><text:span text:style-name="T549">planuoja ir organizuoja Vyriausybės komisija Lietuvos Respublikos valstybės sienai delimituoti ir demarkuoti,<text:s/></text:span><text:span text:style-name="T550">Lietuvos Respublikos<text:s/></text:span><text:span text:style-name="T551">išskirtinei<text:s/></text:span><text:span text:style-name="T552">e</text:span><text:span text:style-name="T553">konomin</text:span><text:span text:style-name="T554">e</text:span><text:span text:style-name="T555">i zonai Baltijos jūroje nustatyti ir<text:s/></text:span><text:span text:style-name="T556">Lietuvos Respublikos v</text:span><text:span text:style-name="T557">alstybės sienos priežiūros klausimams spręsti, Lietuvos</text:span><text:span text:style-name="T558"></text:span><text:span text:style-name="T559">Latvijos, Lietuvos</text:span><text:span text:style-name="T560"></text:span><text:span text:style-name="T561">Rusijos, Lietuvos</text:span><text:span text:style-name="T562"></text:span><text:span text:style-name="T563">Lenkijos, Lietuvos</text:span><text:span text:style-name="T564"></text:span><text:span text:style-name="T565">Baltarusijos<text:s/></text:span><text:span text:style-name="T566">b</text:span><text:span text:style-name="T567">endros tarpvalstybinės sienos komisijos. Pažymėtina, kad, kaip rodo praktika, perkant sienos kartografavimo paslaugas viešųjų pirkimų būdu ne visada galima tiksliai<text:s/></text:span><text:soft-page-break/><text:span text:style-name="T568">nustatyti darbų apimtis, galutinių rezultatų priėmimo tikslius terminus, nes rezultatų priėmimas ir vertinimas priklauso<text:s/></text:span><text:span text:style-name="T569">ne tik nuo Lietuvos, bet<text:s/></text:span><text:span text:style-name="T570">ir nuo kitos valstybės politikos ir sprendimų priėmimo procesų. Taip pat pasitaiko atvejų, kai komisijų iškeltas užduotis dėl sunaikintų valstybės sienos ženklų ar hidrografinių pasikeitimų reikia spręsti greitai, profesionaliai, objektyviai</text:span><text:span text:style-name="T571">,</text:span><text:span text:style-name="T572"><text:s/>trumpais terminais<text:s/></text:span><text:span text:style-name="T573">su<text:s/></text:span><text:span text:style-name="T574">esamomis priemonėmis ir turimais darbo resursais.<text:s/></text:span><text:span text:style-name="T575">K</text:span><text:span text:style-name="T576">omisijų darbui būtinas tiek ekspertų, tiek rangovų pastovumas, jų nuolatinis dalyvavimas demarkavimo komisijos posėdžiuose, techninių darbo grupių veikloje ir bendravimas su užsienio valstybių sienos demarkavimo ir sienos priežiūros partneriais, kurie ypač vertina įgytą pasitikėjimą.</text:span><text:span text:style-name="T577"><text:s/></text:span><text:span text:style-name="T578">Atsižvelgiant į tai<text:s/></text:span><text:span text:style-name="T579">Projekt</text:span><text:span text:style-name="T580">o</text:span><text:span text:style-name="T581"><text:s/>10 straipsnio<text:s/></text:span><text:span text:style-name="T582">3</text:span><text:span text:style-name="T583"> </text:span><text:span text:style-name="T584">dalies 1 punktu</text:span><text:span text:style-name="T585"><text:s/>siūloma dalį valstybinių geodezijos ir kartografijos darbų<text:s/></text:span><text:span text:style-name="T586">(</text:span><text:span text:style-name="T587">Lietuvos Respublikos valstybės sienos<text:s/></text:span><text:span text:style-name="T588">geodezijos ir kartografijos<text:s/></text:span><text:span text:style-name="T589">darbus</text:span><text:span text:style-name="T590">)</text:span><text:span text:style-name="T591"><text:s/>pavesti<text:s/></text:span><text:span text:style-name="T592">vykdyti<text:s/></text:span><text:span text:style-name="T593">VĮ Distancinių tyrimų ir geoinformatikos centrui „GIS-Centras“</text:span><text:span text:style-name="T594"><text:s/></text:span><text:span text:style-name="T595">(toliau – GIS-Centras)</text:span><text:span text:style-name="T596">,</text:span><text:span text:style-name="T597"><text:s/>kurio savininko teises ir pareigas įgyvendina Žemės ūkio ministerija</text:span><text:span text:style-name="T598">.<text:s/></text:span><text:span text:style-name="T599">Pagal siūlomas nuostatas GIS-Centras</text:span><text:span text:style-name="T600"><text:s/></text:span><text:span text:style-name="T601">vykdytų</text:span><text:span text:style-name="T602"><text:s/>funkciją,</text:span><text:span text:style-name="T603"><text:s/></text:span><text:span text:style-name="T604">kuri pagal pobūdį nepriskirtina viešajam administravimui, tačiau<text:s/></text:span><text:span text:style-name="T605">valstybei<text:s/></text:span><text:span text:style-name="T606">yra<text:s/></text:span><text:span text:style-name="T607">būtin</text:span><text:span text:style-name="T608">a</text:span><text:span text:style-name="T609">.</text:span><text:span text:style-name="T610"><text:s/></text:span><text:span text:style-name="T611">Paaiškiname, kad<text:s/></text:span><text:span text:style-name="T612">n</text:span><text:span text:style-name="T613">ors GIS-Centras rinkoje veikia ir kaip p</text:span><text:span text:style-name="T614">rivatus subjektas, tačiau didžioji<text:s/></text:span><text:span text:style-name="T615">dalis įmonės atliekamų funkcijų<text:s/></text:span><text:span text:style-name="T616">priskirtina prie</text:span><text:span text:style-name="T617"><text:s/>viešojo administravimo<text:s/></text:span><text:span text:style-name="T618"></text:span><text:span text:style-name="T619"><text:s/>apie 70 procentų įmonės veiklos sudaro administracinių paslaugų teikimas</text:span><text:span text:style-name="T620">.</text:span><text:span text:style-name="T621"><text:s/>Paminėtina, kad</text:span><text:span text:style-name="T622"><text:s/>dar 2004 m</text:span><text:span text:style-name="T623">.<text:s/></text:span><text:span text:style-name="T624">V</text:span><text:span text:style-name="T625">Į</text:span><text:span text:style-name="T626"><text:s/>Distancinių tyrimų ir geoinformatikos centro „GIS-Centras“ įstatuose</text:span><text:span text:style-name="T627"><text:note text:note-class="footnote" text:id="_ftn1"><text:note-citation>2</text:note-citation><text:note-body><text:p text:style-name="FootnoteText"><text:s/><text:span text:style-name="T628">Valstybės įmonės Distancinių tyrimų ir geoinformatikos centro „GIS-Centras“ įstatai, patvirtin</text:span><text:span text:style-name="T629">t</text:span><text:span text:style-name="T630">i Nacionalinės žemės tarnybos prie Žemės ūkio ministerijos 2004 m. rugpjūčio 20 d. įsakymu Nr. 1P-86 „Dėl Valstybės įmonės Distancinių tyrimų ir geoinformatikos centro „GIS-Centras“ įstatų tvirtinimo“</text:span><text:span text:style-name="T631">.</text:span></text:p></text:note-body></text:note></text:span><text:span text:style-name="T632"><text:s/></text:span><text:span text:style-name="T633">buvo įtvirtinta, kad</text:span><text:span text:style-name="T634"><text:s/>ši įmonė, be kita ko, vykdys veiklą, reikalingą</text:span><text:span text:style-name="T635"><text:s/></text:span><text:span text:style-name="T636">siekiant</text:span><text:span text:style-name="T637"><text:s/></text:span><text:span text:style-name="T638">tenkinti viešuosius interesus geoinformacinių technologijų, kartografijos ir geodezijos srityse; toks šios įmonės veiklos tikslas</text:span><text:span text:style-name="T639"><text:s/>išliko iki šiol</text:span><text:span text:style-name="T640">.<text:s/></text:span><text:span text:style-name="T641">Taigi,<text:s/></text:span><text:span text:style-name="T642">pavedus<text:s/></text:span><text:span text:style-name="T643">GIS-Centr</text:span><text:span text:style-name="T644">ui</text:span><text:span text:style-name="T645"><text:s/>vykdyti valstybei būtiną funkciją</text:span><text:span text:style-name="T646">,</text:span><text:span text:style-name="T647"><text:s/></text:span><text:span text:style-name="T648">tokia<text:s/></text:span><text:span text:style-name="T649">veikla</text:span><text:span text:style-name="T650"><text:s/>(t. y. Lietuvos Respublikos valstybės sienos geodezijos ir kartografijos darbų vykdymas)</text:span><text:span text:style-name="T651"><text:s/>atitiktų tikslą, kur</text:span><text:span text:style-name="T652">į įmonei pavesta</text:span><text:span text:style-name="T653"><text:s/>įgyvendinti.<text:s/></text:span><text:span text:style-name="T654">Svarbu pažymėti, kad</text:span><text:span text:style-name="T655"><text:s/>nei viena<text:s/></text:span><text:span text:style-name="T656">kita<text:s/></text:span><text:span text:style-name="T657">Lietuvoje veikianti įmonė neturi patirties</text:span><text:span text:style-name="T658"><text:s/>atliekant<text:s/></text:span><text:span text:style-name="T659">Lietuvos Respublikos valstybės sienos geodezijos ir kartografijos darbus</text:span><text:span text:style-name="T660">,</text:span><text:span text:style-name="T661"><text:s/></text:span><text:span text:style-name="T662">o užsienio subjektų dalyvavimas<text:s/></text:span><text:span text:style-name="T663">vykdant<text:s/></text:span><text:span text:style-name="T664">šiuos darbus</text:span><text:span text:style-name="T665"><text:s/>galimai keltų grėsmę gautų valstybės sienos duomenų konfidencialumui.</text:span><text:span text:style-name="T666"><text:s/>Akcentuotina, kad<text:s/></text:span><text:span text:style-name="T667">GIS-Centras informacijos apsaugai yra įdiegęs informacijos saugos vadybos sistemą, kuri yra sertifikuota pagal ISO/IEC 27001:2013 standarto reikalavimus. Tai vienintelė geodezijos ir kartografijos srityje veikianti įmonė Lietuvoje, kurios veiklos procesai ir informacijos sauga sertifikuoti pagal minėto tarptautinio sertifikato reikalavimus.</text:span><text:span text:style-name="T668"><text:s/>Atsižvelg</text:span><text:span text:style-name="T669">iant</text:span><text:span text:style-name="T670"><text:s/>į tai, kas išdėstyta,</text:span><text:span text:style-name="T671"><text:s/>bei į tai, kad valstybės sienos kartografavimo darbų rezultatai svarb</text:span><text:span text:style-name="T672">ū</text:span><text:span text:style-name="T673">s visai valstybei</text:span><text:span text:style-name="T674"><text:s/>ir</text:span><text:span text:style-name="T675"><text:s/>todėl<text:s/></text:span><text:span text:style-name="T676">reik</text:span><text:span text:style-name="T677">ia</text:span><text:span text:style-name="T678"><text:s/></text:span><text:span text:style-name="T679">ypatingai patikimo<text:s/></text:span><text:span text:style-name="T680">tokių darbų<text:s/></text:span><text:span text:style-name="T681">vykdytojo,</text:span><text:span text:style-name="T682"><text:s/></text:span><text:span text:style-name="T683">man</text:span><text:span text:style-name="T684">ytina</text:span><text:span text:style-name="T685">, kad<text:s/></text:span><text:span text:style-name="T686">Lietuvos Respublikos valstybės sienos<text:s/></text:span><text:span text:style-name="T687">geodezijos ir kartografijos</text:span><text:span text:style-name="T688"><text:s/>darbus<text:s/></text:span><text:span text:style-name="T689">tikslinga pavesti vykdyti</text:span><text:span text:style-name="T690"><text:s/></text:span><text:span text:style-name="T691">GIS-Centr</text:span><text:span text:style-name="T692">ui</text:span><text:span text:style-name="T693">.<text:s/></text:span><text:span text:style-name="T694">Manyt</text:span><text:span text:style-name="T695">ina</text:span><text:span text:style-name="T696">, kad p</text:span><text:span text:style-name="T697">avedant valstybei svarbias funkcijas vykdyti<text:s/></text:span><text:span text:style-name="T698">šiai</text:span><text:span text:style-name="T699"><text:s/></text:span><text:span text:style-name="T700">įmonei, turėtų būti taikoma analogija su viešojo administravimo įgaliojimų suteikimo<text:s/></text:span><text:span text:style-name="T701">tvarka, todėl<text:s/></text:span><text:span text:style-name="T702">toki</text:span><text:span text:style-name="T703">ą</text:span><text:span text:style-name="T704"><text:s/>funkcij</text:span><text:span text:style-name="T705">ą</text:span><text:span text:style-name="T706"><text:s/>aiškiai įvardyt</text:span><text:span text:style-name="T707">i ir</text:span><text:span text:style-name="T708"><text:s/>įgaliojim</text:span><text:span text:style-name="T709">us</text:span><text:span text:style-name="T710"><text:s/>ją atlikti</text:span><text:span text:style-name="T711"><text:s/></text:span><text:span text:style-name="T712">siūl</text:span><text:span text:style-name="T713">ytina</text:span><text:span text:style-name="T714"><text:s/></text:span><text:span text:style-name="T715">įtvirtinti šios valstybės</text:span><text:span text:style-name="T716"><text:s/>įmonės veiklą reglamentuojančiame įstatyme (Projekto</text:span><text:span text:style-name="T717"><text:s/>10 straipsnio</text:span><text:span text:style-name="T718"><text:s/>3</text:span><text:span text:style-name="T719"> </text:span><text:span text:style-name="T720">dalies 1</text:span><text:span text:style-name="T721"> </text:span><text:span text:style-name="T722">punktas).</text:span></text:p>
      <text:p text:style-name="P723"><text:span text:style-name="T724">Be to, Projektu numatoma, kad GIS-Centras, kaip ir dabar,<text:s/></text:span><text:span text:style-name="T725">teiks Lietuvos erdvinės informacijos portalo elektronines paslaugas</text:span><text:span text:style-name="T726"><text:s/>bei<text:s/></text:span><text:span text:style-name="T727">atliks<text:s/></text:span><text:span text:style-name="T728">Lietuvos Respublikos globalinės padėties<text:s/></text:span><text:span text:style-name="T729">nustatymo s</text:span><text:span text:style-name="T730">istemos nuolatinių stočių tinklo<text:s/></text:span><text:span text:style-name="T731">(toliau<text:s/></text:span><text:span text:style-name="T732"></text:span><text:span text:style-name="T733"><text:s/>LitPOS)<text:s/></text:span><text:span text:style-name="T734">priežiūrą</text:span><text:span text:style-name="T735"><text:s/></text:span><text:span text:style-name="T736">bei</text:span><text:span text:style-name="T737"><text:s/></text:span><text:span text:style-name="T738">užtikrins</text:span><text:span text:style-name="T739"><text:s/>nepertraukiamą<text:s/></text:span><text:span text:style-name="T740">Topografijos ir inžinerinės infrastruktūros informacinės</text:span><text:span text:style-name="T741"><text:s/></text:span><text:span text:style-name="T742">sistemos<text:s/></text:span><text:span text:style-name="T743">veiklą</text:span><text:span text:style-name="T744"><text:s/></text:span><text:span text:style-name="T745">(Projekto 10 straipsnio 3 dalies<text:s/></text:span><text:span text:style-name="T746">2</text:span><text:span text:style-name="T747"></text:span><text:span text:style-name="T748">4</text:span><text:span text:style-name="T749"><text:s/>punktai).</text:span><text:span text:style-name="T750"><text:s/></text:span><text:span text:style-name="T751">Akcentuotina</text:span><text:span text:style-name="T752">, kad GIS-Centras</text:span><text:span text:style-name="T753"><text:s/></text:span><text:span text:style-name="T754">yra sukaupęs didžiulę patirtį erdvinės informacijos informacinių išteklių tvarkymo srityje: nuo 2004 m</text:span><text:span text:style-name="T755">.<text:s/></text:span><text:span text:style-name="T756">įmonė vykdo<text:s/></text:span><text:span text:style-name="T757">LitPOS</text:span><text:span text:style-name="T758"><text:s/>priežiūrą,<text:s/></text:span><text:span text:style-name="T759">nuo 2011 m</text:span><text:span text:style-name="T760">.</text:span><text:span text:style-name="T761"><text:s/></text:span><text:span text:style-name="T762">yra</text:span><text:span text:style-name="T763"><text:s/></text:span><text:span text:style-name="T764">Georeferencinio pagrindo<text:s/></text:span><text:span text:style-name="T765">kadastr</text:span><text:span text:style-name="T766">o</text:span><text:span text:style-name="T767"><text:s/></text:span><text:span text:style-name="T768">ir</text:span><text:span text:style-name="T769"><text:s/>Lietuvos erdvinės informacijos<text:s/></text:span><text:soft-page-break/><text:span text:style-name="T770">portal</text:span><text:span text:style-name="T771">o tvarky</text:span><text:span text:style-name="T772">toja</text:span><text:span text:style-name="T773">s</text:span><text:span text:style-name="T774">.<text:s/></text:span><text:span text:style-name="T775">Pažymėtina, kad vien</text:span><text:span text:style-name="T776">ą</text:span><text:span text:style-name="T777"><text:s/>iš<text:s/></text:span><text:span text:style-name="T778">Lietuvos erdvinės informacijos portal</text:span><text:span text:style-name="T779">o</text:span><text:span text:style-name="T780"><text:s/></text:span><text:span text:style-name="T781">paslaugų<text:s/></text:span><text:span text:style-name="T782">–<text:s/></text:span><text:span text:style-name="T783">Topografinių planų informacijos teikimo, priėmimo ir derinimo elektronin</text:span><text:span text:style-name="T784">ę</text:span><text:span text:style-name="T785"><text:s/>paslaug</text:span><text:span text:style-name="T786">ą</text:span><text:span text:style-name="T787"><text:s/></text:span><text:span text:style-name="T788">sukūrė ir ją naujina</text:span><text:span text:style-name="T789"><text:s/>GIS-Centr</text:span><text:span text:style-name="T790">as</text:span><text:span text:style-name="T791">. Naudojantis šios paslaugos<text:s/></text:span><text:span text:style-name="T792">modeliu ir<text:s/></text:span><text:span text:style-name="T793">GIS-Centr</text:span><text:span text:style-name="T794">o specialistų kompetencija<text:s/></text:span><text:span text:style-name="T795">tvark</text:span><text:span text:style-name="T796">ant su erdviniais duomenimis susijusias el. paslaugas<text:s/></text:span><text:span text:style-name="T797">ir jį tobulinant<text:s/></text:span><text:span text:style-name="T798">yra kuriamos<text:s/></text:span><text:span text:style-name="T799">su erdviniais duomenimis susijusios TIIIS paslaugos ir<text:s/></text:span><text:span text:style-name="T800">modernizuojamos<text:s/></text:span><text:span text:style-name="T801">kitų susijusių informacinių sistemų paslaugos<text:s/></text:span><text:span text:style-name="T802">(naudojant TIIIS bendro naudojimo žemėlapių naršyklę<text:s/></text:span><text:span text:style-name="T803">tobulinamos<text:s/></text:span><text:span text:style-name="T804">Valstybės informacinių išteklių sąveikumo platformos<text:s/></text:span><text:span text:style-name="T805">VIISP</text:span><text:span text:style-name="T806">, IS InfoStatyba teikiamos paslaugos, kuriama paslauga, kuri leis viešinti elektroninių ryšių infrastruktūrai įrengti tinkamos infrastruktūros erdvinę informaciją</text:span><text:span text:style-name="T807">, kurią be erdvinių duomenų šiuo metu skelbia Ryšių reguliavimo tarnyba</text:span><text:span text:style-name="T808">).<text:s/></text:span><text:span text:style-name="T809">Atsižvelg</text:span><text:span text:style-name="T810">iant</text:span><text:span text:style-name="T811"><text:s/>į tai, kad<text:s/></text:span><text:span text:style-name="T812">per<text:s/></text:span><text:span text:style-name="T813">šį</text:span><text:span text:style-name="T814"><text:s/>laikotarpį<text:s/></text:span><text:span text:style-name="T815">įmonė<text:s/></text:span><text:span text:style-name="T816">yra suformavusi</text:span><text:span text:style-name="T817"><text:s/></text:span><text:span text:style-name="T818">specialistų, turinčių kompetencij</text:span><text:span text:style-name="T819">os</text:span><text:span text:style-name="T820"><text:s/></text:span><text:span text:style-name="T821">erdvinių duomenų</text:span><text:span text:style-name="T822"><text:s/>tvarkymo</text:span><text:span text:style-name="T823"><text:s/>srityje</text:span><text:span text:style-name="T824">,</text:span><text:span text:style-name="T825"><text:s/></text:span><text:span text:style-name="T826">komandą,<text:s/></text:span><text:span text:style-name="T827">taip pat<text:s/></text:span><text:bookmark-start text:name="_Hlk523384929"/><text:span text:style-name="T828">įvertinus</text:span><text:span text:style-name="T829"><text:s/>tai</text:span><text:span text:style-name="T830">, kad<text:s/></text:span><text:span text:style-name="T831">ji šiuo metu kartu su Žemės ūkio ministerija</text:span><text:span text:style-name="T832"><text:s/>įgyvendina<text:s/></text:span><text:span text:style-name="T833">Topografijos ir inžinerinės infrastruktūros informacinės sistemos sukūrimo ir diegimo</text:span><text:span text:style-name="T834"><text:s/>projektą</text:span><text:span text:style-name="T835">,<text:s/></text:span><text:span text:style-name="T836">bei į tai, kad <text:s/>TIIIS steigėjos, tai yra Žemės ūkio ministerija<text:s/></text:span><text:span text:style-name="T837">ir Aplinkos ministerija</text:span><text:span text:style-name="T838">, neturi kitos erdvinių duomenų<text:s/></text:span><text:span text:style-name="T839">ir su jais susijusių<text:s/></text:span><text:span text:style-name="T840">paslaugų tvarkymą vykdančios kompete</text:span><text:span text:style-name="T841">n</text:span><text:span text:style-name="T842">tingesnės<text:s/></text:span><text:span text:style-name="T843">pavaldžios</text:span><text:span text:style-name="T844"><text:s/></text:span><text:span text:style-name="T845">institucijos,<text:s/></text:span><text:span text:style-name="T846">GIS-Centrą<text:s/></text:span><text:span text:style-name="T847">planuojama skirti ir<text:s/></text:span><text:span text:style-name="T848">Topografijos ir inžinerinės infrastruktūros informacinės sistemos<text:s/></text:span><text:span text:style-name="T849">tvarkytoj</text:span><text:span text:style-name="T850">u</text:span><text:span text:style-name="T851">.</text:span><text:span text:style-name="T852"><text:s/></text:span><text:bookmark-end text:name="_Hlk523384929"/><text:span text:style-name="T853">Pažymėtina, kad v</text:span><text:span text:style-name="T854">alstybės informacinių sistemų tvarkymas yra viešojo administravimo veikla (administracinių paslaugų teikimas numatytas Lietuvos Respublikos viešojo administravimo įstatymo 5 straipsnio 3 punkte).</text:span><text:span text:style-name="T855"><text:s/></text:span><text:span text:style-name="T856">Remiantis</text:span><text:span text:style-name="T857"><text:s/>Viešojo administravimo įstatymo</text:span><text:span text:style-name="T858"><text:s/></text:span><text:span text:style-name="T859">4</text:span><text:span text:style-name="T860">1</text:span><text:span text:style-name="T861"><text:s/>straipsnio 1 dalies 1 punkto nuostatomis, v</text:span><text:span text:style-name="T862">alstybės įmonėms, kurių savininkė yra valstybė, viešojo administravimo įgaliojimai gali būti suteikti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 Vadovaujantis šia teisės akto nuostata</text:span><text:span text:style-name="T863"><text:s/>bei</text:span><text:span text:style-name="T864"><text:s/></text:span><text:span text:style-name="T865">Lietuvos Respublikos biudžeto sandaros įstatymo<text:s/></text:span><text:span text:style-name="T866">5</text:span><text:span text:style-name="T867"> </text:span><text:span text:style-name="T868">straipsnio 1 dalies 1<text:s/></text:span><text:span text:style-name="T869">punktu</text:span><text:span text:style-name="T870">, kuriame nustatyta, kad<text:s/></text:span><text:span text:style-name="T871">b</text:span><text:span text:style-name="T872">iudžeto asignavimų valdytojai privalo paskirstyti asignavimus pavaldžioms 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span text:style-name="T873">,</text:span><text:span text:style-name="T874"><text:s/></text:span><text:span text:style-name="T875">Projekte<text:s/></text:span><text:span text:style-name="T876">siūloma<text:s/></text:span><text:span text:style-name="T877">įtvirtinti<text:s/></text:span><text:span text:style-name="T878">10 straipsnio 3 dalies 2</text:span><text:span text:style-name="T879"></text:span><text:span text:style-name="T880">4 punktų nuostatas</text:span><text:span text:style-name="T881"><text:s/>ir<text:s/></text:span><text:span text:style-name="T882">GIS-Centr</text:span><text:span text:style-name="T883">ui</text:span><text:span text:style-name="T884"><text:s/></text:span><text:span text:style-name="T885">pavesti<text:s/></text:span><text:span text:style-name="T886">konkreči</text:span><text:span text:style-name="T887">as</text:span><text:span text:style-name="T888"><text:s/>viešojo administravimo<text:s/></text:span><text:span text:style-name="T889">funkcijas, kurioms vykdyti būtų<text:s/></text:span><text:span text:style-name="T890">skirt</text:span><text:span text:style-name="T891">as</text:span><text:span text:style-name="T892"><text:s/>tiesiogin</text:span><text:span text:style-name="T893">is</text:span><text:span text:style-name="T894"><text:s/>finansavim</text:span><text:span text:style-name="T895">as</text:span><text:span text:style-name="T896">.</text:span></text:p>
      <text:p text:style-name="P897"><text:span text:style-name="T898">Taip pat<text:s/></text:span><text:span text:style-name="T899">Projekte siūloma įtvirtinti 11 straipsnio 5 dalies 1 ir 3 punktų nuostatas, kuriomis remdamosi i</text:span><text:span text:style-name="T900">nžinerinius tinklus, valstybinės reikšmės kelius valdančios institucijos ir įmonės, geležinkelių infrastruktūros valdytojai žemės ūkio ministro nustatyta tvarka</text:span><text:span text:style-name="T901"><text:s/>nuo<text:s/></text:span><text:span text:style-name="T902">202</text:span><text:span text:style-name="T903">1 </text:span><text:span text:style-name="T904">m</text:span><text:span text:style-name="T905">.<text:s/></text:span><text:span text:style-name="T906">sausio</text:span><text:span text:style-name="T907"><text:s/></text:span><text:span text:style-name="T908">1</text:span><text:span text:style-name="T909"> </text:span><text:span text:style-name="T910">d.<text:s/></text:span><text:span text:style-name="T911">per Topogr</text:span><text:span text:style-name="T912">afijos ir inžinerinės infrastruktūros informacinę sistemą<text:s/></text:span><text:span text:style-name="T913">priimtų</text:span><text:span text:style-name="T914"><text:s/></text:span><text:span text:style-name="T915">pateiktus topografinius planus ir inžinerinių tinklų planus, kuriuose<text:s/></text:span><text:span text:style-name="T916">yra<text:s/></text:span><text:span text:style-name="T917">pažymėti jų<text:s/></text:span><text:span text:style-name="T918">valdom</text:span><text:span text:style-name="T919">ų</text:span><text:span text:style-name="T920"><text:s/></text:span><text:span text:style-name="T921">inžinerinės infrastruktūros objektų erdviniai duomenys, taip pat užtikrintų, kad per šią informacinę sistemą naudotojai pasiektų jų valdomų inžinerinės infrastruktūros objektų erdvinius duomenis</text:span><text:span text:style-name="T922">, tvarkomus pagal vieningą specifikaciją</text:span><text:span text:style-name="T923">. Paaiškiname, kad šiuo metu šios subjektų pareigos nustatytos žem</text:span><text:span text:style-name="T924">e</text:span><text:span text:style-name="T925">snės galios teisė</text:span><text:span text:style-name="T926">s</text:span><text:span text:style-name="T927"><text:s/>aktuose</text:span><text:span text:style-name="T928">.</text:span><text:span text:style-name="T929"><text:s/></text:span><text:span text:style-name="T930">Topografinių planų ir inžinerinių tinklų planų<text:s/></text:span><text:soft-page-break/><text:span text:style-name="T931">derinimo tvarkos aprašo</text:span><text:span text:style-name="T932"><text:note text:note-class="footnote" text:id="_ftn2"><text:note-citation>3</text:note-citation><text:note-body><text:p text:style-name="FootnoteText"><text:span text:style-name="T933"><text:s/></text:span><text:span text:style-name="T934">Topografinių planų ir inžinerinių tinklų planų derinimo tvarkos aprašas, patvirtintas žemės ūkio ministro<text:s/></text:span><text:span text:style-name="T935">2017 m. lapkričio 23 d. įsakymu Nr. 3D-754 „Dėl<text:s/></text:span><text:span text:style-name="T936">Topografinių planų ir inžinerinių tinklų planų derinimo tvarkos aprašo patvirtinimo“</text:span><text:span text:style-name="T937">.</text:span></text:p></text:note-body></text:note></text:span><text:span text:style-name="T938"><text:s/></text:span><text:span text:style-name="T939">8</text:span><text:span text:style-name="T940"> </text:span><text:span text:style-name="T941">punkte nurodyta, kad<text:s/></text:span><text:span text:style-name="T942">topografinius planus ir inžinerinių tinklų planus</text:span><text:span text:style-name="T943"><text:s/>vertina ir<text:s/></text:span><text:span text:style-name="T944">jiems</text:span><text:span text:style-name="T945"><text:s/>sudaryti reikalingą inžinerinio tinklo ar kitos inžinerinės infrastruktūros informaciją geodezininkams teikia inžinerinius tinklus ar infrastruktūrą valdančios institucijos ar įmonės vadovo paskirtas asmuo, atsakingas už planų vertinimą ir informacijos teikimą geodezininkams.<text:s/></text:span><text:span text:style-name="T946">Šiuo metu</text:span><text:span text:style-name="T947"><text:s/></text:span><text:span text:style-name="T948">topografinių planų ir inžinerinių tinklų planų derinimo procedūros bei jiems sudaryti<text:s/></text:span><text:span text:style-name="T949">reikaling</text:span><text:span text:style-name="T950">a</text:span><text:span text:style-name="T951"><text:s/>informacij</text:span><text:span text:style-name="T952">a</text:span><text:span text:style-name="T953"><text:s/>teiki</text:span><text:span text:style-name="T954">a</text:span><text:span text:style-name="T955">m</text:span><text:span text:style-name="T956">i</text:span><text:span text:style-name="T957"><text:s/></text:span><text:span text:style-name="T958">per<text:s/></text:span><text:span text:style-name="T959">Lietuvos erdvinės informacijos portalo Topografinių planų informacijos teikimo, priėmimo ir derinimo elektroninę paslaugą</text:span><text:span text:style-name="T960">.</text:span><text:span text:style-name="T961"><text:s/></text:span><text:span text:style-name="T962">N</text:span><text:span text:style-name="T963">ekilnojamojo turto kadastrinių matavimų ir kadastro duomenų surinkimo bei tikslinimo taisyklių</text:span><text:span text:style-name="T964"><text:note text:note-class="footnote" text:id="_ftn3"><text:note-citation>4</text:note-citation><text:note-body><text:p text:style-name="FootnoteText"><text:span text:style-name="T965"><text:s/>N</text:span><text:span text:style-name="T966">ekilnojamojo turto kadastrinių matavimų ir kadastro duomenų surinkimo bei tikslinimo taisyklės, patvirtintos<text:s/></text:span><text:span text:style-name="T967">žemės ūkio ministro 2002 m. gruodžio 30 d. įsakymu Nr. 522 „D</text:span><text:span text:style-name="T968">ėl Nekilnojamojo turto kadastrinių matavimų ir kadastro duomenų surinkimo bei tikslinimo taisyklių patvirtinimo“</text:span><text:span text:style-name="T969">.</text:span></text:p></text:note-body></text:note></text:span><text:span text:style-name="T970"><text:s/>226 punkte<text:s/></text:span><text:span text:style-name="T971">nustatyta, kad<text:s/></text:span><text:span text:style-name="T972">kelio planas turi būti suderintas su užsakovu ir kelio savininku, jei kelio savininkas</text:span><text:span text:style-name="T973"><text:s/>nėra užsakovas, o 259 punkte nustatyta, kad geležinkelių linijos planas turi būti suderintas su užsakovu ir viešosios geležinkelių infrastruktūros valdytoju, jei viešosios geležinkelių infrastruktūros valdytojas nėra užsakovas. Tai reiškia, kad<text:s/></text:span><text:span text:style-name="T974">i</text:span><text:span text:style-name="T975">nžinerinius tinklus, valstybinės<text:s/></text:span><text:span text:style-name="T976">reikšmės kelius valdančioms institucijoms ir įmonėms, geležinkelių infrastruktūros valdytojams</text:span><text:span text:style-name="T977"><text:s/>pareiga derinti planus, kuriuose pažymėti jų valdomi inžinerinės infrastruktūros objektai, numatyta jau šiuo metu, todėl<text:s/></text:span><text:span text:style-name="T978">įtvirtinus</text:span><text:span text:style-name="T979"><text:s/>P</text:span><text:span text:style-name="T980">rojekto 11</text:span><text:span text:style-name="T981"> </text:span><text:span text:style-name="T982">straipsnio 5 dalies 1</text:span><text:span text:style-name="T983"><text:s/></text:span><text:span text:style-name="T984"><text:s/>punkto nuostat</text:span><text:span text:style-name="T985">as</text:span><text:span text:style-name="T986"><text:s/></text:span><text:span text:style-name="T987">administracinė ar finansinė našta<text:s/></text:span><text:span text:style-name="T988">šiems subjektams iš esmės nesikeis</text:span><text:span text:style-name="T989">.<text:s/></text:span><text:span text:style-name="T990">Į</text:span><text:span text:style-name="T991">tvirtinus P</text:span><text:span text:style-name="T992">rojekto 11</text:span><text:span text:style-name="T993"> </text:span><text:span text:style-name="T994">straipsnio 5 dalies 3 punkto nuostatas</text:span><text:span text:style-name="T995"><text:s/></text:span><text:span text:style-name="T996">galėtų<text:s/></text:span><text:span text:style-name="T997">n</text:span><text:span text:style-name="T998">ežymiai padidėti administracinė našta geležinkelių infrastruktūros valdytojams, kadangi</text:span><text:span text:style-name="T999"><text:s/></text:span><text:span text:style-name="T1000">šiuo metu<text:s/></text:span><text:span text:style-name="T1001">šiems subjektams<text:s/></text:span><text:span text:style-name="T1002">teisės aktuose nėra nustatyt</text:span><text:span text:style-name="T1003">os</text:span><text:span text:style-name="T1004"><text:s/>pareig</text:span><text:span text:style-name="T1005">os</text:span><text:span text:style-name="T1006"><text:s/>teikti<text:s/></text:span><text:span text:style-name="T1007">naudotojams<text:s/></text:span><text:span text:style-name="T1008">jų valdomų inžinerinės infrastruktūros objektų<text:s/></text:span><text:span text:style-name="T1009">duomenis</text:span><text:span text:style-name="T1010">.</text:span><text:span text:style-name="T1011"><text:s/>Atkreipiame dėmesį, kad<text:s/></text:span><text:span text:style-name="T1012">i</text:span><text:span text:style-name="T1013">nžinerinius tinklus, valstybinės reikšmės kelius valdančios institucijos ir įmonės, geležinkelių infrastruktūros valdytojai P</text:span><text:span text:style-name="T1014">rojekto 11 straipsnio 5 dalies 1 ir 3 punktuose numatytas funkcijas<text:s/></text:span><text:span text:style-name="T1015">nuo<text:s/></text:span><text:span text:style-name="T1016">202</text:span><text:span text:style-name="T1017">1</text:span><text:span text:style-name="T1018"><text:s/></text:span><text:span text:style-name="T1019">m.<text:s/></text:span><text:span text:style-name="T1020">sausio</text:span><text:span text:style-name="T1021"><text:s/></text:span><text:span text:style-name="T1022">1 d.</text:span><text:span text:style-name="T1023"><text:s/></text:span><text:span text:style-name="T1024">pradės vykdyti per Topografijos ir inžinerinės infrastruktūros informacinę sistemą, kur</text:span><text:span text:style-name="T1025">i</text:span><text:span text:style-name="T1026">, man</text:span><text:span text:style-name="T1027">ytina</text:span><text:span text:style-name="T1028">, paspartins ir palengvins<text:s/></text:span><text:span text:style-name="T1029">šių subjektų<text:s/></text:span><text:span text:style-name="T1030">šiuo metu vykdomas funkcijas.</text:span></text:p>
      <text:p text:style-name="P1031"><text:span text:style-name="T1032">S</text:span><text:span text:style-name="T1033">iekiant sukurti teisinį pagrindą</text:span><text:span text:style-name="T1034"><text:s/></text:span><text:span text:style-name="T1035">i</text:span><text:span text:style-name="T1036">nžinerinius tinklus, valstybinės reikšmės kelius valdančioms institucijoms ir įmonėms, geležinkelių infrastruktūros valdytojams tvarkyti jų valdomų inžinerinės infrastruktūros objektų erdvinius duomenis<text:s/></text:span><text:span text:style-name="T1037">siūlom</text:span><text:span text:style-name="T1038">a</text:span><text:span text:style-name="T1039"><text:s/>įtvirtinti<text:s/></text:span><text:span text:style-name="T1040">Projekto 11</text:span><text:span text:style-name="T1041"> </text:span><text:span text:style-name="T1042">straipsnio 5 dalies 2</text:span><text:span text:style-name="T1043"><text:s/></text:span><text:span text:style-name="T1044">punkt</text:span><text:span text:style-name="T1045">o nuostat</text:span><text:span text:style-name="T1046">a</text:span><text:span text:style-name="T1047">s. Nors iki šiol<text:s/></text:span><text:span text:style-name="T1048">pirmiau minėtiems subjektams teisės aktuose<text:s/></text:span><text:span text:style-name="T1049">ir nebuvo</text:span><text:span text:style-name="T1050"><text:s/>nustatytos pareigos tvarkyti<text:s/></text:span><text:span text:style-name="T1051">jų valdomų inžinerinės infrastruktūros objektų<text:s/></text:span><text:span text:style-name="T1052">erdvini</text:span><text:span text:style-name="T1053">us</text:span><text:span text:style-name="T1054"><text:s/>duomen</text:span><text:span text:style-name="T1055">is</text:span><text:span text:style-name="T1056"><text:s/></text:span><text:span text:style-name="T1057">(išskyrus Lietuvos automobilių kelių direkciją prie Susisiekimo ministerijos</text:span><text:span text:style-name="T1058">, kuri tvarko Valstybinės reikšmės kelių informacinės sistemos duomenis)</text:span><text:span text:style-name="T1059">,</text:span><text:span text:style-name="T1060"><text:s/>pažymėtina, kad</text:span><text:span text:style-name="T1061"><text:s/></text:span><text:span text:style-name="T1062">dalis tokių<text:s/></text:span><text:span text:style-name="T1063">institucijų</text:span><text:span text:style-name="T1064"><text:s/>ir įmonių erdvinius duomenis</text:span><text:span text:style-name="T1065"><text:s/>tvarko</text:span><text:span text:style-name="T1066"><text:s/>ir dabar.<text:s/></text:span><text:span text:style-name="T1067">Ministerijos</text:span><text:span text:style-name="T1068"><text:s/></text:span><text:span text:style-name="T1069">duomenimis,<text:s/></text:span><text:span text:style-name="T1070">jų valdomų inžinerinės infrastruktūros objektų erdvinius duomenis šiuo metu tvarko<text:s/></text:span><text:span text:style-name="T1071">AB „AmberGrid“, AB</text:span><text:span text:style-name="T1072"> </text:span><text:span text:style-name="T1073">„Energijos skirstymo operatorius“, AB „Lietuvos geležinkeliai“, AB „LitGrid“, AB „Telia Lietuva“ ir VšĮ „Plačiajuostis internetas“</text:span><text:span text:style-name="T1074">,</text:span><text:span text:style-name="T1075"><text:s/>tačiau jų tvarkomi erdviniai duomenys<text:s/></text:span><text:span text:style-name="T1076">ne tik<text:s/></text:span><text:span text:style-name="T1077">sunkiai pasiekiami<text:s/></text:span><text:span text:style-name="T1078">naudotojams</text:span><text:span text:style-name="T1079">, bet dažnu atveju nėra tinkami<text:s/></text:span><text:span text:style-name="T1080">įvairiapusiam jų naudojimui, pvz., užtikrinti sąsajas su valstybės registrais, kadastrais ir valstybės informacinėmis sistemomis, naudoti teritorijų planavimui, statybų projektavimui ir pan</text:span><text:span text:style-name="T1081">.</text:span></text:p>
      <text:p text:style-name="P1082"><text:span text:style-name="T1083">Dėl šių priežasčių šiuo metu<text:s/></text:span><text:span text:style-name="T1084">norint turėti patikimus stambaus mastelio erdvinius duomenis</text:span><text:span text:style-name="T1085">,</text:span><text:span text:style-name="T1086"><text:s/>tos pačios teritorijos erdviniai<text:s/></text:span><text:span text:style-name="T1087">matavimai atliekami po kelis kartus, dėl to užtrunka teritorijų planavimo, statybos, nekilnojamųjų</text:span><text:span text:style-name="T1088"><text:s/>daiktų kadastro duomenų nustatymo ir kiti susiję<text:s/></text:span><text:soft-page-break/><text:span text:style-name="T1089">procesai. Į</text:span><text:span text:style-name="T1090">tvirtinus<text:s/></text:span><text:span text:style-name="T1091">Projekto 11 straipsnio 5</text:span><text:span text:style-name="T1092"> </text:span><text:span text:style-name="T1093">dalies 2 punkto nuostatas, nuo<text:s/></text:span><text:span text:style-name="T1094">202</text:span><text:span text:style-name="T1095">1</text:span><text:span text:style-name="T1096"><text:s/></text:span><text:span text:style-name="T1097">m</text:span><text:span text:style-name="T1098">.<text:s/></text:span><text:span text:style-name="T1099">sausio</text:span><text:span text:style-name="T1100"><text:s/></text:span><text:span text:style-name="T1101">1 d.<text:s/></text:span><text:span text:style-name="T1102">i</text:span><text:span text:style-name="T1103">nžinerinius</text:span><text:span text:style-name="T1104"><text:s/>tinklus, valstybinės reikšmės kelius valdančios institucijos ir įmonės, geležinkelių infrastruktūros valdytojai jų valdomų inžinerinės infrastruktūros objektų erdvinius duomenis<text:s/></text:span><text:span text:style-name="T1105">pradėtų tvarkyti</text:span><text:span text:style-name="T1106"><text:s/>pagal vieningus erdvinių duomenų modelius, o tai užtikrintų galimybę juos naudoti įvairiais tikslais (</text:span><text:span text:style-name="T1107">pvz., teritorijų planavimui, statybų projektavimui,</text:span><text:span text:style-name="T1108"><text:s/>įgyvendinant statinio gyvavimo ciklo procesus ir kt. reikmėms</text:span><text:span text:style-name="T1109">).<text:s/></text:span><text:span text:style-name="T1110">Apibendrin</text:span><text:span text:style-name="T1111">ant</text:span><text:span text:style-name="T1112"><text:s/>tai, kas<text:s/></text:span><text:span text:style-name="T1113">išdėstyta, man</text:span><text:span text:style-name="T1114">ytina</text:span><text:span text:style-name="T1115">, kad</text:span><text:span text:style-name="T1116"><text:s/></text:span><text:span text:style-name="T1117">d</text:span><text:span text:style-name="T1118">ėl Projekto 11</text:span><text:span text:style-name="T1119"> </text:span><text:span text:style-name="T1120">straipsnio 5 </text:span><text:span text:style-name="T1121">dalies</text:span><text:span text:style-name="T1122"><text:s/>2 punkto</text:span><text:span text:style-name="T1123"><text:s/>nuostatų įgyvendinimo<text:s/></text:span><text:span text:style-name="T1124">i</text:span><text:span text:style-name="T1125">nžinerinius tinklus, valstybinės reikšmės kelius valdančioms institucijoms ir įmonėms bei geležinkelių infrastruktūros valdytojams, kurie ir dabar tvarko jų valdomų inžinerinės infrastruktūros objektų erdvinius duomenis,<text:s/></text:span><text:span text:style-name="T1126">administracinė ir finansinė našta neturėtų padidėti.</text:span><text:span text:style-name="T1127"><text:s/>Manyt</text:span><text:span text:style-name="T1128">ina</text:span><text:span text:style-name="T1129">, kad</text:span><text:span text:style-name="T1130"><text:s/></text:span><text:span text:style-name="T1131">f</text:span><text:span text:style-name="T1132">inansinė našta galėtų</text:span><text:span text:style-name="T1133"><text:s/></text:span><text:span text:style-name="T1134">atsirasti</text:span><text:span text:style-name="T1135"><text:s/></text:span><text:span text:style-name="T1136">tik<text:s/></text:span><text:span text:style-name="T1137">toms</text:span><text:span text:style-name="T1138"><text:s/></text:span><text:span text:style-name="T1139">inžinerinius tinklus</text:span><text:span text:style-name="T1140"><text:s/>valdančioms</text:span><text:span text:style-name="T1141"><text:s/>įmonėms, kurios iki šiol netvarkė<text:s/></text:span><text:span text:style-name="T1142">jų valdomų inžinerinės infrastruktūros objektų<text:s/></text:span><text:span text:style-name="T1143">erdvinių duomenų</text:span><text:span text:style-name="T1144">, tačiau vertinant tą aplinkybę, kad tokių įmonių valdomi inžineriniai tinklai apima nedideles teritorijas, t. y. vienos savivaldybės ar<text:s/></text:span><text:span text:style-name="T1145">kelių<text:s/></text:span><text:span text:style-name="T1146">gyvenam</text:span><text:span text:style-name="T1147">ųjų vietovių</text:span><text:span text:style-name="T1148">, finansinė</text:span><text:span text:style-name="T1149">s</text:span><text:span text:style-name="T1150"><text:s/>našt</text:span><text:span text:style-name="T1151">os padidėjimas<text:s/></text:span><text:span text:style-name="T1152">turėtų būti<text:s/></text:span><text:span text:style-name="T1153">nežymus</text:span><text:span text:style-name="T1154">.</text:span><text:span text:style-name="T1155"><text:s/></text:span></text:p>
      <text:p text:style-name="P1156"><text:span text:style-name="T1157">Paaiškiname, kad vertinant finansinę naštą dėl Projekto 11 straipsnio 5 dalies 2 punkto nuostatų įgyvendinimo, kuri, tikėtina, atsirastų smulkioms inžinerinius tinklus valdančioms įmonėms, buvo remtasi bandomojo projekto,<text:s/></text:span><text:span text:style-name="T1158">kuri</text:span><text:span text:style-name="T1159">o</text:span><text:span text:style-name="T1160"><text:s/>metu buvo tvarkomi Trakų rajono savivaldybės erdviniai duomenys</text:span><text:span text:style-name="T1161">, rezultatais. Iš projekto rezultatų matyti, kad per mėnesį vienas specialistas gali sutvarkyti ir įkelti į erdvinių<text:s/></text:span><text:span text:style-name="T1162">duomenų rinkinį apie 35 planus (100 m ilgio, jei plane vaizduojamas inžinerinis tinklas), o 100</text:span><text:span text:style-name="T1163"> </text:span><text:span text:style-name="T1164">m</text:span><text:span text:style-name="T1165"><text:s/></text:span><text:span text:style-name="T1166">ilgio duomenų integravimas kainuoja 55 Eur.</text:span><text:span text:style-name="T1167"><text:s/></text:span><text:span text:style-name="T1168">Iš Lietuvos erdvinės informacijos portalo Topografinių</text:span><text:span text:style-name="T1169"><text:s/></text:span><text:span text:style-name="T1170">planų informacijos teikimo, priėmimo ir derinimo elektroninės paslaugos statistinės informacijos</text:span><text:span text:style-name="T1171"><text:s/>matyti, kad vienai inžinerinius tinklus<text:s/></text:span><text:span text:style-name="T1172">valdančiai įmonei</text:span><text:span text:style-name="T1173"><text:s/>per metus vidutiniškai tektų sutvarkyti ir įkelti į erdvinių duomenų rinkinį 48 plan</text:span><text:span text:style-name="T1174">us</text:span><text:span text:style-name="T1175"><text:s/>(</text:span><text:span text:style-name="T1176">4</text:span><text:span text:style-name="T1177"> </text:span><text:span text:style-name="T1178">800</text:span><text:span text:style-name="T1179"> </text:span><text:span text:style-name="T1180">m ilgio</text:span><text:span text:style-name="T1181">, jei plane vaizduojamas inžinerinis<text:s/></text:span><text:span text:style-name="T1182">tinklas</text:span><text:span text:style-name="T1183">)</text:span><text:span text:style-name="T1184">,</text:span><text:span text:style-name="T1185"><text:s/></text:span><text:span text:style-name="T1186">o</text:span><text:span text:style-name="T1187"><text:s/>tai kainuotų apie 2 600 Eur per metus</text:span><text:span text:style-name="T1188">.</text:span><text:span text:style-name="T1189"><text:s/>Šią sumą sudarytų darbuotojų darbo užmokestis</text:span><text:span text:style-name="T1190"><text:s/>ir kitos išlaidos (ryšių paslaugų įsigijimo, kvalifikacijos kėlimo, informacinių technologijų prekių ir paslaugų įsigijimo, kitų prekių ir paslaugų įsigijimo bei pan. išlaidos).</text:span></text:p>
      <text:p text:style-name="P1191"><text:span text:style-name="T1192">2020 m. sausio 1 d. įsigaliojo Lietuvos Respublikos specialiųjų žemės naudojimo sąlygų įstatymas (toliau – SŽNS įstatymas). <text:s/>SŽNS įstatyme nurodyti objektai ir jų apsaugai skirtos teritorijos, kuriose turi būti taikomos SŽNS įstatymu nustatytos specialiosios žemės naudojimo sąlygos (toliau – objektų teritorijos).</text:span><text:span text:style-name="T1193"><text:s/></text:span><text:span text:style-name="T1194">Vadovaujantis šio įstatymo 8 straipsnio 1 dalimi Nekilnojamojo turto kadastro ir Nekilnojamojo turto registro tvarkytojui Nekilnojamojo turto kadastro ir Nekilnojamojo turto registro įstatymų nustatyta tvarka turi būti pateikiamas pranešimas apie naujai nustatytas ir (ar) pasikeitusias (panaikintas) SŽNS įstatyme nurodytas objektų teritorijas kartu su Nekilnojamojo turto kadastro nuostatuose nurodytais nustatytų teritorijų erdviniais duomenimis</text:span><text:span text:style-name="T1195">.<text:s/></text:span><text:span text:style-name="T1196">SŽNS įstatymo 141 straipsnyje numatyta, kad asmenys, suinteresuoti ūkinės ir (ar) kitokios veiklos vykdymu</text:span><text:span text:style-name="T1197">, tai yra tie patys<text:s/></text:span><text:span text:style-name="T1198">Projekte nurodyti<text:s/></text:span><text:span text:style-name="T1199">i</text:span><text:span text:style-name="T1200">nžinerinius tinkl</text:span><text:span text:style-name="T1201">us</text:span><text:span text:style-name="T1202">, valstybinės reikšmės keli</text:span><text:span text:style-name="T1203">us</text:span><text:span text:style-name="T1204"><text:s/>valdančios institucijos ir įmonės, geležinkelių infrastruktūros valdytojai,</text:span><text:span text:style-name="T1205"><text:s/>SŽNS įstatymo 8 straipsnio 1 dalyje ir 9 straipsnio 2 dalyje nurodytus pranešimus ir prašymus Nekilnojamojo turto kadastro ir Nekilnojamojo turto registro tvarkytojui turi pateikti ne vėliau kaip iki 2022 m. gruodžio 31 d.</text:span><text:span text:style-name="T1206"><text:s/></text:span></text:p>
      <text:p text:style-name="P1207"><text:span text:style-name="T1208">Siekiant, kad<text:s/></text:span><text:span text:style-name="T1209">i</text:span><text:span text:style-name="T1210">nžinerinius tinkl</text:span><text:span text:style-name="T1211">us</text:span><text:span text:style-name="T1212">, valstybinės reikšmės keli</text:span><text:span text:style-name="T1213">us</text:span><text:span text:style-name="T1214"><text:s/>valdančio</text:span><text:span text:style-name="T1215">m</text:span><text:span text:style-name="T1216">s institucijo</text:span><text:span text:style-name="T1217">m</text:span><text:span text:style-name="T1218">s ir įmonė</text:span><text:span text:style-name="T1219">m</text:span><text:span text:style-name="T1220">s, geležinkelių infrastruktūros valdytoja</text:span><text:span text:style-name="T1221">ms galimai atsirandanti našta būtų kiek įmanoma mažesnė, Projekto<text:s/></text:span><text:span text:style-name="T1222">11 straipsnio 5 dalies 3 punkt</text:span><text:span text:style-name="T1223">u nustatomas pereinamasis laikotarpis, kurio pabaigos data sutampa su SŽNS įstatyme nustatyta data 2022 m. gruodžio 31 d. Per šį laikotarpį asmenys turės susitvarkyti jų valdomos infrastruktūros erdvinius duomenis ir juos<text:s/></text:span><text:soft-page-break/><text:span text:style-name="T1224">paskelbti TIIIS, taip pat tuos pačius duomenis panaudos SŽNS įstatyme nurodytų teritorijų <text:s/>erdviniams duomenims parengti.</text:span></text:p>
      <text:p text:style-name="P1225"><text:span text:style-name="T1226">Remiantis Geodezijos ir kartografijos įstatymo 17 straipsnio 3 dalies nuostat</text:span><text:span text:style-name="T1227">a</text:span><text:span text:style-name="T1228"><text:s/></text:span><text:span text:style-name="T1229">geodeziniams punktams įrengti žemė gali būti paimama visuomenės poreikiams Lietuvos Respublikos žemės įstatymo nustatyta tvarka.<text:s/></text:span><text:span text:style-name="T1230">Žemės įstatyme nustatyta, kad žemė paimama visuomenės poreikiams<text:s/></text:span><text:span text:style-name="T1231">tik išimtiniais šiame įstatyme nustatytais 9 atvejais, tarp kurių nėra nurodytas<text:s/></text:span><text:span text:style-name="T1232">geodezinio punkto įrengimas. Kadangi geodezinio punkto įrengimas<text:s/></text:span><text:span text:style-name="T1233">Žemės įstatymu<text:s/></text:span><text:span text:style-name="T1234">nepriskirtas prie<text:s/></text:span><text:span text:style-name="T1235">nurodytų<text:s/></text:span><text:span text:style-name="T1236">atvejų, dėl kurių žemė gali būti paimama visuomenės poreikiams, minėtos<text:s/></text:span><text:span text:style-name="T1237">Geodezijos ir kartografijos įstatymo 17 straipsnio 3 dalies nuostatos atsisakoma.</text:span></text:p>
      <text:p text:style-name="P1238"><text:bookmark-start text:name="part_b3b60c61807a466cac3e9da959a34876"/><text:bookmark-start text:name="part_3d1d63a3bbec4e828a97cf71c946b0f0"/><text:bookmark-start text:name="part_99b26d59b88b46bc9ed3bbdaf844c973"/><text:bookmark-start text:name="part_f2592e0841734e2f931189a5a6fa8c00"/><text:bookmark-start text:name="part_504c94c40b1442df87b115f61dcd8f4b"/><text:bookmark-start text:name="part_590a552fb8954ea8aa472326a4d578d8"/><text:bookmark-start text:name="part_da9654f0e6a948b1b578d3a396c7771c"/><text:bookmark-start text:name="part_8e9ab7ad7bbb41fba28b299c1848f324"/><text:bookmark-start text:name="part_f892200976b24afe859d1e6c4b2c8bce"/><text:bookmark-end text:name="part_b3b60c61807a466cac3e9da959a34876"/><text:bookmark-end text:name="part_3d1d63a3bbec4e828a97cf71c946b0f0"/><text:bookmark-end text:name="part_99b26d59b88b46bc9ed3bbdaf844c973"/><text:bookmark-end text:name="part_f2592e0841734e2f931189a5a6fa8c00"/><text:bookmark-end text:name="part_504c94c40b1442df87b115f61dcd8f4b"/><text:bookmark-end text:name="part_590a552fb8954ea8aa472326a4d578d8"/><text:bookmark-end text:name="part_da9654f0e6a948b1b578d3a396c7771c"/><text:bookmark-end text:name="part_8e9ab7ad7bbb41fba28b299c1848f324"/><text:bookmark-end text:name="part_f892200976b24afe859d1e6c4b2c8bce"/><text:span text:style-name="T1239">Remiantis Geodezijos ir kartografijos įstatymo 19 straipsnio 2 dalies nuostatomis (Projekto</text:span><text:span text:style-name="T1240"><text:s/>20 straipsnio 2 dalis), v</text:span><text:span text:style-name="T1241">alstybės kadastrų, registrų, valstybės informacinių sistemų tvarkytojai, valstybės bei savivaldybių institucijos, tvarkančios erdvinių duomenų rinkinius, atitinkančius Vyriausybės patvirtintas Lietuvos erdvinės informacijos infrastruktūros erdvinių duomenų temas, privalo užtikrinti, kad erdvinių duomenų rinkinius naudotojai pasiektų per Lietuvos erdvinės informacijos portalą. Siekiant sudaryti teisinį pagrindą šioms institucijoms tvarkyti minėtus erdvinių duomenų rinkinius</text:span><text:span text:style-name="T1242">,</text:span><text:span text:style-name="T1243"><text:s/>Projekto 11 straipsnio 1 dalies 5 punktu siūloma<text:s/></text:span><text:span text:style-name="T1244">s</text:span><text:span text:style-name="T1245">uinteresuotoms ministerijoms ir valstybės įstaigoms,<text:s/></text:span><text:span text:style-name="T1246">pavesti<text:s/></text:span><text:span text:style-name="T1247">tvark</text:span><text:span text:style-name="T1248">yti</text:span><text:span text:style-name="T1249"><text:s/></text:span><text:span text:style-name="T1250">Lietuvos erdvinės informacijos infrastruktūros erdvinių</text:span><text:span text:style-name="T1251"><text:s/>duomenų temas atitinkanči</text:span><text:span text:style-name="T1252">us</text:span><text:span text:style-name="T1253"><text:s/></text:span><text:span text:style-name="T1254">erdvinių duomenų rinkinius,</text:span><text:span text:style-name="T1255"><text:s/></text:span><text:span text:style-name="T1256">teisės aktų nustatyta tvarka.</text:span></text:p>
      <text:p text:style-name="P1257"><text:span text:style-name="T1258">Vadovaujantis Lietuvos Respublikos paslaugų įstatymo 6 straipsnio 1 dalies nuostatomis</text:span><text:span text:style-name="T1259"><text:s/>Projekto 12 straipsnio<text:s/></text:span><text:span text:style-name="T1260">8</text:span><text:span text:style-name="T1261"><text:s/></text:span><text:span text:style-name="T1262">dalyje siūloma nustatyti atsisakymo išduoti geodezininko kvalifikacijos<text:s/></text:span><text:span text:style-name="T1263">pažymėjimą pagrindus</text:span><text:span text:style-name="T1264">.</text:span></text:p>
      <text:p text:style-name="P1265"><text:span text:style-name="T1266">Atsižvelgiant į 2016 m. balandžio 27 d.<text:s/></text:span><text:span text:style-name="T1267">Europos Parlamento ir Tarybos reglamento (ES)<text:s/></text:span><text:span text:style-name="T1268">2016/679 reguliavimą<text:s/></text:span><text:span text:style-name="T1269">bei</text:span><text:span text:style-name="T1270"><text:s/></text:span><text:span text:style-name="T1271">šio reglamento nuostatų kontekste</text:span><text:span text:style-name="T1272"><text:s/>įvertinus Geodezijos ir kartografijos</text:span><text:span text:style-name="T1273"><text:s/></text:span><text:span text:style-name="T1274">įstatymo 14</text:span><text:span text:style-name="T1275"><text:s/>straipsnio 7 dal</text:span><text:span text:style-name="T1276">yje įtvirtinto reikalavimo</text:span><text:span text:style-name="T1277"><text:s/></text:span><text:span text:style-name="T1278">proporcingumą siekiamiems tikslams Projekte</text:span><text:span text:style-name="T1279"><text:s/></text:span><text:span text:style-name="T1280">siūloma atsisakyti</text:span><text:span text:style-name="T1281"><text:s/></text:span><text:span text:style-name="T1282">nuostatų</text:span><text:span text:style-name="T1283"><text:s/></text:span><text:span text:style-name="T1284">dėl g</text:span><text:span text:style-name="T1285">eodezininkų, turinčių galiojančias nuobaudas, sąrašo<text:s/></text:span><text:span text:style-name="T1286">pa</text:span><text:span text:style-name="T1287">skelbimo</text:span><text:span text:style-name="T1288"><text:s/>Nacionalinės žemės tarnybos interneto svetainėje</text:span><text:span text:style-name="T1289">.</text:span><text:span text:style-name="T1290"><text:s/>Duomenys apie geodezininko nuobaudas (įspėjimo apie tai, kad nepašalinus pažeidimų kvalifikacijos pažymėjimo galiojimas bus sustabdytas, data, terminas, per kurį turi būti pašalinti pažeidimai, ir pažeidimų pašalinimo data; kvalifikacijos pažymėjimo galiojimo sustabdymo data ir pagrindas; kvalifikacijos pažymėjimo galiojimo sustabdymo panaikinimo data ir pagrindas; kvalifikacijos pažymėjimo galiojimo panaikinimo data ir pagrindas), kaip ir dabar, bus tvarkomi Žemėtvarkos planavimo dokumentų rengėjų, matininkų ir geodezininkų žinybiniame registre, tačiau viešai skelbiami nebus.</text:span></text:p>
      <text:p text:style-name="P1291"><text:span text:style-name="T1292">Šiuo metu savivaldybės, vykdydamos topografinių planų ir erdvinių duomenų rinkinių tvarkymo darbus, kartu tvarko ir inžinerinių tinklų planų informaciją,<text:s/></text:span><text:span text:style-name="T1293">o tai</text:span><text:span text:style-name="T1294"><text:s/>sudaro prielaidas<text:s/></text:span><text:span text:style-name="T1295">dubliuoti darbus</text:span><text:span text:style-name="T1296">. Siekiant išvengti darbų dubliavimo topografinių ir i</text:span><text:span text:style-name="T1297">nžinerinės infrastruktūros</text:span><text:span text:style-name="T1298"><text:s/>objektų erdvinių duomenų tvarkymo srityje</text:span><text:span text:style-name="T1299">,</text:span><text:span text:style-name="T1300"><text:s/></text:span><text:span text:style-name="T1301">P</text:span><text:span text:style-name="T1302">rojektu siūloma nubrėžti takoskyrą tarp minėtus duomenis tvarkančių institucijų: nuo<text:s/></text:span><text:span text:style-name="T1303">202</text:span><text:span text:style-name="T1304">1</text:span><text:span text:style-name="T1305"><text:s/></text:span><text:span text:style-name="T1306">m.<text:s/></text:span><text:span text:style-name="T1307">sausio</text:span><text:span text:style-name="T1308"><text:s/></text:span><text:span text:style-name="T1309">1 d. savivaldybėms</text:span><text:span text:style-name="T1310"><text:s/>numatoma pavesti tvarkyti<text:s/></text:span><text:span text:style-name="T1311">Žemės paviršiaus gamtinių ir antropogeninių objektų, išskyrus kitų asmenų valdomus inžinerinius tinklus, valstybinės reikšmės kelius ir geležinkelių infrastruktūrą, erdvinius duomenis<text:s/></text:span><text:span text:style-name="T1312">(</text:span><text:span text:style-name="T1313">Projekto 2</text:span><text:span text:style-name="T1314"> </text:span><text:span text:style-name="T1315">straipsnio<text:s/></text:span><text:span text:style-name="T1316">31</text:span><text:span text:style-name="T1317"><text:s/>dalis,<text:s/></text:span><text:span text:style-name="T1318">6 straipsnio 1</text:span><text:span text:style-name="T1319"> </text:span><text:span text:style-name="T1320">dalies 2 punktas,<text:s/></text:span><text:span text:style-name="T1321">11<text:s/></text:span><text:span text:style-name="T1322">straipsnio 2 dali</text:span><text:span text:style-name="T1323">es 1 punktas</text:span><text:span text:style-name="T1324">)</text:span><text:span text:style-name="T1325">, o inžinerinių tinklų, valstybinės reikšmės kelių ir geležinkelių infrastruktūros erdvinius duomenis siūloma pavesti tvarkyti šiuos objektus valdančioms institucijoms ir įmonėms<text:s/></text:span><text:span text:style-name="T1326">(</text:span><text:span text:style-name="T1327">Proj</text:span><text:span text:style-name="T1328">e</text:span><text:span text:style-name="T1329">kto 11 straipsnio<text:s/></text:span><text:span text:style-name="T1330">5</text:span><text:span text:style-name="T1331"><text:s/>dalies 2 </text:span><text:span text:style-name="T1332">punktas)</text:span><text:span text:style-name="T1333">.<text:s/></text:span></text:p>
      <text:p text:style-name="P1334"><text:span text:style-name="T1335">Paminėtina, kad tam,<text:s/></text:span><text:span text:style-name="T1336">jog</text:span><text:span text:style-name="T1337"><text:s/>tvarkomus topografinių ir i</text:span><text:span text:style-name="T1338">nžinerinės infrastruktūros</text:span><text:span text:style-name="T1339"><text:s/>objektų erdvinius duomenis<text:s/></text:span><text:span text:style-name="T1340">būtų<text:s/></text:span><text:span text:style-name="T1341">galima naudoti įvairiais tikslais (</text:span><text:span text:style-name="T1342">pvz., teritorijų planavimui, statybų<text:s/></text:span><text:soft-page-break/><text:span text:style-name="T1343">projektavimui,</text:span><text:span text:style-name="T1344"><text:s/></text:span><text:span text:style-name="T1345">specialiųjų žemės naudojimo sąlygų nustatymui,<text:s/></text:span><text:span text:style-name="T1346">įgyvendin</text:span><text:span text:style-name="T1347">ant</text:span><text:span text:style-name="T1348"><text:s/>statinio gyvavimo ciklo procesus ir kt. reikmėms</text:span><text:span text:style-name="T1349">),</text:span><text:span text:style-name="T1350"><text:s/></text:span><text:span text:style-name="T1351">visi topografinių</text:span><text:span text:style-name="T1352"><text:s/>ir i</text:span><text:span text:style-name="T1353">nžinerinės infrastruktūros</text:span><text:span text:style-name="T1354"><text:s/>objektų erdviniai duomenys</text:span><text:span text:style-name="T1355"><text:s/>turėtų būti tvarkomi</text:span><text:span text:style-name="T1356"><text:s/></text:span><text:span text:style-name="T1357">pagal vieningus<text:s/></text:span><text:span text:style-name="T1358">erdvinių duomenų modelius</text:span><text:span text:style-name="T1359">. Atsižvelgiant į tai</text:span><text:span text:style-name="T1360"><text:s/></text:span><text:span text:style-name="T1361">P</text:span><text:span text:style-name="T1362">rojekte</text:span><text:span text:style-name="T1363"><text:s/>numatytos prielaido</text:span><text:span text:style-name="T1364">s<text:s/></text:span><text:span text:style-name="T1365">sukurti</text:span><text:span text:style-name="T1366"><text:s/></text:span><text:span text:style-name="T1367">valstybės informacinę sistemą</text:span><text:span text:style-name="T1368"><text:s/>(</text:span><text:span text:style-name="T1369">Topografijos</text:span><text:span text:style-name="T1370"><text:s/>ir<text:s/></text:span><text:span text:style-name="T1371">inžinerinės<text:s/></text:span><text:span text:style-name="T1372">infrastruktūros informacinę sistemą</text:span><text:span text:style-name="T1373">)</text:span><text:span text:style-name="T1374">,</text:span><text:span text:style-name="T1375"><text:s/></text:span><text:span text:style-name="T1376">kuri</text:span><text:span text:style-name="T1377"><text:s/>būtų</text:span><text:span text:style-name="T1378"><text:s/></text:span><text:span text:style-name="T1379">skirta informacinių technologijų priemonėmis centralizuotai tvarkyti ir vieno langelio principu teikti pastatytų ir projektuojamų topografijos ir inžinerinės infrastruktūros objektų erdvinius duomenis, naudojamus su teritorijų planavimu ir priežiūra, statybos valstybiniu valdymu ir statybos<text:s/></text:span><text:span text:style-name="T1380">valstybine priežiūra</text:span><text:span text:style-name="T1381">,<text:s/></text:span><text:span text:style-name="T1382">turto valdymu</text:span><text:span text:style-name="T1383"><text:s/>susijusiuose procesuose</text:span><text:span text:style-name="T1384">.</text:span><text:span text:style-name="T1385"><text:s/></text:span></text:p>
      <text:p text:style-name="P1386"><text:span text:style-name="T1387">V</text:span><text:span text:style-name="T1388">alstybės informacinių sistemų steigimo, kūrimo, modernizavimo ir likvidavimo tvarkos aprašo</text:span><text:span text:style-name="T1389"><text:note text:note-class="footnote" text:id="_ftn4"><text:note-citation>5</text:note-citation><text:note-body><text:p text:style-name="P1390"><text:span text:style-name="T1391"><text:s/>V</text:span><text:span text:style-name="T1392">alstybės informacinių sistemų steigimo, kūrimo, modernizavimo ir likvidavimo tvarkos apraš</text:span><text:span text:style-name="T1393">as</text:span><text:span text:style-name="T1394">, patvirtint</text:span><text:span text:style-name="T1395">as</text:span><text:span text:style-name="T1396"><text:s/>Lietuvos Respublikos Vyriausybės 2013 m. vasario 27 d. nutarimu Nr. 180 „Dėl V</text:span><text:span text:style-name="T1397">alstybės informacinių sistemų steigimo, kūrimo, modernizavimo ir likvidavimo tvarkos aprašo patvirtinimo“</text:span><text:span text:style-name="T1398">.</text:span></text:p></text:note-body></text:note></text:span><text:span text:style-name="T1399"><text:s/>5 punkt</text:span><text:span text:style-name="T1400">e</text:span><text:span text:style-name="T1401"><text:s/>nustatyta, kad, j</text:span><text:span text:style-name="T1402">eigu informacinė sistema steigiama kelių bendru pavaldumu nesusijusių institucijų funkcijoms atlikti, valstybės informacinę sistemą steigiančios institucijos rengia bendrą teisės akto, kuriuo tvirtinami valstybės informacinės sistemos nuostatai</text:span><text:span text:style-name="T1403"><text:s/></text:span><text:span text:style-name="T1404">ir viena iš valstybės informacinę sistemą steigiančių institucijų skiriama valstybės informacinės sistemos valdytoja,<text:s/></text:span><text:span text:style-name="T1405">projektą</text:span><text:span text:style-name="T1406">, kadangi per<text:s/></text:span><text:span text:style-name="T1407">Topografijos ir inžinerinės infrastruktūros informacinę sistemą numatoma teikti elektronines paslaugas, su kuriomis susijusią politiką formuoja ne tik Žemės ūkio ministerija, bet ir</text:span><text:span text:style-name="T1408"><text:s/>Aplinkos ministerija,</text:span><text:span text:style-name="T1409"><text:s/></text:span><text:span text:style-name="T1410">Projekto 25 straipsnio<text:s/></text:span><text:span text:style-name="T1411">3</text:span><text:span text:style-name="T1412"><text:s/></text:span><text:span text:style-name="T1413">dalyje siūloma nustatyti, kad Topografijos ir inžinerinės infrastruktūros</text:span><text:span text:style-name="T1414"><text:s/>informacinės sistemos nuostatus tvirtintų ž</text:span><text:span text:style-name="T1415">emės ūkio ministras kartu su<text:s/></text:span><text:span text:style-name="T1416">Lietuvos Respublikos aplinkos ministru (toliau – aplinkos ministras)</text:span><text:span text:style-name="T1417">.</text:span></text:p>
      <text:p text:style-name="P1418">Šios informacinės sistemos valdytoja siūloma paskirti Žemės ūkio ministeriją.<text:s/>Planuojama, kad Topografijos ir inžinerinės infrastruktūros<text:s/>informacinė sistema bus sukurta ir pradės<text:s/>veikti nuo<text:s/>2021<text:s/>m.<text:s/>sausio<text:s/>1<text:s/>d.<text:s/>Projekto<text:s/>trečiajame skirsnyje<text:s/>siūloma apibrėžti<text:s/>Topografijos ir inžinerinės infrastruktūros informacinės sistemos<text:s/>teikiamas paslaugas,<text:s/>erdvinius<text:s/>duomenis ir jų<text:s/>teisinį statusą,<text:s/>taip pat vadovaujantis Geodezijos ir kartografijos įstatymo<text:s/>23 straipsnio 6 dalies 2<text:s/>punktu ir atsižvelgiant į inžinerinės infrastruktūros objektų svarbą<text:s/>siūloma<text:s/>nustatyti, kad<text:s/>prieigos<text:s/>prie<text:s/><text:span text:style-name="T1419">inžinerinių tinklų erdvini</text:span><text:span text:style-name="T1420">ų</text:span><text:span text:style-name="T1421"><text:s/></text:span>duomenų<text:s/>bus nustatomos<text:s/><text:span text:style-name="T1422">Topografijos ir inžinerinės infrastruktūros informacinės sistemos nuostatu</text:span><text:span text:style-name="T1423">ose</text:span>.<text:s/></text:p>
      <text:p text:style-name="P1424"><text:span text:style-name="T1425">Topografijos ir inžinerinės infrastruktūros informacinės sistemos</text:span><text:span text:style-name="T1426"><text:s/>duomenų tvarkymas ir šios sistemos veiklos palaikymas reikalauja didelių lėšų</text:span><text:span text:style-name="T1427">. Iš valstybės biudžeto savivaldybių erdvinių duomenų rinkiniams, kurie sudarys Topografijos ir inžinerinės infrastruktūros informacinės sistemos informacinį pagrindą, tvarkyti skir</text:span><text:span text:style-name="T1428">iama kasmet</text:span><text:span text:style-name="T1429"><text:s/></text:span><text:span text:style-name="T1430">apie<text:s/></text:span><text:span text:style-name="T1431">1,5 mln. eurų, o šiai sistemai palaikyti<text:s/></text:span><text:span text:style-name="T1432">reikės<text:s/></text:span><text:span text:style-name="T1433">apie<text:s/></text:span><text:span text:style-name="T1434">0,</text:span><text:span text:style-name="T1435">6</text:span><text:span text:style-name="T1436"><text:s/></text:span><text:span text:style-name="T1437">mln.<text:s/></text:span><text:span text:style-name="T1438">E</text:span><text:span text:style-name="T1439">urų</text:span><text:span text:style-name="T1440"><text:s/>kasmet</text:span><text:span text:style-name="T1441">.<text:s/></text:span><text:span text:style-name="T1442">Projekto<text:s/></text:span><text:span text:style-name="T1443">7</text:span><text:span text:style-name="T1444"><text:s/>straipsnio<text:s/></text:span><text:span text:style-name="T1445">5</text:span><text:span text:style-name="T1446"><text:s/>dalimi nustatoma, kad<text:s/></text:span><text:span text:style-name="T1447">Topografijos ir inžinerinės infrastruktūros informacinės</text:span><text:span text:style-name="T1448"><text:s/></text:span><text:span text:style-name="T1449">palaikymas bus<text:s/></text:span><text:span text:style-name="T1450">finansuojamas iš Žemės ūkio ministerijai<text:s/></text:span><text:span text:style-name="T1451">ir<text:s/></text:span><text:span text:style-name="T1452">Lietuvos Respublikos aplinkos ministerijai<text:s/></text:span><text:span text:style-name="T1453">atitinkamais</text:span><text:span text:style-name="T1454"><text:s/>metais patvirtintų Lietuvos Respublikos valstybės biudžeto asignavimų ir (arba) kitų lėšų</text:span><text:span text:style-name="T1455">.</text:span></text:p>
      <text:p text:style-name="P1456"><text:span text:style-name="T1457">S</text:span><text:span text:style-name="T1458">iekiant<text:s/></text:span><text:span text:style-name="T1459">aiškiai<text:s/></text:span><text:span text:style-name="T1460">apibrėžti Žemės ūkio ministerijos ir<text:s/></text:span><text:span text:style-name="T1461">A</text:span><text:span text:style-name="T1462">plinkos ministerijos</text:span><text:span text:style-name="T1463"><text:s/></text:span><text:span text:style-name="T1464">kompetenciją topografinių ir i</text:span><text:span text:style-name="T1465">nžinerinės infrastruktūros</text:span><text:span text:style-name="T1466"><text:s/>objektų erdvinių duomenų</text:span><text:span text:style-name="T1467">, kurie naudojami teritorijų planavimui, statybai ir jos priežiūrai,</text:span><text:span text:style-name="T1468"><text:s/>tvarkymo srityje</text:span><text:span text:style-name="T1469">,</text:span><text:span text:style-name="T1470"><text:s/></text:span><text:span text:style-name="T1471">P</text:span><text:span text:style-name="T1472">roj</text:span><text:span text:style-name="T1473">e</text:span><text:span text:style-name="T1474">kte siūloma Žemės ūkio<text:s/></text:span><text:span text:style-name="T1475">ministerijai pavesti koordinuoti ir kontroliuoti Topografijos ir inžinerinės infrastruktūros informacinė</text:span><text:span text:style-name="T1476">s</text:span><text:span text:style-name="T1477"><text:s/></text:span><text:span text:style-name="T1478">sistemo</text:span><text:span text:style-name="T1479">s</text:span><text:span text:style-name="T1480"><text:s/></text:span><text:span text:style-name="T1481">Žemės paviršiaus gamtinių ir antropogeninių objektų erdvinių duomenų rinkinio tvarkymo</text:span><text:span text:style-name="T1482"><text:s/>darbus<text:s/></text:span><text:span text:style-name="T1483">bei patvirtinti šio rinkinio specifikaciją</text:span><text:span text:style-name="T1484"><text:s/>ir aprašą</text:span><text:span text:style-name="T1485">, o</text:span><text:span text:style-name="T1486"><text:s/>Aplinkos ministerija</text:span><text:span text:style-name="T1487">i<text:s/></text:span><text:span text:style-name="T1488"></text:span><text:span text:style-name="T1489"><text:s/></text:span><text:span text:style-name="T1490">planuoti,<text:s/></text:span><text:span text:style-name="T1491">koordinuo</text:span><text:span text:style-name="T1492">ti</text:span><text:span text:style-name="T1493"><text:s/>ir kontroliuo</text:span><text:span text:style-name="T1494">ti</text:span><text:span text:style-name="T1495"><text:s/>Topografijos ir inžinerinės infrastruktūros informacinėje sistemo</text:span><text:span text:style-name="T1496">je</text:span><text:span text:style-name="T1497"><text:s/></text:span><text:span text:style-name="T1498">su</text:span><text:span text:style-name="T1499">projektuo</text:span><text:span text:style-name="T1500">t</text:span><text:span text:style-name="T1501">ų<text:s/></text:span><text:soft-page-break/><text:span text:style-name="T1502">ir numatomų įrengti<text:s/></text:span><text:span text:style-name="T1503">objektų<text:s/></text:span><text:span text:style-name="T1504">erdvinių duomenų<text:s/></text:span><text:span text:style-name="T1505">rinkini</text:span><text:span text:style-name="T1506">ų</text:span><text:span text:style-name="T1507"><text:s/></text:span><text:span text:style-name="T1508">tvarkymo darbus</text:span><text:span text:style-name="T1509"><text:s/>ir pa</text:span><text:span text:style-name="T1510">tvirtin</text:span><text:span text:style-name="T1511">ti</text:span><text:span text:style-name="T1512"><text:s/></text:span><text:span text:style-name="T1513">ši</text:span><text:span text:style-name="T1514">ų</text:span><text:span text:style-name="T1515"><text:s/>rinkini</text:span><text:span text:style-name="T1516">ų</text:span><text:span text:style-name="T1517"><text:s/>specifikacij</text:span><text:span text:style-name="T1518">as ir aprašus</text:span><text:span text:style-name="T1519">.</text:span><text:span text:style-name="T1520"><text:s/></text:span></text:p>
      <text:p text:style-name="P1521"><text:span text:style-name="T1522">Atsižvelgiant į Geodezijos ir kartografijos įstatymo 18 straipsnyje<text:s/></text:span><text:span text:style-name="T1523">apibrėžtą</text:span><text:span text:style-name="T1524"><text:s/>Lietuvos erdvinės informacijos infrastruktūros<text:s/></text:span><text:span text:style-name="T1525">paskirtį</text:span><text:span text:style-name="T1526">, į šią infrastruktūrą patenka Lietuvos erdvinės informacijos portalas, Topografijos ir inžinerinės infrastruktūros informacinė sistema ir Georeferencinio pagrindo kadastras, kurie aprašyti atskiruose Geodezijos ir kartografijos įstatymo skyriuose. Siekiant logiško susiejimo ir teisinio reguliavimo vientisumo<text:s/></text:span><text:span text:style-name="T1527">P</text:span><text:span text:style-name="T1528">roj</text:span><text:span text:style-name="T1529">e</text:span><text:span text:style-name="T1530">ktu siūloma<text:s/></text:span><text:span text:style-name="T1531">nustatyti, kad Lietuvos erdvinės informacijos infrastr</text:span><text:span text:style-name="T1532">u</text:span><text:span text:style-name="T1533">kt</text:span><text:span text:style-name="T1534">ū</text:span><text:span text:style-name="T1535">ros informacinius išteklius sudaro Lietuvos erdvinės informacijos portalas, Topografijos ir inžinerinės infrastruktūros informacinė sistema</text:span><text:span text:style-name="T1536">,</text:span><text:span text:style-name="T1537"><text:s/>Georeferencinio pagrindo kadastras<text:s/></text:span><text:span text:style-name="T1538">bei<text:s/></text:span><text:span text:style-name="T1539">Li</text:span><text:span text:style-name="T1540">tPOS</text:span><text:span text:style-name="T1541"><text:s/></text:span><text:span text:style-name="T1542">(</text:span><text:span text:style-name="T1543">Projekto 19</text:span><text:span text:style-name="T1544"> </text:span><text:span text:style-name="T1545">straipsnis), bei šios infrastruktūro</text:span><text:span text:style-name="T1546">s</text:span><text:span text:style-name="T1547"><text:s/>kompone</text:span><text:span text:style-name="T1548">n</text:span><text:span text:style-name="T1549">tus aprašyti<text:s/></text:span><text:span text:style-name="T1550">viename skyriuje (VI skyrius)</text:span><text:span text:style-name="T1551">.</text:span></text:p>
      <text:p text:style-name="P1552">Akcentuotina, kad informacija apie Lietuvos Respublikos teritorijos ribą iki šiol nėra tvarkoma jokiame valstybės registre ar kadastre,<text:s/>todėl siekiant užpildyti šią teisinio reglamentavimo spragą,<text:s/>Projekto<text:s/>29<text:s/>straipsnyje siūloma praplėsti Georeferencinio pagrindo kadastro objektų sąrašą, įtraukiant į jį Lietuvos Respublikos teritorijos, jos išskirtinės ekonominės zonos ir kontinentinio šelfo Baltijos jūroje ribą.</text:p>
      <text:p text:style-name="P1553"><text:span text:style-name="T1554">Europoje erdvinių duomenų kūrimo srityje vyrauja tendencija, kad vis daugiau šių duomenų teikiama neatlygintinai. Man</text:span><text:span text:style-name="T1555">ytina</text:span><text:span text:style-name="T1556">, kad tokią praktiką turėtų taikyti ir Lietuva, todėl Projekte siūloma atsisakyti nuostatos, kad geodezinės ir kartografinės veiklos produkcija, naudojama pridėtinės vertės paslaugoms teikti ar pridėtinės vertės produktams sukurti, būtų teikiama atlygintinai</text:span><text:span text:style-name="T1557">.<text:s/></text:span><text:bookmark-start text:name="_Hlk37315749"/><text:span text:style-name="T1558">Be to</text:span><text:span text:style-name="T1559">,</text:span><text:span text:style-name="T1560"><text:s/>atsižvelgiant į Europos Parlamento ir Tarybos direktyvos (ES) 2019/1024, įsigaliojusios 2019 m. birželio 20 d.,<text:s/></text:span><text:bookmark-end text:name="_Hlk37315749"/><text:span text:style-name="T1561">dėl atvirųjų duomenų ir viešojo sektoriaus informacijos pakartotin</text:span><text:span text:style-name="T1562">i</text:span><text:span text:style-name="T1563">o naudojimo</text:span><text:span text:style-name="T1564"><text:s/></text:span><text:span text:style-name="T1565">nuostatas<text:s/></text:span><text:span text:style-name="T1566">Projektu nustatoma, kad<text:s/></text:span><text:span text:style-name="T1567">valstybiniai erdvinių duomenų rinkiniai ir žemėlapiai yra atviri</text:span><text:span text:style-name="T1568">,</text:span><text:span text:style-name="T1569"><text:s/>tai yra<text:s/></text:span><text:span text:style-name="T1570">pagal tarptautinį „Creative Commons“ autorinių teisių modelį<text:s/></text:span><text:span text:style-name="T1571">priskiriami d</text:span><text:span text:style-name="T1572">uomenų rinkinio pakartotinai naudoti leidimo tipui, nurodytam Lietuvos Respublikos ekonomikos ir inovacijų ministro tvirtinamose Viešojo sektoriaus duomenų atvėrimo rekomendacijose</text:span><text:span text:style-name="T1573">.</text:span></text:p>
      <text:p text:style-name="P1574">Kiti Projekto<text:s/>pakeitimai yra redakcinio pobūdžio ir<text:s/>siūlomi<text:s/>siekiant užtikrinti teisinio reglamentavimo aiškumą, nuoseklumą ir vientisumą.</text:p>
      <text:p text:style-name="P1575"><text:span text:style-name="T1576">Viena iš</text:span><text:span text:style-name="T1577"><text:s/></text:span><text:span text:style-name="T1578">Projekte numatomų<text:s/></text:span><text:span text:style-name="T1579">Topografijos ir inžinerinės infrastruktūros informacinės sistemos paslaugų yra informacijos apie numatomą įrengti elektroninių ryšių infrastruktūrą</text:span><text:span text:style-name="T1580"><text:s/>ir<text:s/></text:span><text:span text:style-name="T1581">tinkam</text:span><text:span text:style-name="T1582">os paskirties</text:span><text:span text:style-name="T1583"><text:s/>fizinę infrastruktūrą viešinimo paslauga.</text:span><text:span text:style-name="T1584"><text:s/>Atsižvelgiant į tai, ERĮ pakeitimo projektu</text:span><text:span text:style-name="T1585"><text:s/></text:span><text:span text:style-name="T1586">siūloma numatyti, kad atitinkama informacija apie numatomą įrengti elektroninių ryšių<text:s/></text:span><text:span text:style-name="T1587">infrastruktūrą</text:span><text:span text:style-name="T1588"><text:s/>ir</text:span><text:span text:style-name="T1589"><text:s/></text:span><text:span text:style-name="T1590">(ar)</text:span><text:span text:style-name="T1591"><text:s/></text:span><text:span text:style-name="T1592">tinkam</text:span><text:span text:style-name="T1593">os paskirties</text:span><text:span text:style-name="T1594"><text:s/>fizinę infrastruktūrą</text:span><text:span text:style-name="T1595"><text:s/></text:span><text:span text:style-name="T1596">skelbiama<text:s/></text:span><text:span text:style-name="T1597">Topografijos ir inžinerinės infrastruktūros informacinėje</text:span><text:span text:style-name="T1598">, atitinkamai atsisakant šios informacijos<text:s/></text:span><text:span text:style-name="T1599">teikimo Tarnybai ir jos<text:s/></text:span><text:span text:style-name="T1600">skelbimo Tarnybos interneto svetainėje. Taip pat, atsižvelgiant į tai, kad Projektu<text:s/></text:span><text:span text:style-name="T1601">įtvirtinamas esamų infrastruktūros objektų erdvinių duomenų tvarkymas<text:s/></text:span><text:span text:style-name="T1602">Topografijos ir inžinerinės infrastruktūros informacinėje</text:span><text:span text:style-name="T1603">, numatant, kad p</text:span><text:span text:style-name="T1604">rieiga prie erdvinių duomenų per Topografijos ir inžinerinės infrastruktūros informacinę sistemą yra vieša,<text:s/></text:span><text:span text:style-name="T1605">kartu įtvirtinant prieigos prie šioje sistemoje tvarkomų duomenų bei jų viešinimo sąlygas,<text:s/></text:span><text:span text:style-name="T1606">ERĮ pakeitimo projektu siūloma</text:span><text:span text:style-name="T1607"><text:s/></text:span><text:span text:style-name="T1608">atsisakyt</text:span><text:span text:style-name="T1609">i</text:span><text:span text:style-name="T1610"><text:s/>ERĮ 39 straipsnio 8 dalyje numatytos pareigos Tarnybai sudaryti galimybę infrastruktūros naudotojams elektroniniu būdu gauti valstybės ar savivaldybių institucijų, įstaigų, įmonių ir viešųjų įstaigų elektroniniu būdu valdomą ir (arba) tvarkomą informaciją apie esamą elektroninių ryšių infrastruktūrą ir (arba) tinkamos paskirties fizinę infrastruktūrą, numatant</text:span><text:span text:style-name="T1611">, kad šią informaciją<text:s/></text:span><text:span text:style-name="T1612">infrastruktūros naudotojams</text:span><text:span text:style-name="T1613"><text:s/>turi teisę gauti<text:s/></text:span><text:span text:style-name="T1614">Lietuvos Respublikos geodezijos ir kartografijos įstatymo ir jo įgyvendinamųjų teisės aktų<text:s/></text:span><text:soft-page-break/><text:span text:style-name="T1615">nustatyta tvarka.<text:s/></text:span><text:span text:style-name="T1616"><text:s/></text:span><text:span text:style-name="T1617">Taip pat ERĮ pakeitimo projektu atliekami kiti redakcinio pobūdžio</text:span><text:span text:style-name="T1618"><text:s/>patikslinimai</text:span><text:span text:style-name="T1619">.</text:span></text:p>
      <text:p text:style-name="P1620"><text:span text:style-name="T1621">5.<text:s/></text:span><text:span text:style-name="T1622">N</text:span><text:span text:style-name="T1623">umatomo teisinio reguliavimo poveikio vertinimo rez</text:span><text:span text:style-name="T1624">ultatai (jeigu rengiant<text:s/></text:span><text:span text:style-name="T1625">įstatym</text:span><text:span text:style-name="T1626">ų</text:span><text:span text:style-name="T1627"><text:s/></text:span><text:span text:style-name="T1628">projekt</text:span><text:span text:style-name="T1629">us</text:span><text:span text:style-name="T1630"><text:s/>toks vertinimas turi būti atliktas ir jo rezultatai nepateikiami atskiru dokumentu), galimos neigiamos priimt</text:span><text:span text:style-name="T1631">ų</text:span><text:span text:style-name="T1632"><text:s/>įstatym</text:span><text:span text:style-name="T1633">ų</text:span><text:span text:style-name="T1634"><text:s/>pasekmės ir kokių priemonių reikėtų imtis, kad tokių pasekmių būtų išvengta</text:span></text:p>
      <text:p text:style-name="P1635">Priėmus<text:s/>Projektą<text:s/>ir ERĮ pakeitimo projektą<text:s/>(toliau kartu – projektai)<text:s/>neigiamų pasekmių nenumatoma.<text:s/></text:p>
      <text:p text:style-name="P1636"><text:span text:style-name="T1637">Numatomas teisinis reguliavimas teigiamai paveiks vieningų ir suderintų stambaus mastelio informacinių išteklių</text:span><text:span text:style-name="T1638"><text:s/></text:span><text:span text:style-name="T1639"></text:span><text:span text:style-name="T1640"><text:s/>topografijos ir inžinerinės infrastruktūros objektų erdvinių duomenų<text:s/></text:span><text:span text:style-name="T1641"></text:span><text:span text:style-name="T1642"><text:s/>kūrimą, statinio gyvavimo ciklo procesų įgyvendinimą.<text:s/></text:span></text:p>
      <text:p text:style-name="P1643"><text:span text:style-name="T1644">Tiesioginės numatomo teisinio reguliavimo pasekmės:<text:s/></text:span><text:span text:style-name="T1645">P</text:span><text:span text:style-name="T1646">rojekt</text:span><text:span text:style-name="T1647">ui</text:span><text:span text:style-name="T1648"><text:s/>įgyvendin</text:span><text:span text:style-name="T1649">ti</text:span><text:span text:style-name="T1650"><text:s/>reik</text:span><text:span text:style-name="T1651">ės</text:span><text:span text:style-name="T1652"><text:s/>papildom</text:span><text:span text:style-name="T1653">ų</text:span><text:span text:style-name="T1654"><text:s/>lėš</text:span><text:span text:style-name="T1655">ų</text:span><text:span text:style-name="T1656">, tačiau ilgalaikėje perspektyvoje tai leistų taupyti valstybės ir savivaldybių biudžeto lėšas</text:span><text:span text:style-name="T1657">, nes</text:span><text:span text:style-name="T1658"><text:s/>viening</text:span><text:span text:style-name="T1659">i</text:span><text:span text:style-name="T1660"><text:s/>ir suderint</text:span><text:span text:style-name="T1661">i</text:span><text:span text:style-name="T1662"><text:s/>stambaus mastelio informacini</text:span><text:span text:style-name="T1663">ai</text:span><text:span text:style-name="T1664"><text:s/>ištekli</text:span><text:span text:style-name="T1665">ai būtų<text:s/></text:span><text:span text:style-name="T1666">nuolat<text:s/></text:span><text:span text:style-name="T1667">naudojami</text:span><text:span text:style-name="T1668"><text:s/></text:span><text:span text:style-name="T1669">skirtingų institucijų<text:s/></text:span><text:span text:style-name="T1670">daugelyje sričių:<text:s/></text:span><text:span text:style-name="T1671">valstybės registrų, kadastrų ir valstybės informacinių sistemų duomenims kurti, teritorijų planavimui, statybų projektavimui</text:span><text:span text:style-name="T1672">, elektroninių ryšių infrastruktūros plėtojimui</text:span><text:span text:style-name="T1673"><text:s/>ir pan.</text:span><text:span text:style-name="T1674"><text:s/>Tai sudarytų prielaidas išvengti darbų dubliavimo<text:s/></text:span><text:span text:style-name="T1675">topografijos ir inžinerinės infrastruktūros objektų<text:s/></text:span><text:span text:style-name="T1676">erdvinių duomenų tvarkymo srityje.<text:s/></text:span></text:p>
      <text:p text:style-name="P1677"/>
      <text:p text:style-name="P1678"><text:span text:style-name="T1679">6.<text:s/></text:span><text:span text:style-name="T1680">Kokią įtaką priimt</text:span><text:span text:style-name="T1681">i</text:span><text:span text:style-name="T1682"><text:s/>įstatyma</text:span><text:span text:style-name="T1683">i</text:span><text:span text:style-name="T1684"><text:s/>turės kriminogeninei situacijai, korupcijai</text:span></text:p>
      <text:p text:style-name="P1685">Projektai<text:s/>nesusiję su įtaka kriminogeninei situacijai ir korupcijai.</text:p>
      <text:p text:style-name="P1686"/>
      <text:p text:style-name="P1687"><text:span text:style-name="T1688">7.<text:s/></text:span><text:span text:style-name="T1689">Kaip įstatym</text:span><text:span text:style-name="T1690">ų</text:span><text:span text:style-name="T1691"><text:s/>įgyvendinimas atsilieps verslo sąlygoms ir jo plėtrai</text:span></text:p>
      <text:p text:style-name="P1692">Projektų<text:s/>įgyvendinimas<text:s/>turės teigiamos<text:s/>įtakos<text:s/>verslo sąlygoms ir jo plėtrai, kadangi<text:s/><text:span text:style-name="T1693">viename prieigos taške</text:span><text:span text:style-name="T1694"><text:s/></text:span><text:span text:style-name="T1695"></text:span><text:span text:style-name="T1696"><text:s/>Topografijos ir<text:s/></text:span><text:span text:style-name="T1697">inžinerinės<text:s/></text:span><text:span text:style-name="T1698">infrastruktūros informacinėje sistemoje<text:s/></text:span><text:span text:style-name="T1699"></text:span><text:span text:style-name="T1700"><text:s/>bus<text:s/></text:span>pasiekiami<text:s/>vieningi<text:s/><text:span text:style-name="T1701">topografijos ir inžinerinės infrastruktūros objektų<text:s/></text:span>erdviniai duomenys.<text:s/>Tokiu atveju<text:s/>Lietuvos ir užsienio verslo subjektams (projektuotojams, geodezininkams,<text:s/><text:span text:style-name="T1702">matininkams, žemėtvarkininkams, statybininkams</text:span><text:span text:style-name="T1703">, infrastruktūros naudotojams</text:span><text:span text:style-name="T1704"><text:s/>ir kt.) reik</text:span><text:span text:style-name="T1705">ė</text:span><text:span text:style-name="T1706">s</text:span><text:span text:style-name="T1707"><text:s/>maž</text:span><text:span text:style-name="T1708">i</text:span><text:span text:style-name="T1709">au laiko ir pastangų pasiekti</text:span><text:s/>oficialius ir patikimus stambaus mastelio erdvinius duomenis, taip pat šie<text:s/>duomenys leis tiksliau įvertinti<text:s/>planavimo,<text:s/>projektavimo ar miestų ūkio infrastruktūros objektų priežiūros darbų apimtį, netiesiogiai spartins žemės kasimo, statybos<text:s/>ir kt. leidimų išdavimą, sudarys prielaidas mažinti elektroninių ryšių infrastruktūros įrengimo sąnaudas.</text:p>
      <text:p text:style-name="P1710"/>
      <text:p text:style-name="P1711"><text:span text:style-name="T1712">8.<text:s/></text:span><text:span text:style-name="T1713">Į</text:span><text:span text:style-name="T1714">statym</text:span><text:span text:style-name="T1715">ų</text:span><text:span text:style-name="T1716"><text:s/>inkorporavimas į teisinę sistemą, kokius teisės aktus būtina priimti, kokius galiojančius teisės aktus reikia pakeisti ar pripažinti netekusiais galios</text:span></text:p>
      <text:p text:style-name="P1717">Priėmus<text:s/>projektus,<text:s/>kitų galiojančių įstatymų keisti nereikės.</text:p>
      <text:p text:style-name="P1718"/>
      <text:p text:style-name="P1719"><text:span text:style-name="T1720">9.<text:s/></text:span><text:span text:style-name="T1721">Ar įstatym</text:span><text:span text:style-name="T1722">ų</text:span><text:span text:style-name="T1723"><text:s/>projekta</text:span><text:span text:style-name="T1724">i</text:span><text:span text:style-name="T1725"><text:s/>parengt</text:span><text:span text:style-name="T1726">i</text:span><text:span text:style-name="T1727"><text:s/>laikantis Lietuvos Respublikos valstybinės kalbos,</text:span><text:span text:style-name="T1728"><text:s/></text:span><text:span text:style-name="T1729">Teisėkūros pagrindų įstatymo reikalavimų, o įstatym</text:span><text:span text:style-name="T1730">ų</text:span><text:span text:style-name="T1731"><text:s/>projekt</text:span><text:span text:style-name="T1732">ų</text:span><text:span text:style-name="T1733"><text:s/>sąvokos ir jas įvardijantys</text:span><text:span text:style-name="T1734"><text:s/></text:span><text:span text:style-name="T1735">terminai įvertinti Terminų banko įstatymo ir jo įgyvendinamųjų teisės aktų nustatyta tvarka</text:span><text:span text:style-name="T1736"><text:s/></text:span></text:p>
      <text:p text:style-name="P1737">Projektai<text:s/>parengti<text:s/>laikantis<text:s/>Lietuvos Respublikos valstybinės kalbos,<text:s/>Lietuvos Respublikos teisėkūros pagrindų įstatymo reikalavimų.<text:s/></text:p>
      <text:p text:style-name="P1738">Projekte vartojami<text:s/>nauji<text:s/>terminai ir sąvokos<text:s/>įvertinti Lietuvos Respublikos terminų banko įstatymo ir jo įgyvendinamųjų teisės aktų nustatyta tvarka.<text:s/></text:p>
      <text:p text:style-name="P1739"/>
      <text:soft-page-break/>
      <text:p text:style-name="P1740"><text:span text:style-name="T1741">10.<text:s/></text:span><text:span text:style-name="T1742">Ar įstatym</text:span><text:span text:style-name="T1743">ų</text:span><text:span text:style-name="T1744"><text:s/>projekta</text:span><text:span text:style-name="T1745">i</text:span><text:span text:style-name="T1746"><text:s/>atitinka Žmogaus teisių ir pagrindinių laisvių apsaugos konvencijos nuostatas ir Europos Sąjungos dokumentus</text:span></text:p>
      <text:p text:style-name="P1747"><text:span text:style-name="T1748">P</text:span><text:span text:style-name="T1749">rojekt</text:span><text:span text:style-name="T1750">ų</text:span><text:span text:style-name="T1751"><text:s/>nuostatos<text:s/></text:span><text:span text:style-name="T1752">Europos ž</text:span><text:span text:style-name="T1753">mogaus teisių ir pagrindinių laisvių apsaugos konvencijos nuostatoms ir Europos Sąjungos dokumentams neprieštarauja.</text:span></text:p>
      <text:p text:style-name="P1754"/>
      <text:p text:style-name="P1755"><text:span text:style-name="T1756">11.<text:s/></text:span><text:span text:style-name="T1757">Jeigu įstatym</text:span><text:span text:style-name="T1758">ams</text:span><text:span text:style-name="T1759"><text:s/>įgyvendinti reikia įgyvendinamųjų teisės aktų, – kas ir kada juos turėtų priimti</text:span></text:p>
      <text:p text:style-name="P1760"><text:span text:style-name="T1761">1. </text:span><text:span text:style-name="T1762">Priėmus<text:s/></text:span><text:span text:style-name="T1763">Lietuvo</text:span><text:span text:style-name="T1764">s Respublikos geodezijos ir kartografijos įstatymo Nr. IX-415 pakeitimo<text:s/></text:span><text:span text:style-name="T1765">įstatymą</text:span><text:span text:style-name="T1766">,<text:s/></text:span><text:span text:style-name="T1767">Žemės ūkio ministerija turės parengti ir<text:s/></text:span><text:span text:style-name="T1768">iki<text:s/></text:span><text:span text:style-name="T1769">2020<text:s/></text:span><text:span text:style-name="T1770">m</text:span><text:span text:style-name="T1771">.<text:s/></text:span><text:span text:style-name="T1772">rugs</text:span><text:span text:style-name="T1773">ė</text:span><text:span text:style-name="T1774">jo 31 d.</text:span><text:span text:style-name="T1775"><text:s/></text:span><text:span text:style-name="T1776">pateikti<text:s/></text:span><text:span text:style-name="T1777">Lietuvos Respublikos Vyriausybei<text:s/></text:span><text:span text:style-name="T1778">šiuos<text:s/></text:span><text:span text:style-name="T1779">Lietuvos Respublikos Vyriausybės nutarim</text:span><text:span text:style-name="T1780">ų</text:span><text:span text:style-name="T1781"><text:s/></text:span><text:span text:style-name="T1782">projekt</text:span><text:span text:style-name="T1783">us:</text:span></text:p>
      <text:list text:style-name="LFO5" text:continue-numbering="true">
        <text:list-item>
          <text:list>
            <text:list-item>
              <text:p text:style-name="P1784"><text:span text:style-name="T1785">„</text:span><text:span text:style-name="T1786">Dėl<text:s/></text:span><text:span text:style-name="T1787">Lietuvos Respublikos Vyriausybės 1996 m. birželio 3 d. nutarimo Nr. 651 „Dėl<text:s/></text:span><text:span text:style-name="T1788">Administracinių vienetų ir gyvenamųjų vietovių teritorijų ribų ir pavadinimų tvarkymo“ pakeitimo</text:span><text:span text:style-name="T1789">“</text:span><text:span text:style-name="T1790">;</text:span></text:p>
            </text:list-item>
            <text:list-item>
              <text:p text:style-name="P1791"><text:span text:style-name="T1792">„</text:span><text:span text:style-name="T1793">Dėl Lietuvos Respublikos Vyriausybės 1998 m. rugsėjo 15 d. nutarimo Nr. 1120 „Dėl Lietuvos Respublikos žemės ūkio ministerijos nuostatų patvirtinimo“ pakeitimo</text:span><text:span text:style-name="T1794">“</text:span><text:span text:style-name="T1795">;</text:span></text:p>
            </text:list-item>
            <text:list-item>
              <text:p text:style-name="P1796"><text:span text:style-name="T1797">Dėl Lietuvos Respublikos Vyriausybės 2010 m. gruodžio 22 d. nutarimo Nr. 1853 „Dėl Geodezininko kvalifikacijos pažymėjimų išdavimo, galiojimo sustabdymo, galiojimo panaikinimo taisyklių patvirtinimo“ pakeitimo</text:span><text:span text:style-name="T1798">“</text:span><text:span text:style-name="T1799">;</text:span></text:p>
            </text:list-item>
            <text:list-item>
              <text:p text:style-name="P1800"><text:span text:style-name="T1801">„</text:span><text:span text:style-name="T1802">Dėl Lietuvos Respublikos Vyriausybės 2013 m. kovo 13 d. nutarimo Nr. 215 „Dėl Georeferencinio pagrindo kadastro steigimo, jo nuostatų patvirtinimo ir veikimo pradžios nustatymo“ pakeitimo</text:span><text:span text:style-name="T1803">“</text:span><text:span text:style-name="T1804">;</text:span></text:p>
            </text:list-item>
            <text:list-item>
              <text:p text:style-name="P1805">„Dėl Lietuvos Respublikos Vyriausybės 2014 m. rugsėjo 29 d. nutarimo Nr. 1043 „Dėl įgaliojimų suteikimo“<text:s/>pakeitimo“;</text:p>
            </text:list-item>
            <text:list-item>
              <text:p text:style-name="P1806"><text:span text:style-name="T1807">„</text:span><text:span text:style-name="T1808">Dėl Lietuvos Respublikos Vyr</text:span><text:span text:style-name="T1809">iausybės<text:s/></text:span><text:span text:style-name="T1810">2010</text:span><text:span text:style-name="T1811"><text:s/></text:span><text:span text:style-name="T1812">m. kovo</text:span><text:span text:style-name="T1813"><text:s/></text:span><text:span text:style-name="T1814">24</text:span><text:span text:style-name="T1815"><text:s/></text:span><text:span text:style-name="T1816">d. nutarimo Nr.</text:span><text:span text:style-name="T1817"><text:s/></text:span><text:span text:style-name="T1818">330 „Dėl ministrams pavedamų valdymo sričių“ pakeitimo</text:span><text:span text:style-name="T1819">“</text:span><text:span text:style-name="T1820">.</text:span></text:p>
            </text:list-item>
          </text:list>
        </text:list-item>
      </text:list>
      <text:p text:style-name="P1821"><text:span text:style-name="T1822">2</text:span><text:span text:style-name="T1823">.</text:span><text:span text:style-name="T1824"><text:s/></text:span><text:span text:style-name="T1825">Priėmus<text:s/></text:span><text:span text:style-name="T1826">Lietuvos Respublikos geodezijos ir kartografijos įstatymo Nr. IX-415 pakeitimo<text:s/></text:span><text:span text:style-name="T1827">įstatymą</text:span><text:span text:style-name="T1828">,<text:s/></text:span><text:span text:style-name="T1829">ž</text:span><text:span text:style-name="T1830">emės ūkio</text:span><text:span text:style-name="T1831"><text:s/>minist</text:span><text:span text:style-name="T1832">ras</text:span><text:span text:style-name="T1833"><text:s/></text:span><text:span text:style-name="T1834">iki<text:s/></text:span><text:span text:style-name="T1835">2020<text:s/></text:span><text:span text:style-name="T1836">m.<text:s/></text:span><text:span text:style-name="T1837">rugs</text:span><text:span text:style-name="T1838">ė</text:span><text:span text:style-name="T1839">jo 31 d.</text:span><text:span text:style-name="T1840"><text:s/></text:span><text:span text:style-name="T1841">turės</text:span><text:span text:style-name="T1842"><text:s/></text:span><text:span text:style-name="T1843">priim</text:span><text:span text:style-name="T1844">ti<text:s/></text:span><text:span text:style-name="T1845">šiuos įsakymus:</text:span></text:p>
      <text:p text:style-name="P1846"><text:span text:style-name="T1847">2.1. „</text:span><text:span text:style-name="T1848">Dėl Lietuvos erdvinės informacijos infrastruktūros koordinavimo struktūros</text:span><text:span text:style-name="T1849"><text:s/></text:span><text:span text:style-name="T1850">nustatymo</text:span><text:span text:style-name="T1851">“</text:span><text:span text:style-name="T1852">;</text:span></text:p>
      <text:p text:style-name="P1853"><text:span text:style-name="T1854">2.2. „</text:span><text:span text:style-name="T1855">Dėl Lietuvos Respublikos žemės ūkio ministro<text:s/></text:span><text:span text:style-name="T1856">2017 m. spalio 9 d. įsakymo Nr. </text:span><text:span text:style-name="T1857">3D-629 „D</text:span><text:span text:style-name="T1858">ėl Valstybei nuosavybės teise priklausančios geodezinės ir kartografinės veiklos produkcijos teikimo tvarkos aprašo patvirtinimo</text:span><text:span text:style-name="T1859">“ pakeitimo</text:span><text:span text:style-name="T1860">“</text:span><text:span text:style-name="T1861">;</text:span></text:p>
      <text:p text:style-name="P1862"><text:span text:style-name="T1863">2.3. „</text:span><text:span text:style-name="T1864">Dėl Lietuvos Respublikos žemės ūkio ministro 2017 m. spalio 9 d. įsakymo Nr. 3D-630 „D</text:span><text:span text:style-name="T1865">ėl Atlygio už valstybinės geodezinės ir kartografinės veiklos produkcijos naudojimą pridėtinės vertės produktui kurti ir (ar) pridėtinės veiklos paslaugai teikti nustatymo tvarkos aprašo patvirtinimo</text:span><text:span text:style-name="T1866">“<text:s/></text:span><text:span text:style-name="T1867">pripažinimo netekusiu galios</text:span><text:span text:style-name="T1868">“</text:span><text:span text:style-name="T1869">;</text:span></text:p>
      <text:p text:style-name="P1870"><text:span text:style-name="T1871">2.4.<text:s/></text:span><text:span text:style-name="T1872">„</text:span><text:span text:style-name="T1873">Dėl Lietuvos Respublikos žemės ūkio ministro 2018 m. birželio 1 d. įsakymo Nr. 3D-350 Nr. 3D-629 „D</text:span><text:span text:style-name="T1874">ėl<text:s/></text:span><text:span text:style-name="T1875">Lietuvos erdvinės informacijos portalo nuostatų ir Lietuvos erdvinės informacijos portalo duomenų saugos nuostatų patvirtinimo</text:span><text:span text:style-name="T1876">“ pakeitimo“;</text:span></text:p>
      <text:p text:style-name="P1877"><text:span text:style-name="T1878">2.</text:span><text:span text:style-name="T1879">5</text:span><text:span text:style-name="T1880">. „</text:span><text:span text:style-name="T1881">Dėl<text:s/></text:span><text:span text:style-name="T1882">V</text:span><text:span text:style-name="T1883">alstybinių geodezinių tinklų g</text:span><text:span text:style-name="T1884">eodezinių ženklų perkėlimo tvarkos aprašo patvirtinimo</text:span><text:span text:style-name="T1885">“</text:span><text:span text:style-name="T1886">;</text:span></text:p>
      <text:p text:style-name="P1887"><text:span text:style-name="T1888">2.</text:span><text:span text:style-name="T1889">6</text:span><text:span text:style-name="T1890">. „</text:span><text:span text:style-name="T1891">Dėl<text:s/></text:span><text:span text:style-name="T1892">Informacijos apie geodezinių ženklų būklę teikimo tvarkos aprašo patvirtinimo</text:span><text:span text:style-name="T1893">“</text:span><text:span text:style-name="T1894">;</text:span></text:p>
      <text:p text:style-name="P1895"><text:span text:style-name="T1896">2.</text:span><text:span text:style-name="T1897">7</text:span><text:span text:style-name="T1898">. „</text:span><text:span text:style-name="T1899">Dėl Savivaldybei pateiktų<text:s/></text:span><text:span text:style-name="T1900">t</text:span><text:span text:style-name="T1901">opografinių planų ir inžinerinių tinklų planų tikrinimo tvarkos aprašo patvirtinimo</text:span><text:span text:style-name="T1902">“</text:span><text:span text:style-name="T1903">;</text:span></text:p>
      <text:p text:style-name="P1904">2.8. „Dėl Topografijos ir inžinerinės infrastruktūros informacinės sistemos erdvinių duomenų tvarkymo aprašo patvirtinimo“;</text:p>
      <text:soft-page-break/>
      <text:p text:style-name="P1905">2.9. „Dėl Erdvinių duomenų teikimo per Topografijos ir inžinerinės infrastruktūros informacinę sistemą tvarkos aprašo patvirtinimo“;</text:p>
      <text:p text:style-name="P1906">2.10. „Dėl Topografijos ir inžinerinės infrastruktūros informacinės<text:s/>sistemos<text:s/>Žemės paviršiaus gamtinių ir antropogeninių objektų erdvinių duomenų<text:s/>rinkinio specifikacijos patvirtinimo“.<text:s/></text:p>
      <text:p text:style-name="P1907"><text:span text:style-name="T1908">3.<text:s/></text:span><text:span text:style-name="T1909">Priėmus<text:s/></text:span><text:span text:style-name="T1910">Lietuvos Respublikos geodezijos ir kartografijos įstatymo Nr. IX-415 pakeitimo<text:s/></text:span><text:span text:style-name="T1911">įstatymą</text:span><text:span text:style-name="T1912">, iki 2020 m.</text:span><text:span text:style-name="T1913"><text:s/></text:span><text:span text:style-name="T1914">rugs</text:span><text:span text:style-name="T1915">ė</text:span><text:span text:style-name="T1916">jo 31 d.</text:span><text:span text:style-name="T1917"><text:s/></text:span><text:span text:style-name="T1918">a</text:span><text:span text:style-name="T1919">plinkos minist</text:span><text:span text:style-name="T1920">ras</text:span><text:span text:style-name="T1921"><text:s/></text:span><text:span text:style-name="T1922">turės<text:s/></text:span><text:span text:style-name="T1923">įsakymu<text:s/></text:span><text:span text:style-name="T1924">patvirtinti</text:span><text:span text:style-name="T1925"><text:s/></text:span><text:span text:style-name="T1926">suprojektuotų ir numatomų įrengti<text:s/></text:span><text:span text:style-name="T1927">objektų</text:span><text:span text:style-name="T1928"><text:s/>erdvinių duomenų<text:s/></text:span><text:span text:style-name="T1929">rinkini</text:span><text:span text:style-name="T1930">ų</text:span><text:span text:style-name="T1931"><text:s/>specifikacij</text:span><text:span text:style-name="T1932">as ir tvarkymo aprašus</text:span><text:span text:style-name="T1933">.</text:span></text:p>
      <text:p text:style-name="P1934"><text:span text:style-name="T1935">4.<text:s/></text:span><text:span text:style-name="T1936">Priėmus<text:s/></text:span><text:span text:style-name="T1937">Lietuvos Respublikos geodezijos ir kartografijos įstatymo Nr. IX-415 pakeitimo<text:s/></text:span><text:span text:style-name="T1938">įstatymą</text:span><text:span text:style-name="T1939">, iki 2020 m.<text:s/></text:span><text:span text:style-name="T1940">rugsėjo</text:span><text:span text:style-name="T1941"><text:s/></text:span><text:span text:style-name="T1942">31</text:span><text:span text:style-name="T1943"><text:s/>d.<text:s/></text:span><text:span text:style-name="T1944">ž</text:span><text:span text:style-name="T1945">emės ūkio minist</text:span><text:span text:style-name="T1946">ras</text:span><text:span text:style-name="T1947"><text:s/>ir<text:s/></text:span><text:span text:style-name="T1948">a</text:span><text:span text:style-name="T1949">plinkos minist</text:span><text:span text:style-name="T1950">ras</text:span><text:span text:style-name="T1951"><text:s/>turės<text:s/></text:span><text:span text:style-name="T1952">patikslinti</text:span><text:span text:style-name="T1953"><text:s/></text:span><text:span text:style-name="T1954">Topografijos ir inžinerinės infrastruktūros informacinės sistemos nuostat</text:span><text:span text:style-name="T1955">us</text:span><text:span text:style-name="T1956">.</text:span></text:p>
      <text:p text:style-name="P1957"><text:span text:style-name="T1958">5.<text:s/></text:span><text:span text:style-name="T1959">Priėmus<text:s/></text:span><text:span text:style-name="T1960">Lietuvos Respublikos geodezijos ir kartografijos įstatymo Nr. IX-415 pakeitimo<text:s/></text:span><text:span text:style-name="T1961">įstatymą</text:span><text:span text:style-name="T1962">, iki<text:s/></text:span><text:span text:style-name="T1963">2020<text:s/></text:span><text:span text:style-name="T1964">m.<text:s/></text:span><text:span text:style-name="T1965">rugsėjo</text:span><text:span text:style-name="T1966"><text:s/></text:span><text:span text:style-name="T1967">3</text:span><text:span text:style-name="T1968">1</text:span><text:span text:style-name="T1969"><text:s/>d.<text:s/></text:span><text:span text:style-name="T1970">Nacionalinė</text:span><text:span text:style-name="T1971">s</text:span><text:span text:style-name="T1972"><text:s/>žemės tarnyb</text:span><text:span text:style-name="T1973">os</text:span><text:span text:style-name="T1974"><text:s/></text:span><text:span text:style-name="T1975">direktorius t</text:span><text:span text:style-name="T1976">urės</text:span><text:span text:style-name="T1977"><text:s/></text:span><text:span text:style-name="T1978">priimti</text:span><text:span text:style-name="T1979"><text:s/>šiuos įsakymus</text:span><text:span text:style-name="T1980">:</text:span></text:p>
      <text:p text:style-name="P1981"><text:span text:style-name="T1982">5.1. „</text:span><text:span text:style-name="T1983">Dėl Nacionalinės žemės tarnybos prie Žemės ūkio ministerijos direktoriaus 2005</text:span><text:span text:style-name="T1984"> </text:span><text:span text:style-name="T1985">m. lapkričio 10 d. įsakymo Nr. 1P-209 „Dėl Ž</text:span><text:span text:style-name="T1986">emės sklypo ribų ženklinimo taisyklių ir Riboženklių standartų patvirtinimo“ pakeitimo</text:span><text:span text:style-name="T1987">“</text:span><text:span text:style-name="T1988">;</text:span></text:p>
      <text:p text:style-name="P1989"><text:span text:style-name="T1990">5.2 „</text:span><text:span text:style-name="T1991">Dėl Nacionalinės žemės tarnybos prie Žemės ūkio ministerijos direktoriaus<text:s/></text:span><text:span text:style-name="T1992">2017</text:span><text:span text:style-name="T1993"> </text:span><text:span text:style-name="T1994">m. gruodžio 21 d.<text:s/></text:span><text:span text:style-name="T1995">įsakymo<text:s/></text:span><text:span text:style-name="T1996">Nr. 1P-710-(1.3 E.)</text:span><text:span text:style-name="T1997"><text:s/>„D</text:span><text:span text:style-name="T1998">ėl Valstybei nuosavybės teise priklausančios geodezinės ir kartografinės veiklos produkcijos teikimo formų pavyzdžių patvirtinimo“</text:span><text:span text:style-name="T1999"><text:s/>pakeitimo</text:span><text:span text:style-name="T2000">“</text:span><text:span text:style-name="T2001">;</text:span></text:p>
      <text:p text:style-name="P2002"><text:span text:style-name="T2003">5.3. „</text:span><text:span text:style-name="T2004">Dėl<text:s/></text:span><text:span text:style-name="T2005">geodezinių ženklų standartų patvirtinimo</text:span><text:span text:style-name="T2006">“</text:span><text:span text:style-name="T2007">;</text:span></text:p>
      <text:p text:style-name="P2008"><text:span text:style-name="T2009">5.4.<text:s/></text:span><text:span text:style-name="T2010">„Dėl valstybiniais erdvinių duomenų rinkini</text:span><text:span text:style-name="T2011">ų</text:span><text:span text:style-name="T2012"><text:s/>ir žemėlapi</text:span><text:span text:style-name="T2013">ų</text:span><text:span text:style-name="T2014"><text:s/></text:span><text:span text:style-name="T2015">naudojimo<text:s/></text:span><text:span text:style-name="T2016">leidimo<text:s/></text:span><text:span text:style-name="T2017">formos patvirtinimo“</text:span><text:span text:style-name="T2018">.</text:span><text:span text:style-name="T2019"><text:s/></text:span></text:p>
      <text:p text:style-name="P2020"><text:span text:style-name="T2021">6.<text:s/></text:span><text:span text:style-name="T2022">Priėmus<text:s/></text:span><text:span text:style-name="T2023">Lietuvos Respublikos geodezijos ir kartografijos įstatymo Nr. IX-415 pakeitimo</text:span><text:span text:style-name="T2024"><text:s/></text:span><text:span text:style-name="T2025">įstatymą, iki<text:s/></text:span><text:span text:style-name="T2026">2020<text:s/></text:span><text:span text:style-name="T2027">m.<text:s/></text:span><text:span text:style-name="T2028">rugsėjo</text:span><text:span text:style-name="T2029"><text:s/></text:span><text:span text:style-name="T2030">31 d. s</text:span><text:span text:style-name="T2031">avivaldybių administracijų direktoriai</text:span><text:span text:style-name="T2032"><text:s/>įsakymais</text:span><text:span text:style-name="T2033"><text:s/>t</text:span><text:span text:style-name="T2034">urės patvirtinti</text:span><text:span text:style-name="T2035">:</text:span></text:p>
      <text:p text:style-name="P2036"><text:span text:style-name="T2037">6.1.<text:s/></text:span><text:span text:style-name="T2038">Savivaldybės geodezinės ir kartografinės veiklos produkcijos bei savivaldybės<text:s/></text:span><text:span text:style-name="T2039">teritorijos archyvinės geodezinės ir kartografinės medžiagos teikimo naudotojams tvarkos apraš</text:span><text:span text:style-name="T2040">ą</text:span><text:span text:style-name="T2041">;</text:span></text:p>
      <text:p text:style-name="P2042"><text:span text:style-name="T2043">6.2.<text:s/></text:span><text:span text:style-name="T2044">Savivaldybės geodezinių tinklų g</text:span><text:span text:style-name="T2045">eodezinių ženklų perkėlimo tvarkos apraš</text:span><text:span text:style-name="T2046">ą</text:span><text:span text:style-name="T2047">.</text:span></text:p>
      <text:p text:style-name="P2048"/>
      <text:p text:style-name="P2049"><text:span text:style-name="T2050">12.<text:s/></text:span><text:span text:style-name="T2051">K</text:span><text:span text:style-name="T2052">iek valstybės, savivaldybių biudžetų ir kitų valstybės įsteigtų fondų lėšų prireiks įstatym</text:span><text:span text:style-name="T2053">ams</text:span><text:span text:style-name="T2054"><text:s/>įgyvendinti, ar bus galima sutaupyti (pateikiami prognozuojami rodikliai einamaisiais ir artimiausiais 3 biudžetiniais metais)</text:span></text:p>
      <text:p text:style-name="P2055">Planuojama, kad<text:s/>Projektui įgyvendinti, tai yra<text:s/>Topografijos ir inžinerinės infrastruktūros informacinei sistemai<text:s/>palaikyti,<text:s/>iš<text:s/>Žemės ūkio<text:s/>ministerijos<text:s/>ir Aplinkos ministerijos<text:s/>asignavimų<text:s/>nuo 2021 metų <text:s/>kasmet reikės<text:s/>skirti<text:s/>po<text:s/>530<text:s/>tūkst. Eur.<text:s/>Šios<text:s/>lėšos<text:s/>bus<text:s/>skirtos<text:s/>sistemos<text:s/>palaikymo darbus vykdysiančių<text:s/>15<text:s/>specialistų<text:s/>darbo užmokesčiui<text:s/>ir kitoms išlaidoms (ryšių paslaugų įsigijimo, kvalifikacijos kėlimo, informacinių technologijų prekių ir paslaugų įsigijimo, kitų prekių ir paslaugų įsigijimo bei pan. išlaidos).<text:s/></text:p>
      <text:p text:style-name="P2056">Pradėjus veikti<text:s/>Topografijos ir inžinerinės infrastruktūros informacinei sistemai<text:s/>viena šios sistemos paslaugų pakeis<text:s/>per<text:s/>Lietuvos erdvinės informacijos portalą teikiamą Topografinių planų<text:s/>informacijos teikimo, priėmimo ir derinimo elektroninę paslaugą, kurios<text:s/>modelio<text:s/>pagrindu ir kuriama planų<text:s/>tikrinimo paslauga, taip pat<text:s/>sukurta sistema leis atsisakyti<text:s/>Lietuvos Respublikos statybos leidimų ir statybos valstybinės priežiūros informacinės sistemos „Infostatyba“<text:s/><text:s/>erdvinio<text:s/><text:soft-page-break/>duomenų modulio,<text:s/>tai yra lėšos, šiuo metu skiriamos paslaugai ir moduliui palaikyti,<text:s/>bus perskirstytos<text:s/>Topografijos ir inžinerinės infrastruktūros informacinei sistemai<text:s/>palaikyti.<text:s/></text:p>
      <text:p text:style-name="P2057"><text:span text:style-name="T2058">Paaiškiname, kad<text:s/></text:span><text:span text:style-name="T2059">minėt</text:span><text:span text:style-name="T2060">a</text:span><text:span text:style-name="T2061">i</text:span><text:span text:style-name="T2062"><text:s/></text:span><text:span text:style-name="T2063">valstybės<text:s/></text:span><text:span text:style-name="T2064">informacin</text:span><text:span text:style-name="T2065">ei</text:span><text:span text:style-name="T2066"><text:s/>sistem</text:span><text:span text:style-name="T2067">a</text:span><text:span text:style-name="T2068">i</text:span><text:span text:style-name="T2069"><text:s/></text:span><text:span text:style-name="T2070">sukurti valstybės biudžeto lėšų nereikia – ji<text:s/></text:span><text:span text:style-name="T2071">yra</text:span><text:span text:style-name="T2072"><text:s/></text:span><text:span text:style-name="T2073">kur</text:span><text:span text:style-name="T2074">iama</text:span><text:span text:style-name="T2075"><text:s/></text:span><text:span text:style-name="T2076">įgyvendinant Topografijos ir inžinerinės infrastruktūros informacinės sistemos sukūrimo ir diegimo</text:span><text:span text:style-name="T2077"><text:s/>projektą pagal 2014</text:span><text:span text:style-name="T2078"></text:span><text:span text:style-name="T2079">2020 metų Europos Sąjungos struktūrinių fondų investicijų veiksmų programos 2</text:span><text:span text:style-name="T2080"> </text:span><text:span text:style-name="T2081">prioriteto „Informacinės visuomenė skatinimas“ 2.3 investicinio prioriteto „Taikomųjų IRT (informacinės ir ryšių technologijos) e. valdžios, e. mokymosi, e. įtraukties, e. kultūros ir e. sveikatos programų tobulinimas“ 2.3.1 konkrečiojo uždavinio „Technologiškai pažangiais ir į vartotoją orientuotais elektroniniais sprendimais padidinti viešųjų ir administracinių paslaugų prieinamumą ir kokybę“ investicinio projekto įgyvendinimo veiklas „</text:span><text:span text:style-name="T2082">E</text:span><text:span text:style-name="T2083">lektroninių paslaugų gyventojams ir verslui kūrimas tokiose srityse, kaip įvairių administracinių procedūrų tvarkymas“</text:span><text:span text:style-name="T2084"><text:s/>ir</text:span><text:span text:style-name="T2085"><text:s/>„</text:span><text:span text:style-name="T2086">E</text:span><text:span text:style-name="T2087">rdvinių duomenų suderinamumo ir pasiekiamumo užtikrinimas“</text:span><text:span text:style-name="T2088">.</text:span><text:span text:style-name="T2089"><text:s/></text:span></text:p>
      <text:p text:style-name="P2090"><text:span text:style-name="T2091">Kitoms<text:s/></text:span><text:span text:style-name="T2092">Projekto<text:s/></text:span><text:span text:style-name="T2093">ir ERĮ pakeitimo projekto<text:s/></text:span><text:span text:style-name="T2094">nuostatoms įgyvendinti papildomų valstybės biudžeto lėšų neprireiks.<text:s/></text:span><text:span text:style-name="T2095">Paaiškiname, kad<text:s/></text:span><text:span text:style-name="T2096">Lietuvos<text:s/></text:span><text:span text:style-name="T2097">erdvinės informacijos portalo tvarkymas</text:span><text:span text:style-name="T2098">,<text:s/></text:span><text:span text:style-name="T2099">Georeferencinio pagrindo kadastro duomenų atnaujinimas ir palaikymas</text:span><text:span text:style-name="T2100">,<text:s/></text:span><text:span text:style-name="T2101">LitPOS priežiūra</text:span><text:span text:style-name="T2102"><text:s/></text:span><text:span text:style-name="T2103">(atitinkamai 770 tūkst. eurų, 570 tūkst.<text:s/></text:span><text:span text:style-name="T2104">e</text:span><text:span text:style-name="T2105">urų</text:span><text:span text:style-name="T2106"><text:s/>ir 140</text:span><text:span text:style-name="T2107"><text:s/>tūkst.<text:s/></text:span><text:span text:style-name="T2108">e</text:span><text:span text:style-name="T2109">urų</text:span><text:span text:style-name="T2110">)<text:s/></text:span><text:span text:style-name="T2111">šiuo metu<text:s/></text:span><text:span text:style-name="T2112">finansuojami<text:s/></text:span><text:span text:style-name="T2113">Žemės ūkio ministerijos strateginio veiklos plano</text:span><text:span text:style-name="T2114"><text:s/></text:span><text:span text:style-name="T2115">Žemės tvarkymo ir administravimo bei erdvinės informacijos infrastruktūros vystymo programos<text:s/></text:span><text:span text:style-name="T2116">priemonėms<text:s/></text:span><text:span text:style-name="T2117">įgyvendinti skirtomis lėšomis</text:span><text:span text:style-name="T2118">.</text:span></text:p>
      <text:p text:style-name="P2119"/>
      <text:p text:style-name="P2120"><text:span text:style-name="T2121">13.<text:s/></text:span><text:span text:style-name="T2122">Įstatym</text:span><text:span text:style-name="T2123">ų</text:span><text:span text:style-name="T2124"><text:s/>projekt</text:span><text:span text:style-name="T2125">ų</text:span><text:span text:style-name="T2126"><text:s/>rengimo metu gauti specialistų vertinimai ir išvados</text:span></text:p>
      <text:p text:style-name="P2127">Projektų<text:s/>rengimo metu specialistų vertinimų ir išvadų nebuvo gauta.</text:p>
      <text:p text:style-name="P2128"/>
      <text:p text:style-name="P2129"><text:span text:style-name="T2130">14.<text:s/></text:span><text:span text:style-name="T2131">R</text:span><text:span text:style-name="T2132">eikšminiai žodžiai, kurių reikia ši</text:span><text:span text:style-name="T2133">ems</text:span><text:span text:style-name="T2134"><text:s/>projekt</text:span><text:span text:style-name="T2135">ams</text:span><text:span text:style-name="T2136"><text:s/>įtraukti į kompiuterinę paieškos sistemą, įskaitant Europos žodyno „Eurovoc“ terminus, temas bei sritis</text:span></text:p>
      <text:p text:style-name="P2137"><text:span text:style-name="T2138">P</text:span><text:span text:style-name="T2139">rojekt</text:span><text:span text:style-name="T2140">o</text:span><text:span text:style-name="T2141"><text:s/>reikšminiai žodžiai, kurių reikia<text:s/></text:span><text:span text:style-name="T2142">ši</text:span><text:span text:style-name="T2143">a</text:span><text:span text:style-name="T2144">m projekt</text:span><text:span text:style-name="T2145">ui</text:span><text:span text:style-name="T2146"><text:s/>įtraukti į kompiuterinę paieškos sistemą, įskaitant reikšminius žodžius pagal Europos žodyną Eurovoc:<text:s/></text:span><text:span text:style-name="T2147">planas, duomenų bazė</text:span><text:span text:style-name="T2148">.</text:span></text:p>
      <text:p text:style-name="P2149"><text:span text:style-name="T2150">ERĮ pakeitimo projekto</text:span><text:span text:style-name="T2151"><text:s/></text:span><text:span text:style-name="T2152">reikšminiai<text:s/></text:span><text:span text:style-name="T2153">žodžiai, kurių reikia šiam projektui įtraukti į kompiuterinę paieškos sistemą, įskaitant reikšminius žodžius pagal Europos žodyną Eurovoc:<text:s/></text:span><text:span text:style-name="T2154">elektroninių ryšių infrastruktūra,</text:span><text:span text:style-name="T2155"><text:s/></text:span><text:span text:style-name="T2156">bendras elektroninių ryšių infrastruktūros įrengimas ir (ar) naudojimas</text:span><text:span text:style-name="T2157">.</text:span></text:p>
      <text:p text:style-name="P2158"/>
      <text:p text:style-name="P2159"><text:span text:style-name="T2160">15.<text:s/></text:span><text:span text:style-name="T2161">Kiti, iniciatorių nuomone, reikalingi pagrindimai ir paaiškinimai.</text:span></text:p>
      <text:p text:style-name="P2162">Nėra</text:p>
      <text:p text:style-name="P2163"/>
      <text:p text:style-name="P2164">__________________________________</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parent-style-name="DefaultParagraphFon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parent-style-name="DefaultParagraphFont">
      <style:text-properties style:text-line-through-type="none" fo:color="#0000FF" style:text-underline-type="non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ps" style:display-name="hps" style:family="text" style:parent-style-name="DefaultParagraphFont"/>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bottom="0in" fo:line-height="100%"/>
      <style:text-properties style:font-name-asian="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text-align="justify" fo:margin-bottom="0in" fo:line-height="100%" fo:text-indent="0.5909in"/>
      <style:text-properties style:font-name-asian="Calibri" style:font-name-complex="Calibri"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Calibri"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PMingLiU"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PMingLiU"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FootnoteReference" style:display-name="Footnote Reference" style:family="text" style:parent-style-name="DefaultParagraphFont">
      <style:text-properties style:text-position="super 60%"/>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PMingLiU" fo:font-weight="bold" style:font-weight-asian="bold" style:font-weight-complex="bold" style:language-asian="en" style:country-asian="US"/>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4923in" text:min-label-width="0.3229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0-11-05T06:22:00Z</meta:creation-date>
    <dc:date>2020-11-05T06:22:00Z</dc:date>
    <meta:print-date>2018-10-10T08:10:00Z</meta:print-date>
    <meta:template xlink:href="Normal.dotm" xlink:type="simple"/>
    <meta:editing-cycles>2</meta:editing-cycles>
    <meta:editing-duration>PT0S</meta:editing-duration>
    <meta:document-statistic meta:page-count="17" meta:paragraph-count="911" meta:word-count="7524" meta:character-count="61990" meta:row-count="2307" meta:non-whitespace-character-count="55377"/>
  </office:meta>
</office:document-meta>
</file>