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35" style:parent-style-name="DefaultParagraphFont" style:family="text">
      <style:text-properties fo:font-weight="normal" style:font-weight-asian="normal" fo:color="#FF0000" fo:font-size="10pt" style:font-size-asian="10pt"/>
    </style:style>
    <style:style style:name="T36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Title" style:family="paragraph">
      <style:paragraph-properties fo:text-align="star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2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3" style:parent-style-name="DefaultParagraphFont" style:family="text">
      <style:text-properties fo:font-weight="normal" style:font-weight-asian="normal" fo:font-size="10pt" style:font-size-asian="10pt"/>
    </style:style>
    <style:style style:name="T44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Title" style:family="paragraph">
      <style:paragraph-properties fo:text-align="star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DefaultParagraphFont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Hyperlink" style:family="text">
      <style:text-properties fo:font-weight="normal" style:font-weight-asian="normal" fo:font-size="10pt" style:font-size-asian="10pt"/>
    </style:style>
    <style:style style:name="T53" style:parent-style-name="DefaultParagraphFont" style:family="text">
      <style:text-properties fo:font-weight="normal" style:font-weight-asian="normal" fo:color="#009900" fo:font-size="10pt" style:font-size-asian="10pt"/>
    </style:style>
    <style:style style:name="T54" style:parent-style-name="DefaultParagraphFont" style:family="text">
      <style:text-properties fo:font-weight="normal" style:font-weight-asian="normal" fo:font-size="10pt" style:font-size-asian="10pt"/>
    </style:style>
    <style:style style:name="P55" style:parent-style-name="Title" style:family="paragraph">
      <style:paragraph-properties fo:text-align="end"/>
      <style:text-properties fo:font-size="10pt" style:font-size-asian="10pt"/>
    </style:style>
    <style:style style:name="P56" style:parent-style-name="Title" style:family="paragraph">
      <style:paragraph-properties fo:text-align="end"/>
      <style:text-properties fo:font-size="9pt" style:font-size-asian="9pt"/>
    </style:style>
    <style:style style:name="P57" style:parent-style-name="Title" style:family="paragraph">
      <style:text-properties fo:letter-spacing="0.0027in" fo:font-size="11.5pt" style:font-size-asian="11.5pt" style:font-size-complex="11.5pt"/>
    </style:style>
    <style:style style:name="P58" style:parent-style-name="Title" style:family="paragraph">
      <style:text-properties fo:font-size="11.5pt" style:font-size-asian="11.5pt" style:font-size-complex="11.5pt"/>
    </style:style>
    <style:style style:name="P59" style:parent-style-name="Title" style:family="paragraph">
      <style:text-properties fo:letter-spacing="0.0013in" fo:font-size="11.5pt" style:font-size-asian="11.5pt" style:font-size-complex="11.5pt"/>
    </style:style>
    <style:style style:name="T6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T65" style:parent-style-name="DefaultParagraphFont" style:family="text">
      <style:text-properties fo:letter-spacing="0.0013in" fo:font-size="11.5pt" style:font-size-asian="11.5pt" style:font-size-complex="11.5pt"/>
    </style:style>
    <style:style style:name="T66" style:parent-style-name="DefaultParagraphFont" style:family="text">
      <style:text-properties fo:letter-spacing="0.0013in" fo:font-size="11.5pt" style:font-size-asian="11.5pt" style:font-size-complex="11.5pt"/>
    </style:style>
    <style:style style:name="P67" style:parent-style-name="Title" style:family="paragraph">
      <style:text-properties fo:letter-spacing="0.0013in" fo:font-size="11.5pt" style:font-size-asian="11.5pt" style:font-size-complex="11.5pt"/>
    </style:style>
    <style:style style:name="P68" style:parent-style-name="Title" style:family="paragraph">
      <style:text-properties fo:font-size="10pt" style:font-size-asian="10pt"/>
    </style:style>
    <style:style style:name="P6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70" style:parent-style-name="Roman" style:family="paragraph">
      <style:paragraph-properties fo:text-align="center" fo:text-indent="0in"/>
    </style:style>
    <style:style style:name="T71" style:parent-style-name="DefaultParagraphFont" style:family="text">
      <style:text-properties style:font-weight-complex="bold" fo:font-size="11.5pt" style:font-size-asian="11.5pt" style:font-size-complex="11.5pt"/>
    </style:style>
    <style:style style:name="P7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letter-spacing="-0.0013in" fo:font-size="10pt" style:font-size-asian="10pt"/>
    </style:style>
    <style:style style:name="T93" style:parent-style-name="DefaultParagraphFont" style:family="text">
      <style:text-properties fo:font-weight="bold" style:font-weight-asian="bold" fo:font-size="11pt" style:font-size-asian="11pt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weight="bold" style:font-weight-asian="bold" fo:font-size="11pt" style:font-size-asian="11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tyle="italic" style:font-style-asian="italic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weight="bold" style:font-weight-asian="bold" fo:font-size="11pt" style:font-size-asian="11pt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weight="bold" style:font-weight-asian="bold" fo:font-size="11pt" style:font-size-asian="11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tyle="italic" style:font-style-asian="italic"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weight="bold" style:font-weight-asian="bold" fo:font-size="11pt" style:font-size-asian="11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tyle="italic" style:font-style-asian="italic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font-weight="bold" style:font-weight-asian="bold" fo:font-size="11pt" style:font-size-asian="11pt"/>
    </style:style>
    <style:style style:name="T142" style:parent-style-name="DefaultParagraphFont" style:family="text">
      <style:text-properties fo:font-weight="bold" style:font-weight-asian="bold" fo:font-size="11pt" style:font-size-asian="11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tyle="italic" style:font-style-asian="italic"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weight="bold" style:font-weight-asian="bold" fo:font-size="11pt" style:font-size-asian="11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tyle="italic" style:font-style-asian="italic"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weight="bold" style:font-weight-asian="bold" fo:font-size="11pt" style:font-size-asian="11pt"/>
    </style:style>
    <style:style style:name="T151" style:parent-style-name="DefaultParagraphFont" style:family="text">
      <style:text-properties fo:font-weight="bold" style:font-weight-asian="bold" fo:font-size="11pt" style:font-size-asian="11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tyle="italic" style:font-style-asian="italic"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Roman" style:family="paragraph">
      <style:text-properties fo:letter-spacing="0.0013in"/>
    </style:style>
    <style:style style:name="T156" style:parent-style-name="DefaultParagraphFont" style:family="text">
      <style:text-properties fo:font-weight="bold" style:font-weight-asian="bold" fo:font-size="11pt" style:font-size-asian="11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tyle="italic" style:font-style-asian="italic"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weight="bold" style:font-weight-asian="bold" fo:font-size="11pt" style:font-size-asian="11pt"/>
    </style:style>
    <style:style style:name="T161" style:parent-style-name="DefaultParagraphFont" style:family="text">
      <style:text-properties fo:font-weight="bold" style:font-weight-asian="bold" fo:font-size="11pt" style:font-size-asian="11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tyle="italic" style:font-style-asian="italic"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weight="bold" style:font-weight-asian="bold" fo:font-size="11pt" style:font-size-asian="11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tyle="italic" style:font-style-asian="italic"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85" style:parent-style-name="DefaultParagraphFont" style:family="text">
      <style:text-properties fo:letter-spacing="-0.0027in"/>
    </style:style>
    <style:style style:name="T186" style:parent-style-name="DefaultParagraphFont" style:family="text">
      <style:text-properties fo:letter-spacing="-0.0027in"/>
    </style:style>
    <style:style style:name="T187" style:parent-style-name="DefaultParagraphFont" style:family="text">
      <style:text-properties fo:letter-spacing="-0.0027in"/>
    </style:style>
    <style:style style:name="T188" style:parent-style-name="DefaultParagraphFont" style:family="text">
      <style:text-properties fo:letter-spacing="-0.0027in"/>
    </style:style>
    <style:style style:name="T189" style:parent-style-name="DefaultParagraphFont" style:family="text">
      <style:text-properties fo:letter-spacing="-0.0027in"/>
    </style:style>
    <style:style style:name="T190" style:parent-style-name="DefaultParagraphFont" style:family="text">
      <style:text-properties fo:letter-spacing="-0.0027in"/>
    </style:style>
    <style:style style:name="T191" style:parent-style-name="DefaultParagraphFont" style:family="text">
      <style:text-properties fo:letter-spacing="-0.0027in"/>
    </style:style>
    <style:style style:name="T192" style:parent-style-name="DefaultParagraphFont" style:family="text">
      <style:text-properties fo:letter-spacing="-0.0027in"/>
    </style:style>
    <style:style style:name="T193" style:parent-style-name="DefaultParagraphFont" style:family="text">
      <style:text-properties fo:letter-spacing="-0.0027in"/>
    </style:style>
    <style:style style:name="T194" style:parent-style-name="DefaultParagraphFont" style:family="text">
      <style:text-properties fo:letter-spacing="-0.0027in"/>
    </style:style>
    <style:style style:name="T195" style:parent-style-name="DefaultParagraphFont" style:family="text">
      <style:text-properties fo:letter-spacing="-0.0027in"/>
    </style:style>
    <style:style style:name="T196" style:parent-style-name="DefaultParagraphFont" style:family="text">
      <style:text-properties fo:letter-spacing="-0.0027in"/>
    </style:style>
    <style:style style:name="T197" style:parent-style-name="DefaultParagraphFont" style:family="text">
      <style:text-properties fo:letter-spacing="-0.0027in"/>
    </style:style>
    <style:style style:name="T198" style:parent-style-name="DefaultParagraphFont" style:family="text">
      <style:text-properties fo:letter-spacing="-0.0027in"/>
    </style:style>
    <style:style style:name="T199" style:parent-style-name="DefaultParagraphFont" style:family="text">
      <style:text-properties fo:letter-spacing="-0.0027in"/>
    </style:style>
    <style:style style:name="T200" style:parent-style-name="DefaultParagraphFont" style:family="text">
      <style:text-properties fo:letter-spacing="-0.0027in"/>
    </style:style>
    <style:style style:name="T201" style:parent-style-name="DefaultParagraphFont" style:family="text">
      <style:text-properties fo:font-weight="bold" style:font-weight-asian="bold" fo:font-size="11pt" style:font-size-asian="11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tyle="italic" style:font-style-asian="italic"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weight="bold" style:font-weight-asian="bold" fo:font-size="11pt" style:font-size-asian="11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tyle="italic" style:font-style-asian="italic"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font-weight="bold" style:font-weight-asian="bold" fo:font-size="11pt" style:font-size-asian="11pt"/>
    </style:style>
    <style:style style:name="T227" style:parent-style-name="DefaultParagraphFont" style:family="text">
      <style:text-properties fo:font-weight="bold" style:font-weight-asian="bold" fo:font-size="11pt" style:font-size-asian="11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tyle="italic" style:font-style-asian="italic"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font-weight="bold" style:font-weight-asian="bold" fo:font-size="11pt" style:font-size-asian="11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tyle="italic" style:font-style-asian="italic"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weight="bold" style:font-weight-asian="bold" fo:font-size="11pt" style:font-size-asian="11pt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weight="bold" style:font-weight-asian="bold" fo:font-size="11pt" style:font-size-asian="11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tyle="italic" style:font-style-asian="italic"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weight="bold" style:font-weight-asian="bold" fo:font-size="11pt" style:font-size-asian="11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tyle="italic" style:font-style-asian="italic"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font-style="italic" style:font-style-asian="italic" fo:letter-spacing="-0.0013in"/>
    </style:style>
    <style:style style:name="T276" style:parent-style-name="DefaultParagraphFont" style:family="text">
      <style:text-properties fo:font-style="italic" style:font-style-asian="italic" fo:letter-spacing="-0.0013in"/>
    </style:style>
    <style:style style:name="T277" style:parent-style-name="DefaultParagraphFont" style:family="text">
      <style:text-properties fo:font-style="italic" style:font-style-asian="italic" fo:letter-spacing="-0.0013in"/>
    </style:style>
    <style:style style:name="T278" style:parent-style-name="DefaultParagraphFont" style:family="text">
      <style:text-properties fo:font-style="italic" style:font-style-asian="italic"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font-weight="bold" style:font-weight-asian="bold" fo:font-size="11pt" style:font-size-asian="11pt"/>
    </style:style>
    <style:style style:name="T282" style:parent-style-name="DefaultParagraphFont" style:family="text">
      <style:text-properties fo:font-weight="bold" style:font-weight-asian="bold" fo:font-size="11pt" style:font-size-asian="11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tyle="italic" style:font-style-asian="italic"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font-weight="bold" style:font-weight-asian="bold" fo:font-size="11pt" style:font-size-asian="11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tyle="italic" style:font-style-asian="italic"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weight="bold" style:font-weight-asian="bold" fo:font-size="11pt" style:font-size-asian="11pt"/>
    </style:style>
    <style:style style:name="T306" style:parent-style-name="DefaultParagraphFont" style:family="text">
      <style:text-properties fo:font-weight="bold" style:font-weight-asian="bold" fo:font-size="11pt" style:font-size-asian="11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tyle="italic" style:font-style-asian="italic"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weight="bold" style:font-weight-asian="bold" fo:font-size="11pt" style:font-size-asian="11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tyle="italic" style:font-style-asian="italic"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weight="bold" style:font-weight-asian="bold" fo:font-size="11pt" style:font-size-asian="11pt"/>
    </style:style>
    <style:style style:name="T323" style:parent-style-name="DefaultParagraphFont" style:family="text">
      <style:text-properties fo:font-weight="bold" style:font-weight-asian="bold" fo:font-size="11pt" style:font-size-asian="11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tyle="italic" style:font-style-asian="italic"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font-weight="bold" style:font-weight-asian="bold" fo:font-size="11pt" style:font-size-asian="11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tyle="italic" style:font-style-asian="italic"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weight="bold" style:font-weight-asian="bold" fo:font-size="11pt" style:font-size-asian="11pt"/>
    </style:style>
    <style:style style:name="T366" style:parent-style-name="DefaultParagraphFont" style:family="text">
      <style:text-properties fo:font-weight="bold" style:font-weight-asian="bold" fo:font-size="11pt" style:font-size-asian="11pt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tyle="italic" style:font-style-asian="italic"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weight="bold" style:font-weight-asian="bold" fo:font-size="11pt" style:font-size-asian="11pt"/>
    </style:style>
    <style:style style:name="T371" style:parent-style-name="DefaultParagraphFont" style:family="text">
      <style:text-properties fo:font-weight="bold" style:font-weight-asian="bold" fo:font-size="11pt" style:font-size-asian="11pt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tyle="italic" style:font-style-asian="italic"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weight="bold" style:font-weight-asian="bold" fo:font-size="11pt" style:font-size-asian="11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tyle="italic" style:font-style-asian="italic"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weight="bold" style:font-weight-asian="bold" fo:font-size="11pt" style:font-size-asian="11pt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weight="bold" style:font-weight-asian="bold" fo:font-size="11pt" style:font-size-asian="11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tyle="italic" style:font-style-asian="italic"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weight="bold" style:font-weight-asian="bold" fo:font-size="11pt" style:font-size-asian="11pt"/>
    </style:style>
    <style:style style:name="T482" style:parent-style-name="DefaultParagraphFont" style:family="text">
      <style:text-properties fo:font-weight="bold" style:font-weight-asian="bold" fo:font-size="11pt" style:font-size-asian="11p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tyle="italic" style:font-style-asian="italic"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weight="bold" style:font-weight-asian="bold" fo:font-size="11pt" style:font-size-asian="11pt"/>
    </style:style>
    <style:style style:name="T499" style:parent-style-name="DefaultParagraphFont" style:family="text">
      <style:text-properties fo:font-weight="bold" style:font-weight-asian="bold" fo:font-size="11pt" style:font-size-asian="11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tyle="italic" style:font-style-asian="italic"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weight="bold" style:font-weight-asian="bold" fo:font-size="11pt" style:font-size-asian="11pt"/>
    </style:style>
    <style:style style:name="T508" style:parent-style-name="DefaultParagraphFont" style:family="text">
      <style:text-properties fo:font-weight="bold" style:font-weight-asian="bold" fo:font-size="11pt" style:font-size-asian="11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tyle="italic" style:font-style-asian="italic"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weight="bold" style:font-weight-asian="bold" fo:font-size="11pt" style:font-size-asian="11pt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weight="bold" style:font-weight-asian="bold" fo:font-size="11pt" style:font-size-asian="11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tyle="italic" style:font-style-asian="italic"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weight="bold" style:font-weight-asian="bold" fo:font-size="11pt" style:font-size-asian="11pt"/>
    </style:style>
    <style:style style:name="T522" style:parent-style-name="DefaultParagraphFont" style:family="text">
      <style:text-properties fo:font-weight="bold" style:font-weight-asian="bold" fo:font-size="11pt" style:font-size-asian="11pt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tyle="italic" style:font-style-asian="italic"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weight="bold" style:font-weight-asian="bold" fo:font-size="11pt" style:font-size-asian="11pt"/>
    </style:style>
    <style:style style:name="T527" style:parent-style-name="DefaultParagraphFont" style:family="text">
      <style:text-properties fo:font-weight="bold" style:font-weight-asian="bold" fo:font-size="11pt" style:font-size-asian="11pt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tyle="italic" style:font-style-asian="italic"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weight="bold" style:font-weight-asian="bold" fo:font-size="11pt" style:font-size-asian="11pt"/>
    </style:style>
    <style:style style:name="T532" style:parent-style-name="DefaultParagraphFont" style:family="text">
      <style:text-properties fo:font-weight="bold" style:font-weight-asian="bold" fo:font-size="11pt" style:font-size-asian="11pt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tyle="italic" style:font-style-asian="italic"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weight="bold" style:font-weight-asian="bold" fo:font-size="11pt" style:font-size-asian="11pt"/>
    </style:style>
    <style:style style:name="T541" style:parent-style-name="DefaultParagraphFont" style:family="text">
      <style:text-properties fo:letter-spacing="0.0013in"/>
    </style:style>
    <style:style style:name="T542" style:parent-style-name="DefaultParagraphFont" style:family="text">
      <style:text-properties fo:letter-spacing="0.0013in"/>
    </style:style>
    <style:style style:name="T543" style:parent-style-name="DefaultParagraphFont" style:family="text">
      <style:text-properties fo:letter-spacing="0.0013in"/>
    </style:style>
    <style:style style:name="T544" style:parent-style-name="DefaultParagraphFont" style:family="text">
      <style:text-properties fo:letter-spacing="0.0013in"/>
    </style:style>
    <style:style style:name="T545" style:parent-style-name="DefaultParagraphFont" style:family="text">
      <style:text-properties fo:letter-spacing="0.0013in"/>
    </style:style>
    <style:style style:name="T546" style:parent-style-name="DefaultParagraphFont" style:family="text">
      <style:text-properties fo:letter-spacing="0.0013in"/>
    </style:style>
    <style:style style:name="T547" style:parent-style-name="DefaultParagraphFont" style:family="text">
      <style:text-properties fo:letter-spacing="0.0013in"/>
    </style:style>
    <style:style style:name="T548" style:parent-style-name="DefaultParagraphFont" style:family="text">
      <style:text-properties fo:letter-spacing="0.0013in"/>
    </style:style>
    <style:style style:name="T549" style:parent-style-name="DefaultParagraphFont" style:family="text">
      <style:text-properties fo:letter-spacing="0.0013in"/>
    </style:style>
    <style:style style:name="T550" style:parent-style-name="DefaultParagraphFont" style:family="text">
      <style:text-properties fo:letter-spacing="0.0013in"/>
    </style:style>
    <style:style style:name="T551" style:parent-style-name="DefaultParagraphFont" style:family="text">
      <style:text-properties fo:letter-spacing="0.0013in"/>
    </style:style>
    <style:style style:name="T552" style:parent-style-name="DefaultParagraphFont" style:family="text">
      <style:text-properties fo:letter-spacing="0.0013in"/>
    </style:style>
    <style:style style:name="T553" style:parent-style-name="DefaultParagraphFont" style:family="text">
      <style:text-properties fo:letter-spacing="0.0013in"/>
    </style:style>
    <style:style style:name="T554" style:parent-style-name="DefaultParagraphFont" style:family="text">
      <style:text-properties fo:letter-spacing="0.0013in"/>
    </style:style>
    <style:style style:name="T555" style:parent-style-name="DefaultParagraphFont" style:family="text">
      <style:text-properties fo:letter-spacing="0.0013in"/>
    </style:style>
    <style:style style:name="T556" style:parent-style-name="DefaultParagraphFont" style:family="text">
      <style:text-properties fo:letter-spacing="0.0013in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weight="bold" style:font-weight-asian="bold" fo:font-size="11pt" style:font-size-asian="11pt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tyle="italic" style:font-style-asian="italic"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letter-spacing="0.0013in"/>
    </style:style>
    <style:style style:name="T566" style:parent-style-name="DefaultParagraphFont" style:family="text">
      <style:text-properties fo:letter-spacing="0.0013in"/>
    </style:style>
    <style:style style:name="T567" style:parent-style-name="DefaultParagraphFont" style:family="text">
      <style:text-properties fo:letter-spacing="0.0013in"/>
    </style:style>
    <style:style style:name="T568" style:parent-style-name="DefaultParagraphFont" style:family="text">
      <style:text-properties fo:letter-spacing="0.0013in"/>
    </style:style>
    <style:style style:name="T569" style:parent-style-name="DefaultParagraphFont" style:family="text">
      <style:text-properties fo:letter-spacing="0.0013in"/>
    </style:style>
    <style:style style:name="T570" style:parent-style-name="DefaultParagraphFont" style:family="text">
      <style:text-properties fo:letter-spacing="0.0013in"/>
    </style:style>
    <style:style style:name="T571" style:parent-style-name="DefaultParagraphFont" style:family="text">
      <style:text-properties fo:letter-spacing="0.0013in"/>
    </style:style>
    <style:style style:name="T572" style:parent-style-name="DefaultParagraphFont" style:family="text">
      <style:text-properties fo:letter-spacing="0.0013in"/>
    </style:style>
    <style:style style:name="T573" style:parent-style-name="DefaultParagraphFont" style:family="text">
      <style:text-properties fo:letter-spacing="0.0013in"/>
    </style:style>
    <style:style style:name="T574" style:parent-style-name="DefaultParagraphFont" style:family="text">
      <style:text-properties fo:letter-spacing="0.0013in"/>
    </style:style>
    <style:style style:name="T575" style:parent-style-name="DefaultParagraphFont" style:family="text">
      <style:text-properties fo:letter-spacing="0.0013in"/>
    </style:style>
    <style:style style:name="T576" style:parent-style-name="DefaultParagraphFont" style:family="text">
      <style:text-properties fo:font-weight="bold" style:font-weight-asian="bold" fo:font-size="11pt" style:font-size-asian="11pt"/>
    </style:style>
    <style:style style:name="T577" style:parent-style-name="DefaultParagraphFont" style:family="text">
      <style:text-properties style:text-position="super 65%" fo:font-size="10pt" style:font-size-asian="10pt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style="italic" style:font-style-asian="italic"/>
    </style:style>
    <style:style style:name="T582" style:parent-style-name="DefaultParagraphFont" style:family="text">
      <style:text-properties style:text-position="super 65%" fo:font-size="10pt" style:font-size-asian="10pt"/>
    </style:style>
    <style:style style:name="T583" style:parent-style-name="DefaultParagraphFont" style:family="text">
      <style:text-properties fo:font-weight="bold" style:font-weight-asian="bold" fo:font-size="11pt" style:font-size-asian="11pt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tyle="italic" style:font-style-asian="italic"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weight="bold" style:font-weight-asian="bold" fo:font-size="11pt" style:font-size-asian="11pt"/>
    </style:style>
    <style:style style:name="T588" style:parent-style-name="DefaultParagraphFont" style:family="text">
      <style:text-properties fo:font-weight="bold" style:font-weight-asian="bold" fo:font-size="11pt" style:font-size-asian="11pt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tyle="italic" style:font-style-asian="italic"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weight="bold" style:font-weight-asian="bold" fo:font-size="11pt" style:font-size-asian="11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tyle="italic" style:font-style-asian="italic"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weight="bold" style:font-weight-asian="bold" fo:font-size="11pt" style:font-size-asian="11pt"/>
    </style:style>
    <style:style style:name="T597" style:parent-style-name="DefaultParagraphFont" style:family="text">
      <style:text-properties fo:font-weight="bold" style:font-weight-asian="bold" fo:font-size="11pt" style:font-size-asian="11pt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tyle="italic" style:font-style-asian="italic"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weight="bold" style:font-weight-asian="bold" fo:font-size="11pt" style:font-size-asian="11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tyle="italic" style:font-style-asian="italic"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weight="bold" style:font-weight-asian="bold" fo:font-size="11pt" style:font-size-asian="11pt"/>
    </style:style>
    <style:style style:name="T606" style:parent-style-name="DefaultParagraphFont" style:family="text">
      <style:text-properties fo:font-weight="bold" style:font-weight-asian="bold" fo:font-size="11pt" style:font-size-asian="11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tyle="italic" style:font-style-asian="italic"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weight="bold" style:font-weight-asian="bold" fo:font-size="11pt" style:font-size-asian="11pt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tyle="italic" style:font-style-asian="italic"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weight="bold" style:font-weight-asian="bold" fo:font-size="11pt" style:font-size-asian="11pt"/>
    </style:style>
    <style:style style:name="T615" style:parent-style-name="DefaultParagraphFont" style:family="text">
      <style:text-properties fo:font-weight="bold" style:font-weight-asian="bold" fo:font-size="11pt" style:font-size-asian="11pt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tyle="italic" style:font-style-asian="italic"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weight="bold" style:font-weight-asian="bold" fo:font-size="11pt" style:font-size-asian="11pt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tyle="italic" style:font-style-asian="italic"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weight="bold" style:font-weight-asian="bold" fo:font-size="11pt" style:font-size-asian="11pt"/>
    </style:style>
    <style:style style:name="T624" style:parent-style-name="DefaultParagraphFont" style:family="text">
      <style:text-properties fo:font-weight="bold" style:font-weight-asian="bold" fo:font-size="11pt" style:font-size-asian="11pt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tyle="italic" style:font-style-asian="italic"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weight="bold" style:font-weight-asian="bold" fo:font-size="11pt" style:font-size-asian="11pt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weight="bold" style:font-weight-asian="bold" fo:font-size="11pt" style:font-size-asian="11pt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tyle="italic" style:font-style-asian="italic"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weight="bold" style:font-weight-asian="bold" fo:font-size="11pt" style:font-size-asian="11pt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letter-spacing="0.0013in"/>
    </style:style>
    <style:style style:name="T655" style:parent-style-name="DefaultParagraphFont" style:family="text">
      <style:text-properties fo:letter-spacing="0.0013in"/>
    </style:style>
    <style:style style:name="T656" style:parent-style-name="DefaultParagraphFont" style:family="text">
      <style:text-properties fo:letter-spacing="0.0013in"/>
    </style:style>
    <style:style style:name="T657" style:parent-style-name="DefaultParagraphFont" style:family="text">
      <style:text-properties fo:letter-spacing="0.0013in"/>
    </style:style>
    <style:style style:name="T658" style:parent-style-name="DefaultParagraphFont" style:family="text">
      <style:text-properties fo:letter-spacing="0.0013in"/>
    </style:style>
    <style:style style:name="T659" style:parent-style-name="DefaultParagraphFont" style:family="text">
      <style:text-properties fo:letter-spacing="0.0013in"/>
    </style:style>
    <style:style style:name="T660" style:parent-style-name="DefaultParagraphFont" style:family="text">
      <style:text-properties fo:letter-spacing="0.0013in"/>
    </style:style>
    <style:style style:name="T661" style:parent-style-name="DefaultParagraphFont" style:family="text">
      <style:text-properties fo:letter-spacing="0.0013in"/>
    </style:style>
    <style:style style:name="T662" style:parent-style-name="DefaultParagraphFont" style:family="text">
      <style:text-properties fo:letter-spacing="0.0013in"/>
    </style:style>
    <style:style style:name="T663" style:parent-style-name="DefaultParagraphFont" style:family="text">
      <style:text-properties fo:letter-spacing="0.0013in"/>
    </style:style>
    <style:style style:name="T664" style:parent-style-name="DefaultParagraphFont" style:family="text">
      <style:text-properties fo:letter-spacing="0.0013in"/>
    </style:style>
    <style:style style:name="T665" style:parent-style-name="DefaultParagraphFont" style:family="text">
      <style:text-properties fo:letter-spacing="0.0013in"/>
    </style:style>
    <style:style style:name="T666" style:parent-style-name="DefaultParagraphFont" style:family="text">
      <style:text-properties fo:letter-spacing="0.0013in"/>
    </style:style>
    <style:style style:name="T667" style:parent-style-name="DefaultParagraphFont" style:family="text">
      <style:text-properties fo:letter-spacing="0.0013in"/>
    </style:style>
    <style:style style:name="T668" style:parent-style-name="DefaultParagraphFont" style:family="text">
      <style:text-properties fo:letter-spacing="0.0013in"/>
    </style:style>
    <style:style style:name="T669" style:parent-style-name="DefaultParagraphFont" style:family="text">
      <style:text-properties fo:letter-spacing="0.0013in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style:text-position="super 65%" fo:font-size="10pt" style:font-size-asian="10pt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style="italic" style:font-style-asian="italic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style="italic" style:font-style-asian="italic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style="italic" style:font-style-asian="italic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fo:font-style="italic" style:font-style-asian="italic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weight="bold" style:font-weight-asian="bold" fo:font-size="11pt" style:font-size-asian="11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tyle="italic" style:font-style-asian="italic"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Roman" style:family="paragraph">
      <style:paragraph-properties fo:keep-with-next="always" fo:keep-together="always"/>
    </style:style>
    <style:style style:name="T692" style:parent-style-name="DefaultParagraphFont" style:family="text">
      <style:text-properties fo:font-weight="bold" style:font-weight-asian="bold" fo:font-size="11pt" style:font-size-asian="11pt"/>
    </style:style>
    <style:style style:name="P693" style:parent-style-name="Roman" style:family="paragraph">
      <style:paragraph-properties fo:keep-with-next="always" fo:keep-together="always"/>
    </style:style>
    <style:style style:name="T694" style:parent-style-name="DefaultParagraphFont" style:family="text">
      <style:text-properties fo:font-weight="bold" style:font-weight-asian="bold" fo:font-size="11pt" style:font-size-asian="11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tyle="italic" style:font-style-asian="italic"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weight="bold" style:font-weight-asian="bold" fo:font-size="11pt" style:font-size-asian="11pt"/>
    </style:style>
    <style:style style:name="T699" style:parent-style-name="DefaultParagraphFont" style:family="text">
      <style:text-properties fo:font-weight="bold" style:font-weight-asian="bold" fo:font-size="11pt" style:font-size-asian="11pt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tyle="italic" style:font-style-asian="italic"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weight="bold" style:font-weight-asian="bold" fo:font-size="11pt" style:font-size-asian="11pt"/>
    </style:style>
    <style:style style:name="T704" style:parent-style-name="DefaultParagraphFont" style:family="text">
      <style:text-properties fo:font-weight="bold" style:font-weight-asian="bold" fo:font-size="11pt" style:font-size-asian="11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tyle="italic" style:font-style-asian="italic"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weight="bold" style:font-weight-asian="bold" fo:font-size="11pt" style:font-size-asian="11pt"/>
    </style:style>
    <style:style style:name="T709" style:parent-style-name="DefaultParagraphFont" style:family="text">
      <style:text-properties fo:font-style="italic" style:font-style-asian="italic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font-style="italic" style:font-style-asian="italic"/>
    </style:style>
    <style:style style:name="T714" style:parent-style-name="DefaultParagraphFont" style:family="text">
      <style:text-properties fo:font-style="italic" style:font-style-asian="italic"/>
    </style:style>
    <style:style style:name="T715" style:parent-style-name="DefaultParagraphFont" style:family="text">
      <style:text-properties fo:font-style="italic" style:font-style-asian="italic"/>
    </style:style>
    <style:style style:name="T716" style:parent-style-name="DefaultParagraphFont" style:family="text">
      <style:text-properties fo:font-style="italic" style:font-style-asian="italic"/>
    </style:style>
    <style:style style:name="T717" style:parent-style-name="DefaultParagraphFont" style:family="text">
      <style:text-properties fo:font-style="italic" style:font-style-asian="italic"/>
    </style:style>
    <style:style style:name="T718" style:parent-style-name="DefaultParagraphFont" style:family="text">
      <style:text-properties fo:font-style="italic" style:font-style-asian="italic"/>
    </style:style>
    <style:style style:name="T719" style:parent-style-name="DefaultParagraphFont" style:family="text">
      <style:text-properties fo:font-weight="bold" style:font-weight-asian="bold" fo:font-size="11pt" style:font-size-asian="11pt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tyle="italic" style:font-style-asian="italic"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weight="bold" style:font-weight-asian="bold" fo:font-size="11pt" style:font-size-asian="11pt"/>
    </style:style>
    <style:style style:name="T724" style:parent-style-name="DefaultParagraphFont" style:family="text">
      <style:text-properties fo:font-weight="bold" style:font-weight-asian="bold" fo:font-size="11pt" style:font-size-asian="11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tyle="italic" style:font-style-asian="italic"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weight="bold" style:font-weight-asian="bold" fo:font-size="11pt" style:font-size-asian="11pt"/>
    </style:style>
    <style:style style:name="P729" style:parent-style-name="Roman" style:family="paragraph">
      <style:text-properties fo:letter-spacing="-0.0013in"/>
    </style:style>
    <style:style style:name="T730" style:parent-style-name="DefaultParagraphFont" style:family="text">
      <style:text-properties fo:font-weight="bold" style:font-weight-asian="bold" fo:font-size="11pt" style:font-size-asian="11pt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tyle="italic" style:font-style-asian="italic"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weight="bold" style:font-weight-asian="bold" fo:font-size="11pt" style:font-size-asian="11pt"/>
    </style:style>
    <style:style style:name="T735" style:parent-style-name="DefaultParagraphFont" style:family="text">
      <style:text-properties fo:font-style="italic" style:font-style-asian="italic"/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weight="bold" style:font-weight-asian="bold" fo:font-size="11pt" style:font-size-asian="11pt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tyle="italic" style:font-style-asian="italic"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weight="bold" style:font-weight-asian="bold" fo:font-size="11pt" style:font-size-asian="11pt"/>
    </style:style>
    <style:style style:name="T751" style:parent-style-name="DefaultParagraphFont" style:family="text">
      <style:text-properties fo:font-weight="bold" style:font-weight-asian="bold" fo:font-size="11pt" style:font-size-asian="11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tyle="italic" style:font-style-asian="italic"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weight="bold" style:font-weight-asian="bold" fo:font-size="11pt" style:font-size-asian="11pt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4">Stenogram</text:span><text:span text:style-name="T35">ą</text:span><text:span text:style-name="T36"><text:s/>galima rasti</text:span></text:p>
          </table:table-cell>
        </table:table-row>
        <table:table-row table:style-name="TableRow37">
          <table:table-cell table:style-name="TableCell38">
            <text:p text:style-name="P39"><text:span text:style-name="T40">Seimo posėdžių stenogramų rinkinyje</text:span><text:span text:style-name="T41"><text:s/></text:span><text:a xlink:href="https://www.lrs.lt/sip/getFile3?p_fid=68337" office:target-frame-name="_top" xlink:show="replace"><text:span text:style-name="T42">Nr. 16</text:span></text:a><text:span text:style-name="T43">,<text:s/></text:span><text:span text:style-name="T44">2023</text:span></text:p>
          </table:table-cell>
        </table:table-row>
        <table:table-row table:style-name="TableRow45">
          <table:table-cell table:style-name="TableCell46">
            <text:p text:style-name="P47"><text:span text:style-name="T48">(Stenogramų leidiniai</text:span><text:span text:style-name="T49"><text:s/></text:span><text:span text:style-name="T50">›</text:span><text:span text:style-name="T51"><text:s/></text:span><text:a xlink:href="https://www.lrs.lt/sip/portal.show?p_r=39704&amp;p_k=1" office:target-frame-name="_top" xlink:show="replace"><text:span text:style-name="T52">2020–2024 m.</text:span></text:a><text:span text:style-name="T53"><text:s/></text:span><text:span text:style-name="T54">kadencija)</text:span></text:p>
          </table:table-cell>
        </table:table-row>
      </table:table>
      <text:p text:style-name="P55"/>
      <text:p text:style-name="P56"/>
      <text:p text:style-name="P57">LIETUVOS RESPUBLIKOS SEIMAS</text:p>
      <text:p text:style-name="P58"/>
      <text:p text:style-name="P59">V<text:s/>(RUDENS)<text:s/>SESIJOS</text:p>
      <text:p text:style-name="Title"><text:span text:style-name="T60">VAKAR</text:span><text:span text:style-name="T61">INIO<text:s/></text:span><text:span text:style-name="T62">posėdžio</text:span><text:span text:style-name="T63"><text:s/>NR. </text:span><text:span text:style-name="T64">2</text:span><text:span text:style-name="T65">1</text:span><text:span text:style-name="T66">8</text:span></text:p>
      <text:p text:style-name="P67">STENOGRAMA</text:p>
      <text:p text:style-name="P68"/>
      <text:p text:style-name="P69">2022 m.<text:s/>lapkričio<text:s/>8 d.</text:p>
      <text:p text:style-name="P70"/>
      <text:p text:style-name="Pirmininkai">Pirmininkauja Lietuvos Respublikos Seimo Pirmininko pirmasis pavaduotojas<text:s/><text:span text:style-name="T71">J. RAZMA</text:span></text:p>
      <text:p text:style-name="P72"/>
      <text:section text:name="Sect1" text:style-name="S1">
        <text:p text:style-name="Roman"><text:span text:style-name="T73">PIRMININKAS (J. RAZMA</text:span>,<text:s/><text:span text:style-name="T74">TS-LKDF</text:span><text:span text:style-name="T75"><text:note text:note-class="footnote" text:id="_ftn0"><text:note-citation text:label=""></text:note-citation><text:note-body><text:p text:style-name="Roman"><text:span text:style-name="T76"><text:s/></text:span><text:span text:style-name="T77">Santrumpų reikšmės:<text:s/></text:span><text:span text:style-name="T78">DPF</text:span><text:span text:style-name="T79"><text:s/>– Darbo partijos frakcija;<text:s/></text:span><text:span text:style-name="T80">DFVL</text:span><text:span text:style-name="T81"><text:s/>– Demokratų frakcija „Vardan Lietuvos“;<text:s/></text:span><text:span text:style-name="T82">LF</text:span><text:span text:style-name="T83"> – Laisvės frakcija;<text:s/></text:span><text:span text:style-name="T84">LSDPF</text:span><text:span text:style-name="T85"><text:s/>– Lietuvos socialdemokratų partijos frakcija;<text:s/></text:span><text:span text:style-name="T86">LSF</text:span><text:span text:style-name="T87"><text:s/>– Liberalų sąjūdžio frakcija;</text:span><text:span text:style-name="T88"><text:s/>LVŽSF</text:span><text:span text:style-name="T89"><text:s/>– Lietuvos valstiečių ir žaliųjų sąjungos frakcija;<text:s/></text:span><text:span text:style-name="T90">TS-LKDF</text:span><text:span text:style-name="T91"><text:s/>– Tėvynės sąjungos-Lietuvos krikščionių<text:s/></text:span><text:span text:style-name="T92">demokratų frakcija.</text:span></text:p></text:note-body></text:note></text:span><text:span text:style-name="T93">).</text:span><text:s/>La­ba die­na, ger­bia­mi ko­le­gos. Pra­de­da­me va­ka­ri­nį šios die­nos Sei­mo po­sė­dį. Pra­de­da­me tra­di­ciš­kai – re­gist­ra­ci­ja. (<text:span text:style-name="T94">Gon</text:span><text:span text:style-name="T95">­gas</text:span>)<text:s/></text:p>
        <text:p text:style-name="Roman">Už­si­re­gist­ra­vo 58 Sei­mo na­riai.<text:s/></text:p>
        <text:p text:style-name="Roman"/>
        <text:p text:style-name="Laikas">14.00 val.</text:p>
        <text:p text:style-name="Roman12">In­for­ma­ci­niai pra­ne­ši­mai</text:p>
        <text:p text:style-name="Roman"/>
        <text:soft-page-break/>
        <text:p text:style-name="Roman">Pir­miau­sia pa­skelb­siu So­cial­de­mok­ra­tų par­ti­jos frak­ci­jos pa­reiš­ki­mą. Frak­ci­ja pra­ne­ša, kad Lie­tu­vos so­cial­de­mok­ra­tų par­ti­jos frak­ci­ja Sei­me Sei­mo na­rę O. Lei­pu­tę iš­rin­ko frak­ci­jos se­niū­ne. (<text:span text:style-name="T96">Plo</text:span><text:span text:style-name="T97">­ji</text:span><text:span text:style-name="T98">­mai, šūks</text:span><text:span text:style-name="T99">­niai: „Va</text:span><text:span text:style-name="T100">­lio!“</text:span>) Svei­ki­na­me. Se­niū­no pa­va­duo­to­jais pa­tvir­tin­ti E. Sa­bu­tis ir R. Bud­ber­gy­tė. Į Sei­mo se­niū­nų su­ei­gą siū­lo­ma O. Lei­pu­tė. Šį siū­ly­mą pa­si­steng­si­me ket­vir­ta­die­nį tam tik­ru Sei­mo nu­ta­ri­mu įgy­ven­din­ti. Tai tiek pra­ne­ši­mų.</text:p>
        <text:p text:style-name="Roman"/>
        <text:p text:style-name="Laikas">14.01 val.</text:p>
        <text:p text:style-name="Roman12">Vy­riau­sy­bės pus­va­lan­dis</text:p>
        <text:p text:style-name="Kursyvas">Ener­ge­ti­kos mi­nist­ro Dai­niaus<text:s/>Krei­vio<text:s/>pranešimas</text:p>
        <text:p text:style-name="Roman"/>
        <text:p text:style-name="Roman">O da­bar va­ka­ri­nės dar­bo­tvarkės 1 klau­si­mas – Vy­riau­sy­bės pus­va­lan­dis. Pa­si­sa­kys ir į klau­si­mus at­sa­kys ener­ge­ti­kos mi­nist­ras D. Krei­vys. Kvie­čiu į tri­bū­ną. Tik pra­šy­čiau šiek tiek dau­giau ty­los. Nė­ra to­kie dra­ma­tiš­ki so­cial­de­mok­ra­tų frak­ci­jos po­ky­čiai, kad kel­tų to­kias re­ak­ci­jas. Klau­so­me mi­nist­ro. Svar­bios te­mos, ma­nau, tik­rai ati­dė­ki­me tar­pu­sa­vio po­kal­bius.<text:s/>(<text:span text:style-name="T101">Bal</text:span><text:span text:style-name="T102">­sai sa</text:span><text:span text:style-name="T103">­lė</text:span><text:span text:style-name="T104">­je</text:span>)<text:s/></text:p>
        <text:p text:style-name="Roman"><text:span text:style-name="T105">D. KREIVYS</text:span><text:s/><text:span text:style-name="T106">(</text:span><text:span text:style-name="T107">TS-LKDF</text:span><text:span text:style-name="T108">)</text:span>. Ge­rai, gal ban­do­me ta­da su­si­kaup­ti.</text:p>
        <text:p text:style-name="Roman">Ger­bia­mi ko­le­gos, pir­miau­sia no­rė­čiau pa­si­da­lin­ti svar­biau­siais ak­cen­tais apie si­tu­a­ci­ją, ko­kią tu­ri­me Lie­tu­vos ir vi­sos Eu­ro­pos ener­ge­ti­ko­je. Kas yra tik­rai svar­bu ir ge­ra ži­nia, šian­dien tarp­tau­ti­nė­se ener­ge­ti­kos rin­ko­se ma­to­me sta­bi­lų ener­ge­ti­kos iš­tek­lių kai­nų kri­ti­mą, ar tai bū­tų du­jos, ar tai bū­tų elek­tra. Ir jei­gu žvilg­tel­si­me, ką mes tu­ri­me sa­vo ša­ly­je, tai elek­tros kai­na „Nord Po­ol Spot“ bir­žo­je, pa­ly­gin­ti su bai­siuo­ju rug­pjū­čiu, kai tu­rė­jo­me pi­ką, šian­dien elek­tros kai­na yra tris kar­tus ma­žes­nė.<text:s/></text:p>
        <text:p text:style-name="Roman">Vi­du­ti­nė elek­tros kai­na Lie­tu­vos pre­ky­bos zo­no­je pra­ėju­sią sa­vai­tę bu­vo 146 eu­rai už me­ga­vat­va­lan­dę, ar­ba 15 cen­tų už ki­lo­vat­va­lan­dę. Tai yra 20 %<text:s/>ma­žes­nė nei prieš tai bu­vu­sią sa­vai­tę ar­ba 4 kar­tus ma­žes­nė kai­na nei re­kor­di­nę rug­pjū­čio sa­vai­tę, kai kai­na Lie­tu­vos pre­ky­bos zo­no­je bu­vo 58 cen­tai už ki­lo­vat­va­lan­dę.<text:s/></text:p>
        <text:soft-page-break/>
        <text:p text:style-name="Roman">Du­jų kai­nos taip pat reikš­min­gai kren­ta. Tuo­met, kai rug­pjū­tį bu­vo pil­do­mos sau­gyk­los ir V. Pu­ti­nas nuo­sek­liai pri­su­ki­nė­jo tuo me­tu dar vei­kian­čius „Nord Stre­am“ vamz­džius, du­jų kai­na bir­žo­je bu­vo pa­sie­ku­si net 330 eu­rų už me­ga­vat­va­lan­dę. Šian­dien kon­kre­čiai yra 108 eu­rai, tai vėl­gi ma­to­me, kad du­jų kai­nos yra tris kar­tus že­mes­nės.</text:p>
        <text:p text:style-name="Roman">Kren­tan­čios elek­tros ir du­jų kai­nos ma­ži­na bu­vu­sią įtam­pą, ta­čiau ir to­liau iš­lie­ka ga­li­my­bė, kad pa­va­sa­rį, va­sa­ros pra­džio­je, jei­gu tu­rė­si­me te­be­si­tę­sian­tį ka­rą, kai­nos,<text:s/>yra ti­ki­my­bė, ga­li vėl pa­kil­ti. To­dėl at­si­žvelg­da­mas į tai ir lan­ky­da­ma­sis pra­ėju­sią sa­vai­tę Jung­ti­nė­se Ame­ri­kos Vals­ti­jo­se su sek­re­to­re ir ad­mi­nist­ra­ci­jos žmo­nė­mis kal­bė­jau­si apie il­ga­lai­kius kontr­aktus. Il­ga­lai­kiai kontr­aktai yra bū­ti­ni. Ypač mums il­ga­lai­kiai kontr­aktai yra<text:s/>svar­būs už­tik­rin­ti sta­bi­lias, vie­no­das kai­nas pa­žei­džia­miems var­to­to­jams, tiems, ku­riems tie­kia­me du­jas, sa­ky­ki­me,<text:s/>ESO tie­kia du­jas.<text:s/></text:p>
        <text:p text:style-name="Roman">Kai­nų per­spek­ty­va, kaip mi­nė­jau, nė­ra sta­bi­li. Ga­liu tik pa­si­da­lin­ti įžval­go­mis, kad šiuo me­tu be­veik 35 du­ji­niai lai­vai sto­vi prie Is­pa­ni­jos kran­tų ir ne­ga­li bū­ti iš­krau­ti, nes kai­nos yra per ma­žos. Lau­kia, kol kai­nos pa­kils, kol Eu­ro­po­je at­šals orai, tuo­met jie ga­lės bran­giau par­duo­ti du­jas, nes jos nu­pirk­tos ga­na bran­giai. Štai ko­kią pa­dė­tį tu­ri­me du­jų rin­ko­je.<text:s/></text:p>
        <text:p text:style-name="Roman">Apie eu­ro­pi­nius spren­di­mus. Kaip ži­no­te, jau tur­būt dvi ar tris ta­ry­bas, ener­ge­ti­kos ta­ry­bas, ne­ei­li­nes, ei­li­nes, kal­ba­me apie du­jų kai­nos lu­bas, da­bar kal­ba­me apie du­jų ko­ri­do­rių. Ko­mi­si­ja iki lap­kri­čio 24 die­nos, iki ne­ei­li­nės ta­ry­bos, yra įsi­pa­rei­go­ju­si pa­teik­ti reg­la­men­tą, ku­ria­me tai bus. Ta­čiau kol kas siū­ly­muo­se mes, ša­lys na­rės, ža­dė­tų kon­kre­čių tei­si­nių spren­di­mų dėl šio ko­ri­do­riaus ne­ma­to­me. Nuo­tai­kos yra to­kios, kad ab­so­liu­ti dau­gu­ma ša­lių yra nu­si­tei­ku­sios ap­skri­tai blo­kuo­ti Ko­mi­si­jos reg­la­men­tą, jei­gu lu­bų ne­bus. Nu­si­tei­ki­mas yra ga­na stip­rus. Mes ti­ki­mės, kad Ko­mi­si­ja dar tu­ri lai­ko tai iš­girs­ti.<text:s/></text:p>
        <text:p text:style-name="Roman">Ki­ta te­ma, ja no­rė­čiau pa­si­da­lin­ti, yra dėl elek­tros virš­pel­nio pa­si­da­li­ji­mo. At­li­ko­me de­ta­lią elek­tros im­por­to srau­tų ana­li­zę iš (…) ba­zės, va­di­na­si, skai­čiai yra ser­ti­fi­kuo­ti ir tik­ri. To rei­kė­jo, kad kon­kre­čiais skai­čiais ga­lė­tu­me pa­grįs­ti elek­tros eks­por­to Lie­tu­vo­je skai­čius. Reg­la­men­te la­bai aiš­kiai yra pa­ra­šy­ta, kad virš­pel­nius ga­li­ma gau­ti tik iš vie­nos ša­lies, ku­ri yra di­džiau­sia im­por­tuo­to­ja. Mums la­bai rei­kė­jo tų srau­tų ana­li­zės įro­dy­ti, kad di­džiau­si srau­tai pas mus at­ei­na ne iš<text:s/><text:soft-page-break/>Lat­vi­jos, nors kar­tais, pra­ei­tais me­tais elek­tros srau­tai<text:s/>bu­vo ir di­džiau­si, bet da­lis ru­siš­ko srau­to at­ėjo į Lat­vi­ją. Iš­ei­na la­bai aiš­kiai, kad pa­gal reg­la­men­tą<text:s/><text:span text:style-name="T109">nu</text:span><text:span text:style-name="T110">­me</text:span><text:span text:style-name="T111">­ris vie</text:span><text:span text:style-name="T112">­nas</text:span><text:s/>eks­por­tuo­to­ja yra Šve­di­ja. Ko­mi­si­jai yra tei­kia­mi šie duo­me­nys, ji su­si­pa­žįs­ta su tais duo­me­ni­mis. Ko­mi­si­ja tu­ri ir pri­va­lo pa­gal reg­la­men­tą tar­pi­nin­kau­ti de­ry­bo­se.<text:s/></text:p>
        <text:p text:style-name="Roman">Esa­me pa­ren­gę šiuo me­tu dvi­ša­lį pro­jek­tą tarp<text:s/>Lie­tu­vos ir Šve­di­jos. Taip pat tam, kad ga­lė­tu­me skai­čiuo­ti virš­pel­nius, gau­ti virš­pel­nius ir pa­da­lin­ti virš­pel­nius, tu­ri­me tu­rė­ti na­cio­na­li­nį įsta­ty­mą. Jo pro­jek­tas taip pat jau yra pa­reng­tas. Ta­čiau no­riu pa­brėž­ti, kad kai­nos šiuo me­tu rin­ko­se yra nu­kri­tu­sios ne<text:s/>iki<text:s/>nu­ma­ty­tos<text:s/>ri­bos<text:s/>– 180 eu­rų už me­ga­vat­va­lan­dę. Tai yra ta ri­ba, nuo ku­rios yra skai­čiuo­ja­mi virš­pel­niai. Ži­nia yra ta, kad esant kai­noms, že­mes­nėms ne­gu ri­ba, virš­pel­nio me­cha­niz­mas ne­su­veiks. Ta­čiau vis dėl­to šis klau­si­mas yra ir bus ak­tu­a­lus, nes du­jų kai­na rin­ko­se ga­li bet ka­da su­grįž­ti į bu­vu­sias aukš­tu­mas, ypač kal­bant apie pa­va­sa­rį ir at­ei­nan­tį va­sa­ros se­zo­ną. Tai­gi tuo­met to me­cha­niz­mo mums pri­reiks.<text:s/></text:p>
        <text:p text:style-name="Roman">Taip pat no­riu at­kreip­ti dė­me­sį, kad virš­pel­nio pa­ja­mų me­cha­niz­mas įsi­ga­lio­ja nuo gruo­džio mė­ne­sio ir skai­čiuo­ja­mas į prie­kį, ne at­gal. Šis me­cha­niz­mas ne­bū­tų tai­ko­mas tam bai­sia­jam rug­pjū­čio mė­ne­siui.<text:s/></text:p>
        <text:p text:style-name="Roman">Taip pat no­riu pa­si­džiaug­ti kas­dien vis di­dė­jan­čiais at­si­nau­ji­nan­čios ener­ge­ti­kos skai­čiais Lie­tu­vo­je. Vien per rug­sė­jo mė­ne­sį sau­lės elek­tri­nių ga­lia Lie­tu­vo­je pa­di­dė­jo be­veik 50 me­ga­va­tų. Tai yra vi­sų lai­kų Lie­tu­vos re­kor­das. Skai­čiuo­jant vie­nam žmo­gui, tai yra dvi­gu­bai ge­res­nis re­zul­ta­tas ne­gu Vo­kie­ti­jo­je, ku­ri taip pat džiau­gia­si spar­čia at­si­nau­ji­nan­čios ener­ge­ti­kos plėt­ra. Tai­gi sau­lės ins­ta­liuo­ta ga­lia nuo 2020 me­tų gruo­džio mė­ne­sio, kai mes pra­dė­jo­me dir­b­ti, iš­au­go nuo 150 me­ga­va­tų iki 500 me­ga­va­tų – be­veik dau­giau ne­gu 3,5 kar­to, o vė­jo ins­ta­liuo­ta ga­lia – nuo 559 iki 853. Ten­den­ci­ja la­bai aiš­ki, ypač vė­jo. Ne­ma­ža da­lis par­kų yra sta­to­mi ir ki­tais me­tais skai­čius tu­rė­si­me dar žy­miai ge­res­nius. La­bai ti­kiuo­si, kad ta spar­čiai be­si­vys­tan­ti at­si­nau­ji­nan­ti ener­ge­ti­ka jau ki­tais me­tais mums ga­lės pa­gel­bė­ti, ypač ant­ro­je me­tų pu­sė­je, su ga­li­mai aukš­to­mis kai­no­mis.<text:s/></text:p>
        <text:soft-page-break/>
        <text:p text:style-name="Roman">Taip pat šia­me kon­teks­te no­rė­čiau at­kreip­ti dė­me­sį į da­lies Sei­mo na­rių pa­si­ra­šy­tą krei­pi­mą­si į Kon­sti­tu­ci­nį ir Vy­riau­si­ą­jį ad­mi­nist­ra­ci­nį teis­mus dėl Ener­ge­ti­kos mi­nis­te­ri­jos lie­pos pra­džio­je pri­im­tų įsta­ty­mo pa­tai­sų, ku­rio­mis bu­vo nu­sta­ty­ta, kad su­mi­nė įreng­to­ji sau­lės ener­gi­jos ga­lia ko­mer­ci­nėms (pa­brė­žiu, ko­mer­ci­nėms) di­de­lėms sau­lės elek­tri­nėms ne­ga­li vir­šy­ti 2 gi­ga­va­tų. Ger­bia­mi ko­le­gos, no­riu pa­brėž­ti, kad šis ri­bo­ji­mas nu­sta­ty­tas sie­kiant kuo di­des­nio so­cia­li­nio ir ener­ge­ti­nio tei­sin­gu­mo. Tai yra kad Lie­tu­vos elek­tros ener­gi­jos tin­klo ga­li­my­bė­mis vie­no­dai ga­lė­tų nau­do­tis tiek ga­mi­nan­tys var­to­to­jai, tiek di­die­ji par­kų vys­ty­to­jai. Nu­sta­ty­ta ri­ba už­tik­ri­na, kad sau­lės elek­tri­nių plėt­ra vyk­tų ho­ri­zon­ta­liai ir ne­bū­tų kon­cen­truo­ja­ma tik stam­bių vys­ty­to­jų ran­ko­se.<text:s/></text:p>
        <text:p text:style-name="Roman">Vy­riau­sy­bė yra pa­si­ry­žu­si įgy­ven­din­ti Lie­tu­vos ener­ge­ti­nio tei­sin­gu­mo nuo­sta­tą. Vi­zi­to me­tu apie ener­ge­ti­nį tei­sin­gu­mą bu­vo la­bai daug kal­ba­ma, nes ža­lio­ji trans­for­ma­ci­ja ir jos nau­da tu­ri pa­siek­ti vi­sus vi­suo­me­nės sluoks­nius. Pra­mo­nės ener­ge­ti­kos de­kar­bo­ni­za­ci­ja, ža­lioji trans­for­ma­ci­ja yra to­kio pa­ties gy­lio pro­ce­sai, ku­rie bu­vo pas­ku­ti­nį kar­tą pa­sau­ly­je XIX am­žiaus vi­du­ry­je per in­dust­ri­nę re­vo­liu­ci­ją, jie iš es­mės pa­kei­tė vi­są rai­dą vi­so pa­sau­lio. Kaip pa­me­na­me, dėl pra­mo­nės re­vo­liu­ci­jos pa­sek­mių vi­są nau­dą ga­vo stam­bus ka­pi­ta­las ir at­si­me­na­me… Aš ne­su prieš ver­slą, bet ma­to­me, prie ko, prie ko­kių ne­ra­mu­mų ir prie ko­kių re­vo­liu­ci­jų pri­ve­dė ši­tie da­ly­kai. To­dėl šian­dien mū­sų tiks­las, kad pa­ti nau­da pa­siek­tų kiek­vie­ną žmo­gų. Kiek­vie­ną žmo­gų. Tai yra pa­grin­di­nis mū­sų tiks­las. Tiek skur­de esan­čius žmo­nes per ener­ge­ti­nes ben­dri­jas (aš apie tai pa­kal­bė­siu), tiek stam­bius par­kų vys­ty­to­jus. Vi­si tu­ri pa­tek­ti į mū­sų sche­mą. Tai­gi, ką ir mi­nė­jau, nau­dą iš pin­gan­čios ža­lio­sios ener­gi­jos tu­ri gau­ti vi­sa vi­suo­me­nė, ne tik stam­biau­si rin­kos žai­dė­jai. Siek­da­mi, kad di­džio­ji vi­suo­me­nės da­lis ne­at­si­dur­tų ener­ge­ti­nia­me skur­de, mes su­teik­si­me pri­si­dė­ti prie ža­lio­sios ener­ge­ti­kos plėt­ros tiek ener­ge­ti­nėms ben­dri­joms, tiek fi­zi­niams as­me­nims tam­pant ga­mi­nan­čiais var­to­to­jais.<text:s/></text:p>
        <text:p text:style-name="Roman">Apie ener­ge­ti­nes ben­dri­jas. Pro­jek­tas ju­da vi­su tem­pu į prie­kį. Kiek­vie­na­me mies­te at­si­ras ener­ge­ti­nės ben­dri­jos, dėl jų ener­ge­ti­nia­me skur­de esan­tys žmo­nės gaus iki 80 %<text:s/>nuo­lai­dą su­var­to­tai elek­trai. Vi­so­se sa­vi­val­dy­bė­se. Pro­jek­tas ju­da vi­su tem­pu į prie­kį. Jei­gu mes ne­pa­lik­si­me<text:s/><text:soft-page-break/>ga­lių sa­vi­val­dy­bių ener­ge­ti­nėms ben­dri­joms, ne­pa­lik­si­me ga­lių dau­gia­bu­čiuo­se gy­ve­nan­tiems žmo­nėms įsi­gy­ti nu­to­lu­sias elek­tri­nes, jei­gu ne­pa­lik­si­me ga­lių ir in­di­vi­du­a­liuo­se na­muo­se gy­ve­nan­tiems žmo­nėms, ku­rie ant sto­gų no­ri įsi­reng­ti, ver­slui, ku­ris nau­dos sa­vo po­rei­kiams, ir vis­ką ati­duo­si­me ten, stam­bie­siems par­kams, tai au­to­ma­tiš­kai tu­rė­si­me re­zul­ta­tą, kur ener­ge­ti­nio tei­sin­gu­mo ne­bus. To­dėl man la­bai keis­ta, ypač dėl so­cial­de­mok­ra­tų, kaip bu­vo ga­li­ma pa­si­ra­šy­ti krei­pi­mą­si, kuo­met so­cia­li­nis tei­sin­gu­mas, ener­ge­ti­nis tei­sin­gu­mas yra iš­nu­li­na­mas ir vi­sa ener­ge­ti­ka ati­duo­da­ma į stam­bių par­kų vys­ty­to­jų ran­kas. Tai­gi pri­ori­te­tą tu­ri­me teik­ti so­cia­liai rem­ti­niems, ga­mi­nan­tiems var­to­to­jams, o ta­da ki­tiems. Tam yra ir su­dė­lio­tas įsta­ty­mas, tam yra pa­skirs­ty­ta ga­na to­ly­giai 2,4 ir 2 gi­ga­va­tai,<text:s/>da­bar to­kia yra leis­ti­na riba, ku­rią su­skai­čia­vo „Lit­gri­das“ kar­tu su Lie­tu­vos ener­ge­ti­kos ins­ti­tu­tu, at­li­kę mo­de­lia­vi­mą. Ma­nau, ši­tie skai­čiai, tas pa­da­li­ji­mas yra tik­rai tei­sin­gas.<text:s/></text:p>
        <text:p text:style-name="Roman">Tai­gi re­ziu­muo­jant, si­tu­a­ci­ją ener­ge­ti­kos rin­ko­je tu­ri­me kur kas švel­nes­nę, kai­nos yra tik­rai ge­res­nės. Ti­ki­my­bės, kad jos kil­tų per ar­ti­miau­sią lai­ko­tar­pį, nė­ra. Po Nau­jų­jų me­tų, pra­de­dant pil­dy­ti du­jų sau­gyk­las at­ei­nan­čiam se­zo­nui, vis­ko ga­li bū­ti.<text:s/></text:p>
        <text:p text:style-name="Roman">Mie­lai at­sa­ky­siu į jū­sų klau­si­mus.</text:p>
        <text:p text:style-name="Roman"><text:span text:style-name="T113">PIRMININKAS.</text:span><text:s/>Dė­kui. Gal­būt klau­si­mams skir­si­me šiek tiek dau­giau lai­ko, nes esa­me jo su­tau­pę, jei­gu mi­nist­ras ne­tu­ri įtemp­tos dar­bo­tvarkės. (<text:span text:style-name="T114">Bal</text:span><text:span text:style-name="T115">­sai sa</text:span><text:span text:style-name="T116">­lė</text:span><text:span text:style-name="T117">­je</text:span>)<text:s/></text:p>
        <text:p text:style-name="Roman">Kaip ži­no­te, klau­sia­ma ne ta tvar­ka, kaip yra už­si­ra­šę Sei­mo na­riai, bet taip, kaip per Vy­riau­sy­bės va­lan­dą. Pra­de­da­me nuo di­džiau­sių opo­zi­ci­nių frak­ci­jų. Jei­gu yra, pir­me­ny­bė tei­kia­ma klaus­ti frak­ci­jos var­du. Pir­miau­sia klau­sia V. Ąžuo­las. Jei­gu nė­ra, tai bū­tų A. Ne­kro­šius.</text:p>
        <text:p text:style-name="Roman"><text:span text:style-name="T118">A. NEKROŠIUS</text:span><text:s/><text:span text:style-name="T119">(</text:span><text:span text:style-name="T120">LVŽSF</text:span><text:span text:style-name="T121">)</text:span>. Dė­ko­ju, po­sė­džio pir­mi­nin­ke. Ger­bia­mas mi­nist­re, aš jū­sų ko­le­gos J. Raz­mos nuo­lat klaus­da­vau, ka­da gi pa­sieks Sei­mą tas ener­ge­ti­kos pa­ke­tas, ku­ris bu­vo ža­dė­tas dar va­sa­rą. Kiek ži­nau, Vy­riau­sy­bė­je jau lyg ir kaž­kas pla­nuo­ja­ma, jau yra ir ge­rų ži­nių. Bet vis dėl­to no­rė­čiau to­kio pla­tes­nio kon­teks­to, ką jūs ke­ti­na­te siū­ly­ti, nes da­bar kal­ba­me tik apie tam tik­rus ne­pri­klau­so­mų ener­gi­jos tie­kė­jų ap­ri­bo­ji­mus. Bet ar yra koks nors rim­tes­nis pla­nas, nes<text:s/><text:soft-page-break/>pa­si­girs­ta ir to­kių kal­bų iš mi­nis­te­ri­jos, kad ke­ti­na­ma ap­ri­bo­ti tam tik­ras sau­lės ener­ge­ti­kos jė­gai­nes, kur da­bar tie­kia į tin­klą, ne­be­ga­lės pa­si­im­ti iš tin­klo ki­lo­vat­va­lan­džių, bus vi­sai ki­to­kia ap­skai­tos sis­te­ma ir pa­na­šiai. Tie­siog pa­ko­men­tuo­ki­te.</text:p>
        <text:p text:style-name="Roman"><text:span text:style-name="T122">D. KREIVYS</text:span><text:s/><text:span text:style-name="T123">(</text:span><text:span text:style-name="T124">TS-LKDF</text:span><text:span text:style-name="T125">)</text:span>. Nuo pas­ku­ti­nio. No­riu pa­sa­ky­ti, man la­bai keis­ta, kad yra sklei­džia­mi to­kie gan­dai. No­riu dar kar­tą pa­ti­kin­ti vi­sus Lie­tu­vos žmo­nes, vi­sus įsi­ren­gu­sius sau­lės elek­tri­nes tiek ant sto­gų, tiek nu­to­lu­sias, kad jo­kių pa­kei­ti­mų nė­ra nu­ma­to­ma. Taip, kal­bant apie ver­slą, ku­ris pri­si­jungs, sche­ma bus ki­to­kia, nes na­tū­ra­lu, kad ne­įma­no­ma tur­būt ir iš­ly­gin­ti to­kio kie­kio elek­tros, bet žmo­nėms nie­kas ne­si­keis.<text:s/></text:p>
        <text:p text:style-name="Roman">Kal­bant apie pla­nus. Jūs tei­sus, šiuo me­tu ren­gia­me ke­le­tą įsta­ty­mų pa­kei­ti­mų. Vie­nas iš jų yra tam tik­ros ener­ge­ti­nio pa­ke­to, pro­ver­žio pa­ke­to, nau­jos pa­tai­sos, ku­rios leis, pa­vyz­džiui, prie per­da­vi­mo tin­klo pri­jung­ti ga­mi­nan­čių var­to­to­jų di­de­lius par­kus, nes šian­dien ma­to­me, kad prie skirs­to­mo­jo tin­klo vie­tos ki­tą kar­tą trūks­ta. Taip pat esa­me nu­ma­tę ar­ti­miau­siu me­tu pa­teik­ti ant­ro­jo jū­ros vė­jo par­ko įsta­ty­mą, ku­ris vyk­tų pa­na­šiu grei­čiu, o gal dar grei­čiau nei pir­ma­sis. Ma­ty­da­mi vi­są si­tu­a­ci­ją, ko­kia yra rin­ko­je, ma­ty­da­mi mū­sų elek­tros po­rei­kį, sten­gia­mės at­liep­ti į tai. Ir dau­gy­bė ki­tų, ma­žes­nių, pa­kei­ti­mų, ku­riuos rin­kos da­ly­viai yra iš­dis­ku­ta­vę.<text:s/><text:span text:style-name="T126">Jie bus nau</text:span><text:span text:style-name="T127">­din</text:span><text:span text:style-name="T128">­gi tiek vė</text:span><text:span text:style-name="T129">­jo ener</text:span><text:span text:style-name="T130">­ge</text:span><text:span text:style-name="T131">­ti</text:span><text:span text:style-name="T132">­kai, tiek sau</text:span><text:span text:style-name="T133">­lės ener</text:span><text:span text:style-name="T134">­ge</text:span><text:span text:style-name="T135">­ti</text:span><text:span text:style-name="T136">­kai. Jie vi</text:span><text:span text:style-name="T137">­si bus ar</text:span><text:span text:style-name="T138">­ti</text:span><text:span text:style-name="T139">­miau</text:span><text:span text:style-name="T140">­siu<text:s/></text:span>me­tu pa­teik­ti vie­šai kon­sul­tuo­tis, po sa­vai­tės, dvie­jų pa­teks į Vy­riau­sy­bę ir at­ke­liaus į Sei­mą.</text:p>
        <text:p text:style-name="Roman"><text:span text:style-name="T141">PIRMININKAS.</text:span><text:s/>To­liau tu­rė­tų klaus­ti V. Ba­kas, bet jo ne­ma­tau. Ta­da A. But­ke­vi­čius. Ruo­šia­si O. Lei­pu­tė.<text:s/></text:p>
        <text:p text:style-name="Roman"><text:span text:style-name="T142">A. BUTKEVIČIUS</text:span><text:s/><text:span text:style-name="T143">(</text:span><text:span text:style-name="T144">DFVL</text:span><text:span text:style-name="T145">)</text:span>. Dė­ko­ju, po­sė­džio pir­mi­nin­ke. Ger­bia­mas mi­nist­re, ma­no toks la­bai že­miš­kas klau­si­mas. Su juo da­bar su­si­du­ria­me ir mes, Sei­mo na­riai. Dau­ge­lis žmo­nių, ku­rie tu­ri, pa­vyz­džiui, elek­tros ga­lios 10 ki­lo­va­tų, įsi­ren­gia sau­lės jė­gai­nę, o ESO at­siun­čia dar są­skai­tą, kad tu­ri su­si­mo­kė­ti maž­daug<text:s/>10 tūkst.<text:s/>pas­ta­ruo­ju me­tu. Anks­čiau, aiš­ku, rei­ka­lau­da­vo iki 4 tūkst.<text:s/>To­kių pa­reiš­ki­mų mes da­bar gau­na­me tik­rai la­bai daug. O fak­tiš­kai jie tą jė­gai­nę įsi­ren­gia sa­vo, kaip pa­sa­kius, elek­tros ener­gi­jos po­rei­kiams pa­ten­kin­ti. Ma­no ma­ny­mu, jei­gu yra su­da­ry­ta su­tar­tis su<text:s/><text:soft-page-break/>elek­tros tin­klais, taip pa­pras­tai pa­sa­kius, 10 ki­lo­va­tų ir tą pa­tį ga­lin­gu­mą aš iš­nau­do­ju, tai ne­tu­rė­tų bū­ti jo­kių rei­ka­la­vi­mų su­mo­kė­ti dar tam tik­rą da­lį pi­ni­gų. Ko­kia jū­sų nuo­mo­nė?<text:s/></text:p>
        <text:p text:style-name="Roman"><text:span text:style-name="T146">D. KREIVYS</text:span><text:s/><text:span text:style-name="T147">(</text:span><text:span text:style-name="T148">TS-LKDF</text:span><text:span text:style-name="T149">)</text:span>. La­bai ačiū. Tik­rai gau­na­me la­bai daug pa­klau­si­mų ir mes. Pa­dė­tis yra tur­būt to­kia, kad įei­nan­ti ga­lia ir iš­ei­nan­ti ga­lia nė­ra ta­pa­tūs da­ly­kai. ESO iš­duo­da ga­lią ir su­da­ro su­tar­tį pri­jung­ti sau­lės elek­tri­nę. Ga­mi­nan­tis var­to­to­jas,<text:s/>ku­ris no­ri tu­rė­ti sa­vo elek­tri­nę, pir­miau­sia tu­ri gau­ti pri­jun­gi­mą, pri­jun­gi­mo są­ly­gas, ir su­da­ry­ti su­tar­tį. Jei­gu su­tar­tis yra su­da­ry­ta, tur­būt jau jo­kių pa­pil­do­mų mo­kes­čių ne­ga­li bū­ti rei­ka­lau­ja­ma.<text:s/></text:p>
        <text:p text:style-name="Roman">Kal­bant apie ga­lias, vėl­gi grįž­ki­me prie<text:s/>te­mos tų pa­čių 2 gi­ga­va­tų, kur mes la­bai aiš­kiai esa­me pa­sa­kę, kad 1 gi­ga­va­tas iš tų 2,4, ku­rie skir­ti ga­mi­nan­tiems var­to­to­jams, tu­ri grįž­ti į skirs­to­mą­jį tin­klą, į pa­sto­tes, ir pa­di­din­ti jo pra­lai­du­mą. Tai mes nuo­sek­liai da­ro­me ir tai bus pa­da­ry­ta. Stam­bių­jų sau­lės elek­tri­nių vys­ty­to­jų ne­pa­si­ten­ki­ni­mas yra di­de­lis, ko­dėl mes ati­duo­da­me į skirs­to­mą­jį tin­klą. Be to, į skirs­to­mą­jį tin­klą pa­pil­do­mai bus in­ves­tuo­ja­ma be­veik 70 mln.<text:s/>eu­rų. Tos ga­li­my­bės plė­sis.<text:s/></text:p>
        <text:p text:style-name="Roman">No­rė­čiau at­kreip­ti dė­me­sį, kad ypač kai­miš­ko­se vie­to­vė­se, kur na­mai yra nu­to­lę ir li­ni­jos yra il­gos, daž­niau­siai yra su­dė­tin­ga be re­konst­ruk­ci­jos, be pa­sto­tės re­konst­ruk­ci­jos, pri­jung­ti to­kius nu­to­lu­sius ga­mi­nan­čius var­to­to­jus. Bet tai yra kaš­tai, ku­riuos pas­kui, jei­gu mes in­ves­tuo­si­me vi­si kar­tu į tas elek­tri­nes, vi­si ir tu­rė­si­me pa­si­da­lin­ti. To­dėl ta nau­da tu­ri bū­ti vi­są lai­ką pa­sve­ria­ma.<text:s/></text:p>
        <text:p text:style-name="Roman">No­riu at­kreip­ti dė­me­sį, kad di­džiu­les pa­stan­gas de­da­me, kad ga­lė­tų vys­ty­tis nu­to­lę sau­lės par­kai. Vėl at­eis<text:s/>į par­la­men­tą pa­tai­sos, kur nu­to­lu­sius par­kus ga­mi­nan­tiems var­to­to­jams ga­li­ma bus įjung­ti per per­da­vi­mo tin­klą, mil­ži­niš­kus par­kus, po<text:s/>100 me­ga­va­tų. Tik­rai aš ti­kiu, kad per at­ei­nan­čius me­tus mes tu­rė­si­me vi­sai ki­tus skai­čius, sau­lės elek­tri­nių ki­lo­va­tų kai­ną ga­mi­nan­tiems var­to­to­jams, nu­to­lu­siems ga­mi­nan­tiems var­to­to­jams. To­dėl gal­būt ir tų gin­čų, ir nesu­si­pra­ti­mų dėl tin­klo ga­li­my­bių ma­žiau bus at­ei­ty­je.<text:s/></text:p>
        <text:p text:style-name="Roman"><text:span text:style-name="T150">PIRMININKAS.</text:span><text:s/>Klau­sia O. Lei­pu­tė. Ruo­šia­si A. Ged­vi­las.<text:s/></text:p>
        <text:p text:style-name="Roman"><text:span text:style-name="T151">O. LEIPUTĖ</text:span><text:s/><text:span text:style-name="T152">(</text:span><text:span text:style-name="T153">LSDPF</text:span><text:span text:style-name="T154">)</text:span>. Ger­bia­mas mi­nist­re, ma­no ir­gi bus že­miš­kas klau­si­mas, nes tur­būt jūs net ir dau­giau gau­na­te įvai­rių krei­pi­mų­si iš gy­ven­to­jų. Tai aš vie­ną pa­ci­tuo­siu.<text:s/></text:p>
        <text:soft-page-break/>
        <text:p text:style-name="Roman">Vie­no<text:s/>dau­gia­bu­čio gy­ven­to­jai at­si­dū­rė to­kio­je si­tu­a­ci­jo­je, kai ne­ga­li at­si­jung­ti nuo lo­ka­laus tie­kė­jo UAB, nes nė­ra su­da­ry­tų są­ly­gų pa­si­rink­ti ki­tą ne­pri­klau­so­mą elek­tros tie­kė­ją. Dėl šios prie­žas­ties gy­ven­to­jai 2021 me­tais ne­ga­lė­jo ir vis dar ne­ga­li pa­si­rink­ti ne­pri­klau­so­mo elek­tros tie­kė­jo ir mo­ka ga­ran­ti­nio elek­tros tie­ki­mo kai­ną be vals­ty­bės kom­pen­sa­ci­jos. Pra­dė­ju­si pri­si­jun­gi­mo prie ESO pro­ce­są prieš me­tus, su­mo­kė­ju­si ESO nu­ro­dy­tą rei­ka­lin­gą pri­si­jun­gi­mo kai­ną, dau­gia­bu­čio gy­ven­to­jų ben­dri­ja vis dar ne­pri­si­jun­gia prie ESO. Gy­ven­to­jai<text:s/>pri­vers­ti mo­kė­ti mil­ži­niš­kas są­skai­tas už elek­trą. Ko­dėl ne­ga­li pa­si­rink­ti tie­kė­jo ir gy­ven­to­jai yra pri­vers­ti taip bran­giai mo­kė­ti? Kaip bū­tų ga­li­ma pa­dė­ti šiems žmo­nėms?</text:p>
        <text:p text:style-name="P155">Ir ant­ras klau­si­mas: ko­kia si­tu­a­ci­ja dėl sau­lės ko­lek­to­rių sta­ty­mo ant dau­gia­bu­čių na­mų? Ačiū.</text:p>
        <text:p text:style-name="Roman"><text:span text:style-name="T156">D. KREIVYS</text:span><text:s/><text:span text:style-name="T157">(</text:span><text:span text:style-name="T158">TS-LKDF</text:span><text:span text:style-name="T159">)</text:span>. Į pir­mą klau­si­mą, ma­tot, rei­kia ži­no­ti kon­kre­čią si­tu­a­ci­ją, kad aš ga­lė­čiau ko­men­tuo­ti. Da­bar ne­ga­liu. Aš bū­siu dė­kin­gas, jei­gu jūs vi­są in­for­ma­ci­ją per­sių­si­te ir mes tik­rai tuo klau­si­mu pa­si­do­mė­si­me. Jei­gu yra taip, kaip yra, nors tur­būt yra dar ko­kių nors niu­an­sų, mes pa­ban­dy­si­me tą klau­si­mą iš­spręs­ti.<text:s/></text:p>
        <text:p text:style-name="Roman">Dėl ko­lek­to­rių. Dėl ko­lek­to­rių rei­kia vi­sų na­mo ben­dri­jos gy­ven­to­jų su­ti­ki­mo ir ga­li­ma sta­ty­ti ant sto­go, čia nė­ra bė­dos, bet rei­kia su­ti­ki­mo ben­dri­jos na­rių dau­gu­mos.<text:s/></text:p>
        <text:p text:style-name="Roman"><text:span text:style-name="T160">PIRMININKAS.</text:span><text:s/>Klau­sia A. Ged­vi­las. Ruo­šia­si P. Gra­žu­lis.</text:p>
        <text:p text:style-name="Roman"><text:span text:style-name="T161">A. GEDVILAS</text:span><text:s/><text:span text:style-name="T162">(</text:span><text:span text:style-name="T163">DPF</text:span><text:span text:style-name="T164">)</text:span>. Ger­bia­mas mi­nist­re, Elek­trą iš sau­lės ga­mi­nan­čių var­to­to­jų aso­cia­ci­ja nu­spren­dė kreip­tis į vals­ty­bės ins­ti­tu­ci­jas ir už­duo­ti vi­siems ga­mi­nan­tiems var­to­to­jams svar­bius klau­si­mus ir pra­šo, kad vi­si po­ky­čiai ir dis­ku­si­jos, lie­čian­čios esa­mą ir bū­si­mą plėt­rą, bū­tų de­ri­na­mos su jais, in­for­muo­ti apie skir­tin­gais for­ma­tais vyks­tan­čius su­si­ti­ki­mus ir siųs­ti in­for­ma­ci­ją, ku­ria bu­vo da­li­na­ma­si tarp rin­kos da­ly­vių. Ar at­si­žvelg­si­te?</text:p>
        <text:p text:style-name="Roman"><text:span text:style-name="T165">D. KREIVYS</text:span><text:s/><text:span text:style-name="T166">(</text:span><text:span text:style-name="T167">TS-LKDF</text:span><text:span text:style-name="T168">)</text:span>. Ta in­for­ma­ci­ja yra nuo­lat da­li­na­ma­si dau­gy­be for­ma­tų. Yra įvai­rių, tiek su­si­ti­ki­mų su mi­nist­ru, tiek su­si­ti­ki­mų su mi­nis­te­ri­jos dar­buo­to­jais, tiek vie­šų kon­sul­ta­ci­jų. Kiek­vie­nas įsta­ty­mas per­ei­na vie­šų kon­sul­ta­ci­jų, sa­ky­ki­me, fa­zę. Ma­no su­pra­ti­mu, vie­ši­ni­mo ir po­kal­bių tu­ri­me la­bai la­bai daug. Be­veik kiek­vie­ną sa­vai­tę tu­riu po­kal­bius vie­no­kiu ar ki­to­kiu<text:s/><text:soft-page-break/>for­ma­tu jau aš as­me­niš­kai. Tai­gi tik­rai sten­gia­mės vie­šin­ti mak­si­ma­liai, kal­bė­tis mak­si­ma­liai ir vi­są lai­ką esa­me pa­si­ren­gę kal­bė­tis dau­giau, jei­gu tas po­rei­kis bus. (<text:span text:style-name="T169">Bal</text:span><text:span text:style-name="T170">­sas sa</text:span><text:span text:style-name="T171">­lė</text:span><text:span text:style-name="T172">­je: „Ne</text:span><text:span text:style-name="T173">­si</text:span><text:span text:style-name="T174">­da</text:span><text:span text:style-name="T175">­li</text:span><text:span text:style-name="T176">­na</text:span><text:span text:style-name="T177">­te</text:span><text:span text:style-name="T178">…</text:span><text:span text:style-name="T179">“</text:span>) Su kuo? Su kuo kon­kre­čiai? (<text:span text:style-name="T180">Bal</text:span><text:span text:style-name="T181">­sas sa</text:span><text:span text:style-name="T182">­lė</text:span><text:span text:style-name="T183">­je</text:span>) Su ku­ria? Mes da­li­na­mės su vi­sais, bet aš pa­pil­do­mai pa­si­kvie­siu, jei­gu yra po­rei­kis, pa­si­kal­bė­si­me ir at­ski­rai.</text:p>
        <text:p text:style-name="Roman"><text:span text:style-name="T184">PIRMININKAS.</text:span><text:span text:style-name="T185"><text:s/>To</text:span><text:span text:style-name="T186">­liau klau</text:span><text:span text:style-name="T187">­sia P. Gra</text:span><text:span text:style-name="T188">­žu</text:span><text:span text:style-name="T189">­lis. Ruo</text:span><text:span text:style-name="T190">­šia</text:span><text:span text:style-name="T191">­si J. Ur</text:span><text:span text:style-name="T192">­ba</text:span><text:span text:style-name="T193">­na</text:span><text:span text:style-name="T194">­</text:span><text:span text:style-name="T195">vi</text:span><text:span text:style-name="T196">­čius. Jei</text:span><text:span text:style-name="T197">­gu jo ne</text:span><text:span text:style-name="T198">­bū</text:span><text:span text:style-name="T199">­tų, ta</text:span><text:span text:style-name="T200">da…</text:span></text:p>
        <text:p text:style-name="Roman"><text:span text:style-name="T201">P. GRAŽULIS</text:span><text:s/><text:span text:style-name="T202">(</text:span><text:span text:style-name="T203">LRF</text:span><text:span text:style-name="T204">)</text:span>. Ger­bia­mas mi­nist­re, ži­no­ma, ne­klau­siu jū­sų, kiek už elek­tros ener­gi­ją mo­ka „Mo­ki-ve­ži“, „Ka­tus“ įmo­nės. Kaip su­pran­tu, jau jūs 12 me­tų ten ne­dir­ba­te. Bet ki­tą klau­si­mą aš no­riu jums už­duo­ti, jį man la­bai daž­nai už­duo­da žmo­nės. Šian­dien žiū­riu į „Nord Po­ol“ – kai­na yra 21,02 cen­to. Pra­ei­tą mė­ne­sį bu­vo be­veik apie 20 cen­tų vi­dur­kis, ta­čiau<text:s/>tie­kė­jai siū­lo su­da­ry­ti kai­nas su elek­tros var­to­to­jais po 50 cen­tų ir dau­giau. Kaip su­pras­ti,<text:s/>ko­dėl to­kios di­de­lės žir­klės tarp bir­žo­je esa­mų kai­nų ir tų ne­pri­klau­so­mų var­to­to­jų? La­bai da­ž­nai elek­tros ener­gi­jos var­to­to­jai už­duo­da man šį klau­si­mą: ko­dėl yra to­kios aukš­tos kai­nos?<text:s/></text:p>
        <text:p text:style-name="Roman"><text:span text:style-name="T205">D. KREIVYS</text:span><text:s/><text:span text:style-name="T206">(</text:span><text:span text:style-name="T207">TS-LKDF</text:span><text:span text:style-name="T208">)</text:span>. La­bai ačiū. No­riu pa­sa­ky­ti, kad jū­sų įvar­din­ta kai­na yra ga­nė­ti­nai aukš­ta, nes šią sa­vai­tę ne­vei­kia „NordBalt“, mū­sų ka­be­lis su Šve­di­ja, tai tas kai­nas tu­ri­me net be „NordBalt“. Ki­tą sa­vai­tę, kai ka­be­lis pra­dės veik­ti vi­su pa­jė­gu­mu, o iki re­mon­to jis vei­kė 90 %<text:s/>pa­jė­gu­mu, da­bar veiks 100 %, tik­rai tu­rė­si­me dar ge­res­nę si­tu­a­ci­ją.</text:p>
        <text:p text:style-name="Roman">Dėl tie­kė­jų. Tie­kė­jai tur­būt siū­lo kai­nas ne tik po 50 cen­tų, bet pri­klau­so­mai nuo su­tar­ties il­gio – di­des­nes, ma­žes­nes. Ga­liu tik tiek pa­sa­ky­ti, kad kai­noms il­ges­niu lai­ko­tar­piu lai­kan­tis to­kio ly­gio, tie­kė­jai bus pri­vers­ti leis­ti kai­nas. Bus pri­vers­ti leis­ti kai­nas. Ir vi­si ži­no­me, kad var­to­to­jas vi­są lai­ką tu­ri ga­li­my­bę pa­si­rink­ti, net ir su­da­ręs su­tar­tį tu­ri ga­li­my­bę pa­si­rink­ti – pa­keis­ti tie­kė­ją, iš­ei­ti pas ki­tą tie­kė­ją. Tą ga­ran­tuo­ja įsta­ty­mas. Ti­ki­my­bė, kad kai­nos kris, yra di­de­lė. Ma­no ma­ny­mu, ga­li­my­bė, kad jos pa­di­dės, pa­kil­ti ga­li ki­tų me­tų ko­vo ba­lan­džio mė­ne­siais, kai vėl bus pra­de­da­mos pil­dy­ti du­jų sau­gyk­los. Bet vėl­gi ne­aiš­ku, koks bus tas ly­gis, dėl ke­lių prie­žas­čių. Vie­na iš jų – pa­va­sa­rį vi­sa­da tu­ri­me daug vė­jo, tu­ri­me hid­ro­e­ner­ge­ti­kos, tai rug­pjū­čio mė­ne­sio kai­nos pa­va­sa­rį tik­rai ne­tu­rė­tų grįž­ti. To­dėl ma­nau, kad tie­kė­jai šian­dien<text:span text:style-name="T209"><text:s/>gal yra per daug at</text:span><text:span text:style-name="T210">­sar</text:span><text:span text:style-name="T211">­gūs, bet tur</text:span><text:span text:style-name="T212">­būt ki</text:span><text:span text:style-name="T213">­tą mė</text:span><text:span text:style-name="T214">­ne</text:span><text:span text:style-name="T215">­sį mes pra</text:span><text:span text:style-name="T216">­dė</text:span><text:span text:style-name="T217">­si</text:span><text:span text:style-name="T218">­me ma</text:span><text:span text:style-name="T219">­ty</text:span><text:span text:style-name="T220">­ti kai</text:span><text:span text:style-name="T221">­nų pa</text:span><text:span text:style-name="T222">­si</text:span><text:span text:style-name="T223">­kei</text:span><text:span text:style-name="T224">­ti</text:span><text:span text:style-name="T225">­mus.</text:span></text:p>
        <text:soft-page-break/>
        <text:p text:style-name="Roman"><text:span text:style-name="T226">PIRMININKAS.</text:span><text:s/>Kaip skelb­ta, klau­sia E. Pu­pi­nis. Ruo­šia­si R. Ša­la­še­vi­čiū­tė.</text:p>
        <text:p text:style-name="Roman"><text:span text:style-name="T227">E. PUPINIS</text:span><text:s/><text:span text:style-name="T228">(</text:span><text:span text:style-name="T229">TS-LKDF</text:span><text:span text:style-name="T230">)</text:span>. Ačiū. Mi­nist­re, apie ga­mi­nan­čius var­to­to­jus jau ne­ma­žai klau­sė,<text:s/><text:span text:style-name="T231">aiš</text:span><text:span text:style-name="T232">­ku, dėl pi</text:span><text:span text:style-name="T233">­ni</text:span><text:span text:style-name="T234">­gų, bet ir dėl są</text:span><text:span text:style-name="T235">­ly</text:span><text:span text:style-name="T236">­gų iš</text:span><text:span text:style-name="T237">­da</text:span><text:span text:style-name="T238">­vi</text:span><text:span text:style-name="T239">­mo yra tam tik</text:span><text:span text:style-name="T240">­rų pro</text:span><text:span text:style-name="T241">­ble</text:span><text:span text:style-name="T242">­mų. Aš ir</text:span><text:span text:style-name="T243">­gi at</text:span><text:span text:style-name="T244">­sių</text:span><text:span text:style-name="T245">­siu raš</text:span><text:span text:style-name="T246">­tus, nes,<text:s/></text:span>kiek su­pran­tu, ten šiek tiek yra pro­ble­mų dėl kom­pe­ten­ci­jų, nes tur­būt ne­la­bai yra kam dirb­ti.<text:s/></text:p>
        <text:p text:style-name="Roman">Ki­tas klau­si­mas. Aš no­rė­čiau dėl ava­ri­jų lik­vi­da­vi­mo. Na, vi­sa­da at­ei­na koks nors ne­ti­kė­tas mo­men­tas, kai at­si­ran­da tam tik­rų pro­ble­mų, ap­le­dė­ji­mo ir at­si­ran­da vie­nu me­tu daug dar­bų, kai rei­kia lik­vi­duo­ti ava­ri­jas. Ko­kia šiuo me­tu si­tu­a­ci­ja? Vie­nu me­tu bu­vo ei­na­ma per pri­va­čias įmo­nes. Kiek ži­nau, ne­ma­žai jų da­bar pa­si­trau­kė iš rin­kos. Tai kas mū­sų lau­kia, jei­gu, tar­kim, at­si­tik­tų sti­chi­nė ne­lai­mė, trū­ki­nė­tų lai­dai ir at­si­tik­tų ne­ma­žai ava­ri­nių si­tu­a­ci­jų? Ačiū.</text:p>
        <text:p text:style-name="Roman"><text:span text:style-name="T247">D. KREIVYS</text:span><text:s/><text:span text:style-name="T248">(</text:span><text:span text:style-name="T249">TS-LKDF</text:span><text:span text:style-name="T250">)</text:span>. Žiū­rė­ki­te, ga­mi­nan­tys var­to­to­jai. Aš pats esu iš­ban­dęs ESO por­ta­lą, kaip ga­li­ma re­zer­vuo­ti ga­lin­gu­mus, tai tik­rai pro­ce­sas, jei­gu sis­te­ma lei­džia, yra pen­kių mi­nu­čių rei­ka­las. Jei­gu sis­te­ma ne­lei­džia ir rei­ka­lin­gos pa­pil­do­mos in­ves­ti­ci­jos, taip, pra­si­de­da di­des­ni klau­si­mai. Ta­čiau šiuo at­ve­ju tiek ESO, tiek „Lig­ri­de“ yra įkur­ti at­si­nau­ji­nan­čios ener­ge­ti­kos cen­trai, ku­rių<text:s/>už­duo­tis yra kon­kre­čiai dirb­ti tiek su ga­mi­nan­čiais var­to­to­jais, tiek su vys­ty­to­jais, vie­no lan­ge­lio prin­ci­pu at­sa­ky­ti į vi­sus klau­si­mus ir su­da­ry­ti vi­siems vie­no­das, vi­siems ly­gias są­ly­gas, kad ne­bū­tų jo­kių net kal­bų apie ne­skaid­ru­mą. Tai tas yra pa­da­ry­ta. Aš ti­kiuo­si, kad ar­ti­miau­siu me­tu jie įsi­va­žiuos tiek „Lid­gri­de“, tiek ESO, jie yra švie­žiai įkur­ti.<text:s/></text:p>
        <text:p text:style-name="Roman">Kal­bant apie ava­ri­jų lik­vi­da­vi­mą, ava­ri­jų lik­vi­da­vi­mo, sti­chi­nių ne­lai­mių, įran­gos įdie­gi­mo at­ve­ju si­tu­a­ci­ja tik­rai nė­ra blo­ga. Jei­gu pri­si­min­si­me tuos di­de­lius įvai­rius gam­tos įvy­kius, ar tai bū­tų aud­ros, ar snie­gas, pū­gos, nuo to lai­ko yra la­bai aiš­kiai su­da­ry­ti veiks­mų pla­nai. Yra su­da­ry­ti li­ni­jų at­nau­ji­ni­mo že­mė­la­piai, pa­gal ku­riuos li­ni­jos yra at­nau­ji­na­mos, va­lo­mos pro­per­šos ir ki­ti da­ly­kai. Aš ti­kiuo­si, kad to­kio ly­gio, ko­kius mes tu­rė­jo­me, ne­bus, ta­čiau no­riu at­kreip­ti dė­me­sį, kad 80 %<text:s/>vi­sų at­jun­gi­mų yra lik­vi­duo­ja­ma elek­tro­ni­niu bū­du, 80 %. To­liau bri­ga­dos, mo­bi­lios bri­ga­dos vyks­ta jau į tuos 20 %<text:s/>kon­kre­čiai vie­tų. ESO nė­ra pa­jė­gus iš­lai­ky­ti to­kią ma­sę re­mon­ti­nin­kų, kai rei­kia lik­vi­duo­ti ava­ri­ją tuo me­tu, nes dir­ba tūks­tan­čiai žmo­nių. To­dėl ESO sam­dė ir sam­dys tuos žmo­nes, ku­rie dir­ba lik­vi­duo­da­mi ava­ri­jas.<text:s/></text:p>
        <text:soft-page-break/>
        <text:p text:style-name="Roman">Dėl ban­kro­to ir ki­tų da­ly­kų aš ne­ga­liu pa­sa­ky­ti, bet ži­nau tik vie­na, kad įmo­nės, dir­ban­čios ener­ge­ti­kos sek­to­riu­je, da­bar tu­ri auk­so am­žių, nes A – rei­kia pa­leis­ti sau­lės elek­tri­nes, B – re­konst­ruo­ti pa­sto­tes, C – ties­ti li­ni­jas. Kal­bė­ti apie tai, kad kaž­kas ban­kru­tuo­ja, tai tur­būt yra nesu­si­pra­ti­mas ar­ba su įmo­ne yra tik­rai blo­gai.<text:s/></text:p>
        <text:p text:style-name="Roman"><text:span text:style-name="T251">PIRMININKAS.</text:span><text:s/>Klau­sia R. Ša­la­še­vi­čiū­tė. Ruo­šia­si L. Na­gie­nė. Šiek tiek pra­tę­si­me, nes mi­nist­ras ne­trum­pai at­sa­ki­nė­ja į kiek­vie­ną kau­si­mą. (<text:span text:style-name="T252">Bal</text:span><text:span text:style-name="T253">­sas sa</text:span><text:span text:style-name="T254">­lė</text:span><text:span text:style-name="T255">­je</text:span>) Ko­kias 10 mi­nu­čių pri­dėsi­me.</text:p>
        <text:p text:style-name="Roman"><text:span text:style-name="T256">R. ŠALAŠEVIČIŪTĖ</text:span><text:s/><text:span text:style-name="T257">(</text:span><text:span text:style-name="T258">LVŽSF</text:span><text:span text:style-name="T259">)</text:span>. Ačiū. Ger­bia­mas mi­nist­re, du pa­pras­ti klau­si­mai. Pir­mas. Ar ki­tais 2023 me­tais pla­nuo­ja­te skelb­ti pa­raiš­kų pri­ėmi­mą sub­si­di­joms sau­lės elek­tri­nėms įreng­ti? Jei­gu, tar­kim, šiais me­tais bu­vo gau­ta, pa­vyz­džiui, 5 ki­lo­va­tams, o ki­tiems me­tams no­rė­tų dau­giau, ar to­kia ga­li­my­bė bus?<text:s/></text:p>
        <text:p text:style-name="Roman">Ant­ras klau­si­mas. La­bai re­kla­muo­ja­mos ir jū­sų, ir ki­tų ener­ge­ti­kų ir pri­va­čių oras-van­duo sis­te­mos, bet yra ri­bo­ja­mos ga­li­my­bės tu­rin­tiems so­do na­mus su vi­so­mis ki­to­mis tin­ka­mo­mis są­ly­go­mis, jei­gu yra. Sau­lės elek­tri­nėms bu­vo pa­keis­tas tas rei­ka­la­vi­mas. Ar to­kių pla­nų kaip so­do na­mų įtrau­ki­mo ga­li­my­bė įsi­reng­ti oras-van­duo sis­te­mą at­si­ras, ar ne?</text:p>
        <text:p text:style-name="Roman"><text:span text:style-name="T260">D. KREIVYS</text:span><text:s/><text:span text:style-name="T261">(</text:span><text:span text:style-name="T262">TS-LKDF</text:span><text:span text:style-name="T263">)</text:span>. Gir­džiu ir L. Na­gie­nė sa­ko, kad tuos… Čia yra Ap­lin­kos mi­nis­te­ri­jos prie­mo­nė. Ji tu­rė­tų įtrauk­ti ar­ba ne­įtrauk­ti pa­pil­do­mai ši­lu­mos siur­blius.<text:s/></text:p>
        <text:p text:style-name="Roman">Kal­bant apie sau­lės elek­tri­nes, ku­rios yra mū­sų kom­pe­ten­ci­ja ir mū­sų prie­mo­nės, bus tik­rai daug prie­mo­nių at­ei­nan­čiais me­tais. Žy­mios lė­šos ir to­liau bus in­ves­tuo­ja­mos į at­si­nau­ji­nan­čią<text:span text:style-name="T264"><text:s/>ener</text:span><text:span text:style-name="T265">­ge</text:span><text:span text:style-name="T266">­ti</text:span><text:span text:style-name="T267">­ką ir taip bus ga</text:span><text:span text:style-name="T268">­li</text:span><text:span text:style-name="T269">­ma pa</text:span><text:span text:style-name="T270">­si</text:span><text:span text:style-name="T271">­pil</text:span><text:span text:style-name="T272">­dy</text:span><text:span text:style-name="T273">­ti to</text:span><text:span text:style-name="T274">­liau tuos… (</text:span><text:span text:style-name="T275">Bal</text:span><text:span text:style-name="T276">­sas sa</text:span><text:span text:style-name="T277">­lė</text:span><text:span text:style-name="T278">­je</text:span><text:span text:style-name="T279">) Taip, be abe</text:span><text:span text:style-name="T280">­jo, bus<text:s/></text:span>ga­li­ma. Dėl ši­lu­mos siur­blių aš tą klau­si­mą pa­si­žy­mė­siu ir pa­ban­dy­si­me mes kaž­kaip kar­tu su mi­nis­te­ri­ja pa­si­de­rin­ti, ko­dėl yra iš­im­tys pa­da­ry­tos, ko­dėl so­do skly­puo­se ne­ga­li­ma to da­ry­ti.<text:s/></text:p>
        <text:p text:style-name="Roman"><text:span text:style-name="T281">PIRMININKAS.</text:span><text:s/>Klau­sia L. Na­gie­nė. Ruo­šia­si K. Vil­kaus­kas.</text:p>
        <text:p text:style-name="Roman"><text:span text:style-name="T282">L. NAGIENĖ</text:span><text:s/><text:span text:style-name="T283">(</text:span><text:span text:style-name="T284">DFVL</text:span><text:span text:style-name="T285">)</text:span>. Ačiū, ger­bia­mas pir­mi­nin­ke. Ger­bia­mas mi­nist­re, gal ga­li­me ti­kė­tis kuo grei­čiau apie ener­ge­ti­nes ben­dri­jas. Ži­nau, mes ry­toj tu­rė­si­me ko­mi­si­jo­je, no­rė­si­me iš­girs­ti pri­sta­ty­mą. To vi­so ap­ra­šo la­bai lau­kia sa­vi­val­da tuo klau­si­mu. Aš ti­kiuo­si, kad la­bai grei­tai tai pa­ma­ty­si­me.<text:s/></text:p>
        <text:soft-page-break/>
        <text:p text:style-name="Roman">Ma­no klau­si­mas yra: „Ig­ni­tis“ da­bar siū­lo iš­si­nuo­mo­ti nuo­to­li­nes vė­jo elek­tri­nes. Gal ga­li­te<text:span text:style-name="T286"><text:s/>pa</text:span><text:span text:style-name="T287">­sa</text:span><text:span text:style-name="T288">­ky</text:span><text:span text:style-name="T289">­ti bent trum</text:span><text:span text:style-name="T290">­pai, ko</text:span><text:span text:style-name="T291">­kios yra są</text:span><text:span text:style-name="T292">­ly</text:span><text:span text:style-name="T293">­gos, nes ne</text:span><text:span text:style-name="T294">­la</text:span><text:span text:style-name="T295">­bai aš… Ir ry</text:span><text:span text:style-name="T296">­toj no</text:span><text:span text:style-name="T297">­rė</text:span><text:span text:style-name="T298">­siu dar su „Ig</text:span><text:span text:style-name="T299">­ni</text:span><text:span text:style-name="T300">­čiu“<text:s/></text:span>pa­dis­ku­tuo­ti bū­tent ko­mi­si­jo­je. Man at­si­ran­da to­kia nau­ja prie­mo­nė. Ačiū.</text:p>
        <text:p text:style-name="Roman"><text:span text:style-name="T301">D. KREIVYS</text:span><text:s/><text:span text:style-name="T302">(</text:span><text:span text:style-name="T303">TS-LKDF</text:span><text:span text:style-name="T304">)</text:span>. Dėl „Ig­ni­čio“. Kon­kre­čių są­ly­gų aš tik­rai ne­pa­sa­ky­siu, bet ku­riuo at­ve­ju jos tu­ri, jei­gu įmo­nė no­ri pa­slau­gą teik­ti ir nuo­mo­ti, ji tu­ri bū­ti pa­trauk­li kai­nos po­žiū­riu. Aš vėl­gi ne­no­riu ko­men­tuo­ti jų kai­no­da­ros. Šiek tiek esu gir­dė­jęs, bet ne­no­riu ko­men­tuo­ti. Te­gul jie de­ta­liai pa­ko­men­tuos. Ne­ži­nau, ar per pen­ke­rius, ar per še­še­rius me­tus, žiū­rint 12 %<text:s/>ar 20 %<text:s/>nuo­lai­da bus. Jie kon­kre­čiai<text:s/>ga­lės tai pa­tys ir pa­ko­men­tuo­ti.</text:p>
        <text:p text:style-name="Roman">Dėl ga­mi­nan­čių ben­dri­jų ap­ra­šų. Ap­ra­šai šiuo me­tu yra da­ro­mi, de­ri­na­mi, nes juos de­rin­ti rei­kia ir su Ko­mi­si­ja, ir taip to­liau. Dar­bas yra ne­leng­vas. Ne­ma­nau, kad jau ry­toj tuos ap­ra­šus at­neš, nes rei­kia įsi­vaiz­duo­ti, kad mi­nis­te­ri­jo­je dir­ba 86 žmo­nės, o ap­ra­šų tiek dėl RRFʼo, tiek dėl struk­tū­ri­nės pa­ra­mos yra la­bai daug ir tam yra duo­da­mas la­bai aiš­kus pri­ori­te­tas. Aš la­bai ti­kiuo­si, kad iki<text:s/>Nau­jųjų<text:s/>me­tų ap­ra­šus pa­da­rys.<text:s/></text:p>
        <text:p text:style-name="Roman"><text:span text:style-name="T305">PIRMININKAS.</text:span><text:s/>Klau­sia K. Vil­kaus­kas. Ruo­šia­si A. Skar­džius.</text:p>
        <text:p text:style-name="Roman"><text:span text:style-name="T306">K. VILKAUSKAS</text:span><text:s/><text:span text:style-name="T307">(</text:span><text:span text:style-name="T308">LSDPF</text:span><text:span text:style-name="T309">)</text:span>. Ačiū, ger­bia­mas pir­mi­nin­ke. Ger­bia­mas mi­nist­re, ma­tyt, jums ne pa­slap­tis, kad da­lį „Ig­ni­čio“ gru­pės ak­ci­jų val­do ir pri­va­tūs as­me­nys. Iš tik­rų­jų „Ig­ni­tis“ ga­vo apie 100 mln.<text:s/>pel­no. Lo­giš­ka, kad tie pri­va­tūs as­me­nys ar pri­va­tūs ak­ci­jų pir­kė­jai no­ri pel­no. Kaip jūs ma­no­te, ar ne­ga­lė­tų bū­ti ma­ži­na­mi ši­to pel­no są­skai­ta ta­ri­fai ir gal­būt ver­tė­tų su­skai­čiuo­ti, kad gal­būt tas ak­ci­jas rei­kė­tų ir iš­pirk­ti? Ačiū.</text:p>
        <text:p text:style-name="Roman"><text:span text:style-name="T310">D. KREIVYS</text:span><text:s/><text:span text:style-name="T311">(</text:span><text:span text:style-name="T312">TS-LKDF</text:span><text:span text:style-name="T313">)</text:span>. Ak­ci­jas vi­są lai­ką ga­li­ma iš­pirk­ti, tik­tai rei­kia tam tu­rė­ti pi­ni­gų.<text:s/></text:p>
        <text:p text:style-name="Roman">No­riu at­kreip­ti dė­me­sį, kad „Ig­ni­tis“, iš­pla­tin­da­mas ak­ci­jų emi­si­ją, ga­vo be­veik 0,5 mlrd.<text:s/>(šiek tiek ma­žiau) lė­šų, ku­rias in­ves­ta­vo į skir­tin­gus pro­jek­tus, taip pat ir į pro­jek­tus Len­ki­jo­je, Lat­vi­jo­je, Es­ti­jo­je, iš ku­rių ir gau­na la­bai di­de­lę nau­dą.<text:s/></text:p>
        <text:p text:style-name="Roman">No­riu net­gi pa­sa­ky­ti, kad bū­tent tais pi­ni­gais ir bu­vo iš da­lies den­gia­mi aukš­ti mū­sų elek­tros var­to­to­jų ta­ri­fai. Taip pat įmo­nę „Ig­ni­tis“, rin­ko­je vei­kian­čią įmo­nę, tur­būt tu­rė­tu­me ska­tin­ti kuo<text:s/><text:soft-page-break/>dau­giau in­ves­tuo­ti ir kuo dau­giau už­dirb­ti pel­no. Kuo dau­giau pel­no už­dir­ba, tuo dau­giau di­vi­den­dų su­mo­ka į vals­ty­bės biu­dže­tą. (<text:span text:style-name="T314">Bal</text:span><text:span text:style-name="T315">­sai sa</text:span><text:span text:style-name="T316">­lė</text:span><text:span text:style-name="T317">­je</text:span>) Taip, bet jie in­ves­ta­vo, įdė­jo pi­ni­gų ir ti­ki­si grą­žos. Mes vi­są lai­ką tu­ri­me tu­rė­ti to­kį ba­lan­są, ar mes no­ri­me tu­rė­ti už­da­rą sis­te­mą, ar no­ri­me tu­rė­ti įmo­nę, ku­ri nuo­lat spau­džia­ma rin­ko­je kuo efek­ty­viau dirb­ti. (<text:span text:style-name="T318">Bal</text:span><text:span text:style-name="T319">­sai sa</text:span><text:span text:style-name="T320">­lė</text:span><text:span text:style-name="T321">­je</text:span>) Mū­sų tiks­las yra, kad „Ig­ni­tis“ vie­no­kia ar ki­to­kia for­ma su­mo­kė­tų kuo dau­giau pi­ni­gų, taip? Di­vi­den­dais į biu­dže­tą su­mo­ka­mi pi­ni­gai ir­gi yra pi­ni­gai. Mes tu­rė­tu­me bū­ti tuo pa­ten­kin­ti. Be abe­jo, „Ig­ni­tis“, kaip so­cia­liai at­sa­kin­ga įmo­nė, vi­są lai­ką tu­ri bū­ti ge­riau­sias pa­si­rin­ki­mas mū­sų žmo­nėms. Čia ir­gi be kal­bų, su tuo tu­ri­me vi­si su­tik­ti.<text:s/></text:p>
        <text:p text:style-name="Roman"><text:span text:style-name="T322">PIRMININKAS.</text:span><text:s/>Klau­sia A. Skar­džius. Ir pas­ku­ti­nis ruoš­tų­si J. Sa­ba­taus­kas.</text:p>
        <text:p text:style-name="Roman"><text:span text:style-name="T323">A. SKARDŽIUS</text:span><text:s/><text:span text:style-name="T324">(</text:span><text:span text:style-name="T325">DPF</text:span><text:span text:style-name="T326">)</text:span>. Ačiū, ger­bia­mas po­sė­džio pir­mi­nin­ke. Ger­bia­mas mi­nist­re, skai­tau…<text:s/>(<text:span text:style-name="T327">Bal</text:span><text:span text:style-name="T328">­sai sa</text:span><text:span text:style-name="T329">­lė</text:span><text:span text:style-name="T330">­je</text:span>) At­si­pra­šau, ga­li­ma dė­me­sio? Ger­bia­mas mi­nist­re, skai­tau 2022 me­tų pir­mo pus­me­čio tar­pi­nį pra­ne­ši­mą. „Ig­ni­tis“ gru­pė. Vys­to­mi pro­jek­tai. Lie­tu­vos jū­ros par­kas. Te­ch­no­lo­giš­kai. Jū­ri­nio vė­jo par­kas, ga­lia 700 me­ga­va­tų. Ti­kė­ti­na ko­mer­ci­nės veik­los pra­džia –<text:s/><text:span text:style-name="T331">2028 me</text:span><text:span text:style-name="T332">­tai, in</text:span><text:span text:style-name="T333">­ves</text:span><text:span text:style-name="T334">­ti</text:span><text:span text:style-name="T335">­ci</text:span><text:span text:style-name="T336">­jos ne</text:span><text:span text:style-name="T337">­skel</text:span><text:span text:style-name="T338">­bia</text:span><text:span text:style-name="T339">­mos, pa</text:span><text:span text:style-name="T340">­ja</text:span><text:span text:style-name="T341">­mų mo</text:span><text:span text:style-name="T342">­de</text:span><text:span text:style-name="T343">­lis – 15 me</text:span><text:span text:style-name="T344">­</text:span><text:span text:style-name="T345">tų re</text:span><text:span text:style-name="T346">­mia</text:span><text:span text:style-name="T347">­mas ta</text:span><text:span text:style-name="T348">­ri</text:span><text:span text:style-name="T349">­fas, nuo</text:span><text:span text:style-name="T350">­sa</text:span><text:span text:style-name="T351">vy</text:span><text:span text:style-name="T352">­bė</text:span><text:s/>šio pro­jek­to – 51 %<text:s/>kar­tu su įmo­ne „Oce­an Winds“ ly­gio­mis tei­sė­mis, val­do­ma „Rene­wab­les“<text:s/>ir „NG ener­gi­ja“. Kas čia per daik­tas? Ka­da bu­vo pa­skelb­tas kon­kur­sas ir ka­da „Ig­ni­tis“ lai­mė­jo tą kon­kur­są? Ačiū.<text:s/></text:p>
        <text:p text:style-name="Roman"><text:span text:style-name="T353">D. KREIVYS</text:span><text:s/><text:span text:style-name="T354">(</text:span><text:span text:style-name="T355">TS-LKDF</text:span><text:span text:style-name="T356">)</text:span>. Kon­kur­sas nė­ra pa­skelb­tas, jis bus pa­skelb­tas ki­tų me­tų tre­čia­me ket­vir­ty­je. O „Ig­ni­tis“ tur­būt yra…<text:s/>Rei­kia su­pras­ti, „Ig­ni­tis“ yra įkū­ręs at­ski­rą pa­da­li­nį, ku­ris ruo­šia­si in­ves­tuo­ti į jū­ros par­kus, jiems tur­būt rei­ka­lin­gas pa­grin­di­mas, kam jie tą da­ro. Tam de­da į to­kius pros­pektus. Tas iš­lai­das in­ves­tuo­to­jams tu­ri kaip nors pa­tei­sin­ti, to­dėl grei­čiau­siai tai ir at­si­ra­dę.<text:s/></text:p>
        <text:p text:style-name="Roman">Žiū­rė­ki­te, rin­kos da­ly­viai, vi­si rin­kos da­ly­viai yra vie­no­di, ar „Ig­ni­tis“, ar<text:s/>(…), ar ki­tos kom­pa­ni­jos. Tiek dėl vie­no, tiek jau da­bar anon­sa­vau ki­to par­ko pra­džią (įsta­ty­mas bus pa­reng­tas ar­ti­miau­siu me­tu), kon­ku­ren­ci­ja bus ašt­ri. Mū­sų tiks­las dar gau­ti kuo dau­giau pi­ni­gų į biu­dže­tą. Aš ti­kiuo­si, kad tiek iš pir­mo, tiek iš an­tro par­ko už li­cen­ci­ją eks­plo­a­tuo­ti jū­ros par­kus bus su­mo­kė­ti ne­ma­ži pi­ni­gai. (<text:span text:style-name="T357">Bal</text:span><text:span text:style-name="T358">­sai sa</text:span><text:span text:style-name="T359">­lė</text:span><text:span text:style-name="T360">­je</text:span>) Ne, aš ma­nau, kad tik­rai ne­bus re­mia­ma. Ga­li­me brauk­ti, aš lei­džiu, Ar­tū­rai, brauk. (<text:span text:style-name="T361">Bal</text:span><text:span text:style-name="T362">­sai sa</text:span><text:span text:style-name="T363">­lė</text:span><text:span text:style-name="T364">­je</text:span>) Ne, yra, yra. Jie ke­lia,<text:s/>kiek no­ri.</text:p>
        <text:soft-page-break/>
        <text:p text:style-name="Roman"><text:span text:style-name="T365">PIRMININKAS.</text:span><text:s/>Ko­le­gos, ne­plė­to­ki­me dis­ku­si­jų po klau­si­mų.<text:s/></text:p>
        <text:p text:style-name="Roman"><text:span text:style-name="T366">D. KREIVYS</text:span><text:s/><text:span text:style-name="T367">(</text:span><text:span text:style-name="T368">TS-LKDF</text:span><text:span text:style-name="T369">)</text:span>. Aš ne­ra­šau juk to.</text:p>
        <text:p text:style-name="Roman"><text:span text:style-name="T370">PIRMININKAS.</text:span><text:s/>Sta­tu­tas ne­nu­ma­to to­kių da­ly­kų. Klau­sia J. Sa­ba­taus­kas.</text:p>
        <text:p text:style-name="Roman"><text:span text:style-name="T371">J. SABATAUSKAS</text:span><text:s/><text:span text:style-name="T372">(</text:span><text:span text:style-name="T373">LSDPF</text:span><text:span text:style-name="T374">)</text:span>. Ačiū, ger­bia­mas po­sė­džio pir­mi­nin­ke. Ger­bia­mas mi­nist­re, prieš po­rą sa­vai­čių jū­sų vi­ce­mi­nist­ras mi­nė­jo, kad per po­rą sa­vai­čių su­for­muos de­ry­bi­nę po­zi­ci­ją dėl kai­nų. Apie tai, ką jūs mi­nė­jo­te iš tri­bū­nos dėl ke­le­to vals­ty­bių spau­di­mo Eu­ro­pos Ko­mi­si­jai, rei­ka­la­vi­mo nu­sta­ty­ti tas vir­šu­ti­nes kai­nų ri­bas. Kas bus, jei­gu…<text:s/>Ar tai ir yra jū­sų de­ry­bi­nė po­zi­ci­ja? Pir­mas toks pa­tiks­li­ni­mas. O kas bus, jei­gu ne­iš­girs Eu­ro­pos Ko­mi­si­ja, ko­kia bus jū­sų po­zi­ci­ja ir veiks­mai?</text:p>
        <text:p text:style-name="Roman"><text:span text:style-name="T375">D. KREIVYS</text:span><text:s/><text:span text:style-name="T376">(</text:span><text:span text:style-name="T377">TS-LKDF</text:span><text:span text:style-name="T378">)</text:span>.<text:span text:style-name="T379"><text:s/>Ma</text:span><text:span text:style-name="T380">­to</text:span><text:span text:style-name="T381">­te, kal</text:span><text:span text:style-name="T382">­ba</text:span><text:span text:style-name="T383">­me apie reg</text:span><text:span text:style-name="T384">­la</text:span><text:span text:style-name="T385">­men</text:span><text:span text:style-name="T386">­tus ir eu</text:span><text:span text:style-name="T387">­ro</text:span><text:span text:style-name="T388">­pi</text:span><text:span text:style-name="T389">­nius for</text:span><text:span text:style-name="T390">­ma</text:span><text:span text:style-name="T391">­tus.<text:s/></text:span>Spren­di­mai yra pri­ima­mi kva­li­fi­kuo­ta bal­sų dau­gu­ma. Ša­lis na­rė tu­ri vie­ną bal­są. Nuo ta­vęs pri­klau­so,<text:span text:style-name="T392"><text:s/>kaip tu da</text:span><text:span text:style-name="T393">­ly</text:span><text:span text:style-name="T394">­vau</text:span><text:span text:style-name="T395">­ji ar ne</text:span><text:span text:style-name="T396">­da</text:span><text:span text:style-name="T397">­ly</text:span><text:span text:style-name="T398">­vau</text:span><text:span text:style-name="T399">­ji ko</text:span><text:span text:style-name="T400">­kio</text:span><text:span text:style-name="T401">­se nors ko</text:span><text:span text:style-name="T402">­a</text:span><text:span text:style-name="T403">­li</text:span><text:span text:style-name="T404">­ci</text:span><text:span text:style-name="T405">­jo</text:span><text:span text:style-name="T406">­se ar su</text:span><text:span text:style-name="T407">­si</text:span><text:span text:style-name="T408">­ta</text:span><text:span text:style-name="T409">­ri</text:span><text:span text:style-name="T410">­muo</text:span><text:span text:style-name="T411">­se ir pa</text:span><text:span text:style-name="T412">­na</text:span><text:span text:style-name="T413">­šiai. Lie</text:span><text:span text:style-name="T414">­tu</text:span><text:span text:style-name="T415">­va šian</text:span><text:span text:style-name="T416">­dien ak</text:span><text:span text:style-name="T417">­ty</text:span><text:span text:style-name="T418">­viai da</text:span><text:span text:style-name="T419">­ly</text:span><text:span text:style-name="T420">­vau</text:span><text:span text:style-name="T421">­ja su</text:span><text:span text:style-name="T422">­si</text:span><text:span text:style-name="T423">­ta</text:span><text:span text:style-name="T424">­ri</text:span><text:span text:style-name="T425">­muo</text:span><text:span text:style-name="T426">­se, ku</text:span><text:span text:style-name="T427">­rie re</text:span><text:span text:style-name="T428">­mia vir</text:span><text:span text:style-name="T429">­šu</text:span><text:span text:style-name="T430">­ti</text:span><text:span text:style-name="T431">­nės du</text:span><text:span text:style-name="T432">­jų ri</text:span><text:span text:style-name="T433">­bos ka</text:span><text:span text:style-name="T434">­na</text:span><text:span text:style-name="T435">­lą, ak</text:span><text:span text:style-name="T436">­ty</text:span><text:span text:style-name="T437">­viai</text:span><text:s/><text:span text:style-name="T438">už jį pa</text:span><text:span text:style-name="T439">­si</text:span><text:span text:style-name="T440">­sa</text:span><text:span text:style-name="T441">­ko</text:span><text:span text:style-name="T442">­me vi</text:span><text:span text:style-name="T443">­sais for</text:span><text:span text:style-name="T444">­ma</text:span><text:span text:style-name="T445">­tais, ne tik Mi</text:span><text:span text:style-name="T446">­nist</text:span><text:span text:style-name="T447">­rų ta</text:span><text:span text:style-name="T448">­ry</text:span><text:span text:style-name="T449">­bo</text:span><text:span text:style-name="T450">­je, bet ir dar</text:span><text:span text:style-name="T451">­bo gru</text:span><text:span text:style-name="T452">­pė</text:span><text:span text:style-name="T453">­se, „Co</text:span><text:span text:style-name="T454">­re</text:span><text:span text:style-name="T455">­pe</text:span><text:span text:style-name="T456">­ruo</text:span><text:span text:style-name="T457">­se“</text:span><text:s/>ir vi­sur ki­tur. Ne vel­tui pa­sa­kiau šian­dien, kad po kiek­vie­nos ta­ry­bos jau, at­ro­do, Ko­mi­si­ja įsi­pa­rei­go­ja, kad tuoj at­neš, ir vis ma­to­me, kad vis at­si­ran­da ko­kių nors stab­džių.<text:s/></text:p>
        <text:p text:style-name="Roman">Šiuo me­tu la­bai aiš­kias tu­ri­me in­di­ka­ci­jas iš ša­lių na­rių, su ku­rio­mis kar­tu da­ly­vau­ja­me tuo­se for­ma­tuo­se, to­kių<text:s/><text:span text:style-name="T458">li</text:span><text:span text:style-name="T459">­ke-min</text:span><text:span text:style-name="T460">­ded</text:span><text:s/>ša­lių, kad jei­gu Ko­mi­si­ja ne­at­neš reg­la­men­to pa­tai­sų, ku­rių mes rei­ka­lau­ja­me, lap­kri­čio 24 die­ną ša­lys na­rės, o tai yra tos ša­lys, ku­rios su­da­ro kva­li­fi­kuo­tą bal­sų dau­gu­mą, ne­ga­lės bal­suo­ti už reg­la­men­tą. Ko­mi­si­ja šiaip įsi­klau­so, nė­ra, kad Ko­mi­si­ja ne­si­klau­so ša­lių na­rių, bet šiuo at­ve­ju ma­to­me, kad yra kai ku­rių di­džių­jų ša­lių no­ras, kad to ne­bū­tų, ir Ko­mi­si­ja sten­gia­si tai ba­lan­suo­ti. Bet vėl­gi, dar kar­tą pa­si­kar­to­siu, tik­rai yra di­de­lė ša­lių na­rių gru­pė, ku­ri aiš­kiai pa­si­sa­ko, kad ka­na­las, kai­nų lu­bų ka­na­las, tu­ri at­si­ras­ti. Dirb­si­me to­liau, kad ji­sai bū­tų.<text:s/></text:p>
        <text:p text:style-name="Roman"><text:span text:style-name="T461">PIRMININKAS.</text:span><text:s/>Dė­kui. Ne­su­pra­tau, R. Že­mai­tai­tis ne­bu­vo už­si­ra­šęs, be to, mes jau pa­skel­bė­me,<text:s/>kad bai­gė­si lai­kas, jį pra­tę­sė­me tik­rai 15 mi­nu­čių pa­pil­do­mai. Dė­kui. K. Ma­žei­ka bu­vo už­si­ra­šęs, A. Ve­ry­ga, Z. Bal­čy­tis, V. Val­kiū­nas, jie, de­ja, ne­te­ko ga­li­my­bės pa­klaus­ti.<text:s/>(<text:span text:style-name="T462">Bal</text:span><text:span text:style-name="T463">­sai sa</text:span><text:span text:style-name="T464">­lė</text:span><text:span text:style-name="T465">­je</text:span>)<text:s/><text:soft-page-break/>Re­pli­kos da­bar ne­nu­ma­ty­tos, bal­sa­vi­mo ne­bu­vo, nė­ra jo­kių sta­tu­ti­nių ga­li­my­bių, tai po bal­sa­vi­mo. (<text:span text:style-name="T466">Bal</text:span><text:span text:style-name="T467">­sai sa</text:span><text:span text:style-name="T468">­lė</text:span><text:span text:style-name="T469">­je</text:span>) Ne po kiek­vie­no klau­si­mo, po bal­sa­vi­mo. Tik dėl ve­di­mo tvar­kos, jei­gu no­ri­te. (<text:span text:style-name="T470">Bal</text:span><text:span text:style-name="T471">­sas sa</text:span><text:span text:style-name="T472">­lė</text:span><text:span text:style-name="T473">­je: „Dėl ve</text:span><text:span text:style-name="T474">­di</text:span><text:span text:style-name="T475">­mo tvar</text:span><text:span text:style-name="T476">­kos.“<text:s/></text:span>) Pra­šom.<text:s/></text:p>
        <text:p text:style-name="Roman"><text:span text:style-name="T477">R. ŽEMAITAITIS</text:span><text:s/><text:span text:style-name="T478">(</text:span><text:span text:style-name="T479">LRF</text:span><text:span text:style-name="T480">)</text:span>. Ačiū, pir­mi­nin­ke. Ger­bia­mas Dai­niau, rug­sė­jo 20 die­ną da­ly­vau­da­mas ple­na­ri­nių po­sė­džių sa­lė­je aš jums už­da­viau klau­si­mą dėl „In­ter Rao“, ar Lie­tu­va to­liau vyk­do pre­ky­bą, ar vyk­do ba­lan­sa­vi­mą ir pa­na­šiai. Ple­na­ri­nių po­sė­džių sa­lė­je jūs tuo me­tu man ne­at­sa­kė­te. 22 die­ną aš į jus krei­piau­si raš­tu, jūs pa­sa­kė­te, kad jo­kių pro­ce­si­nių daly­kų nė­ra. Šian­dien iš­pla­ti­na­mas pra­ne­ši­mas, bū­tent ban­kro­to ad­mi­nist­ra­to­rius tos pa­čios „In­ter Rao“ or­ga­ni­za­ci­jos iš­pla­ti­na, kad Bal­ti­jos ša­lys to­liau vyk­do veik­lą per „In­ter Rao“ ir yra stab­do­ma ban­kro­to pro­ce­dū­ra. Tai ku­ris čia Dai­nius yra tik­ra­sis, ar rug­sė­jo 20–22 die­nų, ar čia vis dėl­to yra ši­tie?.. Nes, kaip ži­no­te, įra­šai ne­de­ga.<text:s/></text:p>
        <text:p text:style-name="Roman"><text:span text:style-name="T481">PIRMININKAS.</text:span><text:s/>Čia jau pa­pil­do­mas klau­si­mas. Bet gal­būt mi­nist­ras at­sa­kys, jei­gu taip ašt­riai iš­kel­tas tas klau­si­mas.<text:s/></text:p>
        <text:p text:style-name="Roman"><text:span text:style-name="T482">D. KREIVYS</text:span><text:s/><text:span text:style-name="T483">(</text:span><text:span text:style-name="T484">TS-LKDF</text:span><text:span text:style-name="T485">)</text:span>. Dar kar­tą no­riu pa­si­kar­to­ti, kad jo­kių pa­slau­gų…<text:s/>(<text:span text:style-name="T486">Bal</text:span><text:span text:style-name="T487">­sas sa</text:span><text:span text:style-name="T488">­lė</text:span><text:span text:style-name="T489">­je: „Yra.“</text:span>) Dar kar­tą no­riu pa­sa­ky­ti, aš ma­čiau pra­ne­ši­mus ir ko­men­tuo­ju juos. No­riu dar kar­tą pa­sa­ky­ti, kad jo­kių pa­slau­gų Bal­ti­jos ša­lių ope­ra­to­riai ne­per­ka, o jei­gu kaž­kas iš­ra­ši­nė­ja są­skai­tas ko­kias nors…<text:s/>(<text:span text:style-name="T490">Bal</text:span><text:span text:style-name="T491">­sas sa</text:span><text:span text:style-name="T492">­lė</text:span><text:span text:style-name="T493">­je</text:span>) Dar kar­tą no­riu pa­sa­ky­ti, kad jo­kių…<text:s/>Aš tu­riu kon­kre­čiai šios die­nos duo­me­nis iš ope­ra­to­riaus. (<text:span text:style-name="T494">Bal</text:span><text:span text:style-name="T495">­sas sa</text:span><text:span text:style-name="T496">­lė</text:span><text:span text:style-name="T497">­je</text:span>)<text:s/></text:p>
        <text:p text:style-name="Roman"><text:span text:style-name="T498">PIRMININKAS.</text:span><text:s/>Ger­bia­mi ko­le­gos, ne­tęs­ki­me.<text:s/></text:p>
        <text:p text:style-name="Roman"><text:span text:style-name="T499">D. KREIVYS</text:span><text:s/><text:span text:style-name="T500">(</text:span><text:span text:style-name="T501">TS-LKDF</text:span><text:span text:style-name="T502">)</text:span>. Iš kur teis­mas, jei­gu „In­ter Rao“ iš­ra­ši­nė­ja są­skai­tas, o jų nie­kas ne­si­ruo­šia ap­mo­kė­ti, nes su­tar­tys yra nu­trauk­tos? Tai jų bė­da. (<text:span text:style-name="T503">Bal</text:span><text:span text:style-name="T504">­sas sa</text:span><text:span text:style-name="T505">­lė</text:span><text:span text:style-name="T506">­je</text:span>)</text:p>
        <text:p text:style-name="Roman"><text:span text:style-name="T507">PIRMININKAS.</text:span><text:s/>Mi­nist­ras la­bai aiš­kiai pa­sa­kė…<text:s/></text:p>
        <text:p text:style-name="Roman"><text:span text:style-name="T508">D. KREIVYS</text:span><text:s/><text:span text:style-name="T509">(</text:span><text:span text:style-name="T510">TS-LKDF</text:span><text:span text:style-name="T511">)</text:span>. Su­tar­tys yra nu­trauk­tos.<text:s/></text:p>
        <text:p text:style-name="Roman"><text:span text:style-name="T512">PIRMININKAS.</text:span><text:s/>…ir at­sa­ko už sa­vo žo­džius. Jei­gu jūs la­biau ti­ki­te spau­dos pra­ne­ši­mais, tai čia jau jū­sų rei­ka­las.<text:s/></text:p>
        <text:soft-page-break/>
        <text:p text:style-name="Roman">Da­bar mums li­ko šia­me po­sė­dy­je trys pa­tei­ki­mai, ti­kiuo­si, grei­tai įvyks. Bal­sa­vi­mo in­ter­va­las bus pa­na­šiai, kaip ir nu­ma­ty­ta, tuo lai­ku, gal­būt ke­lio­mis mi­nu­tė­mis vė­liau. Bu­vo nu­ma­ty­ta 15 va­lan­dą, gal bus tru­pu­tį vė­liau.<text:s/></text:p>
        <text:p text:style-name="Roman"/>
        <text:p text:style-name="Laikas">14.47 val.</text:p>
        <text:p text:style-name="Roman12">Ne­tau­rių­jų me­ta­lų lau­žo ir at­lie­kų su­pir­ki­mo įsta­ty­mo<text:s/>Nr. IX-565 3 straips­nio pakei­ti­mo įsta­ty­mo pro­jek­tas<text:s/>Nr. XIVP-2212 (<text:span text:style-name="T513">pa</text:span><text:span text:style-name="T514">­tei</text:span><text:span text:style-name="T515">­ki</text:span><text:span text:style-name="T516">­mas</text:span>)</text:p>
        <text:p text:style-name="Roman"/>
        <text:p text:style-name="Roman">Da­bar bū­tų dar­bo­tvarkės 2-3 klau­si­mas – Ne­tau­rių­jų me­ta­lų lau­žo ir at­lie­kų su­pir­ki­mo įsta­ty­mo 3 straips­nio pa­kei­ti­mo įsta­ty­mo pro­jek­tas<text:s/>Nr. XIVP-2212. Pra­ne­šė­ja bus vi­ce­mi­nist­rė I. Va­leš­kai­tė. Pra­šom į tri­bū­ną. Ma­tau, dar dėl ve­di­mo tvar­kos G. Bu­ro­kie­nė. Pra­šom.<text:s/></text:p>
        <text:p text:style-name="Roman"><text:span text:style-name="T517">G. BUROKIENĖ</text:span><text:s/><text:span text:style-name="T518">(</text:span><text:span text:style-name="T519">LVŽSF</text:span><text:span text:style-name="T520">)</text:span>. Ačiū, pir­mi­nin­ke. No­rė­jau pa­klaus­ti, ko­dėl ne mi­nist­rė pri­sta­to, nes pir­mi­nė­je dar­bo­tvarkėje bu­vo mi­nist­rė? Šiuo me­tu pa­gal dar­bo­tvarkę ji tu­rė­tų bū­ti sa­lė­je, bal­suo­ti už pro­jek­tus.<text:s/></text:p>
        <text:p text:style-name="Roman"><text:span text:style-name="T521">PIRMININKAS.</text:span><text:s/>Aš ma­tau, kad pas ma­ne dar­bo­tvarkėje pa­ra­šy­ta „vi­ce­mi­nist­rė“.<text:s/></text:p>
        <text:p text:style-name="Roman"><text:span text:style-name="T522">G. BUROKIENĖ</text:span><text:s/><text:span text:style-name="T523">(</text:span><text:span text:style-name="T524">LVŽSF</text:span><text:span text:style-name="T525">)</text:span>. Pir­mi­nė­je dar­bo­tvarkėje, aš at­si­ver­čiau, tik­rai yra „mi­nist­rė“. Pa­si­kei­tė ne per se­niau­siai.</text:p>
        <text:p text:style-name="Roman"><text:span text:style-name="T526">PIRMININKAS.</text:span><text:s/>Tai<text:s/>reiš­kia, kad dėl mi­nist­rės ko­kių nors svar­bių pla­nų yra pa­si­kei­ti­mų. Bet vi­ce­mi­nist­rė tu­ri Vy­riau­sy­bės įga­lio­ji­mus ir ne­gi mes da­bar čia?..</text:p>
        <text:p text:style-name="Roman"><text:span text:style-name="T527">G. BUROKIENĖ</text:span><text:s/><text:span text:style-name="T528">(</text:span><text:span text:style-name="T529">LVŽSF</text:span><text:span text:style-name="T530">)</text:span>. Ta­da mes pra­šy­si­me per­trau­kos, pa­lauk­si­me mi­nist­rės. Frak­ci­jos var­du. Ačiū.</text:p>
        <text:p text:style-name="Roman"><text:span text:style-name="T531">PIRMININKAS.</text:span><text:s/>Jū­sų va­lia. Tur­būt esant svar­biems ar to­kiems ar­gu­men­tams, kad vie­na frak­ci­ja la­bai no­ri ma­ty­ti mi­nist­rę, ben­dru su­ta­ri­mu mes tą per­trau­ką pa­skelb­si­me. Iki ki­to po­sė­džio. Ge­rai, su­pra­tau.<text:s/></text:p>
        <text:p text:style-name="Roman">V. Mi­ta­las.<text:s/></text:p>
        <text:soft-page-break/>
        <text:p text:style-name="Roman"><text:span text:style-name="T532">V. MITALAS</text:span><text:s/><text:span text:style-name="T533">(</text:span><text:span text:style-name="T534">LF</text:span><text:span text:style-name="T535">)</text:span>. Ger­bia­mi ko­le­gos, jei­gu čia kaž­kam la­bai links­ma, tai tik­rai ga­li­ma ir juo­kin­ges­nių pokš­tų su­gal­vo­ti. Bet tu­ri­me dar ke­le­tą klau­si­mų, pa­dir­bė­ki­me nor­ma­liai. Vi­si gi su­pran­ta, kad vi­ce­mi­nist­rai ga­li pri­sta­ty­ti klau­si­mus ir jie pri­sta­to, ir ne­rei­kia čia da­ry­ti ne­juo­kin­gų žai­di­mų. Ar jūs pir­mą kar­tą Sei­me? Man at­ro­do, kad jūs jau an­trą ka­den­ci­ją, lyg ir vis­kas tu­rė­tų bū­ti jums su­pran­ta­ma. (<text:span text:style-name="T536">Bal</text:span><text:span text:style-name="T537">­sai sa</text:span><text:span text:style-name="T538">­lė</text:span><text:span text:style-name="T539">­je</text:span>)</text:p>
        <text:p text:style-name="Roman"><text:span text:style-name="T540">PIRMININKAS.</text:span><text:s/>Ger­bia­mas Vy­tau­tai, ne­ga­li­me at­im­ti iš opo­zi­ci­jos to­kios tei­sės karš­tai no­rė­ti ma­ty­ti kaip pra­ne­šė­ją pa­čią mi­nist­rę. Gal­būt jai pa­si­seks ir ki­ta­me po­sė­dy­je to­kia ga­limy­bė at­si­ras. Nie­ko čia dra­ma­tiš­ko. Ačiū vi­ce­mi­nist­rei. Ma­tyt, šian­dien ne­iš­eis jums pa­si­reikš­ti.<text:s/></text:p>
        <text:p text:style-name="Roman"/>
        <text:p text:style-name="Laikas">14.52 val.</text:p>
        <text:p text:style-name="Roman12"><text:span text:style-name="T541">Vie</text:span><text:span text:style-name="T542">­šo</text:span><text:span text:style-name="T543">­jo sek</text:span><text:span text:style-name="T544">­to</text:span><text:span text:style-name="T545">­riaus at</text:span><text:span text:style-name="T546">­skai</text:span><text:span text:style-name="T547">­to</text:span><text:span text:style-name="T548">­my</text:span><text:span text:style-name="T549">­bės įsta</text:span><text:span text:style-name="T550">­ty</text:span><text:span text:style-name="T551">­mo Nr. X-1212 pa</text:span><text:span text:style-name="T552">­kei</text:span><text:span text:style-name="T553">­ti</text:span><text:span text:style-name="T554">­mo įsta</text:span><text:span text:style-name="T555">­ty</text:span><text:span text:style-name="T556">­mo<text:s/></text:span>Nr. XIII-3308 15 straips­nio pa­kei­ti­mo įsta­ty­mo<text:s/>Nr. XIV-1274 pa­kei­ti­mo įsta­ty­mo projek­tas<text:s/>Nr. XIVP-2178 (<text:span text:style-name="T557">pa</text:span><text:span text:style-name="T558">­tei</text:span><text:span text:style-name="T559">­ki</text:span><text:span text:style-name="T560">­mas</text:span>)</text:p>
        <text:p text:style-name="Roman"/>
        <text:p text:style-name="Roman">Ki­tas pro­jek­tas, čia jau ne­be vi­ce­mi­nist­rai pri­sta­tys. Vie­šo­jo sek­to­riaus at­skai­to­my­bės įsta­ty­mo<text:s/>Nr. X-1212 pa­kei­ti­mo įsta­ty­mo<text:s/>Nr. XIII-3308 15 straips­nio pa­kei­ti­mo įsta­ty­mo<text:s/>Nr. XIV-1274 pa­kei­ti­mo įsta­ty­mo pro­jek­tas<text:s/>Nr. XIVP-2178. Pra­ne­šė­jas – R. Juš­ka.<text:s/></text:p>
        <text:p text:style-name="Roman"><text:span text:style-name="T561">R. JUŠKA</text:span><text:s/><text:span text:style-name="T562">(</text:span><text:span text:style-name="T563">LSF</text:span><text:span text:style-name="T564">)</text:span>.<text:s/>La­ba die­na, ger­bia­mi ko­le­gos.<text:s/><text:span text:style-name="T565">Sei</text:span><text:span text:style-name="T566">­mo bir</text:span><text:span text:style-name="T567">­že</text:span><text:span text:style-name="T568">­lio mė</text:span><text:span text:style-name="T569">­ne</text:span><text:span text:style-name="T570">­sį pri</text:span><text:span text:style-name="T571">­im</text:span><text:span text:style-name="T572">­ta</text:span><text:span text:style-name="T573">­me Vie</text:span><text:span text:style-name="T574">­šo</text:span><text:span text:style-name="T575">­jo<text:s/></text:span>sek­to­riaus at­skai­to­my­bės įsta­ty­me bu­vo ne­tin­ka­mai tech­niš­kai at­vaiz­duo­tas nau­jos re­dak­ci­jos Vie­šo­jo sek­to­riaus at­skai­to­my­bės įsta­ty­mo pa­kei­ti­mas, to­dėl be ati­tin­ka­mos ko­rek­ci­jos ne­įma­no­ma pa­da­ry­ti su­ves­ti­nės įsta­ty­mo re­dak­ci­jos, ga­lio­sian­čios nuo 2023 m.<text:s/>ba­lan­džio 1 d.<text:s/>Pa­pras­tai ta­riant, pa­da­ry­ta tech­ni­nė klai­da, ku­ri pa­ste­bė­ta vė­liau. Nau­jos re­dak­ci­jos Vie­šo­jo sek­to­riaus at­skai­to­my­bės įsta­ty­mas tu­ri du straips­nius: 1 straips­ny­je Vie­šo­jo sek­to­riaus at­skai­to­my­bės įsta­ty­mas dės­to­mas nau­ja re­dak­ci­ja, 2 straips­ny­je ap­ta­ria­mos įsta­ty­mo įsi­ga­lio­ji­mo nuo­sta­tos. O Sei­mo bir­že­lio mė­ne­sį pri­im­ta­me Vie­šo­jo sek­to­riaus at­skai­to­my­bės įsta­ty­me nu­ro­do­ma, kad kei­čia­mas nau­jos re­dak­ci­jos Vie­šo­jo sek­to­riaus at­skai­to­my­bės įsta­ty­mo 15 strai­ps­nis. Iš tie­sų no­rė­ta pa­keis­ti 1<text:s/><text:soft-page-break/>straips­ny­je iš­dės­ty­tą įsta­ty­mo 15 straips­nį. To­dėl Sei­mo Vals­ty­bės val­dy­mo ir sa­vi­val­dy­bių ko­mi­te­tas ini­ci­ja­vo įsta­ty­mo pro­jek­tą ir jį pa­ren­gė.<text:s/></text:p>
        <text:p text:style-name="Roman">Tei­kia­mas Vie­šo­jo sek­to­riaus at­skai­to­my­bės įsta­ty­mo pro­jek­tas pa­reng­tas at­si­žvel­giant į tei­sės tech­ni­kos rei­ka­la­vi­mus. Pa­ste­bė­ti­na, kad pats Vie­šo­jo sek­to­riaus at­skai­to­my­bės įsta­ty­mo 15 straips­nio 4 da­lies nor­mos tu­ri­nys šiuo pro­jek­tu nė­ra kei­čia­mas. Jis iš­lai­ko­mas toks pat kaip ir Sei­mo bir­že­lio mė­ne­sį pri­im­ta­me Vie­šo­jo sek­to­riaus at­skai­to­my­bės įsta­ty­me. Šis pa­kei­ti­mas leis pa­reng­ti ir pa­skelb­ti tin­ka­mą su­ves­ti­nę Vie­šo­jo sek­to­riaus at­skai­to­my­bės įsta­ty­mo re­dak­ci­ją, ku­ri ga­lios nuo 2023 m.<text:s/>ba­lan­džio 1 d.<text:s/>ir bus pra­dė­ta tai­ky­ti nau­jos ka­den­ci­jos sa­vi­val­dy­bių ta­ry­boms su­si­rin­kus į pir­mą po­sė­dį.<text:s/></text:p>
        <text:p text:style-name="Roman">Tei­sės de­par­ta­men­tas dėl įsta­ty­mo pro­jek­to pa­sta­bų ne­tu­ri. Ačiū.</text:p>
        <text:p text:style-name="Roman"><text:span text:style-name="T576">PIRMININKAS.</text:span><text:s/>Dė­kui. Klau­sian­čių­jų nė­ra. Pa­žiū­rė­si­me, ar dėl mo­ty­vų kas nors pa­gei­dau­ja pa­si­sa­ky­ti. Taip pat nė­ra. Bal­suo­si­me dėl pro­jek­to nu­sta­ty­tu lai­ku.<text:s/></text:p>
        <text:p text:style-name="Roman"/>
        <text:p text:style-name="Laikas">14.55 val.</text:p>
        <text:p text:style-name="Roman12">Pro­ku­ra­tū­ros įsta­ty­mo<text:s/>Nr. I-599 49, 50, 52 straips­nių pa­kei­ti­mo ir Įsta­ty­mo papildy­mo 50<text:span text:style-name="T577">1</text:span><text:s/>straips­niu įsta­ty­mo pro­jek­tas<text:s/>Nr. XIVP-2063 (<text:span text:style-name="T578">pa</text:span><text:span text:style-name="T579">­tei</text:span><text:span text:style-name="T580">­ki</text:span><text:span text:style-name="T581">­mas</text:span>)</text:p>
        <text:p text:style-name="Roman"/>
        <text:p text:style-name="Roman">Dar­bo­tvarkės<text:s/>2-7 klau­si­mas –<text:s/>Pro­ku­ra­tū­ros įsta­ty­mo kai ku­rių straips­nių pa­kei­ti­mo ir įsta­ty­mo pa­pil­dy­mo 50<text:span text:style-name="T582">1<text:s/></text:span>straips­niu įsta­ty­mo pro­jek­tas<text:s/>Nr. XIVP-2063. Pra­ne­šė­jas – Sei­mo na­rys S. Šed­ba­ras.</text:p>
        <text:p text:style-name="Roman"><text:span text:style-name="T583">S. ŠEDBARAS</text:span><text:s/><text:span text:style-name="T584">(</text:span><text:span text:style-name="T585">TS-LKDF</text:span><text:span text:style-name="T586">)</text:span>.<text:s/>Ger­bia­mi ko­le­gos, tai yra Pro­ku­ra­tū­ros pra­šy­mas. Iš tie­sų pri­min­siu, kad ne­se­niai, spa­lio 1 die­ną, įsi­ga­lio­jo Bau­džia­mo­jo pro­ce­so ko­dek­so pa­tai­sos, ku­rio­mis bu­vo nu­ma­ty­ta su­lai­ky­mo truk­mės su­griež­ti­ni­mai, ap­ri­bo­ji­mai. Kon­sti­tu­ci­ja yra nu­ma­čiu­si, jog su­lai­ky­tą as­me­nį ga­li­ma…<text:s/>su­lai­ky­tą as­me­nį rei­kia ne­del­siant pri­sta­ty­ti tei­sė­jui, bet ne vė­liau kaip per 48 va­lan­das. Tai čia da­bar yra su­griež­tin­ta tvar­ka ir iš tie­sų tu­ri bū­ti<text:s/>su­lai­ky­tas as­muo pri­sta­to­mas kuo grei­čiau tei­sė­jui.<text:s/></text:p>
        <text:soft-page-break/>
        <text:p text:style-name="Roman">Va­di­na­si, pro­ku­ro­ras ir tei­sė­jas, kaip yra da­bar, ne­ga­lė­tų, na, kaip bū­na, jei­gu penk­ta­die­nį su­lai­ko, tai 48 va­lan­dos bai­gia­si sek­ma­die­nį, sek­ma­die­nį tei­sė­jas su pro­ku­ro­ru bu­di, kaip ir vis­kas ge­rai. Tai šio­je si­tu­a­ci­jo­je mes su­griež­ti­no­me tvar­ką ir da­bar tiek pro­ku­ro­rai, tiek tei­sė­jai tu­rės bu­dė­ti ir šeš­ta­die­niais, kad bū­tų ga­li­ma iš­spręs­ti to­les­nį klau­si­mą. To­dėl rei­ka­lin­ga, kad bū­tų ap­mo­kė­ji­mas ir pro­ku­ro­rams už dar­bą šeš­ta­die­niais,<text:s/>kad bū­tų tei­si­nis pa­grin­das.<text:s/></text:p>
        <text:p text:style-name="Roman">Tai štai Pro­ku­ra­tū­ra pra­šo to­kios pa­tai­sos ir kar­tu pra­šo dar pa­tiks­lin­ti Pro­ku­ra­tū­ros įsta­ty­mą (ja­me yra nu­ma­ty­ta, kad pro­ku­ro­rai tu­ri tei­sę į tar­ny­bi­nį bu­tą, na, tar­ny­bi­nių bu­tų<text:s/>kaip tam tik­ro re­lik­to yra at­si­sa­ko­ma, jų yra la­bai ma­žai), kad Pro­ku­ra­tū­ra ga­lė­tų pro­ku­ro­rams, ku­rie ne­tu­ri būs­to ta­me re­gio­ne, mo­kė­ti but­pi­ni­gius. Štai du to­kie trum­pi pa­tiks­li­ni­mai, pa­pil­dy­mai, ku­riuos kar­tu su Bau­džia­mo­jo pro­ce­so ko­dek­so, kaip mi­nė­jau, įsi­ga­lio­ji­mu rei­kia pa­da­ry­ti. BPK įsi­ga­lio­jo, pro­ku­ro­rai dir­ba, bet kol kas ne­ga­li jiems nor­ma­liai ap­mo­kė­ti.</text:p>
        <text:p text:style-name="Roman"><text:span text:style-name="T587">PIRMININKAS.</text:span><text:s/>Jū­sų pa­klaus­ti no­ri pen­ki Sei­mo na­riai. Pir­mo­ji klau­sia L. Na­gie­nė.</text:p>
        <text:p text:style-name="Roman"><text:span text:style-name="T588">L. NAGIENĖ</text:span><text:s/><text:span text:style-name="T589">(</text:span><text:span text:style-name="T590">DFVL</text:span><text:span text:style-name="T591">)</text:span>.<text:s/>Ačiū, ger­bia­mas pir­mi­nin­ke. Ger­bia­mas ko­mi­te­to pir­mi­nin­ke, ži­no­me, kad iš tik­rų­jų ka­dai­se bu­vo tar­ny­bi­nių bu­tų. Aiš­ku, dėl sek­ma­die­nio ap­mo­kė­ji­mo vis­kas ge­rai. Bet iš ko­kių lė­šų ir kaip jie ap­mo­kės, jei­gu mes ži­no­me, kad ir da­bar biu­dže­te jiems trūks­ta pi­ni­gų. Ar yra nu­ma­ty­ta jau da­bar, kad ki­tais me­tais tiems dar­buo­to­jams, pro­ku­ro­rams bū­tų pa­de­da­ma, ka­dan­gi jiems bū­tų mo­ka­ma ta kom­pen­sa­ci­ja, but­pi­ni­giai ar pa­na­šiai?<text:s/></text:p>
        <text:p text:style-name="Roman"><text:span text:style-name="T592">S. ŠEDBARAS</text:span><text:s/><text:span text:style-name="T593">(</text:span><text:span text:style-name="T594">TS-LKDF</text:span><text:span text:style-name="T595">)</text:span>.<text:s/>Su­pran­ta­mas klau­si­mas. Ma­to­te, kol nė­ra įsta­ty­mo pa­tai­sos, na, Pro­ku­ra­tū­ra ne­ga­li ir for­muo­ti po­rei­kio. Tiek ir ap­mo­kė­ti už šeš­ta­die­nius rei­kės ieš­ko­ti vi­di­nių re­sur­sų, tiek ir but­pi­ni­giams. Bet ki­tais me­tais su­da­rant biu­dže­tą jau bū­tų tei­si­nis pa­grin­das, jei­gu mes čia pri­im­si­me tą pa­tai­są, for­muo­ti po­rei­kį ir Fi­nan­sų mi­nis­te­ri­ja tu­rės skai­čiuo­ti, kiek pa­pil­do­mų lė­šų rei­kės Pro­ku­ra­tū­rai. Tos pa­tai­sos rei­ka­lin­gos ir<text:s/>dėl<text:s/>to, kad for­muo­jant biu­dže­tą bū­tų pa­grin­das pra­šy­ti di­des­nių asig­na­vi­mų.<text:s/></text:p>
        <text:p text:style-name="Roman"><text:span text:style-name="T596">PIRMININKAS.</text:span><text:s/>Klau­sia O. Lei­pu­tė.</text:p>
        <text:p text:style-name="Roman"><text:span text:style-name="T597">O. LEIPUTĖ</text:span><text:s/><text:span text:style-name="T598">(</text:span><text:span text:style-name="T599">LSDPF</text:span><text:span text:style-name="T600">)</text:span>. Ma­no klau­si­mas la­bai pa­na­šus. Ką reiš­kia – iš vi­di­nių re­sur­sų? Jei­gu mes gir­dė­jo­me, kad da­bar ne­iš­gy­ve­na, kiau­ri sto­gai ir al­gų nė­ra kam mo­kė­ti, ap­skri­tai ne­si­ren­ka<text:s/><text:soft-page-break/>to dar­bo. Ma­no klau­si­mas bū­tų toks. Vis tiek po­rei­kis bu­vo skai­čiuo­tas ir ma­to­me, ko­kia ta pi­ni­gų su­ma. Ar nu­ma­tant ki­tų me­tų biu­dže­tą bus at­si­žvelg­ta dar ir už pas­ku­ti­nį ket­vir­tį, tai yra nuo spa­lio 1 die­nos, kai įsi­ga­lio­jo pa­si­kei­ti­mai, ar bus ir ta su­ma nu­ma­ty­ta kom­pen­suo­ti iš tų va­di­na­mų­jų vi­di­nių re­sur­sų su­ras­tų lė­šų?</text:p>
        <text:p text:style-name="Roman"><text:span text:style-name="T601">S. ŠEDBARAS</text:span><text:s/><text:span text:style-name="T602">(</text:span><text:span text:style-name="T603">TS-LKDF</text:span><text:span text:style-name="T604">)</text:span>.<text:s/>Na, ką aš ga­liu at­sa­ky­ti. Ko­mi­te­te, Tei­sės ir tei­sėt­var­kos ko­mi­te­te, mes siū­lė­me Biu­dže­to ir fi­nan­sų ko­mi­te­tui at­si­žvelg­ti į pa­pil­do­mą po­rei­kį. Pro­ku­ra­tū­ra bu­vo pa­tei­ku­si skai­čia­vi­mus, jie nė­ra kos­mi­niai. Aš ži­nau, kad Biu­dže­to ir fi­nan­sų ko­mi­te­tas siū­lo Vy­riau­sy­bei at­si­žvelg­ti į Pro­ku­ra­tū­ros po­rei­kį. Kai grįš biu­dže­tas iš Vy­riau­sy­bės,<text:s/>žiū­rė­si­me ta­da, bet to­kiu at­ve­ju iš kaž­kur tu­ri at­im­ti. Bet, kaip mi­nė­jau, jei­gu mes da­bar pri­ima­me įsta­ty­mą,<text:s/>jau ki­tais me­tais tik­rai tu­rės bū­ti at­si­žvelg­ta į tą biu­dže­ti­nių lė­šų po­rei­kį.</text:p>
        <text:p text:style-name="Roman"><text:span text:style-name="T605">PIRMININKAS.</text:span><text:s/>Klau­sia<text:s/>A. Ston­čai­tis.</text:p>
        <text:p text:style-name="Roman"><text:span text:style-name="T606">A. STONČAITIS</text:span><text:s/><text:span text:style-name="T607">(</text:span><text:span text:style-name="T608">DFVL</text:span><text:span text:style-name="T609">)</text:span>. Ger­bia­mas pir­mi­nin­ke, iš tik­rų­jų tai yra svei­kin­ti­ni pro­jek­tai. Mes ži­no­me, kad ir ko­mi­te­te, ir Pro­ku­ra­tū­ra la­bai lau­kia ši­to. Ga­lų ga­le tai yra vi­suo­me­nei di­džiu­lė pa­spir­tis<text:s/>dėl tos tei­si­nės ir pri­va­lo­mos pa­slau­gos, kai kar­tais su­si­klos­čius ap­lin­ky­bėms rei­kia lai­ku ją gau­ti. Ta­čiau ma­no ly­giai taip pat siū­ly­mas, pir­mi­nin­ke, gal ry­toj tu­rė­da­mi, svars­ty­da­mi ki­tus klau­si­mus Tei­sės ir tei­sėt­var­kos ko­mi­te­te vis­gi ga­li­me kaip nors dar su­si­tar­ti, kas teik­tų ar nuo ko­mi­te­to, ar kon­kre­čiai nuo mū­sų kas nors, kai grįš biu­dže­tas, dar pra­šy­mą dėl ši­to pa­pil­do­mo po­rei­kio. Čia iš tik­rų­jų nė­ra kos­mo­sas, bet sun­ku jiems bus ras­ti sa­vo vi­di­nių re­sur­sų, o tai la­bai svar­bus pro­jek­tas.</text:p>
        <text:p text:style-name="Roman"><text:span text:style-name="T610">S. ŠEDBARAS</text:span><text:s/><text:span text:style-name="T611">(</text:span><text:span text:style-name="T612">TS-LKDF</text:span><text:span text:style-name="T613">)</text:span>. Po­ne Al­gir­dai, jei­gu<text:s/>jūs pa­me­na­te, mes ko­mi­te­te gal­būt ne kon­kre­čiai tam da­ly­kui, bet mes pro­ku­ra­tū­rai siū­lė­me, kad bū­tų pa­di­din­ta tam tik­ra su­ma. Aš kaip tik­tai mi­nė­jau ir ko­le­gei Orin­tai, Biu­dže­to ir fi­nan­sų ko­mi­te­tas pa­lai­kė mū­sų siū­ly­mą. Da­bar ti­kė­si­mės Vy­riau­sy­bės pa­ra­mos ar­ba su­pra­ti­mo. Kaip ir jau mes sa­vo dar­bą pa­da­rė­me. Da­bar jau lauk­si­me re­ak­ci­jos.</text:p>
        <text:p text:style-name="Roman"><text:span text:style-name="T614">PIRMININKAS.</text:span><text:s/>Ir pas­ku­ti­nis klau­sia K. Vil­kaus­kas.</text:p>
        <text:soft-page-break/>
        <text:p text:style-name="Roman"><text:span text:style-name="T615">K. VILKAUSKAS</text:span><text:s/><text:span text:style-name="T616">(</text:span><text:span text:style-name="T617">LSDPF</text:span><text:span text:style-name="T618">)</text:span>. Ačiū, pir­mi­nin­ke. Ger­bia­mas pra­ne­šė­jau, pa­teik­tas yra mū­sų pa­siū­ly­mas dėl pro­ku­ro­rų at­ly­gi­ni­mo di­di­ni­mo, nes vi­si ži­no­me tą si­tu­a­ci­ją. Tas pa­siū­ly­mas jau yra už­re­gist­ruo­tas. Aš ma­nau, kad ši­tas jū­sų pa­teik­tas pro­jek­tas tik­tai spren­džia dėl to pri­dė­ti­nio dar­bo, pa­pil­do­mų krū­vių. O kaip jū­sų ko­mi­te­tas pla­nuo­ja bal­suo­ti už tą pa­grin­di­nį pro­ku­ro­rų at­ly­gi­ni­mų di­di­ni­mo pro­jek­tą?</text:p>
        <text:p text:style-name="Roman"><text:span text:style-name="T619">S. ŠEDBARAS</text:span><text:s/><text:span text:style-name="T620">(</text:span><text:span text:style-name="T621">TS-LKDF</text:span><text:span text:style-name="T622">)</text:span>. Su­pran­tant… Mū­sų ko­mi­te­tas yra kaip ir ku­ruo­jan­tis teis­mus, pro­ku­ro­rus, Vals­ty­bės ap­sau­gos tar­ny­bą, at­si­pra­šau, Va­do­vy­bės ap­sau­gos tar­ny­bą, nes jų ne­ku­ruo­ja joks mi­nist­ras. Mes vi­sa­da sten­gia­mės svars­ty­da­mi tiek įsta­ty­mų pro­jek­tus, tiek<text:s/>biu­dže­tą ob­jek­ty­viai ver­tin­ti tą po­rei­kį.</text:p>
        <text:p text:style-name="Roman">Da­bar dėl pro­ku­ro­rų dar­bo ap­mo­kė­ji­mo. Aš tik no­riu pa­sa­ky­ti, kad kol kas jie pa­ten­ka į tą an­trą eta­pą, teis­mų dar­buo­to­jai pa­ten­ka į pir­mą, bet nie­kaip mes ne­at­ei­na­me į Sei­mą su Val­s­ty­bės tar­ny­bos įsta­ty­mu. Ten, ma­tyt, bus pa­grin­di­nis svars­ty­mas, ten, ma­tyt, bus iš­spręs­ti tie klau­si­mai, nuo ka­da ir ko­kiais eta­pais ko­kiems pa­rei­gū­nams di­dė­ja at­ly­gi­ni­mai. Čia, ma­tyt, kom­plek­siš­kai. Aš vis­gi ti­kiuo­si, kad per po­rą sa­vai­čių Vals­ty­bės tar­ny­bos įsta­ty­mo pra­ne­šė­jas at­si­durs ši­to­je tri­bū­no­je ir ten ta­da gal­būt kom­plek­siš­kai bus iš­spręs­ta ir pro­ku­ro­rams ap­skri­tai pa­di­di­ni­mas, o čia yra tik­tai už tą pa­pil­do­mą dar­bą, kai rei­kia žmo­gaus tei­ses įver­tin­ti ir gin­ti šeš­ta­die­niais.</text:p>
        <text:p text:style-name="Roman"><text:span text:style-name="T623">PIRMININKAS.</text:span><text:s/>Dė­kui. Da­bar mo­ty­vai. L. Na­gie­nė pa­si­sa­ko už.<text:s/></text:p>
        <text:p text:style-name="Roman"><text:span text:style-name="T624">L. NAGIENĖ</text:span><text:s/><text:span text:style-name="T625">(</text:span><text:span text:style-name="T626">DFVL</text:span><text:span text:style-name="T627">)</text:span>. Ačiū, ger­bia­mas pir­mi­nin­ke. Iš tik­rų­jų kvie­čiu vi­sus pa­lai­ky­ti šį pro­jek­tą. Pir­miau­sia, man at­ro­do, ne tik pro­ku­ro­rams, bet ir vi­siems rei­kė­tų už pa­pil­do­mą dar­bą, jei­gu dir­ba, o pro­ku­ra­tū­ro­je yra žmo­nių, ku­rie kar­tais tu­ri bu­dė­ti ir na­muo­se pa­si­skirs­ty­da­mi. Čia yra la­bai svar­bu, nes tik­rai ne­ga­li nie­kur iš­vyk­ti net ir po­il­sio me­tu, ir po dar­bo.<text:s/></text:p>
        <text:p text:style-name="Roman">Ant­ras mo­men­tas. Aš ma­nau, kad gal­būt mes tuo mo­men­tu, kai trūks­ta mums pro­ku­ra­tū­ro­je ir spe­cia­lis­tų, ir no­rin­čių dirb­ti, gal­būt, kai gaus tuos but­pi­ni­gius ar ten už nu­omą kaž­ko­kią pa­pil­do­mą kom­pen­sa­ci­ją, tik­rai ga­lės at­ei­ti jau­ni žmo­nės. Gal­būt tas at­ly­gi­ni­mas dar nė­ra pa­trauk­lus, bet at­ei­ty­je, aš ma­nau, su­si­klos­tys. Tik­rai pa­lai­ky­ki­me šį pro­jek­tą ska­tin­da­mi, kad tik­rai at­ei­tų žmo­nės, tvir­ti tei­si­nin­kai dirb­ti į pro­ku­ra­tū­rą. Ačiū.</text:p>
        <text:soft-page-break/>
        <text:p text:style-name="Roman"><text:span text:style-name="T628">PIRMININKAS.</text:span><text:s/>Dė­kui. Da­bar esa­me pa­sie­kę bal­sa­vi­mo in­ter­va­lą ir kaip tik ga­li­me pra­dė­ti bal­suo­ti.<text:s/></text:p>
        <text:p text:style-name="Roman">Pra­dė­si­me nuo šio ką tik pa­teik­to Pro­ku­ra­tū­ros įsta­ty­mo pa­tai­sų pro­jek­to. Bal­suo­ja­me, ar pri­ta­ria­me po pa­tei­ki­mo.<text:s/></text:p>
        <text:p text:style-name="Roman">Bal­sa­vo 98: už – 97, prieš nė­ra, su­si­lai­kė 1. Po pa­tei­ki­mo pri­tar­ta. Pa­grin­di­niu ko­mi­te­tu bū­tų ski­ria­mas Tei­sės ir tei­sėt­var­kos ko­mi­te­tas. Ir siū­lo­ma svars­ty­ti…<text:s/>Nors pro­jek­te bu­vo pa­ra­šy­ta gruo­džio 22 die­na, ma­ny­čiau, rei­kė­tų anks­čiau, kad ra­miai spė­tu­me pri­im­ti. Gal­būt gruo­džio 6 die­ną? Jei­gu ko­mi­te­tas ap­svars­tys anks­čiau, pra­neš, įra­šy­si­me anks­čiau į dar­bo­tvarkę. Taip ir nu­spren­džia­me.</text:p>
        <text:p text:style-name="Roman"><text:s/>Da­bar bal­suo­si­me dėl pro­jek­tų, ku­rių dau­gu­ma bu­vo pri­sta­ty­ti ry­ti­nia­me po­sė­dy­je, bet tuo me­tu ne­bu­vo bal­sa­vi­mo.<text:s/></text:p>
        <text:p text:style-name="Roman"/>
        <text:p text:style-name="Laikas">15.05 val.</text:p>
        <text:p text:style-name="Roman12">Ga­mi­nių ir pa­slau­gų pri­ei­na­mu­mo rei­ka­la­vi­mų įsta­ty­mo pro­jek­tas<text:s/>Nr. XIVP-2209 (<text:span text:style-name="T629">pa</text:span><text:span text:style-name="T630">­tei</text:span><text:span text:style-name="T631">­ki</text:span><text:span text:style-name="T632">­mo tę</text:span><text:span text:style-name="T633">­si</text:span><text:span text:style-name="T634">­nys</text:span>)</text:p>
        <text:p text:style-name="Roman"/>
        <text:p text:style-name="Roman">Pir­ma­sis bū­tų dar­bo­tvarkės 2-2 klau­si­mas – Ga­mi­nių ir pa­slau­gų pri­ei­na­mu­mo rei­ka­la­vi­mų įsta­ty­mo pro­jek­tas<text:s/>Nr. XIVP-2209, ku­rį pa­tei­kė mi­nist­rė M. Na­vic­kie­nė.<text:s/></text:p>
        <text:p text:style-name="Roman">Bal­sa­vo 107 Sei­mo na­riai: už – 103, prieš nė­ra, su­si­lai­kė 4. Po pa­tei­ki­mo pri­tar­ta.<text:s/></text:p>
        <text:p text:style-name="Roman">T. V. Ras­ke­vi­čius – dėl ve­di­mo tvar­kos ar re­pli­ka po bal­sa­vi­mo.</text:p>
        <text:p text:style-name="Roman"><text:span text:style-name="T635">T. V. RASKEVIČIUS</text:span><text:s/><text:span text:style-name="T636">(</text:span><text:span text:style-name="T637">LF</text:span><text:span text:style-name="T638">)</text:span>. Dė­ko­ju. No­rė­čiau pa­pra­šy­ti dėl šio pro­jek­to Žmo­gaus tei­sių ko­mi­te­tą pa­skir­ti pa­pil­do­mu ko­mi­te­tu. Pa­si­steng­tu­me ope­ra­ty­viai jau ki­tą sa­vai­tę ap­svars­ty­ti.<text:s/></text:p>
        <text:p text:style-name="Roman"><text:span text:style-name="T639">PIRMININKAS.</text:span><text:s/>Ge­rai. Da­bar spren­džia­me dėl ko­mi­te­tų. Pa­grin­di­niu ko­mi­te­tu siū­lo­mas Eko­no­mi­kos ko­mi­te­tas. Dėl to nie­kas ne­pri­eš­ta­rau­ja? Kaip pa­pil­do­mi bū­tų Žmo­gaus tei­sių ko­mi­te­tas, kaip čia da­bar pa­gei­da­vo, ir Ne­įga­lių­jų tei­sių ko­mi­si­ja. Tik daž­nai šio­je ko­mi­si­jo­je pro­jek­tai už­trun­ka, o Vy­riau­sy­bė pra­šo svars­ty­ti sku­bos tvar­ka. (<text:span text:style-name="T640">Bal</text:span><text:span text:style-name="T641">­sai sa</text:span><text:span text:style-name="T642">­lė</text:span><text:span text:style-name="T643">­je</text:span>) Ti­kė­ki­mės, kad ne­už­truks.<text:s/></text:p>
        <text:soft-page-break/>
        <text:p text:style-name="Roman">Dėl sku­bos tvar­kos pra­šom bal­suo­ti, ar pri­ta­ria­me sku­bos tvar­kai.<text:s/></text:p>
        <text:p text:style-name="Roman">Už – 79, prieš – 11, su­si­lai­kė 23. Sku­bai pri­tar­ta.<text:s/></text:p>
        <text:p text:style-name="Roman">Aš klaus­čiau mi­nist­rės, ka­dan­gi pri­tar­ta sku­bai, ka­da jūs ti­ki­tės ir ko­kios no­ri­te svars­ty­mo da­tos Sei­me, nes čia pa­ra­šy­ta gruo­džio 8 die­na. Ar tai jus ten­ki­na? (<text:span text:style-name="T644">Bal</text:span><text:span text:style-name="T645">­sai sa</text:span><text:span text:style-name="T646">­lė</text:span><text:span text:style-name="T647">­je</text:span>) Ten­ki­na. Tai ne­la­bai su­pran­tu, ko­dėl pra­šy­ta sku­bos, kai čia nė­ra jo­kios sku­bos. Fik­suo­ja­me gruo­džio 8 die­ną svars­ty­mo Sei­me da­tą.<text:s/></text:p>
        <text:p text:style-name="Roman"/>
        <text:p text:style-name="Laikas">15.08 val.</text:p>
        <text:p text:style-name="Roman12">Sei­mo nu­ta­ri­mo „Dėl Lie­tu­vos Res­pub­li­kos Sei­mo 2013 m.<text:s/>gruo­džio 19 d.<text:s/>nu­ta­ri­mo<text:s/>Nr. XII-724 „Dėl Il­ga­lai­kių vals­ty­bi­nių sau­gu­mo stip­ri­ni­mo pro­gra­mų ren­gi­mo pla­no pa­tvir­ti­ni­mo“ pa­kei­ti­mo“ pro­jek­tas<text:s/>Nr. XIVP-2211 (<text:span text:style-name="T648">pa</text:span><text:span text:style-name="T649">­tei</text:span><text:span text:style-name="T650">­ki</text:span><text:span text:style-name="T651">­mo tę</text:span><text:span text:style-name="T652">­si</text:span><text:span text:style-name="T653">­nys</text:span>)</text:p>
        <text:p text:style-name="Roman"/>
        <text:p text:style-name="Roman">To­liau ap­si­sprę­si­me dėl pro­jek­to, ku­ris dar­bo­tvarkėje bu­vo pa­žy­mė­tas kaip 2-4 klau­si­mas – Sei­mo nu­ta­ri­mo „Dėl Lie­tu­vos Res­pub­li­kos Sei­mo nu­ta­ri­mo „Dėl Il­ga­lai­kių vals­ty­bi­nių sau­gu­mo stip­ri­ni­mo pro­gra­mų ren­gi­mo pla­no pa­tvir­ti­ni­mo“ pa­kei­ti­mo“ pro­jek­to<text:s/>Nr. XIVP-2211, ku­rį pa­tei­kė mi­nist­ras A. Anu­šaus­kas. Bal­suo­ja­me, ar pri­ta­ria­me po pa­tei­ki­mo.<text:s/></text:p>
        <text:p text:style-name="Roman">Bal­sa­vo 103 Sei­mo na­riai, už – vi­si 103. Pri­tar­ta po pa­tei­ki­mo. Pa­grin­di­niu ko­mi­te­tu siū­lo­mas Na­cio­na­li­nio sau­gu­mo ir gy­ny­bos ko­mi­te­tas. Ir svars­ty­mo da­ta<text:s/>– gruo­džio 13 die­na. Tin­ka? Taip ir nu­ta­ria­me.<text:s/></text:p>
        <text:p text:style-name="Roman"/>
        <text:p text:style-name="Laikas">15.09 val.</text:p>
        <text:p text:style-name="Roman12"><text:span text:style-name="T654">Vie</text:span><text:span text:style-name="T655">­šo</text:span><text:span text:style-name="T656">­jo sek</text:span><text:span text:style-name="T657">­to</text:span><text:span text:style-name="T658">­riaus at</text:span><text:span text:style-name="T659">­skai</text:span><text:span text:style-name="T660">­to</text:span><text:span text:style-name="T661">­my</text:span><text:span text:style-name="T662">­bės įsta</text:span><text:span text:style-name="T663">­ty</text:span><text:span text:style-name="T664">­mo Nr. X-1212 pa</text:span><text:span text:style-name="T665">­kei</text:span><text:span text:style-name="T666">­ti</text:span><text:span text:style-name="T667">­mo įsta</text:span><text:span text:style-name="T668">­ty</text:span><text:span text:style-name="T669">­mo<text:s/></text:span>Nr. XIII-3308 15 straips­nio pa­kei­ti­mo įsta­ty­mo<text:s/>Nr. XIV-1274 pa­kei­ti­mo įsta­ty­mo projek­tas<text:s/>Nr. XIVP-2178 (<text:span text:style-name="T670">pa</text:span><text:span text:style-name="T671">­tei</text:span><text:span text:style-name="T672">­ki</text:span><text:span text:style-name="T673">­mo tę</text:span><text:span text:style-name="T674">­si</text:span><text:span text:style-name="T675">­nys</text:span>)</text:p>
        <text:p text:style-name="Roman"/>
        <text:soft-page-break/>
        <text:p text:style-name="Roman">To­liau dar­bo­tvarkės 2-5 klau­si­mas – Vie­šo­jo sek­to­riaus at­skai­to­my­bės įsta­ty­mo pa­kei­ti­mo įsta­ty­mo pro­jek­tas<text:s/>Nr. XIVP-2178. Pra­ne­šė­jas bu­vo ko­le­ga R. Juš­ka. Bal­suo­ja­me, ar pri­ta­ria­me po pa­tei­ki­mo.<text:s/></text:p>
        <text:p text:style-name="Roman">Už – 113. Pri­tar­ta vien­bal­siai. Svars­ty­mo da­ta čia siū­lo­ma lap­kri­čio 15 die­na. Aš klaus­čiau ger­bia­mo­jo R. Juš­kos, ar ry­toj jū­sų ko­mi­te­tas ap­svars­tys tą pro­jek­tą? Jei­gu ap­svars­tys, ta­da ga­li­me fik­suo­ti to­kią da­tą.</text:p>
        <text:p text:style-name="Roman">To­liau dar­bo­tvarkės 2-7 klau­si­mas – Pro­ku­ra­tū­ros įsta­ty­mo kai ku­rių straips­nių pa­kei­ti­mo ir įsta­ty­mo pa­pil­dy­mo 50<text:span text:style-name="T676">1</text:span><text:s/>straips­niu įsta­ty­mo pro­jek­tas<text:s/>Nr. XIVP-2063. (<text:span text:style-name="T677">Bal</text:span><text:span text:style-name="T678">­sai sa</text:span><text:span text:style-name="T679">­lė</text:span><text:span text:style-name="T680">­je</text:span>) Bu­vo. Tei­sin­gai, pa­tik­ri­no­me bud­ru­mą.<text:s/></text:p>
        <text:p text:style-name="Roman"/>
        <text:p text:style-name="Laikas">15.10 val.</text:p>
        <text:p text:style-name="Roman12">Šal­pos pen­si­jų įsta­ty­mo<text:s/>Nr. I-675 8 straips­nio 4 da­lies pa­kei­ti­mo įsta­ty­mo pro­jek­tas<text:s/>Nr. XIVP-2196 (<text:span text:style-name="T681">pa</text:span><text:span text:style-name="T682">­tei</text:span><text:span text:style-name="T683">­ki</text:span><text:span text:style-name="T684">­mo tę</text:span><text:span text:style-name="T685">­si</text:span><text:span text:style-name="T686">­nys</text:span>)</text:p>
        <text:p text:style-name="Roman"/>
        <text:p text:style-name="Roman">Ta­da 2-8 klau­si­mas – Šal­pos pen­si­jų įsta­ty­mo 8 straips­nio 4 da­lies pa­kei­ti­mo įsta­ty­mo pro­jek­tas<text:s/>Nr. XIVP-2196. Man pa­sa­kė, kad ne­bu­vo iš­sa­ky­ti mo­ty­vai, ne­bu­vo lai­ko prieš pie­tus, tad da­bar ga­li­ma tą pa­da­ry­ti. Kas už­si­ra­šė, tu­ri to­kią tei­sę. Tai M. Da­nie­lė kal­ba už.<text:s/></text:p>
        <text:p text:style-name="Roman"><text:span text:style-name="T687">M. DANIELĖ</text:span><text:s/><text:span text:style-name="T688">(</text:span><text:span text:style-name="T689">LF</text:span><text:span text:style-name="T690">)</text:span>. Dė­kui. Ka­dan­gi Mo­ni­kos pri­sta­ty­mo me­tu sa­lė bu­vo la­bai tuš­čia, no­riu pa­kar­to­ti pa­grin­di­nius da­ly­kus. Mes kal­ba­me apie žmo­nių gru­pę, ne­di­de­lę žmo­nių gru­pę, ku­ri šiuo me­tu gy­ve­na že­miau ab­so­liu­čios skur­do ri­bos, iš 173 eu­rų per mė­ne­sį. Jei­gu įsi­dar­bi­na, šie žmo­nės ne­ten­ka ir ši­tų pi­ni­gų. Tu­rint gal­vo­je, kad ši­ta žmo­nių gru­pė yra ne­di­de­lė, bu­vo la­bai il­gai dis­kri­mi­nuo­ta ir ig­no­ruo­ta, tu­rint gal­vo­je da­bar­ti­nę in­flia­ci­ją, tu­rint gal­vo­je da­bar­ti­nę si­tu­a­ci­ją su ener­ge­ti­ka ir vi­są ki­tą si­tu­a­ci­ją Lie­tu­vo­je, bū­tent ši­tą klau­si­mą rei­kia spręs­ti sku­biai. Net jei­gu mes dis­ku­tuo­ja­me ir pri­ta­ria­me, kad kom­plek­si­nis per­žiū­rė­ji­mas yra bū­ti­nas, su Mo­ni­ka tei­kia­me šį pro­jek­tą ir ma­no­me, kad dėl ši­tų ke­lių šim­tų žmo­nių rei­kia pa­si­steng­ti su­ieš­ko­ti trūks­ta­mą pi­ni­gų su­mą jau da­bar ir ne­pa­lik­ti jų prieš at­ei­nan­čią žie­mą gy­ven­ti to­liau že­miau skur­do ri­bos. La­bai<text:s/><text:soft-page-break/>ra­gi­nu pa­lai­ky­ti ši­tą pro­jek­tą ir ti­kiu, kad su­ma nė­ra to­kia di­de­lė, tik­rai ga­li­me su­rė­mę pe­čius ją su­ras­ti.<text:s/></text:p>
        <text:p text:style-name="P691"><text:span text:style-name="T692">PIRMININKAS.</text:span><text:s/>Ką gi, mo­ty­vai iš­sa­ky­ti, bal­suo­si­me, ar pri­ta­ria­me po pa­tei­ki­mo.<text:s/></text:p>
        <text:p text:style-name="P693">Bal­sa­vo 112 Sei­mo na­rių<text:s/>–<text:s/>vien­bal­siai<text:s/>pri­tar­ta po pa­tei­ki­mo. Mi­nist­rė M. Na­vic­kie­nė – per šo­ni­nį<text:s/>mik­ro­fo­ną.<text:s/></text:p>
        <text:p text:style-name="Roman"><text:span text:style-name="T694">M. NAVICKIENĖ</text:span><text:s/><text:span text:style-name="T695">(</text:span><text:span text:style-name="T696">TS-LKDF</text:span><text:span text:style-name="T697">)</text:span>. La­bai ačiū, po­sė­džio pir­mi­nin­ke. No­rė­čiau pa­pra­šy­ti Vy­riau­sy­bės iš­va­dos.<text:s/></text:p>
        <text:p text:style-name="Roman"><text:span text:style-name="T698">PIRMININKAS.</text:span><text:s/>Taip, su­pran­ta­ma, kad rei­ka­lin­ga Vy­riau­sy­bės iš­va­da, nes vis dėl­to yra tam tik­ras lė­šų po­rei­kis. Ti­kiuo­si, ben­dru su­ta­ri­mu ga­li­me tam pri­tar­ti? V. Mi­ta­las – per cen­t­ri­nį mik­ro­fo­ną.<text:s/></text:p>
        <text:p text:style-name="Roman"><text:span text:style-name="T699">V. MITALAS</text:span><text:s/><text:span text:style-name="T700">(</text:span><text:span text:style-name="T701">LF</text:span><text:span text:style-name="T702">)</text:span>. Su­pran­ta­te, kad Vy­riau­sy­bės iš­va­da tik­rai bus rei­ka­lin­ga, ypač jei­gu no­ri­me tai įgy­ven­ti­ni nuo ki­tų me­tų. Aš pra­šy­čiau frak­ci­jos var­du sku­bos.<text:s/></text:p>
        <text:p text:style-name="Roman"><text:span text:style-name="T703">PIRMININKAS.</text:span><text:s/>Ger­bia­mas ko­le­ga, ko­kia ga­li bū­ti sku­ba, jei­gu pra­šo­me Vy­riau­sy­bės iš­va­dos. Tik­rai ten…<text:s/></text:p>
        <text:p text:style-name="Roman"><text:span text:style-name="T704">V. MITALAS</text:span><text:s/><text:span text:style-name="T705">(</text:span><text:span text:style-name="T706">LF</text:span><text:span text:style-name="T707">)</text:span>. Tarp svars­ty­mo ir pri­ėmi­mo sta­di­jų bū­tų mi­ni­ma­les­nis tar­pas.<text:s/></text:p>
        <text:p text:style-name="Roman"><text:span text:style-name="T708">PIRMININKAS.</text:span><text:s/>Tai gal­būt svars­ty­mo sta­di­jo­je jūs pa­pra­šy­si­te? Nes da­bar prieš svars­ty­mą tik­rai sku­bos ne­bus. Gal su­ta­ria­me, kad jū­sų tą pra­šy­mą…<text:s/>(<text:span text:style-name="T709">Ba</text:span><text:span text:style-name="T710">­sas sa</text:span><text:span text:style-name="T711">­lė</text:span><text:span text:style-name="T712">­je</text:span>) Su­ta­rė­me. Pa­grin­di­nis bū­tų So­cia­li­nių rei­ka­lų ir dar­bo ko­mi­te­tas, pa­pil­do­mas – Biu­dže­to ir fi­nan­sų ko­mi­tetas ir Ne­įga­lių­jų tei­sių ko­mi­si­ja. Čia bu­vo pa­ra­šy­ta: siū­lo­ma svars­ty­ti pa­va­sa­rio se­si­jo­je, to ne­siū­lau. Siū­lau orien­tuo­tis į ko­kią gruo­džio 6 die­ną, kad spė­tu­me pri­im­ti iki Nau­jų­jų me­tų. Su­ta­ria­me, taip?<text:s/></text:p>
        <text:p text:style-name="Roman"/>
        <text:p text:style-name="Laikas">15.15 val.</text:p>
        <text:p text:style-name="Roman12">Pi­lie­ty­bės įsta­ty­mo<text:s/>Nr. XI-1196 24 straips­nio pa­kei­ti­mo įsta­ty­mo pro­jek­tas<text:s/>Nr. XIVP-1914 (<text:span text:style-name="T713">pa</text:span><text:span text:style-name="T714">­tei</text:span><text:span text:style-name="T715">­ki</text:span><text:span text:style-name="T716">­mo tę</text:span><text:span text:style-name="T717">­si</text:span><text:span text:style-name="T718">­nys</text:span>)</text:p>
        <text:p text:style-name="Roman"/>
        <text:soft-page-break/>
        <text:p text:style-name="Roman">Ir li­ko tur­būt pas­ku­ti­nis bal­sa­vi­mas dėl Pi­lie­ty­bės įsta­ty­mo 24 straips­nio pa­kei­ti­mo įsta­ty­mo pro­jek­to<text:s/>Nr. XIVP-1914.<text:s/></text:p>
        <text:p text:style-name="Roman">Čia taip pat ne­bu­vo spė­ta iš­sa­ky­ti mo­ty­vų. Jei­gu yra už­si­ra­šiu­sių, to­kią ga­li­my­bę su­tei­kia­me. Taip, yra. A. Vyš­niaus­kas – mo­ty­vai už.</text:p>
        <text:p text:style-name="Roman"><text:span text:style-name="T719">A. VYŠNIAUSKAS</text:span><text:s/><text:span text:style-name="T720">(</text:span><text:span text:style-name="T721">TS-LKDF</text:span><text:span text:style-name="T722">)</text:span>. At­si­pra­šau, ko­le­gė iš opo­zi­ci­jos iš­blaš­kė. Ko­le­gos, šis įsta­ty­mo pro­jek­tas, ma­no gal­va, yra tik­rai svar­bus, nes mes tu­ri­me ka­te­go­ri­ją žmo­nių, ku­rie yra ga­vę dvi­gu­bą pi­lie­ty­bę dėl įvai­rių nuo­pel­nų vals­ty­bei. Pa­vyz­džiui, dėl spor­ti­nių nuo­pel­nų, dėl kul­tū­ri­nių nuo­pel­nų ir pa­na­šiai. Mes lie­čia­me tik tuos as­me­nis, ku­rie tu­ri ir ki­tos ša­lies pi­lie­ty­bę. Jei­gu šie as­me­nys pa­da­ro ko­kią nors veik­lą, su­si­ju­sią su Ru­si­jos pro­pa­gan­da, Ru­si­jos re­ži­mo gy­ni­mu, Uk­rai­nos klau­si­mo to­kiu keis­tes­niu in­ter­pre­ta­vi­mu ir pa­na­šiai, mes ne­tu­ri­me sa­vo tei­si­nė­je ba­zė­je jo­kių spren­di­mų, kaip bū­tų ga­li­ma spręs­ti to­kių žmo­nių pro­ble­mą. To­dėl mes su ko­le­go­mis siū­lo­me bū­tent su­kur­ti tei­si­nes ga­li­my­bes iš to­kių as­me­nų at­im­ti pi­lie­ty­bę. Be abe­jo, spren­di­mui pri­im­ti tu­rės pri­si­jung­ti ir įvai­rios ins­ti­tu­ci­jos, tik­riau­siai ir pro­ku­ra­tū­ra, ir kai ku­rios ki­tos. Ką mes no­ri­me pa­da­ry­ti? Mes no­ri­me su­kur­ti tei­si­nes ga­li­my­bes iš to­kių žmo­nių at­im­ti pi­lie­ty­bę. Jie liks su ki­tos ša­lies pi­lie­ty­be, ta­čiau ne­tu­rės Lie­tu­vos pi­lie­ty­bės. Kvie­čiu dis­ku­tuo­ti, ypač Tei­sės ir tei­sėt­var­kos ko­mi­te­te, čia tik­riau­siai prie šio įsta­ty­mo pro­jek­to dar ga­nė­ti­nai daug dirb­si­me. Ačiū.</text:p>
        <text:p text:style-name="Roman"><text:span text:style-name="T723">PIRMININKAS.</text:span><text:s/>Prieš pa­si­sa­ko A. Ši­rins­kie­nė.<text:s/></text:p>
        <text:p text:style-name="Roman"><text:span text:style-name="T724">A. ŠIRINSKIENĖ</text:span><text:s/><text:span text:style-name="T725">(</text:span><text:span text:style-name="T726">LRF</text:span><text:span text:style-name="T727">)</text:span>. Ko­le­gos, aš ma­nau, jūs pui­kiai su­pran­ta­te, ir Tei­sės de­par­ta­men­tas ra­šė, kad yra prieš­ta­rau­ja­ma Kon­sti­tu­ci­jai. Ki­tas da­ly­kas, tarp­tau­ti­niai įsi­pa­rei­go­ji­mai la­bai aiš­kiai sa­ko, kad as­muo ne­ga­li bū­ti dis­kri­mi­nuo­ja­mas pa­gal pi­lie­ty­bės įgi­ji­mo bū­dą. Šiuo at­ve­ju yra aki­vaiz­di dis­kri­mi­na­ci­ja, nes tie, ku­rie yra įgi­ję pi­lie­ty­bę gim­da­mi ir tu­ri tik ją vie­ną, ne­pra­ras. Tie, ku­rie yra įgi­ję ir vie­ną, ir ki­tą pi­lie­ty­bę, ga­lės pra­ras­ti, ji bus at­im­ta, tik ri­bo­tai ka­te­go­ri­jai žmo­nių bus tai­ko­ma draus­mė. Jei­gu jūs no­ri­te tik­rai pa­si­ro­dy­ti pi­lie­tiš­ki ir ne­bū­ti po­pu­lis­tais, na, su­tvar­ky­ki­te vie­ną kar­tą A. Pa­lec­kio kal­bė­ji­mus iš ka­lė­ji­mo ir da­bar dar Ce­lo­fa­no kal­bė­ji­mus iš ka­lė­ji­mo. Vie­nas vos ne kurs­to vals­ty­bė­je da­ry­ti per­ver­smą, ki­tas vėl­gi ko­men­tuo­ja vi­so­kias riau­šes ir ki­tus da­ly­kus. Ten, kur jums rei­kia pa­ro­dy­ti pi­lie­tiš­ku­mą, jūs to ne­pa­da­ro­te ar­ba da­ro­te la­bai lė­tai.<text:s/><text:soft-page-break/>Ten, kur iš­len­da po­pu­liz­mas, ei­na­te lau­žy­da­mi Kon­sti­tu­ci­ją. Tik­rai ra­gi­nu mei­lę vals­ty­bei ro­dy­ti re­a­liais dar­bais, o ne to­kiais po­pu­lis­ti­niais pro­jek­tais.<text:s/></text:p>
        <text:p text:style-name="Roman"><text:span text:style-name="T728">PIRMININKAS.</text:span><text:s/>Ge­rai, bal­suo­si­me dėl šio pro­jek­to, ar pri­ta­ria­me po pa­tei­ki­mo.<text:s/></text:p>
        <text:p text:style-name="P729">Bal­sa­vo 113 Sei­mo na­rių: už – 63, prieš – 24, su­si­lai­kė 26. Pro­jek­tui po pa­tei­ki­mo pri­tar­ta.</text:p>
        <text:p text:style-name="Roman">Da­bar aš no­rė­čiau pa­klaus­ti. Ar Tei­sės ir tei­sėt­var­kos ko­mi­te­tas, ar Žmo­gaus tei­sių ko­mi­te­tas yra kaip pa­grin­di­nis dėl pi­lie­ty­bės klau­si­mų? Ger­bia­mas Sta­sy Šed­ba­rai, ir ki­to ko­mi­te­to pir­mi­nin­ko klau­siu, ku­ris ko­mi­te­tas dėl šių klau­si­mų? Man abu pir­mi­nin­kai sa­ko, kad Žmo­gaus tei­sių ko­mi­te­tas. Jis ski­ria­mas pa­grin­di­niu. Ar Tei­sės ir tei­sėt­var­kos ko­mi­te­tas pa­gei­dau­ja bū­ti kaip pa­pil­do­mas? Ne­pa­gei­dau­ja. Ge­rai.<text:s/></text:p>
        <text:p text:style-name="Roman">Siū­lo­ma svars­ty­mo da­ta – gruo­džio 6 die­na. Pri­ta­ria­me.<text:s/></text:p>
        <text:p text:style-name="Roman">K. Ma­žei­ka tu­ri pa­pil­do­mų siū­ly­mų.</text:p>
        <text:p text:style-name="Roman"><text:span text:style-name="T730">K. MAŽEIKA</text:span><text:s/><text:span text:style-name="T731">(</text:span><text:span text:style-name="T732">DFVL</text:span><text:span text:style-name="T733">)</text:span>. Taip, pir­mi­nin­ke, siū­ly­mas, kad rei­kia Vy­riau­sy­bės iš­va­dos, nes pro­jek­tas, ma­to­te ir pa­gal Sei­mo na­rių bal­sų pa­si­skirs­ty­mą…<text:s/>Tur­būt ir Vy­riau­sy­bės nuo­mo­nė, ma­nau, šiuo at­ve­ju tik­rai yra svar­bi. Ačiū.</text:p>
        <text:p text:style-name="Roman"><text:span text:style-name="T734">PIRMININKAS.</text:span><text:s/>Ko­dėl rei­kė­tų Vy­riau­sy­bės iš­va­dos, čia ar­gu­men­tų ne­iš­gir­do­me. (<text:span text:style-name="T735">Bal</text:span><text:span text:style-name="T736">­sas sa</text:span><text:span text:style-name="T737">­lė</text:span><text:span text:style-name="T738">­je: „Frak</text:span><text:span text:style-name="T739">­ci</text:span><text:span text:style-name="T740">­jos var</text:span><text:span text:style-name="T741">­du!“</text:span>) Jei­gu yra toks siū­ly­mas, be abe­jo, bal­suo­si­me, nors pa­ste­bė­siu, kad Vy­riau­sy­bė per­krau­ta iš­va­dų pra­šy­mais. (<text:span text:style-name="T742">Bal</text:span><text:span text:style-name="T743">­sai sa</text:span><text:span text:style-name="T744">­lė</text:span><text:span text:style-name="T745">­je</text:span>) Bal­suo­ja­me, ar pri­ta­ria­me, kad bū­tų rei­ka­lin­ga Vy­riau­sy­bės iš­va­da.</text:p>
        <text:p text:style-name="Roman">Bal­sa­vo 111: už – 50, prieš – 39, su­si­lai­kė 22. Ne­pri­tar­ta.</text:p>
        <text:p text:style-name="Roman">D. Asa­na­vi­čiū­tė dar re­pli­ką po bal­sa­vi­mo.</text:p>
        <text:p text:style-name="Roman"><text:span text:style-name="T746">D. ASANAVIČIŪTĖ</text:span><text:s/><text:span text:style-name="T747">(</text:span><text:span text:style-name="T748">TS-LKDF</text:span><text:span text:style-name="T749">)</text:span>. Aš vis dėl­to pra­šy­čiau, kad Tei­sės ir tei­sėt­var­kos ko­mi­te­tas bū­tų pa­pil­do­mu ko­mi­te­tu. Bal­suo­ja­me dėl Tei­sės ir tei­sėt­var­kos ko­mi­te­to kaip pa­pil­do­mo ko­mi­te­to. Pra­šy­čiau, kad bū­tų bal­suo­ja­ma dėl Tei­sės ir tei­sėt­var­kos ko­mi­te­to kaip pa­pil­do­mo ko­mi­te­to.<text:s/></text:p>
        <text:p text:style-name="Roman"><text:span text:style-name="T750">PIRMININKAS.</text:span><text:s/>Ar frak­ci­jos var­du pra­šo­te? Taip, ge­rai. Bal­suo­si­me ir iš­klau­so­me dar K. Ma­žei­kos siū­ly­mą.<text:s/></text:p>
        <text:soft-page-break/>
        <text:p text:style-name="Roman"><text:span text:style-name="T751">K. MAŽEIKA</text:span><text:s/><text:span text:style-name="T752">(</text:span><text:span text:style-name="T753">DFVL</text:span><text:span text:style-name="T754">)</text:span>. Ger­bia­mas po­sė­džio pir­mi­nin­ke, čia pa­siū­ly­mas jums ir ko­le­goms, ku­rie to­kius pro­jek­tus tei­kia. Na, va ry­toj kaip tik 13 val.<text:s/>30 min.<text:s/>vyks to­kia pui­ki dis­ku­si­ja, kad ko­ky­biš­kas tei­sės ak­to pro­jek­tas yra pu­sė dar­bo, tai ir Vy­riau­sy­bei bū­tų leng­viau dirb­ti. Toks pa­lin­kė­ji­mas.<text:s/></text:p>
        <text:p text:style-name="Roman"><text:span text:style-name="T755">PIRMININKAS.</text:span><text:s/>Aš ma­nau, vi­si Sei­mo na­riai yra ga­vę kvie­ti­mus į tą ren­gi­nį. Tie, kas tuo me­tu ne­tu­ri ko­mi­si­jų ir ko­mi­te­tų po­sė­džių, aš ti­kiuo­si, da­ly­vaus, dis­ku­si­jos te­ma pras­min­ga. Ma­nau, ger­bia­mas Val­de­ma­rai, vi­si ga­vo­me elek­tro­ni­nius laiš­kus, aš jums as­me­niš­kai nu­sių­siu, kad ži­no­tu­mė­te. (<text:span text:style-name="T756">Bal</text:span><text:span text:style-name="T757">­sai, plo</text:span><text:span text:style-name="T758">­ji</text:span><text:span text:style-name="T759">­mai sa</text:span><text:span text:style-name="T760">­lė</text:span><text:span text:style-name="T761">­je</text:span>)<text:s/></text:p>
        <text:p text:style-name="Roman">Ko­le­gos, dar at­si­ra­do pa­siū­ly­mas pa­pil­do­mu ko­mi­te­tu skir­ti Tei­sės ir tei­sėt­var­kos ko­mi­te­tą. Ar ga­li­me ben­dru su­ta­ri­mu pri­tar­ti? Na, ir pir­mi­nin­kas pa­si­duo­da, pri­ta­ria­me ben­dru su­ta­ri­mu. Ta­da bai­gė­me ap­si­spręs­ti dėl pro­jek­tų.</text:p>
        <text:p text:style-name="Roman">Be­lie­ka už­si­re­gist­ruo­ti ir pa­de­monst­ruo­ti vi­suo­me­nei, kaip gau­siai da­ly­va­vo­me bai­gia­mo­jo­je sta­di­jo­je šian­dien.<text:s/></text:p>
        <text:p text:style-name="Roman">Už­si­re­gist­ra­vo 107 Sei­mo na­riai.</text:p>
        <text:p text:style-name="Roman">Po­sė­dį bai­gia­me. (<text:span text:style-name="T762">Gon</text:span><text:span text:style-name="T763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3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15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2</text:span><text:span text:style-name="T14">1</text:span><text:span text:style-name="T15">8</text:span></text:p>
        <text:p text:style-name="P16"><text:tab/><text:tab/></text:p>
      </style:header>
      <style:header-left>
        <text:p text:style-name="P17"><text:span text:style-name="T18">20</text:span><text:span text:style-name="T19">2</text:span><text:span text:style-name="T20">2</text:span><text:span text:style-name="T21"><text:s/>m.<text:s/></text:span><text:span text:style-name="T22">lapkrič</text:span><text:span text:style-name="T23">i</text:span><text:span text:style-name="T24">o</text:span><text:span text:style-name="T25"><text:s/></text:span><text:span text:style-name="T26">8</text:span><text:span text:style-name="T27"><text:s/>d.<text:s/></text:span><text:span text:style-name="T28"><text:tab/></text:span><text:span text:style-name="T29"><text:tab/></text:span><text:span text:style-name="T30"><text:page-number text:fixed="false">14</text:page-number></text:span></text:p>
        <text:p text:style-name="P31"><text:tab/><text:tab/></text:p>
      </style:header-left>
      <style:footer>
        <text:p text:style-name="P32"/>
        <text:p text:style-name="Footer"/>
      </style:footer>
      <style:footer-left>
        <text:p text:style-name="P33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7-17T07:12:00Z</meta:creation-date>
    <dc:date>2023-07-17T07:1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9" meta:paragraph-count="405" meta:word-count="8800" meta:character-count="67271" meta:row-count="1731" meta:non-whitespace-character-count="58876"/>
  </office:meta>
</office:document-meta>
</file>