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widows="0" fo:orphans="0" fo:text-align="justify"/>
      <style:text-properties fo:language="en" fo:country="US"/>
    </style:style>
    <style:style style:name="P34" style:parent-style-name="Normal" style:family="paragraph">
      <style:paragraph-properties fo:widows="0" fo:orphans="0" fo:text-align="justify"/>
      <style:text-properties fo:language="en" fo:country="US"/>
    </style:style>
    <style:style style:name="P35" style:parent-style-name="Normal" style:family="paragraph">
      <style:paragraph-properties fo:widows="0" fo:orphans="0" fo:text-align="justify" fo:line-height="150%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fr" fo:country="FR"/>
    </style:style>
    <style:style style:name="T38" style:parent-style-name="DefaultParagraphFont" style:family="text">
      <style:text-properties fo:language="fr" fo:country="FR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LAPKRIČIO 19 D. NUTARIMO NR. XIV-17 „DĖL LIETUVOS RESPUBLIKOS SEIMO KOMITETŲ SUDĖTIES PATVIRTINIMO“ PAKEITIMO“</text:p>
      <text:p text:style-name="P10">PROJEKTO</text:p>
      <text:p text:style-name="P11"/>
      <text:p text:style-name="P12">2023-0<text:span text:style-name="T13">3</text:span>-09<text:s/>Nr. XIVP-2489</text:p>
      <text:p text:style-name="P14"><text:span text:style-name="T15">Vilnius</text:span></text:p>
      <text:p text:style-name="P16"><text:span text:style-name="T17"> </text:span></text:p>
      <text:p text:style-name="P18"><text:span text:style-name="T19">Įvertinę projekto atitiktį Konstitucijai, įstatymams, teisėkūros principams ir teisės technikos taisyklėms, pastabų neturime.</text:span></text:p>
      <text:p text:style-name="P20"/>
      <text:p text:style-name="P21"/>
      <text:p text:style-name="P22"/>
      <text:p text:style-name="P23">Departamento direktorius<text:s text:c="47"/><text:tab/><text:tab/><text:s text:c="11"/><text:s text:c="12"/>Dainius Zebleckis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Bielskė, tel.<text:s/></text:span><text:span text:style-name="T37">(8 5) 239 6545, el. p.<text:s/></text:span><text:a xlink:href="mailto:rasa.bielske@lrs.lt" office:target-frame-name="_top" xlink:show="replace"><text:span text:style-name="T38">rasa.bielske@lrs.lt</text:span></text:a></text:p>
      <text:p text:style-name="P39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9:37:00Z</meta:creation-date>
    <dc:date>2023-03-09T09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7" meta:character-count="763" meta:row-count="45" meta:non-whitespace-character-count="680"/>
  </office:meta>
</office:document-meta>
</file>