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style:font-size-complex="12pt" fo:language="en" fo:country="US"/>
    </style:style>
    <style:style style:name="P4" style:parent-style-name="Caption" style:family="paragraph">
      <style:paragraph-properties fo:margin-right="0in"/>
      <style:text-properties fo:font-size="12pt" style:font-size-asian="12pt" style:font-size-complex="11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font-size-complex="11pt"/>
    </style:style>
    <style:style style:name="P6"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font-size-complex="11pt"/>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fo:text-indent="0in"/>
    </style:style>
    <style:style style:name="T18" style:parent-style-name="DefaultParagraphFont" style:family="text">
      <style:text-properties fo:font-weight="bold" style:font-weight-asian="bold" style:font-weight-complex="bold" style:font-size-complex="11pt" style:language-asian="lt" style:country-asian="LT"/>
    </style:style>
    <style:style style:name="P19" style:parent-style-name="Normal" style:family="paragraph">
      <style:paragraph-properties fo:text-align="center" fo:text-indent="0in"/>
      <style:text-properties style:font-size-complex="12pt"/>
    </style:style>
    <style:style style:name="P20" style:parent-style-name="Normal" style:family="paragraph">
      <style:paragraph-properties fo:text-align="center" fo:text-indent="0in"/>
      <style:text-properties style:font-size-complex="12pt"/>
    </style:style>
    <style:style style:name="P21" style:parent-style-name="Normal" style:family="paragraph">
      <style:paragraph-properties fo:text-align="center" fo:text-indent="0in"/>
      <style:text-properties style:font-size-complex="12pt"/>
    </style:style>
    <style:style style:name="P22" style:parent-style-name="Normal" style:family="paragraph">
      <style:paragraph-properties fo:text-align="center" fo:line-height="100%" fo:text-indent="0.5902in"/>
      <style:text-properties style:font-size-complex="12pt"/>
    </style:style>
    <style:style style:name="P23" style:parent-style-name="Normal" style:family="paragraph">
      <style:paragraph-properties fo:text-align="center" fo:line-height="100%" fo:text-indent="0.5902in"/>
      <style:text-properties style:font-size-complex="12pt"/>
    </style:style>
    <style:style style:name="P24" style:parent-style-name="Normal" style:family="paragraph">
      <style:paragraph-properties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typewriter"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ListParagraph" style:family="paragraph">
      <style:paragraph-properties fo:margin-left="0in" fo:text-indent="0.5833in">
        <style:tab-stops>
          <style:tab-stop style:type="left" style:position="0in"/>
          <style:tab-stop style:type="left" style:position="0.7875in"/>
        </style:tab-stops>
      </style:paragraph-properties>
      <style:text-properties fo:color="#000000" style:font-size-complex="12pt"/>
    </style:style>
    <style:style style:name="P31" style:parent-style-name="ListParagraph" style:family="paragraph">
      <style:paragraph-properties fo:margin-left="0in" fo:text-indent="0.5833in">
        <style:tab-stops>
          <style:tab-stop style:type="left" style:position="0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ListParagraph" style:family="paragraph">
      <style:paragraph-properties fo:margin-left="0in" fo:text-indent="0.5833in">
        <style:tab-stops>
          <style:tab-stop style:type="left" style:position="0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ListParagraph" style:family="paragraph">
      <style:paragraph-properties fo:margin-left="0in" fo:text-indent="0.5833in">
        <style:tab-stops>
          <style:tab-stop style:type="left" style:position="0in"/>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ListParagraph" style:family="paragraph">
      <style:paragraph-properties fo:margin-left="0in" fo:text-indent="0.5833in">
        <style:tab-stops>
          <style:tab-stop style:type="left" style:position="0in"/>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ListParagraph" style:family="paragraph">
      <style:paragraph-properties fo:margin-left="0in" fo:text-indent="0.5833in">
        <style:tab-stops>
          <style:tab-stop style:type="left" style:position="0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ListParagraph" style:family="paragraph">
      <style:paragraph-properties fo:margin-left="0in" fo:text-indent="0.5833in">
        <style:tab-stops>
          <style:tab-stop style:type="left" style:position="0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indent="0in"/>
      <style:text-properties fo:color="#000000" style:font-size-complex="12pt"/>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size="12pt" style:font-size-asian="12pt"/>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size="12pt" style:font-size-asian="12pt"/>
    </style:style>
    <style:style style:name="T71" style:parent-style-name="DefaultParagraphFont" style:family="text">
      <style:text-properties style:font-name="Times New Roman" fo:font-size="12pt" style:font-size-asian="12pt"/>
    </style:style>
    <style:style style:name="P72"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73" style:parent-style-name="Normal" style:family="paragraph">
      <style:paragraph-properties fo:line-height="100%" fo:text-indent="0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Hyperlink" style:family="text">
      <style:text-properties fo:color="#000000" fo:font-size="11pt" style:font-size-asian="11pt" style:font-size-complex="11pt" style:text-underline-type="none" style:language-asian="lt" style:country-asian="LT"/>
    </style:style>
    <style:style style:name="T78" style:parent-style-name="Hyperlink" style:family="text">
      <style:text-properties fo:color="#000000" fo:font-size="11pt" style:font-size-asian="11pt" style:font-size-complex="11pt" style:text-underline-type="none" fo:language="en" fo:country="US" style:language-asian="lt" style:country-asian="LT"/>
    </style:style>
    <style:style style:name="P79" style:parent-style-name="Header" style:family="paragraph">
      <style:paragraph-properties fo:margin-right="0.1972in"/>
    </style:style>
    <style:style style:name="T8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YRIAUSIOSIOS TARNYBINĖS ETIKOS KOMISIJOS ĮSTATYMO NR. X-1666<text:s/></text:span><text:span text:style-name="T11">4, 18, 24 IR 31</text:span><text:span text:style-name="T12"><text:s/></text:span><text:span text:style-name="T13">STRAIPSNIŲ PAKEITIMO IR ĮSTATYMO PAPILDYMO 24</text:span><text:span text:style-name="T14">1</text:span><text:span text:style-name="T15"><text:s/>STRAIPSNIU<text:s/></text:span><text:span text:style-name="T16">ĮSTATYMO<text:s/></text:span></text:p>
      <text:p text:style-name="P17"><text:span text:style-name="T18">PROJEKTO</text:span></text:p>
      <text:p text:style-name="P19"/>
      <text:p text:style-name="P20">2020-02-10<text:s/><text:s/>Nr. XIIIP-4426</text:p>
      <text:p text:style-name="P21">Vilnius</text:p>
      <text:p text:style-name="P22"/>
      <text:p text:style-name="P23"/>
      <text:p text:style-name="P24"><text:span text:style-name="T25">Įvertinę projekto atitiktį Konstitucijai, galiojantiems įstatymams, teisėkūros principams<text:s/></text:span><text:span text:style-name="T26">ir teis</text:span><text:span text:style-name="T27">ės tec</text:span><text:span text:style-name="T28">hnikos taisyklėms,<text:s/></text:span><text:span text:style-name="T29">teikiame šias pastabas:</text:span></text:p>
      <text:list text:style-name="LFO19" text:continue-numbering="true">
        <text:list-item>
          <text:p text:style-name="P30">Projekto 1 straipsniu keičiamo įstatymo 4 straipsnio 4 dalis tikslintina, kokiais atvejais ir <text:s/>kokio posėdžio data datos skelbimas turimas omenyje, nes iš projekto nuostatų, skirtingai nei nurodyta aiškinamajame rašte,<text:s/>nėra aišku, ar tai turėtų būti, pavyzdžiui, artimiausiais posėdis (atliekant tyrimą), ar posėdis, kuriame priimtas sprendimas (kai tyrimas jau atliktas), ar visi atliekant tyrimą vykę posėdžiai.</text:p>
        </text:list-item>
        <text:list-item>
          <text:p text:style-name="P31"><text:span text:style-name="T32">Projekto 2 straipsniu keičiamo įstatymo 18 straipsnio 1 dalies 1 punkte siūloma nustatyti, kad VTEK turi teisę „neatlygintinai<text:s/></text:span><text:span text:style-name="T33">gauti iš institucijų ir įstaigų, kitų juridinių asmenų, įskaitant Lietuvos banką, Lietuvos Respublikos teritorijoje veikiančius bankus, finansų ar kredito įstaigas, visą reikiamą informaciją, paaiškinimus ir dokumentus</text:span><text:span text:style-name="T34">“, o informacijos nepateikimo atveju nurodoma atitinkamo subjekto atsakomybė.<text:s/></text:span><text:span text:style-name="T35"> Nuostatoje siekiama reguliuoti teisinius santykius, susijusius su privačių juridinių asmenų valdomomis informacinėmis sistemomis, ar jų tvarkomais duomenimis, dokumentais, kurie specialiaisiais įstatymais dėl jų veiklos pobūdžio nėra įpareigoti kaupti informaciją ir pateikti ją valstybės institucijoms, ir nustatyti valstybės institucijų teisę neatlygintinai gauti iš tokių privačių asmenų duomenis, turėtų būti svarstomas nuostatos derėjimas su konstituciniu nuosavybės teisės apsaugos principu, kadangi tokiu atveju siūlomas reguliavimas tiesiogiai apribotų privačių juridinių asmenų teisę į jų nuosavybę (duomenis, dokumentus,<text:s/></text:span><text:soft-page-break/><text:span text:style-name="T36">informaciją) ir sudarytų prielaidas valstybinei institucijai tokia nuosavybe neatlygintinai naudotis. Taigi svarstytinas privačių juridinių asmenų duomenų teikimo atlygintinumo nustatymas.</text:span><text:span text:style-name="T37"><text:s text:c="2"/></text:span></text:p>
        </text:list-item>
        <text:list-item>
          <text:p text:style-name="P38"><text:span text:style-name="T39">Projekto 2 straipsniu keičiamo įstatymo 24 straipsnio 1 dalyje siūloma nustatyti, kad<text:s/></text:span><text:span text:style-name="T40">„</text:span><text:span text:style-name="T41">Institucijoje ar įstaigoje galimas valstybės tarnautojų ar pagal darbo sutartis dirbančių darbuotojų Viešųjų ir privačių interesų derinimo įstatymo pažeidimas tiriamas teisės aktų nustatyta tvarka kaip tarnybinis nusižengimas ar darbo pareigų pažeidimas</text:span><text:span text:style-name="T42">“. Pažymime, kad tokia siūloma formuluotė imperatyviai nustato, kad visi be išimties tyrimai, susiję viešųjų ir privačių interesų derinimo įstatymo pažeidimais, institucijoje ar įstaigoje galės būti tiriamas tik kaip tarnybinis nusižengimas ar darbo pareigų pažeidimas. Tokiais atvejais pagal projektu siūlomą keičiamo įstatymo 24 straipsnio 3 dalį VTEK neturi teisės pati atlikti tyrimo, be to, pagal 24</text:span><text:span text:style-name="T43">1</text:span><text:span text:style-name="T44"><text:s/>straipsnio 1 dalį toks sprendimas negali būti skundžiamas VTEK. Tai reiškia, kad Viešųjų ir privačių interesų derinimo įstatymo pažeidimų nagrinėjimas iš esmės eliminuojamas iš VTEK kompetencijos. Svarstytina, kiek toks siūlomas<text:s/></text:span><text:span text:style-name="T45">atitinka keičiamo įstatymo 2 straipsnyje nustatytus VTEK veiklos tikslus bei 17 straipsnio 1 dalies 2 <text:s/>ir 8 punktuose nustatytas VTEK funkcijas.</text:span></text:p>
        </text:list-item>
        <text:list-item>
          <text:p text:style-name="P46"><text:span text:style-name="T47">Projekto 4 straipsniu keičiamo įstatymo<text:s/></text:span><text:span text:style-name="T48">24</text:span><text:span text:style-name="T49">1</text:span><text:span text:style-name="T50"><text:s/>straipsnio</text:span><text:span text:style-name="T51"><text:s/>2 dalis tikslintina nurodant kieno atžvilgiu išankstinė ginčų nagrinėjimo institucija yra VTEK (pavyzdžiui, ginčų nagrinėjimo ne teisme).</text:span></text:p>
        </text:list-item>
        <text:list-item>
          <text:p text:style-name="P52"><text:span text:style-name="T53">Projekto 4 straipsniu dėstomo keičiamo įstatymo 24</text:span><text:span text:style-name="T54">1</text:span><text:span text:style-name="T55"><text:s/>straipsnio 3 dalies <text:s/>pirmojo sakinio redakcija tikslintina, vietoje formuluotės „duodamas skundas“ vartojant keičiamo įstatymo nuostatose vartojamus terminus (pavyzdžiui, keičiamo įstatymo 20 straipsnio pavadinime nurodomas „Pranešimų ir prašymų pateikimas“).</text:span></text:p>
        </text:list-item>
        <text:list-item>
          <text:p text:style-name="P56"><text:span text:style-name="T57">Projekto 4 straipsniu dėstomo keičiamo įstatymo 24</text:span><text:span text:style-name="T58">1</text:span><text:span text:style-name="T59"><text:s/>straipsnio<text:s/></text:span><text:span text:style-name="T60">4 dalyje vartojamas terminas „saugus elektroninis parašas“. Pažymime, kad nei nacionaliniuose įstatymuose, nei ES teisės aktuose, reglamentuojančiuose elektroninę atpažintį ir patikimumo užtikrinimą, „saugus“ elektroninis parašas nėra apibrėžtas, todėl projekte būtina nustatyti, ką šis elektroninio parašo požymis reiškia.</text:span></text:p>
        </text:list-item>
        <text:list-item>
          <text:p text:style-name="P61"><text:span text:style-name="T62">Projekto 4 straipsniu dėstomo keičiamo įstatymo 24</text:span><text:span text:style-name="T63">1</text:span><text:span text:style-name="T64"><text:s/>straipsnio 8 dalies 3 punkte, 9 ir 14 dalyse įvardijamos „bylos šalys“. Atkreiptinas dėmesys, kad pagal keičiamo įstatymo nuostatas Vyriausiosios tarnybinės etikos komisijos atliekamos procedūros vadinamos tyrimu, sprendimo priėmimu ir pan., o ne byla, todėl vietoje minėto termino „bylos šalys“ vartotina keičiame įstatyme įtvirtinta terminija.</text:span></text:p>
        </text:list-item>
      </text:list>
      <text:p text:style-name="P65"><text:tab/></text:p>
      <text:p text:style-name="Preformatted"><text:span text:style-name="T66">Departamento direktorius</text:span><text:span text:style-name="T67"><text:tab/></text:span><text:span text:style-name="T68"><text:tab/></text:span><text:span text:style-name="T69"><text:tab/><text:s text:c="20"/></text:span><text:span text:style-name="T70"><text:s/></text:span><text:span text:style-name="T71"><text:s text:c="29"/>Andrius Kabišaitis<text:s/></text:span></text:p>
      <text:p text:style-name="P72"/>
      <text:soft-page-break/>
      <text:p text:style-name="P73"><text:span text:style-name="T74">J. Meškienė, tel.<text:s/></text:span><text:span text:style-name="T75">(8 5) 239 6089, el. p</text:span><text:span text:style-name="T76">.<text:s/></text:span><text:a xlink:href="mailto:jurgita.meskiene@lrs.lt" office:target-frame-name="_top" xlink:show="replace"><text:span text:style-name="T77">jurgita.meskiene</text:span><text:span text:style-name="T78">@lrs.lt</text:span></text:a></text:p>
      <text:p text:style-name="P79"><text:span text:style-name="T80">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20-02-10T13:34:00Z</meta:creation-date>
    <dc:date>2020-02-10T13:34:00Z</dc:date>
    <meta:print-date>2019-12-02T11:36:00Z</meta:print-date>
    <meta:template xlink:href="Normal.dotm" xlink:type="simple"/>
    <meta:editing-cycles>2</meta:editing-cycles>
    <meta:editing-duration>PT0S</meta:editing-duration>
    <meta:document-statistic meta:page-count="3" meta:paragraph-count="36" meta:word-count="614" meta:character-count="4748" meta:row-count="92" meta:non-whitespace-character-count="4170"/>
  </office:meta>
</office:document-meta>
</file>