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tyle-complex="italic" style:font-size-complex="12pt"/>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fo:color="#000000" style:font-size-complex="12pt" fo:language="es"/>
    </style:style>
    <style:style style:name="T8" style:parent-style-name="DefaultParagraphFont" style:family="text">
      <style:text-properties fo:font-weight="bold" style:font-weight-asian="bold" style:font-weight-complex="bold" fo:font-variant="small-caps" fo:color="#000000" style:font-size-complex="12pt" fo:language="es"/>
    </style:style>
    <style:style style:name="T9" style:parent-style-name="DefaultParagraphFont" style:family="text">
      <style:text-properties fo:font-weight="bold" style:font-weight-asian="bold" style:font-weight-complex="bold" fo:font-variant="small-caps" fo:color="#000000" style:text-position="super 62.5%" style:font-size-complex="12pt" fo:language="es"/>
    </style:style>
    <style:style style:name="T10" style:parent-style-name="DefaultParagraphFont" style:family="text">
      <style:text-properties fo:font-weight="bold" style:font-weight-asian="bold" style:font-weight-complex="bold" fo:font-variant="small-caps" fo:color="#000000" style:font-size-complex="12pt" fo:language="es"/>
    </style:style>
    <style:style style:name="T11" style:parent-style-name="DefaultParagraphFont" style:family="text">
      <style:text-properties fo:font-weight="bold" style:font-weight-asian="bold" style:font-weight-complex="bold" fo:font-variant="small-caps" fo:color="#000000" style:text-position="super 62.5%" style:font-size-complex="12pt" fo:language="es"/>
    </style:style>
    <style:style style:name="T12" style:parent-style-name="DefaultParagraphFont" style:family="text">
      <style:text-properties fo:font-weight="bold" style:font-weight-asian="bold" style:font-weight-complex="bold" fo:font-variant="small-caps" fo:color="#000000" style:font-size-complex="12pt" fo:language="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tyle-complex="italic" fo:text-transform="uppercase" style:font-size-complex="12pt"/>
    </style:style>
    <style:style style:name="P15"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style:text-properties style:font-size-complex="12pt"/>
    </style:style>
    <style:style style:name="TableColumn24" style:family="table-column">
      <style:table-column-properties style:column-width="0.508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4.6076in" style:use-optimal-column-width="false"/>
    </style:style>
    <style:style style:name="Table23" style:family="table">
      <style:table-properties style:width="6.5923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Row36" style:family="table-row">
      <style:table-row-properties style:min-row-height="0.2958in" style:use-optimal-row-height="false" fo:keep-together="always"/>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style:font-size-complex="12pt"/>
    </style:style>
    <style:style style:name="P44" style:parent-style-name="Normal" style:family="paragraph">
      <style:text-properties style:font-size-complex="12p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text-position="super 62.5%" style:font-size-complex="12pt"/>
    </style:style>
    <style:style style:name="T56" style:parent-style-name="DefaultParagraphFont" style:family="text">
      <style:text-properties fo:font-weight="bold" style:font-weight-asian="bold" style:font-weight-complex="bold" style:text-position="super 62.5%"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1" style:parent-style-name="Normal" style:family="paragraph">
      <style:paragraph-properties fo:text-align="justify" fo:text-indent="0.3902in">
        <style:tab-stops>
          <style:tab-stop style:type="left" style:position="3.458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name-complex="Times New Roman" fo:color="#000000"/>
    </style:style>
    <style:style style:name="P64" style:parent-style-name="TableContents" style:family="paragraph">
      <style:paragraph-properties fo:text-align="justify" fo:text-indent="0.3937in"/>
      <style:text-properties style:font-name-complex="Times New Roman"/>
    </style:style>
    <style:style style:name="P65" style:parent-style-name="Normal" style:family="paragraph">
      <style:paragraph-properties fo:text-align="justify">
        <style:tab-stops>
          <style:tab-stop style:type="left" style:position="3.4583in"/>
        </style:tab-stops>
      </style:paragraph-properties>
      <style:text-properties fo:color="#000000" style:font-size-complex="12pt"/>
    </style:style>
    <style:style style:name="P6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7" style:parent-style-name="Normal" style:family="paragraph">
      <style:paragraph-properties fo:widows="0" fo:orphans="0" fo:text-align="justify" fo:text-indent="0.3902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2.5%"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2.5%"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weight-complex="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03" style:parent-style-name="TableContents" style:family="paragraph">
      <style:paragraph-properties fo:text-align="justify"/>
      <style:text-properties style:font-name-complex="Times New Roman"/>
    </style:style>
    <style:style style:name="P104"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0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06" style:parent-style-name="Normal" style:family="paragraph">
      <style:paragraph-properties fo:widows="0" fo:orphans="0" fo:text-align="justify" fo:text-indent="0.3902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3.458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weight-complex="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style:font-size-complex="12pt"/>
    </style:style>
    <style:style style:name="P123" style:parent-style-name="Normal" style:family="paragraph">
      <style:paragraph-properties fo:text-align="center"/>
      <style:text-properties fo:font-weight="bold" style:font-weight-asian="bold" style:font-weight-complex="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style:font-size-complex="12pt"/>
    </style:style>
    <style:style style:name="P126" style:parent-style-name="Normal" style:family="paragraph">
      <style:paragraph-properties fo:text-align="center"/>
      <style:text-properties fo:font-weight="bold" style:font-weight-asian="bold" style:font-weight-complex="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31" style:parent-style-name="TableContents" style:family="paragraph">
      <style:paragraph-properties fo:text-align="justify"/>
      <style:text-properties style:font-name-complex="Times New Roman"/>
    </style:style>
    <style:style style:name="P132"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3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34" style:parent-style-name="Normal" style:family="paragraph">
      <style:paragraph-properties fo:widows="0" fo:orphans="0" fo:text-align="justify" fo:text-indent="0.3902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T145" style:parent-style-name="DefaultParagraphFont" style:family="text">
      <style:text-properties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 style:parent-style-name="DefaultParagraphFont" style:family="text">
      <style:text-properties style:font-size-complex="12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style:font-size-complex="12pt"/>
    </style:style>
    <style:style style:name="P153" style:parent-style-name="Normal" style:family="paragraph">
      <style:paragraph-properties fo:text-align="center"/>
      <style:text-properties fo:font-weight="bold" style:font-weight-asian="bold" style:font-weight-complex="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60" style:parent-style-name="TableContents" style:family="paragraph">
      <style:paragraph-properties fo:text-align="justify"/>
      <style:text-properties style:font-name-complex="Times New Roman"/>
    </style:style>
    <style:style style:name="P161"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6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63" style:parent-style-name="Normal" style:family="paragraph">
      <style:paragraph-properties fo:widows="0" fo:orphans="0" fo:text-align="justify" fo:text-indent="0.452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tab-stops>
          <style:tab-stop style:type="left" style:position="3.458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9" style:parent-style-name="DefaultParagraphFont" style:family="text">
      <style:text-properties style:font-size-complex="12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weight-complex="bold"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91" style:parent-style-name="TableContents" style:family="paragraph">
      <style:paragraph-properties fo:text-align="justify"/>
      <style:text-properties style:font-name-complex="Times New Roman"/>
    </style:style>
    <style:style style:name="P19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9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94" style:parent-style-name="Normal" style:family="paragraph">
      <style:paragraph-properties fo:widows="0" fo:orphans="0" fo:text-align="justify" fo:text-indent="0.3902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 style:parent-style-name="DefaultParagraphFont" style:family="text">
      <style:text-properties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weight-complex="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218" style:parent-style-name="TableContents" style:family="paragraph">
      <style:paragraph-properties fo:text-align="justify"/>
      <style:text-properties style:font-name-complex="Times New Roman"/>
    </style:style>
    <style:style style:name="P219"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22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221" style:parent-style-name="Normal" style:family="paragraph">
      <style:paragraph-properties fo:widows="0" fo:orphans="0" fo:text-align="justify" fo:text-indent="0.3902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3" style:parent-style-name="DefaultParagraphFont" style:family="text">
      <style:text-properties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weight-complex="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255" style:parent-style-name="TableContents" style:family="paragraph">
      <style:paragraph-properties fo:text-align="justify"/>
      <style:text-properties style:font-name-complex="Times New Roman"/>
    </style:style>
    <style:style style:name="P256"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25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258" style:parent-style-name="Normal" style:family="paragraph">
      <style:paragraph-properties fo:widows="0" fo:orphans="0" fo:text-align="justify" fo:text-indent="0.452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text-underline-type="single" style:text-underline-style="solid" style:text-underline-width="auto" style:text-underline-mode="continuous"/>
    </style:style>
    <style:style style:name="T269" style:parent-style-name="DefaultParagraphFont" style:family="text">
      <style:text-properties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weight-complex="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281" style:parent-style-name="Normal" style:family="paragraph">
      <style:paragraph-properties fo:text-align="justify">
        <style:tab-stops>
          <style:tab-stop style:type="left" style:position="3.4583in"/>
        </style:tab-stops>
      </style:paragraph-properties>
    </style:style>
    <style:style style:name="P28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28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284" style:parent-style-name="Normal" style:family="paragraph">
      <style:paragraph-properties fo:widows="0" fo:orphans="0" fo:text-align="justify" fo:text-indent="0.3902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weight-complex="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308" style:parent-style-name="Normal" style:family="paragraph">
      <style:paragraph-properties fo:text-align="justify">
        <style:tab-stops>
          <style:tab-stop style:type="left" style:position="3.4583in"/>
        </style:tab-stops>
      </style:paragraph-properties>
    </style:style>
    <style:style style:name="P309"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31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311" style:parent-style-name="Normal" style:family="paragraph">
      <style:paragraph-properties fo:widows="0" fo:orphans="0" fo:text-align="justify" fo:text-indent="0.3902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style>
    <style:style style:name="T318" style:parent-style-name="DefaultParagraphFont" style:family="text">
      <style:text-properties style:font-size-complex="12pt"/>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0" style:parent-style-name="DefaultParagraphFont" style:family="text">
      <style:text-properties style:font-size-complex="12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weight-complex="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332" style:parent-style-name="Normal" style:family="paragraph">
      <style:paragraph-properties fo:text-align="justify">
        <style:tab-stops>
          <style:tab-stop style:type="left" style:position="3.4583in"/>
        </style:tab-stops>
      </style:paragraph-properties>
    </style:style>
    <style:style style:name="P333"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33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335" style:parent-style-name="Normal" style:family="paragraph">
      <style:paragraph-properties fo:widows="0" fo:orphans="0" fo:text-align="justify" fo:text-indent="0.452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weight-complex="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354" style:parent-style-name="Normal" style:family="paragraph">
      <style:paragraph-properties fo:text-align="justify">
        <style:tab-stops>
          <style:tab-stop style:type="left" style:position="3.4583in"/>
        </style:tab-stops>
      </style:paragraph-properties>
    </style:style>
    <style:style style:name="P355"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35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357" style:parent-style-name="Normal" style:family="paragraph">
      <style:paragraph-properties fo:widows="0" fo:orphans="0" fo:text-align="justify" fo:text-indent="0.3902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tab-stops>
          <style:tab-stop style:type="left" style:position="3.458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4" style:parent-style-name="DefaultParagraphFont" style:family="text">
      <style:text-properties fo:font-weight="bold" style:font-weight-asian="bold"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weight-complex="bold"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386" style:parent-style-name="Normal" style:family="paragraph">
      <style:paragraph-properties fo:text-align="justify">
        <style:tab-stops>
          <style:tab-stop style:type="left" style:position="3.4583in"/>
        </style:tab-stops>
      </style:paragraph-properties>
    </style:style>
    <style:style style:name="P387"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38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389" style:parent-style-name="Normal" style:family="paragraph">
      <style:paragraph-properties fo:widows="0" fo:orphans="0" fo:text-align="justify" fo:text-indent="0.452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style>
    <style:style style:name="T398" style:parent-style-name="DefaultParagraphFont" style:family="text">
      <style:text-properties style:font-size-complex="12pt"/>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weight-complex="bold"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424" style:parent-style-name="Normal" style:family="paragraph">
      <style:paragraph-properties fo:text-align="justify">
        <style:tab-stops>
          <style:tab-stop style:type="left" style:position="3.4583in"/>
        </style:tab-stops>
      </style:paragraph-properties>
    </style:style>
    <style:style style:name="P425"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42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427" style:parent-style-name="Normal" style:family="paragraph">
      <style:paragraph-properties fo:widows="0" fo:orphans="0" fo:text-align="justify" fo:text-indent="0.3902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466" style:parent-style-name="Normal" style:family="paragraph">
      <style:paragraph-properties fo:text-align="justify">
        <style:tab-stops>
          <style:tab-stop style:type="left" style:position="3.4583in"/>
        </style:tab-stops>
      </style:paragraph-properties>
    </style:style>
    <style:style style:name="P467"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46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469" style:parent-style-name="Normal" style:family="paragraph">
      <style:paragraph-properties fo:widows="0" fo:orphans="0" fo:text-align="justify" fo:text-indent="0.3902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5" style:parent-style-name="DefaultParagraphFont" style:family="text">
      <style:text-properties style:font-size-complex="12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497" style:parent-style-name="Normal" style:family="paragraph">
      <style:paragraph-properties fo:text-align="justify">
        <style:tab-stops>
          <style:tab-stop style:type="left" style:position="3.4583in"/>
        </style:tab-stops>
      </style:paragraph-properties>
    </style:style>
    <style:style style:name="P498"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49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00" style:parent-style-name="Normal" style:family="paragraph">
      <style:paragraph-properties fo:widows="0" fo:orphans="0" fo:text-align="justify" fo:text-indent="0.4527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12" style:parent-style-name="Normal" style:family="paragraph">
      <style:text-properties style:font-size-complex="12pt"/>
    </style:style>
    <style:style style:name="TableColumn514" style:family="table-column">
      <style:table-column-properties style:column-width="3.4215in"/>
    </style:style>
    <style:style style:name="TableColumn515" style:family="table-column">
      <style:table-column-properties style:column-width="3.4215in"/>
    </style:style>
    <style:style style:name="Table513" style:family="table">
      <style:table-properties style:width="6.843in" fo:margin-left="0in" table:align="lef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office:automatic-styles>
  <office:body>
    <office:text text:use-soft-page-breaks="true">
      <text:p text:style-name="P1">PASIŪLYMAS</text:p>
      <text:p text:style-name="P3"><text:span text:style-name="T4">DĖL</text:span><text:span text:style-name="T5"><text:s/></text:span><text:span text:style-name="T6">LIETUVOS RESPUBLIKOS<text:s/></text:span><text:span text:style-name="T7">GERIAMOJO VANDENS TIEKIMO IR NUOTEKŲ TVARKYMO ĮSTATYMO NR. X-764 1, 3, 6,  9, 10, 12, 16, 20, 21, 22, 23, 32, 33, 34, 35,  38 </text:span><text:span text:style-name="T8"> STRAIPSNIŲ PAKEITIMO IR ĮSTATYMO PAPILDYMO 34</text:span><text:span text:style-name="T9">1</text:span><text:span text:style-name="T10">, 35</text:span><text:span text:style-name="T11">1</text:span><text:span text:style-name="T12"> STRAIPSNIAIS IR PRIEDU<text:s/></text:span><text:span text:style-name="T13">ĮSTATYMO<text:s/></text:span><text:span text:style-name="T14">projektO XIIIP-2385 ES</text:span></text:p>
      <text:p text:style-name="P15"/>
      <text:p text:style-name="P16"/>
      <text:p text:style-name="P17"><text:span text:style-name="T18">2018-0</text:span><text:span text:style-name="T19">9-13</text:span></text:p>
      <text:p text:style-name="P20"><text:span text:style-name="T21">Vilnius</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 d.</text:p>
            </table:table-cell>
            <table:table-cell table:style-name="TableCell42">
              <text:p text:style-name="P43">p.</text:p>
            </table:table-cell>
            <table:covered-table-cell>
              <text:p text:style-name="P44"/>
            </table:covered-table-cell>
          </table:table-row>
        </table:table-header-rows>
        <table:table-row table:style-name="TableRow45">
          <table:table-cell table:style-name="TableCell46">
            <text:p text:style-name="P47">1.</text:p>
          </table:table-cell>
          <table:table-cell table:style-name="TableCell48">
            <text:p text:style-name="P49">2 (3)</text:p>
          </table:table-cell>
          <table:table-cell table:style-name="TableCell50">
            <text:p text:style-name="P51">11</text:p>
            <text:p text:style-name="P52"><text:span text:style-name="T53">(</text:span><text:span text:style-name="T54">16</text:span><text:span text:style-name="T55">1</text:span><text:span text:style-name="T56">)</text:span></text:p>
          </table:table-cell>
          <table:table-cell table:style-name="TableCell57">
            <text:p text:style-name="P58"/>
          </table:table-cell>
          <table:table-cell table:style-name="TableCell59">
            <text:p text:style-name="P60">Argumentai:</text:p>
            <text:p text:style-name="P61"><text:span text:style-name="T62">Šilumos ūkio įstatymo 2 straipsnio 2 dalyje įtvirtintas vienas iš apsirūpinimo karštu vandeniu būdų: kai šiluma karštam vandeniui ruošti perkama iš šilumos tiekėjo, o geriamasis vanduo karštam vandeniui ruošti perkamas iš geriamojo vandens tiekėjo (toliau – 2-asis apsirūpinimo karštu vandeniu būdas). LR energetikos ministro 2010 m. spalio 25 d. įsakymu Nr. 1-297 patvirtintos Šilumos tiekimo ir vartojimo taisyklės reglamentuoja daugiabučio namo gyventojų, priėmusių sprendimą apsirūpinti karštu vandeniu 2-uoju apsirūpinimo karštu vandeniu būdu pasirinkimo įgyvendinimą, t. y. numato, kad tokiu atveju gyventojai privalo paskirti tinkamai įgaliotą atstovą, kuris su šilumos ir geriamojo vandens tiekėjais pasirašytų atitinkamas sutartis ir t. t.</text:span></text:p>
            <text:p text:style-name="BodyText"><text:span text:style-name="T63">Karšto vandens apskaitos prietaisų įrengimą, priežiūrą ir atsakomybę reglamentuoja Šilumos ūkio įstatymas (15 str. 2 d., 16 str. 4 d. ir 6 d., 28 str. 2 d. 2 p.) ir pagal šio įstatymo nuostatas, karšto vandens apskaitos prietaisus įrengia, prižiūri ir eksploatuoja šilumos arba karšto vandens tiekėjas.</text:span></text:p>
            <text:p text:style-name="P64">Atsižvelgiant į tai ir į Energetikos ministerijos įgaliojimus energetikos ir šilumos ūkio srityje, vartotojų sprendimo apsirūpinti karštu vandeniu 2-uoju būdu įgyvendinimo aspektai, karšto vandens paskirstymo ir atsiskaitymo tvarka, asmenų, atsakingų už karšto vandens kokybę apsirūpinant karštu vandeniu 2-uoju būdu, karšto vandens sistemų priežiūra, karšto vandens apskaitos prietaisų įrengimas ir kt. turi būti reglamentuoti Šilumos ūkio įstatyme ir (ar) jo įgyvendinamuosiuose teisės aktuose.</text:p>
            <text:p text:style-name="P65"/>
            <text:p text:style-name="P66">Pasiūlymas:<text:s/></text:p>
            <text:p text:style-name="P67"><text:span text:style-name="T68">Siūloma išbraukti<text:s/></text:span><text:span text:style-name="T69">L</text:span><text:span text:style-name="T70">ietuvos Respublikos geriamojo vandens tiekimo ir nuotekų tvarkymo įstatymo Nr. X-764  1, 3, 6, 9, 10, 12, 16, 20, 21, 22, 23, 32, 33, 34, 35, 38  straipsnių pakeitimo ir įstatymo papildymo 34</text:span><text:span text:style-name="T71">1</text:span><text:span text:style-name="T72">, 35</text:span><text:span text:style-name="T73">1</text:span><text:span text:style-name="T74"> straipsniais ir priedu įstatymo projekto (toliau –</text:span><text:span text:style-name="T75"><text:s/></text:span><text:span text:style-name="T76">projektas)</text:span><text:span text:style-name="T77"><text:s/>2 straipsniu</text:span><text:span text:style-name="T78"><text:s/>keičiamo<text:s/></text:span><text:span text:style-name="T79">į</text:span><text:span text:style-name="T80">statymo 3 straipsnio</text:span><text:span text:style-name="T81"><text:s/>16</text:span><text:span text:style-name="T82">1</text:span><text:span text:style-name="T83"><text:s/>dalį</text:span><text:span text:style-name="T84"><text:s/>ir pakeisti 2 straipsnio dalių numeraciją</text:span><text:span text:style-name="T85">:</text:span></text:p>
            <text:p text:style-name="P86"><text:span text:style-name="T87"><text:s/></text:span><text:span text:style-name="T88">„16</text:span><text:span text:style-name="T89">1</text:span><text:span text:style-name="T90">. Karšto vandens apskaitos prietaisai – vartotojų sunaudoto geriamojo vandens karštam vandeniui ruošti kiekio matavimo priemonės, pagal kurių rodmenis atsiskaitoma su geriamojo<text:s/></text:span><text:soft-page-break/><text:span text:style-name="T91">vandens tiekėju ir nuotekų tvarkytoju, kai vartotojai daugiabučiuose namuose pasirenka Šilumos ūkio įstatyme įtvirtintą apsirūpinimo karštu vandeniu būdą – šiluma karštam vandeniui ruošti perkama iš šilumos tiekėjo, o geriamasis vanduo karštam vandeniui ruošti iš geriamojo vandens tiekėjo ir nuotekų tvarkytojo.“</text:span></text:p>
          </table:table-cell>
        </table:table-row>
        <text:soft-page-break/>
        <table:table-row table:style-name="TableRow92">
          <table:table-cell table:style-name="TableCell93">
            <text:p text:style-name="P94"><text:s/>2.</text:p>
          </table:table-cell>
          <table:table-cell table:style-name="TableCell95">
            <text:p text:style-name="P96">2 (3)</text:p>
          </table:table-cell>
          <table:table-cell table:style-name="TableCell97">
            <text:p text:style-name="P98">15 (37)</text:p>
          </table:table-cell>
          <table:table-cell table:style-name="TableCell99">
            <text:p text:style-name="P100"/>
          </table:table-cell>
          <table:table-cell table:style-name="TableCell101">
            <text:p text:style-name="P102">Argumentai:</text:p>
            <text:p text:style-name="P103">Žr. argumentus 1-am Seimo narių pasiūlymui (2 straipsnio 11 dalis)</text:p>
            <text:p text:style-name="P104"/>
            <text:p text:style-name="P105">Pasiūlymas:<text:s/></text:p>
            <text:p text:style-name="P106"><text:span text:style-name="T107"><text:s/>Pakeisti projekto 2</text:span><text:span text:style-name="T108"><text:s/>straipsnio keičiamo<text:s/></text:span><text:span text:style-name="T109">įstatymo 3 straipsnio 37 dalį ir jį išdėstyti taip:</text:span></text:p>
            <text:p text:style-name="P110"><text:span text:style-name="T111"><text:s/></text:span><text:span text:style-name="T112">„</text:span><text:span text:style-name="T113">37.<text:s/></text:span><text:span text:style-name="T114">Kitos šio įstatymo sąvokos suprantamos taip, kaip jos apibrėžtos Lietuvos Respublikos akcinių bendrovių įstatyme, Lietuvos Respublikos atliekų tvarkymo įstatyme (toliau – Atliekų tvarkymo įstatymas), Lietuvos Respublikos geriamojo vandens įstatyme (toliau – Geriamojo vandens įstatymas), Lietuvos Respublikos paslaugų įstatyme (toliau – Paslaugų įstatymas), Lietuvos Respublikos nacionaliniam saugumui užtikrinti svarbių objektų apsaugos įstatyme, Lietuvos Respublikos statybos įstatyme (toliau – Statybos įstatymas), Lietuvos Respublikos teritorijos administracinių vienetų ir jų ribų įstatyme, Lietuvos Respublikos teritorijų planavimo įstatyme (toliau – Teritorijų planavimo įstatymas), Lietuvos Respublikos metrologijos įstatyme, Lietuvos Respublikos turto ir verslo vertinimo pagrindų įstatyme (toliau – Turto ir verslo vertinimo pagrindų įstatymas),<text:s/></text:span><text:span text:style-name="T115">Lietuvos Respublikos šilumos ūkio įstatyme (toliau – Šilumos ūkio įstatymas),</text:span><text:span text:style-name="T116"><text:s/>Lietuvos Respublikos vandens įstatyme (toliau – Vandens įstatymas), Lietuvos Respublikos viešųjų pirkimų įstatyme (toliau – Viešųjų pirkimų įstatymas), Lietuvos Respublikos pirkimų, atliekamų vandentvarkos, energetikos, transporto ar pašto paslaugų srities perkančiųjų subjektų, įstatyme</text:span><text:span text:style-name="T117">.“</text:span></text:p>
          </table:table-cell>
        </table:table-row>
        <table:table-row table:style-name="TableRow118">
          <table:table-cell table:style-name="TableCell119">
            <text:p text:style-name="P120">3.</text:p>
          </table:table-cell>
          <table:table-cell table:style-name="TableCell121">
            <text:p text:style-name="P122">4</text:p>
            <text:p text:style-name="P123">(9)</text:p>
          </table:table-cell>
          <table:table-cell table:style-name="TableCell124">
            <text:p text:style-name="P125">4</text:p>
            <text:p text:style-name="P126">(1)</text:p>
          </table:table-cell>
          <table:table-cell table:style-name="TableCell127">
            <text:p text:style-name="P128"/>
          </table:table-cell>
          <table:table-cell table:style-name="TableCell129">
            <text:p text:style-name="P130">Argumentai:</text:p>
            <text:p text:style-name="P131">Žr. argumentus 1-am Seimo narių pasiūlymui (2 straipsnio 11 dalis)</text:p>
            <text:p text:style-name="P132"/>
            <text:p text:style-name="P133">Pasiūlymas:<text:s/></text:p>
            <text:p text:style-name="P134"><text:span text:style-name="T135"><text:s/></text:span><text:span text:style-name="T136">Pakeisti<text:s/></text:span><text:span text:style-name="T137">projekto 4 straipsniu</text:span><text:span text:style-name="T138"><text:s/></text:span><text:span text:style-name="T139">keičiamo<text:s/></text:span><text:span text:style-name="T140">į</text:span><text:span text:style-name="T141">statymo 9 straipsnio 1 dalies 18 punktą<text:s/></text:span><text:span text:style-name="T142">ir jį<text:s/></text:span><text:span text:style-name="T143">išdėstyti taip:</text:span></text:p>
            <text:p text:style-name="P144"><text:span text:style-name="T145"><text:s/>„18) tvirtina Geriamojo vandens apskaitos prietaisų</text:span><text:span text:style-name="T146">, karšto vandens apskaitos prietaisų</text:span><text:span text:style-name="T147"><text:s/>įsigijimo, įrengimo ir eksploatavimo užmokesčio apskaičiavimo metodiką ir prižiūri, kaip ji taikoma;“</text:span></text:p>
          </table:table-cell>
        </table:table-row>
        <table:table-row table:style-name="TableRow148">
          <table:table-cell table:style-name="TableCell149">
            <text:p text:style-name="P150">4.</text:p>
          </table:table-cell>
          <table:table-cell table:style-name="TableCell151">
            <text:p text:style-name="P152">5</text:p>
            <text:p text:style-name="P153">(10)</text:p>
          </table:table-cell>
          <table:table-cell table:style-name="TableCell154">
            <text:p text:style-name="P155"/>
          </table:table-cell>
          <table:table-cell table:style-name="TableCell156">
            <text:p text:style-name="P157">10</text:p>
          </table:table-cell>
          <table:table-cell table:style-name="TableCell158">
            <text:p text:style-name="P159">Argumentai:</text:p>
            <text:p text:style-name="P160">Žr. argumentus 1-am Seimo narių pasiūlymui (2 straipsnio 11 dalis)</text:p>
            <text:p text:style-name="P161"/>
            <text:soft-page-break/>
            <text:p text:style-name="P162">Pasiūlymas:<text:s/></text:p>
            <text:p text:style-name="P163"><text:span text:style-name="T164">Pakeisti p</text:span><text:span text:style-name="T165">rojekto 5 straipsniu</text:span><text:span text:style-name="T166"><text:s/>keičiamo<text:s/></text:span><text:span text:style-name="T167">įstatymo 10 straipsnio<text:s/></text:span><text:span text:style-name="T168">10 punktą<text:s/></text:span><text:span text:style-name="T169">ir<text:s/></text:span><text:span text:style-name="T170">išdėstyti<text:s/></text:span><text:span text:style-name="T171">jį<text:s/></text:span><text:span text:style-name="T172">taip:</text:span></text:p>
            <text:p text:style-name="P173"><text:span text:style-name="T174">„</text:span><text:span text:style-name="T175">10) tarybos, vadovaudamosi Valstybinės kainų ir energetikos kontrolės komisijos nustatyta Geriamojo vandens apskaitos prietaisų</text:span><text:span text:style-name="T176">, karšto vandens apskaitos prietaisų</text:span><text:span text:style-name="T177"><text:s/>įsigijimo, įrengimo, eksploatavimo užmokesčio apskaičiavimo metodika, nustato geriamojo vandens apskaitos prietaisų</text:span><text:span text:style-name="T178">, karšto vandens apskaitos prietaisų</text:span><text:span text:style-name="T179"><text:s/>įsigijimo, įrengimo, eksploatavimo užmokestį;“</text:span></text:p>
          </table:table-cell>
        </table:table-row>
        <text:soft-page-break/>
        <table:table-row table:style-name="TableRow180">
          <table:table-cell table:style-name="TableCell181">
            <text:p text:style-name="P182">5.</text:p>
          </table:table-cell>
          <table:table-cell table:style-name="TableCell183">
            <text:p text:style-name="P184">7 (16)</text:p>
          </table:table-cell>
          <table:table-cell table:style-name="TableCell185">
            <text:p text:style-name="P186">5 (18)</text:p>
          </table:table-cell>
          <table:table-cell table:style-name="TableCell187">
            <text:p text:style-name="P188"/>
          </table:table-cell>
          <table:table-cell table:style-name="TableCell189">
            <text:p text:style-name="P190">Argumentai:</text:p>
            <text:p text:style-name="P191">Žr. argumentus 1-am Seimo narių pasiūlymui (2 straipsnio 11 dalis)</text:p>
            <text:p text:style-name="P192"/>
            <text:p text:style-name="P193">Pasiūlymas:<text:s/></text:p>
            <text:p text:style-name="P194"><text:span text:style-name="T195">Pakeisti<text:s/></text:span><text:span text:style-name="T196">projekto 7 straipsniu</text:span><text:span text:style-name="T197"><text:s/></text:span><text:span text:style-name="T198">keičiamo<text:s/></text:span><text:span text:style-name="T199">įstatymo<text:s/></text:span><text:span text:style-name="T200">16 straipsnio 18 dalį ir išdėstyti ją taip:</text:span></text:p>
            <text:p text:style-name="P201"><text:bookmark-start text:name="4f1mdlm"/><text:bookmark-end text:name="4f1mdlm"/><text:span text:style-name="T202">„18. Geriamojo vandens tiekimo ir nuotekų tvarkymo infrastruktūra prižiūrima, geriamojo vandens ir (ar) nuotekų</text:span><text:span text:style-name="T203"><text:s/></text:span><text:span text:style-name="T204">apskaitos prietaisai,<text:s/></text:span><text:span text:style-name="T205">karšto vandens apskaitos prietaisai</text:span><text:span text:style-name="T206"><text:s/>įrengiami, prižiūrimi, nuimami, keičiami, perkeliami į kitą vietą, geriamojo vandens apskaitos mazge ir (arba) nuotekų apskaitos mazge esančių apskaitos prietaisų plombos nuimamos, nuotekos iš mobiliųjų nuotekų transportavimo priemonių ar įrenginių išleidžiamos į geriamojo vandens tiekėjo ir (arba) nuotekų tvarkytojo nuosavybės teise ar kitaip valdomą ir (arba) naudojamą nuotekų tvarkymo infrastruktūrą vadovaujantis Geriamojo vandens tiekimo ir nuotekų tvarkymo infrastruktūros naudojimo ir priežiūros taisyklėse nustatyta tvarka.“</text:span></text:p>
          </table:table-cell>
        </table:table-row>
        <table:table-row table:style-name="TableRow207">
          <table:table-cell table:style-name="TableCell208">
            <text:p text:style-name="P209">6.</text:p>
          </table:table-cell>
          <table:table-cell table:style-name="TableCell210">
            <text:p text:style-name="P211">7 (16)</text:p>
          </table:table-cell>
          <table:table-cell table:style-name="TableCell212">
            <text:p text:style-name="P213">6 (19)</text:p>
          </table:table-cell>
          <table:table-cell table:style-name="TableCell214">
            <text:p text:style-name="P215"/>
          </table:table-cell>
          <table:table-cell table:style-name="TableCell216">
            <text:p text:style-name="P217">Argumentai:</text:p>
            <text:p text:style-name="P218">Žr. argumentus 1-am Seimo narių pasiūlymui (2 straipsnio 11 dalis)</text:p>
            <text:p text:style-name="P219"/>
            <text:p text:style-name="P220">Pasiūlymas:<text:s/></text:p>
            <text:p text:style-name="P221"><text:span text:style-name="T222">Pakeisti<text:s/></text:span><text:span text:style-name="T223">projekto 7 straipsniu</text:span><text:span text:style-name="T224"><text:s/></text:span><text:span text:style-name="T225">keičiamo<text:s/></text:span><text:span text:style-name="T226">įstatymo 16 straipsnio 19 dalį ir išdėstyti ją taip:</text:span></text:p>
            <text:p text:style-name="P227"><text:span text:style-name="T228">„19. Jeigu geriamojo vandens tiekėjo ir nuotekų tvarkytojo įgaliotas atstovas negali patekti į butą (patalpas) ar bendrojo naudojimo patalpas norėdamas atlikti geriamojo vandens ir (arba) nuotekų apskaitos prietaisų,<text:s/></text:span><text:span text:style-name="T229">karšto vandens apskaitos prietaisų</text:span><text:span text:style-name="T230">,</text:span><text:span text:style-name="T231"><text:s/>geriamojo vandens tiekimo ir (arba) nuotekų tvarkymo infrastruktūros priežiūrą (įrengti ar pakeisti geriamojo vandens ir (arba) nuotekų apskaitos prietaisus,<text:s/></text:span><text:span text:style-name="T232">karšto vandens apskaitos prietaisus</text:span><text:span text:style-name="T233">,</text:span><text:span text:style-name="T234"><text:s/>atlikti jų metrologinę patikrą, patikrinti apskaitos prietaisų techninę būklę, eksploatavimo sąlygas, patikrinti vandentiekio įvado ir (ar) nuotekų išvado techninę būklę, teisės aktų nustatyta tvarka sustabdyti geriamojo vandens tiekimą įsiskolinusiam asmeniui), abonento ar vartotojo adresu išsiunčiamas registruotas laiškas su motyvuotu raštu. Jame<text:s/></text:span><text:soft-page-break/><text:span text:style-name="T235">vartotojo ar abonento prašoma per 10 kalendorinių dienų nuo registruoto laiško gavimo dienos informuoti apie jam tinkamą darbo dienos laiką nuo 8 iki 20 valandos, kad geriamojo vandens tiekėjo ir nuotekų tvarkytojo įgaliotas atstovas galėtų atlikti geriamojo vandens ir (arba) nuotekų apskaitos prietaisų,<text:s/></text:span><text:span text:style-name="T236">karšto vandens apskaitos prietaisų,</text:span><text:span text:style-name="T237"><text:s/></text:span><text:span text:style-name="T238">geriamojo vandens tiekimo ir (arba) nuotekų tvarkymo infrastruktūros priežiūrą. Abonentas ar vartotojas informuojamas, kad per 10 kalendorinių dienų nuo registruoto laiško gavimo dienos neinformavus geriamojo vandens tiekėjo ir nuotekų tvarkytojo apie jam tinkamą laiką įleisti geriamojo vandens tiekėjo ir nuotekų tvarkytojo įgaliotą atstovą į butą (patalpas) ar bendrojo naudojimo patalpas ir (arba) atsisakius įleisti geriamojo vandens tiekėjo ir nuotekų tvarkytojo įgaliotą atstovą, pateikusį geriamojo vandens tiekėjo ir nuotekų tvarkytojo įgalioto asmens pasirašytą prašymą ir geriamojo vandens tiekėjo ir nuotekų tvarkytojo išduotą darbo pažymėjimą su darbuotojo nuotrauka, vardu, pavarde, pareigomis, darbo dieną nuo 8 iki 20 valandos į butą (patalpas) ar bendrojo naudojimo patalpas atlikti geriamojo vandens ir (arba) nuotekų apskaitos prietaisų,<text:s/></text:span><text:span text:style-name="T239">karšto vandens apskaitos prietaisų</text:span><text:span text:style-name="T240"><text:s/></text:span><text:span text:style-name="T241">geriamojo vandens tiekimo ir (arba) nuotekų tvarkymo infrastruktūros priežiūrą, nuo atsisakymo įleisti dienos suvartoto geriamojo vandens ir (ar) išleistų nuotekų kiekis nustatomas Geriamojo vandens tiekimo ir nuotekų tvarkymo infrastruktūros naudojimo ir priežiūros taisyklėse nustatyta tvarka. Atsisakymo įleisti diena laikoma diena, kurią abonentas ar vartotojas informavo, kad atsisako įleisti geriamojo vandens tiekėjo ir nuotekų tvarkytojo įgaliotą atstovą atlikti geriamojo vandens ir (arba) nuotekų apskaitos prietaisų,<text:s/></text:span><text:span text:style-name="T242">karšto vandens apskaitos prietaisų<text:s/></text:span><text:span text:style-name="T243">priežiūrą, arba pirma kalendorinė diena pasibaigus registruotame laiške nurodytam terminui.“</text:span></text:p>
          </table:table-cell>
        </table:table-row>
        <text:soft-page-break/>
        <table:table-row table:style-name="TableRow244">
          <table:table-cell table:style-name="TableCell245">
            <text:p text:style-name="P246">7.</text:p>
          </table:table-cell>
          <table:table-cell table:style-name="TableCell247">
            <text:p text:style-name="P248">7 (16)</text:p>
          </table:table-cell>
          <table:table-cell table:style-name="TableCell249">
            <text:p text:style-name="P250">7 (20)</text:p>
          </table:table-cell>
          <table:table-cell table:style-name="TableCell251">
            <text:p text:style-name="P252"/>
          </table:table-cell>
          <table:table-cell table:style-name="TableCell253">
            <text:p text:style-name="P254">Argumentai:</text:p>
            <text:p text:style-name="P255">Žr. argumentus 1-am Seimo narių pasiūlymui (2 straipsnio 11 dalis)</text:p>
            <text:p text:style-name="P256"/>
            <text:p text:style-name="P257">Pasiūlymas:<text:s/></text:p>
            <text:p text:style-name="P258"><text:span text:style-name="T259">Iš</text:span><text:span text:style-name="T260"><text:s/>7 straipsniu</text:span><text:span text:style-name="T261"><text:s/></text:span><text:span text:style-name="T262">keičiamo<text:s/></text:span><text:span text:style-name="T263">įstatymo<text:s/></text:span><text:span text:style-name="T264">16 straipsnio 20</text:span><text:span text:style-name="T265"><text:s/>dalies išbraukti žodžius „karšto vandens apskaitos prietaisas“<text:s/></text:span><text:span text:style-name="T266"><text:s/>ir<text:s/></text:span><text:span text:style-name="T267">tuo būdu<text:s/></text:span><text:span text:style-name="T268">išbraukti šią dalį iš projekto, kadangi joje nieko nebus keičiama, lyginant su galiojančiu įstatymu</text:span><text:span text:style-name="T269">.</text:span><text:bookmark-start text:name="19c6y18"/><text:bookmark-end text:name="19c6y18"/></text:p>
          </table:table-cell>
        </table:table-row>
        <table:table-row table:style-name="TableRow270">
          <table:table-cell table:style-name="TableCell271">
            <text:p text:style-name="P272">8.</text:p>
          </table:table-cell>
          <table:table-cell table:style-name="TableCell273">
            <text:p text:style-name="P274">10 (22)</text:p>
          </table:table-cell>
          <table:table-cell table:style-name="TableCell275">
            <text:p text:style-name="P276"/>
          </table:table-cell>
          <table:table-cell table:style-name="TableCell277">
            <text:p text:style-name="P278"/>
          </table:table-cell>
          <table:table-cell table:style-name="TableCell279">
            <text:p text:style-name="P280">Argumentai:</text:p>
            <text:p text:style-name="P281">Žr. argumentus 1-am Seimo narių pasiūlymui (2 straipsnio 11 dalis)</text:p>
            <text:p text:style-name="P282"/>
            <text:p text:style-name="P283">Pasiūlymas:<text:s/></text:p>
            <text:p text:style-name="P284"><text:span text:style-name="T285">Pakeisti<text:s/></text:span><text:span text:style-name="T286">projekto 10 straipsniu</text:span><text:span text:style-name="T287"><text:s/></text:span><text:span text:style-name="T288">keičiamo<text:s/></text:span><text:span text:style-name="T289">įstatymo 22 straipsnio 2 dalį ir išdėstyti ją taip:</text:span></text:p>
            <text:p text:style-name="P290"><text:span text:style-name="T291"><text:s/>„2. Abonentai ir vartotojai, šio įstatymo 16 straipsnio 19 dalyje nustatyta tvarka suderinus datą ir laiką, turi įleisti į jiems<text:s/></text:span><text:soft-page-break/><text:span text:style-name="T292">nuosavybės teise priklausantį butą (patalpas) ar bendrojo naudojimo patalpas geriamojo vandens tiekėjo ir nuotekų tvarkytojo įgaliotą atstovą, pateikusį geriamojo vandens tiekėjo ir nuotekų tvarkytojo išduotą darbuotojo pažymėjimą, atlikti geriamojo vandens ir (arba) nuotekų apskaitos prietaisų,<text:s/></text:span><text:span text:style-name="T293">karšto vandens apskaitos prietaisų</text:span><text:span text:style-name="T294"><text:s/>įrengimą, pakeitimą,</text:span><text:span text:style-name="T295"><text:s/></text:span><text:span text:style-name="T296">priežiūrą, patikrinti vandentiekio įvadą ir (ar) nuotekų išvadą, teisės aktų nustatyta tvarka sustabdyti geriamojo vandens tiekimą įsiskolinusiam asmeniui.“</text:span></text:p>
          </table:table-cell>
        </table:table-row>
        <text:soft-page-break/>
        <table:table-row table:style-name="TableRow297">
          <table:table-cell table:style-name="TableCell298">
            <text:p text:style-name="P299">9.</text:p>
          </table:table-cell>
          <table:table-cell table:style-name="TableCell300">
            <text:p text:style-name="P301">12 (32)</text:p>
          </table:table-cell>
          <table:table-cell table:style-name="TableCell302">
            <text:p text:style-name="P303">3</text:p>
          </table:table-cell>
          <table:table-cell table:style-name="TableCell304">
            <text:p text:style-name="P305"/>
          </table:table-cell>
          <table:table-cell table:style-name="TableCell306">
            <text:p text:style-name="P307">Argumentai:</text:p>
            <text:p text:style-name="P308">Žr. argumentus 1-am Seimo narių pasiūlymui (2 straipsnio 11 dalis)</text:p>
            <text:p text:style-name="P309"/>
            <text:p text:style-name="P310">Pasiūlymas:<text:s/></text:p>
            <text:p text:style-name="P311"><text:span text:style-name="T312">Pakeisti<text:s/></text:span><text:span text:style-name="T313">projekto 12 straipsniu</text:span><text:span text:style-name="T314"><text:s/></text:span><text:span text:style-name="T315">keičiamo<text:s/></text:span><text:span text:style-name="T316">įstatymo 32 straipsnio 3 dalį ir išdėstyti ją taip:</text:span></text:p>
            <text:p text:style-name="P317"><text:span text:style-name="T318">„3. Geriamojo vandens tiekimo ir (arba) nuotekų tvarkymo viešosios sutarties standartinėse sąlygose turi būti nurodyta: sutarčių sudarymo, įsigaliojimo ir nutraukimo tvarka,<text:s/></text:span><text:span text:style-name="T319">geriamojo vandens, tiekiamo karštam vandeniui ruošti, ir</text:span><text:span text:style-name="T320"><text:s/>geriamojo vandens tiekimo ir nuotekų tvarkymo paslaugų teikimo tvarka ir sąlygos, geriamojo vandens tiekimo ir vartojimo riba, abonento ir vartotojo atsiskaitymo už patiektą geriamąjį vandenį ir suteiktas nuotekų tvarkymo paslaugas tvarka, suvartoto geriamojo vandens ir išleistų nuotekų kiekio nustatymo tvarka, šalių teisės, pareigos ir atsakomybė už įsipareigojimų nevykdymą (įskaitant netesybas), pretenzijų teikimo, nagrinėjimo ir ginčų sprendimo tvarka, sutarties galiojimo terminas, jos keitimo ar nutraukimo sąlygos ir tvarka.“</text:span></text:p>
          </table:table-cell>
        </table:table-row>
        <table:table-row table:style-name="TableRow321">
          <table:table-cell table:style-name="TableCell322">
            <text:p text:style-name="P323">10.</text:p>
          </table:table-cell>
          <table:table-cell table:style-name="TableCell324">
            <text:p text:style-name="P325">12 (32)</text:p>
          </table:table-cell>
          <table:table-cell table:style-name="TableCell326">
            <text:p text:style-name="P327">7</text:p>
          </table:table-cell>
          <table:table-cell table:style-name="TableCell328">
            <text:p text:style-name="P329"/>
          </table:table-cell>
          <table:table-cell table:style-name="TableCell330">
            <text:p text:style-name="P331">Argumentai:</text:p>
            <text:p text:style-name="P332">Žr. argumentus 1-am Seimo narių pasiūlymui (2 straipsnio 11 dalis)</text:p>
            <text:p text:style-name="P333"/>
            <text:p text:style-name="P334">Pasiūlymas:<text:s/></text:p>
            <text:p text:style-name="P335"><text:span text:style-name="T336">Išbraukti projekto 12 straipsniu</text:span><text:span text:style-name="T337"><text:s/></text:span><text:span text:style-name="T338">keičiamo<text:s/></text:span><text:span text:style-name="T339">įstatymo 32 straipsnio 7 dalį:</text:span></text:p>
            <text:p text:style-name="P340"><text:span text:style-name="T341">„7. Vartotojai, daugiabučiuose namuose Civilinio kodekso 4.85 straipsnyje nustatyta tvarka priėmę sprendimą apsirūpinti karštu vandeniu būdu – šilumą karštam vandeniui ruošti pirkti iš šilumos tiekėjo, o geriamąjį vandenį iš geriamojo vandens tiekėjo ir nuotekų tvarkytojo, privalo su geriamojo vandens tiekėju ir nuotekų tvarkytoju sudaryti rašytinę geriamojo vandens tiekimo ir (arba) nuotekų tvarkymo viešąją sutartį pagal Geriamojo vandens tiekimo ir (arba) nuotekų tvarkymo viešosios sutarties standartinėse sąlygose nustatytus reikalavimus. Jeigu vartotojas atsisako pasirašyti viešąją geriamojo vandens tiekimo ir (arba) nuotekų tvarkymo sutartį, geriamojo vandens tiekimo ir (arba) nuotekų tvarkymo viešoji sutartis laikoma sudaryta pagal<text:s/></text:span><text:soft-page-break/><text:span text:style-name="T342">Geriamojo vandens tiekimo ir (arba) nuotekų tvarkymo viešosios sutarties standartines sąlygas.“</text:span></text:p>
          </table:table-cell>
        </table:table-row>
        <text:soft-page-break/>
        <table:table-row table:style-name="TableRow343">
          <table:table-cell table:style-name="TableCell344">
            <text:p text:style-name="P345">11.</text:p>
          </table:table-cell>
          <table:table-cell table:style-name="TableCell346">
            <text:p text:style-name="P347">16 (35)</text:p>
          </table:table-cell>
          <table:table-cell table:style-name="TableCell348">
            <text:p text:style-name="P349">2</text:p>
          </table:table-cell>
          <table:table-cell table:style-name="TableCell350">
            <text:p text:style-name="P351"/>
          </table:table-cell>
          <table:table-cell table:style-name="TableCell352">
            <text:p text:style-name="P353">Argumentai:</text:p>
            <text:p text:style-name="P354">Žr. argumentus 1-am Seimo narių pasiūlymui (2 straipsnio 11 dalis)</text:p>
            <text:p text:style-name="P355"/>
            <text:p text:style-name="P356">Pasiūlymas:<text:s/></text:p>
            <text:p text:style-name="P357"><text:span text:style-name="T358">Pakeisti<text:s/></text:span><text:span text:style-name="T359">projekto 16 straipsniu</text:span><text:span text:style-name="T360"><text:s/></text:span><text:span text:style-name="T361">keičiamo<text:s/></text:span><text:span text:style-name="T362">įstatymo 35 straipsnio 2 dalį ir išdėstyti ją taip:</text:span></text:p>
            <text:p text:style-name="P363"><text:span text:style-name="T364">„2.<text:s/></text:span><text:span text:style-name="T365">Karšto vandens tiekėjui</text:span><text:span text:style-name="T366"><text:s/></text:span><text:span text:style-name="T367">Karštam<text:s/></text:span><text:span text:style-name="T368">karštam<text:s/></text:span><text:span text:style-name="T369">vandeniui ruošti patiekto geriamojo vandens kiekis nustatomas pagal pastate prieš karšto vandens ruošimo įrenginius įrengto geriamojo vandens apskaitos prietaiso rodmenis. Kai geriamasis vanduo tiekiamas karštam vandeniui ruošti daugiabučio namo karšto vandens ruošimo įrenginiuose, geriamojo vandens pirkimo ir pardavimo vieta yra<text:s/></text:span><text:span text:style-name="T370">atsiskaitomasis</text:span><text:span text:style-name="T371"><text:s/>geriamojo vandens apskaitos prietaisas, įrengtas pastate prieš karšto vandens ruošimo įrenginius.</text:span><text:span text:style-name="T372"><text:s/></text:span><text:span text:style-name="T373">Vartotojams daugiabučiuose namuose Civilinio kodekso 4.85 straipsnyje nustatyta tvarka pasirinkus Šilumos ūkio įstatyme įtvirtintą apsirūpinimo karštu vandeniu būdą – šiluma karštam vandeniui ruošti perkama iš šilumos tiekėjo, o geriamasis vanduo karštam vandeniui ruošti iš geriamojo vandens tiekėjo ir nuotekų tvarkytojo, tokiu atveju geriamasis vanduo tiekiamas karštam vandeniui ruošti daugiabučio namo karšto vandens ruošimo įrenginiuose</text:span><text:span text:style-name="T374">.“</text:span></text:p>
          </table:table-cell>
        </table:table-row>
        <table:table-row table:style-name="TableRow375">
          <table:table-cell table:style-name="TableCell376">
            <text:p text:style-name="P377">12.</text:p>
          </table:table-cell>
          <table:table-cell table:style-name="TableCell378">
            <text:p text:style-name="P379">16 (35)</text:p>
          </table:table-cell>
          <table:table-cell table:style-name="TableCell380">
            <text:p text:style-name="P381">3</text:p>
          </table:table-cell>
          <table:table-cell table:style-name="TableCell382">
            <text:p text:style-name="P383"/>
          </table:table-cell>
          <table:table-cell table:style-name="TableCell384">
            <text:p text:style-name="P385">Argumentai:</text:p>
            <text:p text:style-name="P386">Žr. argumentus 1-am Seimo narių pasiūlymui (2 straipsnio 11 dalis)</text:p>
            <text:p text:style-name="P387"/>
            <text:p text:style-name="P388">Pasiūlymas:<text:s/></text:p>
            <text:p text:style-name="P389"><text:span text:style-name="T390">Pakeisti<text:s/></text:span><text:span text:style-name="T391">projekto 16 straipsniu</text:span><text:span text:style-name="T392"><text:s/></text:span><text:span text:style-name="T393">keičiamo<text:s/></text:span><text:span text:style-name="T394">įstatymo 35 straipsnio</text:span><text:span text:style-name="T395"><text:s/>3</text:span><text:span text:style-name="T396"><text:s/>dalį ir išdėstyti ją taip:</text:span></text:p>
            <text:p text:style-name="P397"><text:span text:style-name="T398">„3. Geriamojo vandens apskaitos prietaisus</text:span><text:span text:style-name="T399">, karšto vandens apskaitos prietaisus,</text:span><text:span text:style-name="T400"><text:s/>pirkimo ir pardavimo vietose (įvade, butuose ar kitose patalpose (geriamojo vandens apskaitos mazguose)) įrengia ir naudoja geriamojo vandens tiekėjas ir nuotekų tvarkytojas savo lėšomis.</text:span><text:span text:style-name="T401"><text:s/></text:span><text:span text:style-name="T402">Šių apskaitos prietaisų įsigijimo, įrengimo ir eksploatavimo sąnaudos įtraukiamos į geriamojo vandens apskaitos prietaisų</text:span><text:span text:style-name="T403">, karšto vandens apskaitos prietaisų</text:span><text:span text:style-name="T404"><text:s/>įsigijimo, įrengimo, eksploatavimo užmokestį. Užmokestis už geriamojo vandens apskaitos prietaisų<text:s/></text:span><text:span text:style-name="T405">karšto vandens apskaitos prietaisų</text:span><text:span text:style-name="T406"><text:s/>įsigijimą, įrengimą, eksploatavimą skaičiuojamas pagal geriamojo vandens apskaitos prietaisų</text:span><text:span text:style-name="T407">, karšto vandens apskaitos prietaisų<text:s/></text:span><text:span text:style-name="T408">įsigijimo, įrengimo, eksploatavimo užmokesčio apskaičiavimo metodiką ir tvirtinamas savivaldybės taryboje.<text:s/></text:span><text:span text:style-name="T409">Kitiems asmenims priklausantys karšto vandens apskaitos prietaisai, kai vartotojai daugiabučiuose namuose Civilinio kodekso 4.85 straipsnyje nustatyta tvarka pasirenka Šilumos ūkio<text:s/></text:span><text:soft-page-break/><text:span text:style-name="T410">įstatyme įtvirtintą apsirūpinimo karštu vandeniu būdą – šiluma karštam vandeniui ruošti perkama iš šilumos tiekėjo, o geriamasis vanduo karštam vandeniui ruošti iš geriamojo vandens tiekėjo ir nuotekų tvarkytojo, ir kai pirkimo pardavimo vieta yra butas ar kita patalpa, perduodami naudotis geriamojo vandens tiekėjui ir nuotekų tvarkytojui Geriamojo vandens tiekimo ir nuotekų tvarkymo infrastruktūros naudojimo ir priežiūros taisyklėse nustatyta tvarka.</text:span><text:span text:style-name="T411">“</text:span><text:span text:style-name="T412"><text:s/></text:span></text:p>
          </table:table-cell>
        </table:table-row>
        <text:soft-page-break/>
        <table:table-row table:style-name="TableRow413">
          <table:table-cell table:style-name="TableCell414">
            <text:p text:style-name="P415">13.</text:p>
          </table:table-cell>
          <table:table-cell table:style-name="TableCell416">
            <text:p text:style-name="P417">16 (35)</text:p>
          </table:table-cell>
          <table:table-cell table:style-name="TableCell418">
            <text:p text:style-name="P419">4</text:p>
          </table:table-cell>
          <table:table-cell table:style-name="TableCell420">
            <text:p text:style-name="P421"/>
          </table:table-cell>
          <table:table-cell table:style-name="TableCell422">
            <text:p text:style-name="P423">Argumentai:</text:p>
            <text:p text:style-name="P424">Žr. argumentus 1-am Seimo narių pasiūlymui (2 straipsnio 11 dalis)</text:p>
            <text:p text:style-name="P425"/>
            <text:p text:style-name="P426">Pasiūlymas:<text:s/></text:p>
            <text:p text:style-name="P427"><text:span text:style-name="T428">Pakeisti<text:s/></text:span><text:span text:style-name="T429">projekto 16 straipsniu</text:span><text:span text:style-name="T430"><text:s/></text:span><text:span text:style-name="T431">keičiamo<text:s/></text:span><text:span text:style-name="T432">įstatymo 35 straipsnio</text:span><text:span text:style-name="T433"><text:s/>4</text:span><text:span text:style-name="T434"><text:s/>dalį ir išdėstyti ją taip:</text:span></text:p>
            <text:p text:style-name="P435"><text:span text:style-name="T436">„</text:span><text:span text:style-name="T437">4.<text:s/></text:span><text:span text:style-name="T438">Atsiskaityti už geriamąjį vandenį ir suteiktas nuotekų tvarkymo paslaugas daugiabučiuose</text:span><text:span text:style-name="T439"><text:s text:c="2"/></text:span><text:span text:style-name="T440">Daugiabučiuose<text:s/></text:span><text:span text:style-name="T441">namuose geriamojo vandens tiekimo ir nuotekų tvarkymo paslaugų</text:span><text:span text:style-name="T442">,</text:span><text:span text:style-name="T443"><text:s/></text:span><text:span text:style-name="T444">geriamojo vandens karštam vandeniui ruošti, kai vartotojai daugiabučiuose namuose Civilinio kodekso 4.85 straipsnyje nustatyta tvarka pasirenka Šilumos ūkio įstatyme įtvirtintą apsirūpinimo karštu vandeniu būdą – šiluma karštam vandeniui ruošti perkama iš šilumos tiekėjo, o geriamasis vanduo karštam vandeniui ruošti – iš geriamojo vandens tiekėjo ir nuotekų tvarkytojo,</text:span><text:span text:style-name="T445"><text:s/>pirkimo ir pardavimo vieta yra kiekvienas butas ar kita patalpa</text:span><text:span text:style-name="T446">,</text:span><text:span text:style-name="T447"><text:s/>išskyrus šio straipsnio</text:span><text:span text:style-name="T448"><text:s/>2 ir <text:s/></text:span><text:span text:style-name="T449">6<text:s/></text:span><text:span text:style-name="T450">dalyje numatytą atvejį</text:span><text:span text:style-name="T451"><text:s/></text:span><text:span text:style-name="T452"><text:s/></text:span><text:span text:style-name="T453">dalyse numatytus atvejus.</text:span><text:span text:style-name="T454">“</text:span></text:p>
          </table:table-cell>
        </table:table-row>
        <table:table-row table:style-name="TableRow455">
          <table:table-cell table:style-name="TableCell456">
            <text:p text:style-name="P457">14.</text:p>
          </table:table-cell>
          <table:table-cell table:style-name="TableCell458">
            <text:p text:style-name="P459">16 (35)</text:p>
          </table:table-cell>
          <table:table-cell table:style-name="TableCell460">
            <text:p text:style-name="P461">7</text:p>
          </table:table-cell>
          <table:table-cell table:style-name="TableCell462">
            <text:p text:style-name="P463"/>
          </table:table-cell>
          <table:table-cell table:style-name="TableCell464">
            <text:p text:style-name="P465">Argumentai:</text:p>
            <text:p text:style-name="P466">Žr. argumentus 1-am Seimo narių pasiūlymui (2 straipsnio 11 dalis)</text:p>
            <text:p text:style-name="P467"/>
            <text:p text:style-name="P468">Pasiūlymas:<text:s/></text:p>
            <text:p text:style-name="P469"><text:span text:style-name="T470">Pakeisti<text:s/></text:span><text:span text:style-name="T471">projekto 16 straipsniu</text:span><text:span text:style-name="T472"><text:s/></text:span><text:span text:style-name="T473">keičiamo<text:s/></text:span><text:span text:style-name="T474">įstatymo 35 straipsnio 7 dalį ir išdėstyti ją taip:</text:span></text:p>
            <text:p text:style-name="P475"><text:span text:style-name="T476">„7.</text:span><text:span text:style-name="T477"><text:s/></text:span><text:span text:style-name="T478">Abonentai ir vartotojai, kuriems dėl techninių ar kitų priežasčių nėra galimybės įrengti geriamojo vandens apskaitos prietaisų,</text:span><text:span text:style-name="T479"><text:s/></text:span><text:span text:style-name="T480">karšto vandens apskaitos prietaisų</text:span><text:span text:style-name="T481"><text:s/>už geriamojo vandens tiekėjo ir nuotekų tvarkytojo patiektą geriamąjį vandenį</text:span><text:span text:style-name="T482">,</text:span><text:span text:style-name="T483"><text:s/></text:span><text:span text:style-name="T484">geriamąjį vandenį karštam vandeniui ruošti</text:span><text:span text:style-name="T485"><text:s/>atsiskaito Geriamojo vandens tiekimo ir (arba) nuotekų tvarkymo viešosios sutarties standartinėse sąlygose nustatyta tvarka.“</text:span></text:p>
          </table:table-cell>
        </table:table-row>
        <table:table-row table:style-name="TableRow486">
          <table:table-cell table:style-name="TableCell487">
            <text:p text:style-name="P488">15.</text:p>
          </table:table-cell>
          <table:table-cell table:style-name="TableCell489">
            <text:p text:style-name="P490">16 (35)</text:p>
          </table:table-cell>
          <table:table-cell table:style-name="TableCell491">
            <text:p text:style-name="P492">12</text:p>
          </table:table-cell>
          <table:table-cell table:style-name="TableCell493">
            <text:p text:style-name="P494"/>
          </table:table-cell>
          <table:table-cell table:style-name="TableCell495">
            <text:p text:style-name="P496">Argumentai:</text:p>
            <text:p text:style-name="P497">Žr. argumentus 1-am Seimo narių pasiūlymui (2 straipsnio 11 dalis)</text:p>
            <text:p text:style-name="P498"/>
            <text:p text:style-name="P499">Pasiūlymas:<text:s/></text:p>
            <text:p text:style-name="P500"><text:span text:style-name="T501">Siūloma išbraukti iš</text:span><text:span text:style-name="T502"><text:s/></text:span><text:span text:style-name="T503">projekto 16 straipsniu</text:span><text:span text:style-name="T504"><text:s/></text:span><text:span text:style-name="T505">keičiamo<text:s/></text:span><text:span text:style-name="T506">įstatymo 35 straipsnio 12 dalį</text:span><text:span text:style-name="T507">, kadangi joje nieko nebus keičiama,<text:s/></text:span><text:soft-page-break/><text:span text:style-name="T508">lyginant su galiojančia redakcija. Atitinkamai pakeisti dalių numeraciją</text:span><text:span text:style-name="T509">:</text:span></text:p>
            <text:p text:style-name="P510"><text:span text:style-name="T511">„12. Atsiskaitymo už patiektą geriamąjį vandenį karštam vandeniui ruošti, geriamąjį vandenį ir suteiktas nuotekų (įskaitant paviršines nuotekas) tvarkymo paslaugas sąlygos nustatomos Atsiskaitymo už patiektą geriamąjį vandenį ir suteiktas nuotekų tvarkymo paslaugas tvarkos apraše.“</text:span></text:p>
          </table:table-cell>
        </table:table-row>
      </table:table>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
            <text:p text:style-name="P519">Teikia</text:p>
            <text:p text:style-name="P520"/>
            <text:p text:style-name="P521">Seimo nariai</text:p>
            <text:p text:style-name="P522"/>
            <text:p text:style-name="P523"/>
          </table:table-cell>
          <table:table-cell table:style-name="TableCell524">
            <text:p text:style-name="P525"/>
            <text:p text:style-name="P526"/>
            <text:p text:style-name="P527"/>
            <text:p text:style-name="P528">Kęstutis Mažeika</text:p>
            <text:p text:style-name="P529">Jonas Jarutis</text:p>
            <text:p text:style-name="P530">Juozas Varžgalys</text:p>
            <text:p text:style-name="P531">Petras Nevulis</text:p>
            <text:p text:style-name="P532">Gintautas Kindurys</text:p>
            <text:p text:style-name="P533">Vytautas Rastenis</text:p>
            <text:p text:style-name="P534">Audrys Šimas</text:p>
            <text:p text:style-name="P535">Viktoras Rinkevičius</text:p>
            <text:p text:style-name="P536">Rita Tamašunienė</text:p>
            <text:p text:style-name="P537">Zbignev Jedinskij</text:p>
            <text:p text:style-name="P538">Česlav Olševski</text:p>
            <text:p text:style-name="P539">Virgilijus Poderys</text:p>
            <text:p text:style-name="P540">Dainius Gaižauskas</text:p>
            <text:p text:style-name="P541"/>
          </table:table-cell>
        </table:table-row>
        <table:table-row table:style-name="TableRow542">
          <table:table-cell table:style-name="TableCell543">
            <text:p text:style-name="P544"/>
          </table:table-cell>
          <table:table-cell table:style-name="TableCell545">
            <text:p text:style-name="P546"/>
          </table:table-cell>
        </table:table-row>
      </table:table>
      <text:p text:style-name="P547"/>
      <text:p text:style-name="P548"/>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TableContents" style:display-name="Table Contents" style:family="paragraph" style:parent-style-name="Normal">
      <style:paragraph-properties fo:widows="0" fo:orphans="0" text:number-lines="false"/>
      <style:text-properties style:font-name-asian="Andale Sans UI" style:font-name-complex="Tahoma" style:font-size-complex="12pt" style:language-complex="en" style:country-complex="US" fo:hyphenate="false"/>
    </style:style>
    <style:style style:name="BodyText" style:display-name="Body Text" style:family="paragraph" style:parent-style-name="Normal">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BodyTextChar" style:display-name="Body Text Char" style:family="text" style:parent-style-name="DefaultParagraphFont">
      <style:text-properties style:font-name="Times New Roman" style:font-name-asian="Andale Sans UI" style:font-name-complex="Tahoma" fo:font-size="12pt" style:font-size-asian="12pt" style:font-size-complex="12pt" style:language-complex="en" style:country-complex="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en" fo:country="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leonova</meta:initial-creator>
    <dc:creator>adlibuser</dc:creator>
    <meta:creation-date>2018-09-13T10:46:00Z</meta:creation-date>
    <dc:date>2018-09-13T10:46:00Z</dc:date>
    <meta:print-date>2018-09-13T08:23:00Z</meta:print-date>
    <meta:template xlink:href="Normal.dotm" xlink:type="simple"/>
    <meta:editing-cycles>2</meta:editing-cycles>
    <meta:editing-duration>PT0S</meta:editing-duration>
    <meta:document-statistic meta:page-count="8" meta:paragraph-count="84" meta:word-count="2122" meta:character-count="17255" meta:row-count="380" meta:non-whitespace-character-count="15217"/>
  </office:meta>
</office:document-meta>
</file>