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PlaceholderText" style:family="text">
      <style:text-properties style:use-window-font-color="true"/>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P46" style:parent-style-name="Dalyviai" style:family="paragraph">
      <style:paragraph-properties fo:line-height="100%"/>
    </style:style>
    <style:style style:name="P47" style:parent-style-name="Dalyviai" style:family="paragraph">
      <style:paragraph-properties fo:line-height="100%"/>
    </style:style>
    <style:style style:name="P48" style:parent-style-name="Dalyviai" style:family="paragraph">
      <style:paragraph-properties fo:line-height="100%"/>
    </style:style>
    <style:style style:name="P49" style:parent-style-name="Normal" style:family="paragraph">
      <style:paragraph-properties fo:margin-bottom="0.0833in"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4.3312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7611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style>
    <style:style style:name="T71" style:parent-style-name="DefaultParagraphFont" style:family="text">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402in" style:use-optimal-row-height="false"/>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4" style:family="paragraph">
      <style:paragraph-properties fo:text-align="center"/>
      <style:text-properties fo:font-size="12pt" style:font-size-asian="12pt" style:font-size-complex="12pt"/>
    </style:style>
    <style:style style:name="P93" style:parent-style-name="Pasiūlymai4"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ListParagraph" style:family="paragraph">
      <style:paragraph-properties fo:text-align="justify" fo:margin-bottom="0in" fo:line-height="100%" fo:margin-left="0in" fo:text-indent="0.3236in">
        <style:tab-stops/>
      </style:paragraph-properties>
    </style:style>
    <style:style style:name="T104" style:parent-style-name="FontStyle38" style:family="text">
      <style:text-properties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text-indent="0.323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23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236in"/>
    </style:style>
    <style:style style:name="P112" style:parent-style-name="Normal" style:family="paragraph">
      <style:paragraph-properties fo:text-align="justify" fo:text-indent="0.3236in"/>
    </style:style>
    <style:style style:name="P113" style:parent-style-name="Normal" style:family="paragraph">
      <style:paragraph-properties fo:text-align="justify" fo:text-indent="0.3236in"/>
    </style:style>
    <style:style style:name="T114" style:parent-style-name="DefaultParagraphFont" style:family="text">
      <style:text-properties fo:color="#000000"/>
    </style:style>
    <style:style style:name="P115" style:parent-style-name="Normal" style:family="paragraph">
      <style:paragraph-properties fo:text-align="justify" fo:text-indent="0.3236in"/>
    </style:style>
    <style:style style:name="P116" style:parent-style-name="Normal" style:family="paragraph">
      <style:paragraph-properties fo:text-align="justify" fo:text-indent="0.3236in"/>
    </style:style>
    <style:style style:name="P117" style:parent-style-name="Normal" style:family="paragraph">
      <style:paragraph-properties fo:text-align="justify" fo:text-indent="0.3236in"/>
    </style:style>
    <style:style style:name="P118" style:parent-style-name="Normal" style:family="paragraph">
      <style:paragraph-properties fo:text-align="justify" fo:text-indent="0.3236in"/>
    </style:style>
    <style:style style:name="P119" style:parent-style-name="Normal" style:family="paragraph">
      <style:paragraph-properties fo:text-align="justify" fo:text-indent="0.323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236in"/>
    </style:style>
    <style:style style:name="P124" style:parent-style-name="Normal" style:family="paragraph">
      <style:paragraph-properties fo:text-align="justify" fo:text-indent="0.3236in"/>
    </style:style>
    <style:style style:name="T125" style:parent-style-name="DefaultParagraphFont" style:family="text">
      <style:text-properties fo:color="#000000"/>
    </style:style>
    <style:style style:name="P126" style:parent-style-name="BodyText" style:family="paragraph">
      <style:paragraph-properties fo:text-align="justify" fo:margin-bottom="0in" fo:margin-right="-0.0006in" fo:text-indent="0.3236in"/>
    </style:style>
    <style:style style:name="T127" style:parent-style-name="FontStyle38" style:family="text">
      <style:text-properties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line-height-at-least="0.1666in" fo:margin-right="-0.0006in" fo:text-indent="0.2173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size="12pt" style:font-size-asian="12pt" style:font-size-complex="12pt"/>
    </style:style>
    <style:style style:name="P137" style:parent-style-name="Pasiūlymai4"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ListParagraph" style:family="paragraph">
      <style:paragraph-properties fo:text-align="justify" fo:margin-bottom="0in" fo:line-height="100%" fo:margin-left="0in" fo:text-indent="0.3236in">
        <style:tab-stops/>
      </style:paragraph-properties>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color="#000000" fo:font-size="12pt" style:font-size-asian="12pt" fo:background-color="#FFFFFF"/>
    </style:style>
    <style:style style:name="T151" style:parent-style-name="DefaultParagraphFont" style:family="text">
      <style:text-properties style:font-name="Times New Roman" fo:font-style="italic" style:font-style-asian="italic" style:font-style-complex="italic" fo:color="#000000" fo:font-size="12pt" style:font-size-asian="12pt" fo:background-color="#FFFFFF"/>
    </style:style>
    <style:style style:name="T152" style:parent-style-name="DefaultParagraphFont" style:family="text">
      <style:text-properties style:font-name="Times New Roman" fo:font-style="italic" style:font-style-asian="italic" style:font-style-complex="italic" fo:color="#000000" fo:font-size="12pt" style:font-size-asian="12pt" fo:background-color="#FFFFFF"/>
    </style:style>
    <style:style style:name="T153" style:parent-style-name="DefaultParagraphFont" style:family="text">
      <style:text-properties style:font-name="Times New Roman" fo:color="#000000" fo:font-size="12pt" style:font-size-asian="12pt" fo:background-color="#FFFFFF"/>
    </style:style>
    <style:style style:name="T154" style:parent-style-name="DefaultParagraphFont" style:family="text">
      <style:text-properties style:font-name="Times New Roman"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line-height-at-least="0.1666in" fo:margin-right="-0.0006in" fo:text-indent="0.118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line-height-at-least="0.1666in" fo:margin-right="-0.0006in" fo:text-indent="0.118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text-properties fo:font-size="12pt" style:font-size-asian="12pt" style:font-size-complex="12pt"/>
    </style:style>
    <style:style style:name="P168" style:parent-style-name="Normal" style:family="paragraph">
      <style:paragraph-properties fo:text-align="center" fo:line-height="115%"/>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style>
    <style:style style:name="TableCell177" style:family="table-cell">
      <style:table-cell-properties fo:border="0.0069in solid #000000" fo:padding-top="0in" fo:padding-left="0.075in" fo:padding-bottom="0in" fo:padding-right="0.075in"/>
    </style:style>
    <style:style style:name="P178" style:parent-style-name="Style27" style:family="paragraph">
      <style:paragraph-properties fo:widows="2" fo:orphans="2" fo:line-height="100%" fo:text-indent="0.3208in">
        <style:tab-stops>
          <style:tab-stop style:type="left" style:position="0.6902in"/>
        </style:tab-stops>
      </style:paragraph-properties>
    </style:style>
    <style:style style:name="T179"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80" style:parent-style-name="Normal" style:family="paragraph">
      <style:paragraph-properties fo:text-align="justify" fo:text-indent="0.3208in"/>
    </style:style>
    <style:style style:name="T181" style:parent-style-name="FontStyle38" style:family="text">
      <style:text-properties fo:font-size="12pt" style:font-size-asian="12pt"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208in"/>
      <style:text-properties fo:color="#000000"/>
    </style:style>
    <style:style style:name="P185" style:parent-style-name="Normal" style:family="paragraph">
      <style:paragraph-properties fo:text-align="justify" fo:text-indent="0.3208in"/>
      <style:text-properties fo:color="#000000"/>
    </style:style>
    <style:style style:name="P186" style:parent-style-name="Normal" style:family="paragraph">
      <style:paragraph-properties fo:text-align="justify" fo:text-indent="0.3208in"/>
      <style:text-properties fo:color="#000000"/>
    </style:style>
    <style:style style:name="P187" style:parent-style-name="Normal" style:family="paragraph">
      <style:paragraph-properties fo:text-align="justify" fo:text-indent="0.3208in"/>
      <style:text-properties fo:color="#000000"/>
    </style:style>
    <style:style style:name="P188" style:parent-style-name="Normal" style:family="paragraph">
      <style:paragraph-properties fo:text-align="justify" fo:text-indent="0.3208in"/>
      <style:text-properties fo:color="#000000"/>
    </style:style>
    <style:style style:name="P189" style:parent-style-name="Normal" style:family="paragraph">
      <style:paragraph-properties fo:text-align="justify" fo:text-indent="0.3208in"/>
    </style:style>
    <style:style style:name="T190" style:parent-style-name="FontStyle38" style:family="text">
      <style:text-properties fo:font-size="12pt" style:font-size-asian="12pt"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208in"/>
      <style:text-properties fo:color="#000000"/>
    </style:style>
    <style:style style:name="P194" style:parent-style-name="Normal" style:family="paragraph">
      <style:paragraph-properties fo:text-align="justify" fo:text-indent="0.3208in"/>
      <style:text-properties fo:color="#000000"/>
    </style:style>
    <style:style style:name="P195" style:parent-style-name="Normal" style:family="paragraph">
      <style:paragraph-properties fo:text-align="justify" fo:text-indent="0.3208in"/>
      <style:text-properties fo:color="#000000"/>
    </style:style>
    <style:style style:name="P196" style:parent-style-name="Normal" style:family="paragraph">
      <style:paragraph-properties fo:text-align="justify" fo:text-indent="0.3208in"/>
      <style:text-properties fo:color="#000000"/>
    </style:style>
    <style:style style:name="P197" style:parent-style-name="Normal" style:family="paragraph">
      <style:paragraph-properties fo:text-align="justify" fo:text-indent="0.3208in"/>
      <style:text-properties fo:color="#000000"/>
    </style:style>
    <style:style style:name="P198" style:parent-style-name="Normal" style:family="paragraph">
      <style:paragraph-properties fo:text-align="justify" fo:text-indent="0.3208in"/>
    </style:style>
    <style:style style:name="T199" style:parent-style-name="FontStyle38" style:family="text">
      <style:text-properties fo:font-size="12pt" style:font-size-asian="12pt"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208in"/>
      <style:text-properties fo:color="#000000"/>
    </style:style>
    <style:style style:name="P203" style:parent-style-name="Normal" style:family="paragraph">
      <style:paragraph-properties fo:text-align="justify" fo:text-indent="0.3208in"/>
      <style:text-properties fo:color="#000000"/>
    </style:style>
    <style:style style:name="P204" style:parent-style-name="Normal" style:family="paragraph">
      <style:paragraph-properties fo:text-align="justify" fo:text-indent="0.3208in"/>
      <style:text-properties fo:color="#000000"/>
    </style:style>
    <style:style style:name="P205" style:parent-style-name="Normal" style:family="paragraph">
      <style:paragraph-properties fo:text-align="justify" fo:text-indent="0.3208in"/>
      <style:text-properties fo:color="#000000"/>
    </style:style>
    <style:style style:name="P206" style:parent-style-name="Normal" style:family="paragraph">
      <style:paragraph-properties fo:text-align="justify" fo:text-indent="0.3208in"/>
      <style:text-properties fo:color="#000000"/>
    </style:style>
    <style:style style:name="P207" style:parent-style-name="Style27" style:family="paragraph">
      <style:paragraph-properties fo:widows="2" fo:orphans="2" fo:line-height="100%" fo:text-indent="0.3208in">
        <style:tab-stops>
          <style:tab-stop style:type="left" style:position="0.6902in"/>
        </style:tab-stops>
      </style:paragraph-properties>
    </style:style>
    <style:style style:name="P208" style:parent-style-name="Normal" style:family="paragraph">
      <style:paragraph-properties fo:text-align="justify" fo:text-indent="0.3208in"/>
    </style:style>
    <style:style style:name="T209" style:parent-style-name="FontStyle38" style:family="text">
      <style:text-properties fo:font-size="12pt" style:font-size-asian="12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line-height-at-least="0.1666in" fo:margin-right="-0.0006in" fo:text-indent="0.2173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4" style:family="paragraph">
      <style:paragraph-properties fo:text-align="center"/>
      <style:text-properties fo:font-size="12pt" style:font-size-asian="12pt" style:font-size-complex="12pt"/>
    </style:style>
    <style:style style:name="P219" style:parent-style-name="Normal" style:family="paragraph">
      <style:paragraph-properties fo:text-align="center" fo:line-height="11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Style27" style:family="paragraph">
      <style:paragraph-properties fo:widows="2" fo:orphans="2" fo:line-height="100%" fo:text-indent="0.3187in">
        <style:tab-stops>
          <style:tab-stop style:type="left" style:position="0.6902in"/>
        </style:tab-stops>
      </style:paragraph-properties>
    </style:style>
    <style:style style:name="T231" style:parent-style-name="FontStyle38" style:family="text">
      <style:text-properties fo:language="lt" fo:country="LT" style:language-asian="lt" style:country-asian="LT"/>
    </style:style>
    <style:style style:name="T232"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233" style:parent-style-name="statymopavad" style:family="paragraph">
      <style:paragraph-properties fo:text-align="justify" fo:margin-top="0in" fo:margin-bottom="0in" fo:text-indent="0.3187in"/>
    </style:style>
    <style:style style:name="T234" style:parent-style-name="DefaultParagraphFont" style:family="text">
      <style:text-properties style:font-weight-complex="bold"/>
    </style:style>
    <style:style style:name="T235" style:parent-style-name="FootnoteReference"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name-asian="Times New Roman" fo:font-style="italic" style:font-style-asian="italic" style:font-style-complex="italic" fo:color="#000000" style:language-asian="en" style:country-asian="US"/>
    </style:style>
    <style:style style:name="T238" style:parent-style-name="DefaultParagraphFont" style:family="text">
      <style:text-properties style:font-name-asian="Times New Roman" fo:color="#000000" style:language-asian="en" style:country-asian="US"/>
    </style:style>
    <style:style style:name="P239" style:parent-style-name="Normal" style:family="paragraph">
      <style:paragraph-properties fo:text-align="justify" fo:text-indent="0.3187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18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187in"/>
    </style:style>
    <style:style style:name="P246" style:parent-style-name="Normal" style:family="paragraph">
      <style:paragraph-properties fo:text-align="justify" fo:text-indent="0.3187in"/>
    </style:style>
    <style:style style:name="TableColumn248" style:family="table-column">
      <style:table-column-properties style:column-width="0.2923in" style:use-optimal-column-width="false"/>
    </style:style>
    <style:style style:name="TableColumn249" style:family="table-column">
      <style:table-column-properties style:column-width="1.7006in" style:use-optimal-column-width="false"/>
    </style:style>
    <style:style style:name="TableColumn250" style:family="table-column">
      <style:table-column-properties style:column-width="2.1645in" style:use-optimal-column-width="false"/>
    </style:style>
    <style:style style:name="Table247" style:family="table">
      <style:table-properties style:width="4.1576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0833in" fo:line-height="115%"/>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0833in" fo:line-height="115%"/>
      <style:text-properties fo:font-weight="bold" style:font-weight-asian="bold"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0833in" fo:line-height="115%"/>
      <style:text-properties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0833in" fo:line-height="115%"/>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0833in" fo:line-height="115%"/>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0833in" fo:line-height="115%"/>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0833in" fo:line-height="115%"/>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0833in" fo:line-height="115%"/>
    </style:style>
    <style:style style:name="T270" style:parent-style-name="DefaultParagraphFont" style:family="text">
      <style:text-properties fo:font-size="11pt" style:font-size-asian="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0833in" fo:line-height="115%"/>
    </style:style>
    <style:style style:name="T273" style:parent-style-name="DefaultParagraphFont" style:family="text">
      <style:text-properties fo:font-size="11pt" style:font-size-asian="11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0833in" fo:line-height="115%"/>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0833in" fo:line-height="115%"/>
    </style:style>
    <style:style style:name="T279" style:parent-style-name="DefaultParagraphFont" style:family="text">
      <style:text-properties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0833in" fo:line-height="115%"/>
    </style:style>
    <style:style style:name="T282" style:parent-style-name="DefaultParagraphFont" style:family="text">
      <style:text-properties fo:font-size="11pt" style:font-size-asian="11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0833in" fo:line-height="115%"/>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0833in" fo:line-height="115%"/>
    </style:style>
    <style:style style:name="T288" style:parent-style-name="DefaultParagraphFont" style:family="text">
      <style:text-properties fo:font-size="11pt" style:font-size-asian="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0833in" fo:line-height="115%"/>
    </style:style>
    <style:style style:name="T291" style:parent-style-name="DefaultParagraphFont" style:family="text">
      <style:text-properties fo:font-size="11pt" style:font-size-asian="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bottom="0.0833in" fo:line-height="115%"/>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bottom="0.0833in" fo:line-height="115%"/>
    </style:style>
    <style:style style:name="T297" style:parent-style-name="DefaultParagraphFont" style:family="text">
      <style:text-properties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0833in" fo:line-height="115%"/>
      <style:text-properties fo:font-size="11pt" style:font-size-asian="11pt"/>
    </style:style>
    <style:style style:name="P300" style:parent-style-name="Normal" style:family="paragraph">
      <style:paragraph-properties fo:text-align="justify" fo:text-indent="0.327in"/>
    </style:style>
    <style:style style:name="P301" style:parent-style-name="Normal" style:family="paragraph">
      <style:paragraph-properties fo:text-align="justify" fo:text-indent="0.327in"/>
    </style:style>
    <style:style style:name="P302" style:parent-style-name="Normal" style:family="paragraph">
      <style:paragraph-properties fo:text-align="justify" fo:line-height="115%" fo:text-indent="0.327in"/>
    </style:style>
    <style:style style:name="TableColumn304" style:family="table-column">
      <style:table-column-properties style:column-width="0.2923in" style:use-optimal-column-width="false"/>
    </style:style>
    <style:style style:name="TableColumn305" style:family="table-column">
      <style:table-column-properties style:column-width="1.4055in" style:use-optimal-column-width="false"/>
    </style:style>
    <style:style style:name="TableColumn306" style:family="table-column">
      <style:table-column-properties style:column-width="2.4597in" style:use-optimal-column-width="false"/>
    </style:style>
    <style:style style:name="Table303" style:family="table">
      <style:table-properties style:width="4.1576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0833in" fo:line-height="115%"/>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0833in" fo:line-height="115%"/>
      <style:text-properties fo:font-weight="bold" style:font-weight-asian="bold"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0833in" fo:line-height="115%"/>
      <style:text-properties fo:font-weight="bold" style:font-weight-asian="bold" style:font-weight-complex="bold"/>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bottom="0.0833in" fo:line-height="115%"/>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bottom="0.0833in" fo:line-height="115%"/>
    </style:style>
    <style:style style:name="T319" style:parent-style-name="DefaultParagraphFont" style:family="text">
      <style:text-properties fo:letter-spacing="0.0013in"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0833in" fo:line-height="115%"/>
    </style:style>
    <style:style style:name="T323" style:parent-style-name="DefaultParagraphFont" style:family="text">
      <style:text-properties fo:font-size="11pt" style:font-size-asian="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bottom="0.0833in" fo:line-height="115%"/>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0833in" fo:line-height="115%"/>
    </style:style>
    <style:style style:name="T329" style:parent-style-name="DefaultParagraphFont" style:family="text">
      <style:text-properties fo:font-size="11pt" style:font-size-asian="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0833in" fo:line-height="115%"/>
    </style:style>
    <style:style style:name="T332" style:parent-style-name="DefaultParagraphFont" style:family="text">
      <style:text-properties fo:color="#000000" fo:font-size="11pt" style:font-size-asian="11pt" style:language-asian="lt" style:country-asian="LT"/>
    </style:style>
    <style:style style:name="T333" style:parent-style-name="DefaultParagraphFont" style:family="text">
      <style:text-properties fo:color="#000000" fo:letter-spacing="0.0013in" fo:font-size="11pt" style:font-size-asian="11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0833in" fo:line-height="115%"/>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bottom="0.0833in" fo:line-height="115%"/>
    </style:style>
    <style:style style:name="T339" style:parent-style-name="DefaultParagraphFont" style:family="text">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bottom="0.0833in" fo:line-height="115%"/>
    </style:style>
    <style:style style:name="T342" style:parent-style-name="DefaultParagraphFont" style:family="text">
      <style:text-properties fo:font-size="11pt" style:font-size-asian="11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0833in" fo:line-height="115%"/>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0833in" fo:line-height="115%"/>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0833in" fo:line-height="115%"/>
    </style:style>
    <style:style style:name="T350" style:parent-style-name="DefaultParagraphFont" style:family="text">
      <style:text-properties fo:font-size="11pt" style:font-size-asian="11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bottom="0.0833in" fo:line-height="115%"/>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bottom="0.0833in" fo:line-height="115%"/>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bottom="0.0833in" fo:line-height="115%"/>
    </style:style>
    <style:style style:name="T358" style:parent-style-name="DefaultParagraphFont" style:family="text">
      <style:text-properties fo:font-size="11pt" style:font-size-asian="11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0833in" fo:line-height="115%"/>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0833in" fo:line-height="115%"/>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0833in" fo:line-height="115%"/>
      <style:text-properties fo:font-size="11pt" style:font-size-asian="11pt" style:language-asian="lt" style:country-asian="LT"/>
    </style:style>
    <style:style style:name="P366" style:parent-style-name="Normal" style:family="paragraph">
      <style:paragraph-properties fo:text-align="justify" fo:text-indent="0.327in"/>
    </style:style>
    <style:style style:name="P367" style:parent-style-name="Normal" style:family="paragraph">
      <style:paragraph-properties fo:text-align="justify" fo:text-indent="0.327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27in"/>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27in"/>
    </style:style>
    <style:style style:name="P372" style:parent-style-name="Normal" style:family="paragraph">
      <style:paragraph-properties fo:text-align="justify" fo:text-indent="0.4923in"/>
      <style:text-properties style:language-asian="lt" style:country-asian="LT"/>
    </style:style>
    <style:style style:name="TableColumn374" style:family="table-column">
      <style:table-column-properties style:column-width="0.4194in" style:use-optimal-column-width="false"/>
    </style:style>
    <style:style style:name="TableColumn375" style:family="table-column">
      <style:table-column-properties style:column-width="0.5888in" style:use-optimal-column-width="false"/>
    </style:style>
    <style:style style:name="TableColumn376" style:family="table-column">
      <style:table-column-properties style:column-width="0.4937in" style:use-optimal-column-width="false"/>
    </style:style>
    <style:style style:name="TableColumn377" style:family="table-column">
      <style:table-column-properties style:column-width="0.5381in" style:use-optimal-column-width="false"/>
    </style:style>
    <style:style style:name="TableColumn378" style:family="table-column">
      <style:table-column-properties style:column-width="0.5298in" style:use-optimal-column-width="false"/>
    </style:style>
    <style:style style:name="TableColumn379" style:family="table-column">
      <style:table-column-properties style:column-width="0.5631in" style:use-optimal-column-width="false"/>
    </style:style>
    <style:style style:name="TableColumn380" style:family="table-column">
      <style:table-column-properties style:column-width="0.5236in" style:use-optimal-column-width="false"/>
    </style:style>
    <style:style style:name="TableColumn381" style:family="table-column">
      <style:table-column-properties style:column-width="0.5173in" style:use-optimal-column-width="false"/>
    </style:style>
    <style:style style:name="Table373" style:family="table">
      <style:table-properties style:width="4.1743in" style:rel-width="100%" fo:margin-left="0in" table:align="lef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0833in" fo:margin-right="0.0194in"/>
      <style:text-properties style:font-weight-complex="bold" fo:font-size="10pt" style:font-size-asian="10pt" style:font-size-complex="11pt"/>
    </style:style>
    <style:style style:name="P385" style:parent-style-name="Normal" style:family="paragraph">
      <style:paragraph-properties fo:text-align="justify" fo:margin-bottom="0.0833in"/>
    </style:style>
    <style:style style:name="T386" style:parent-style-name="DefaultParagraphFont" style:family="text">
      <style:text-properties style:font-weight-complex="bold" fo:font-size="10pt" style:font-size-asian="10pt" style:font-size-complex="11pt"/>
    </style:style>
    <style:style style:name="TableCell387" style:family="table-cell">
      <style:table-cell-properties fo:border="0.0069in solid #000000" style:glyph-orientation-vertical="0" style:vertical-align="middle" fo:padding-top="0in" fo:padding-left="0.075in" fo:padding-bottom="0in" fo:padding-right="0.075in"/>
    </style:style>
    <style:style style:name="P388" style:parent-style-name="Normal" style:family="paragraph">
      <style:paragraph-properties fo:text-align="center" fo:margin-bottom="0.0833in" fo:margin-left="0.0784in" fo:margin-right="0.0784in">
        <style:tab-stops/>
      </style:paragraph-properties>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language-asian="lt" style:country-asian="LT"/>
    </style:style>
    <style:style style:name="TableRow394" style:family="table-row">
      <style:table-row-properties style:min-row-height="0.7875in" style:use-optimal-row-height="false" fo:keep-together="always"/>
    </style:style>
    <style:style style:name="P395" style:parent-style-name="Normal" style:family="paragraph">
      <style:paragraph-properties fo:text-align="center" fo:margin-bottom="0.0833in" fo:line-height="115%"/>
      <style:text-properties fo:font-size="10pt" style:font-size-asian="10pt" style:font-size-complex="11pt"/>
    </style:style>
    <style:style style:name="P396" style:parent-style-name="Normal" style:family="paragraph">
      <style:paragraph-properties fo:text-align="center" fo:margin-bottom="0.0833in"/>
      <style:text-properties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0833in" fo:line-height="115%" fo:margin-right="0.0194in"/>
      <style:text-properties fo:font-size="10pt" style:font-size-asian="10pt" style:font-size-complex="11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align="center" fo:margin-bottom="0.0833in" fo:line-height="115%" fo:margin-left="0.0784in" fo:margin-right="0.0784in">
        <style:tab-stops/>
      </style:paragraph-properties>
      <style:text-properties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bottom="0.0833in" fo:line-height="115%"/>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0833in" fo:line-height="115%" fo:margin-right="0.0194in"/>
      <style:text-properties fo:font-size="10pt" style:font-size-asian="10pt" style:font-size-complex="11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text-align="center" fo:margin-bottom="0.0833in" fo:line-height="115%" fo:margin-left="0.0784in" fo:margin-right="0.0784in">
        <style:tab-stops/>
      </style:paragraph-properties>
      <style:text-properties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0833in" fo:line-height="115%"/>
      <style:text-properties fo:font-size="10pt" style:font-size-asian="10pt" style:font-size-complex="11pt"/>
    </style:style>
    <style:style style:name="TableRow409" style:family="table-row">
      <style:table-row-properties style:min-row-height="0.7875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bottom="0.0833in" fo:line-height="115%" fo:margin-right="0.0194in"/>
      <style:text-properties fo:font-size="10pt" style:font-size-asian="10pt" style:font-size-complex="11pt"/>
    </style:style>
    <style:style style:name="TableCell412" style:family="table-cell">
      <style:table-cell-properties fo:border="0.0069in solid #000000" style:glyph-orientation-vertical="0" fo:padding-top="0in" fo:padding-left="0.075in" fo:padding-bottom="0in" fo:padding-right="0.075in"/>
    </style:style>
    <style:style style:name="P413"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0833in" fo:line-height="115%" fo:margin-right="0.0194in"/>
      <style:text-properties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0833in" fo:line-height="115%"/>
      <style:text-properties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bottom="0.0833in" fo:line-height="115%"/>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bottom="0.0833in" fo:line-height="115%"/>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bottom="0.0833in" fo:line-height="115%"/>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bottom="0.0833in" fo:line-height="115%"/>
      <style:text-properties fo:font-size="10pt" style:font-size-asian="10pt" style:font-size-complex="11pt"/>
    </style:style>
    <style:style style:name="TableRow426" style:family="table-row">
      <style:table-row-properties style:min-row-height="0.9125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0833in" fo:line-height="115%" fo:margin-right="0.0194in"/>
      <style:text-properties fo:font-size="10pt" style:font-size-asian="10pt" style:font-size-complex="11p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0833in" fo:line-height="115%" fo:margin-right="0.0194in"/>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bottom="0.0833in" fo:line-height="115%"/>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0833in" fo:line-height="115%"/>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0833in" fo:line-height="115%"/>
      <style:text-properties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0833in" fo:line-height="115%"/>
      <style:text-properties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bottom="0.0833in" fo:line-height="115%"/>
      <style:text-properties fo:font-size="10pt" style:font-size-asian="10pt" style:font-size-complex="11pt"/>
    </style:style>
    <style:style style:name="TableRow443" style:family="table-row">
      <style:table-row-properties style:min-row-height="0.7875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0833in" fo:line-height="115%" fo:margin-right="0.0194in"/>
      <style:text-properties fo:font-size="10pt" style:font-size-asian="10pt" style:font-size-complex="11pt"/>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bottom="0.0833in" fo:line-height="115%"/>
      <style:text-properties fo:font-size="10pt" style:font-size-asian="10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bottom="0.0833in" fo:line-height="115%"/>
      <style:text-properties fo:font-size="10pt" style:font-size-asian="10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bottom="0.0833in" fo:line-height="115%"/>
      <style:text-properties fo:font-size="10pt" style:font-size-asian="10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bottom="0.0833in" fo:line-height="115%"/>
      <style:text-properties fo:font-size="10pt" style:font-size-asian="10pt" style:font-size-complex="11pt"/>
    </style:style>
    <style:style style:name="TableRow460" style:family="table-row">
      <style:table-row-properties style:min-row-height="0.8777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0833in" fo:line-height="115%" fo:margin-right="0.0194in"/>
      <style:text-properties fo:font-size="10pt" style:font-size-asian="10pt" style:font-size-complex="11pt"/>
    </style:style>
    <style:style style:name="TableCell463" style:family="table-cell">
      <style:table-cell-properties fo:border="0.0069in solid #000000" style:glyph-orientation-vertical="0" fo:padding-top="0in" fo:padding-left="0.075in" fo:padding-bottom="0in" fo:padding-right="0.075in"/>
    </style:style>
    <style:style style:name="P464"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bottom="0.0833in" fo:line-height="115%"/>
      <style:text-properties fo:font-size="10pt" style:font-size-asian="10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bottom="0.0833in" fo:line-height="115%"/>
      <style:text-properties fo:font-size="10pt" style:font-size-asian="10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0833in" fo:line-height="115%"/>
      <style:text-properties fo:font-size="10pt" style:font-size-asian="10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bottom="0.0833in" fo:line-height="115%"/>
      <style:text-properties fo:font-size="10pt" style:font-size-asian="10pt" style:font-size-complex="11pt"/>
    </style:style>
    <style:style style:name="TableRow477" style:family="table-row">
      <style:table-row-properties style:min-row-height="0.7875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bottom="0.0833in" fo:line-height="115%" fo:margin-right="0.0194in"/>
      <style:text-properties fo:font-size="10pt" style:font-size-asian="10pt" style:font-size-complex="11p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bottom="0.0833in" fo:line-height="115%"/>
      <style:text-properties fo:font-size="10pt" style:font-size-asian="10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bottom="0.0833in" fo:line-height="115%"/>
      <style:text-properties fo:font-size="10pt" style:font-size-asian="10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bottom="0.0833in" fo:line-height="115%"/>
      <style:text-properties fo:font-size="10pt" style:font-size-asian="10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bottom="0.0833in" fo:line-height="115%"/>
      <style:text-properties fo:font-size="10pt" style:font-size-asian="10pt" style:font-size-complex="11pt"/>
    </style:style>
    <style:style style:name="TableRow494" style:family="table-row">
      <style:table-row-properties style:min-row-height="1.5513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bottom="0.0833in" fo:line-height="115%" fo:margin-right="0.0194in"/>
      <style:text-properties fo:font-size="10pt" style:font-size-asian="10pt" style:font-size-complex="11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margin-bottom="0.0833in" fo:margin-left="0.0784in" fo:margin-right="0.0194in">
        <style:tab-stops/>
      </style:paragraph-properties>
    </style:style>
    <style:style style:name="T499" style:parent-style-name="DefaultParagraphFont" style:family="text">
      <style:text-properties fo:font-size="9pt" style:font-size-asian="9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bottom="0.0833in" fo:line-height="115%"/>
      <style:text-properties fo:font-size="10pt" style:font-size-asian="10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0833in" fo:line-height="115%"/>
      <style:text-properties fo:font-size="10pt" style:font-size-asian="10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bottom="0.0833in" fo:line-height="115%"/>
      <style:text-properties fo:font-size="10pt" style:font-size-asian="10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bottom="0.0833in" fo:line-height="115%"/>
      <style:text-properties fo:font-size="10pt" style:font-size-asian="10pt" style:font-size-complex="11pt"/>
    </style:style>
    <style:style style:name="TableRow512" style:family="table-row">
      <style:table-row-properties style:min-row-height="1.207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0833in" fo:line-height="115%" fo:margin-right="0.0194in"/>
      <style:text-properties fo:font-size="10pt" style:font-size-asian="10pt" style:font-size-complex="11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bottom="0.0833in" fo:margin-left="0.0784in" fo:margin-right="0.0194in">
        <style:tab-stops/>
      </style:paragraph-properties>
      <style:text-properties fo:font-size="10pt" style:font-size-asian="10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bottom="0.0833in" fo:line-height="115%"/>
      <style:text-properties fo:font-size="10pt" style:font-size-asian="10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bottom="0.0833in" fo:line-height="115%"/>
      <style:text-properties fo:font-size="10pt" style:font-size-asian="10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bottom="0.0833in" fo:line-height="115%"/>
      <style:text-properties fo:font-size="10pt" style:font-size-asian="10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bottom="0.0833in" fo:line-height="115%"/>
      <style:text-properties fo:font-size="10pt" style:font-size-asian="10pt" style:font-size-complex="11pt"/>
    </style:style>
    <style:style style:name="TableRow529" style:family="table-row">
      <style:table-row-properties style:min-row-height="1.2076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bottom="0.0833in" fo:line-height="115%" fo:margin-right="0.0194in"/>
      <style:text-properties fo:font-size="10pt" style:font-size-asian="10pt" style:font-size-complex="11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margin-bottom="0.0833in" fo:margin-left="0.0784in" fo:margin-right="0.0194in">
        <style:tab-stops/>
      </style:paragraph-properties>
      <style:text-properties fo:font-size="10pt" style:font-size-asian="10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bottom="0.0833in" fo:line-height="115%"/>
      <style:text-properties fo:font-size="10pt" style:font-size-asian="10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bottom="0.0833in" fo:line-height="115%"/>
      <style:text-properties fo:font-size="10pt" style:font-size-asian="10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bottom="0.0833in" fo:line-height="115%"/>
      <style:text-properties fo:font-size="10pt" style:font-size-asian="10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bottom="0.0833in" fo:line-height="115%"/>
      <style:text-properties fo:font-size="10pt" style:font-size-asian="10pt" style:font-size-complex="11pt"/>
    </style:style>
    <style:style style:name="TableRow546" style:family="table-row">
      <style:table-row-properties style:min-row-height="0.838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0833in" fo:line-height="115%" fo:margin-right="0.0194in"/>
      <style:text-properties fo:font-size="10pt" style:font-size-asian="10pt" style:font-size-complex="11pt"/>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bottom="0.0833in" fo:line-height="115%" fo:margin-right="0.0194in"/>
      <style:text-properties fo:font-weight="bold" style:font-weight-asian="bold" style:font-weight-complex="bold" fo:font-size="10pt" style:font-size-asian="10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bottom="0.0833in" fo:line-height="115%"/>
      <style:text-properties fo:font-size="10pt" style:font-size-asian="10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bottom="0.0833in" fo:line-height="115%"/>
      <style:text-properties fo:font-size="10pt" style:font-size-asian="10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0833in" fo:line-height="115%"/>
      <style:text-properties fo:font-size="10pt" style:font-size-asian="10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bottom="0.0833in" fo:line-height="115%"/>
      <style:text-properties fo:font-size="10pt" style:font-size-asian="10pt" style:font-size-complex="11pt"/>
    </style:style>
    <style:style style:name="TableRow563" style:family="table-row">
      <style:table-row-properties style:min-row-height="1.3826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bottom="0.0833in" fo:line-height="115%" fo:margin-right="0.0194in"/>
      <style:text-properties fo:font-size="10pt" style:font-size-asian="10pt" style:font-size-complex="11pt"/>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paragraph-properties fo:margin-bottom="0.0833in" fo:margin-left="0.0784in" fo:margin-right="0.0194in">
        <style:tab-stops/>
      </style:paragraph-properties>
      <style:text-properties fo:font-size="10pt" style:font-size-asian="10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bottom="0.0833in" fo:line-height="115%" fo:margin-right="0.0194in"/>
      <style:text-properties fo:font-size="10pt" style:font-size-asian="10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bottom="0.0833in" fo:line-height="115%"/>
      <style:text-properties fo:font-size="10pt" style:font-size-asian="10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bottom="0.0833in" fo:line-height="115%"/>
      <style:text-properties fo:font-size="10pt" style:font-size-asian="10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bottom="0.0833in" fo:line-height="115%"/>
      <style:text-properties fo:font-size="10pt" style:font-size-asian="10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P580" style:parent-style-name="Normal" style:family="paragraph">
      <style:paragraph-properties fo:line-height="115%" fo:text-indent="0.3208in"/>
      <style:text-properties style:text-line-through-style="solid" style:text-line-through-width="auto" style:text-line-through-color="font-color" style:text-line-through-mode="continuous" style:text-line-through-type="single"/>
    </style:style>
    <style:style style:name="P581" style:parent-style-name="Normal" style:family="paragraph">
      <style:paragraph-properties fo:text-align="justify" fo:line-height="115%" fo:text-indent="0.3208in"/>
    </style:style>
    <style:style style:name="T582" style:parent-style-name="DefaultParagraphFont" style:family="text">
      <style:text-properties style:language-asian="lt" style:country-asian="LT"/>
    </style:style>
    <style:style style:name="TableColumn584" style:family="table-column">
      <style:table-column-properties style:column-width="0.4486in" style:use-optimal-column-width="false"/>
    </style:style>
    <style:style style:name="TableColumn585" style:family="table-column">
      <style:table-column-properties style:column-width="0.6208in" style:use-optimal-column-width="false"/>
    </style:style>
    <style:style style:name="TableColumn586" style:family="table-column">
      <style:table-column-properties style:column-width="0.5444in" style:use-optimal-column-width="false"/>
    </style:style>
    <style:style style:name="TableColumn587" style:family="table-column">
      <style:table-column-properties style:column-width="0.425in" style:use-optimal-column-width="false"/>
    </style:style>
    <style:style style:name="TableColumn588" style:family="table-column">
      <style:table-column-properties style:column-width="0.5291in" style:use-optimal-column-width="false"/>
    </style:style>
    <style:style style:name="TableColumn589" style:family="table-column">
      <style:table-column-properties style:column-width="0.5291in" style:use-optimal-column-width="false"/>
    </style:style>
    <style:style style:name="TableColumn590" style:family="table-column">
      <style:table-column-properties style:column-width="0.5326in" style:use-optimal-column-width="false"/>
    </style:style>
    <style:style style:name="TableColumn591" style:family="table-column">
      <style:table-column-properties style:column-width="0.5263in" style:use-optimal-column-width="false"/>
    </style:style>
    <style:style style:name="Table583" style:family="table">
      <style:table-properties style:width="4.1562in" style:rel-width="99.56%" fo:margin-left="0in" table:align="lef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0833in" fo:line-height="115%" fo:margin-right="0.0194in"/>
      <style:text-properties style:font-weight-complex="bold" fo:font-size="10pt" style:font-size-asian="10pt" style:font-size-complex="11pt"/>
    </style:style>
    <style:style style:name="P595" style:parent-style-name="Normal" style:family="paragraph">
      <style:paragraph-properties fo:text-align="center" fo:margin-bottom="0.0833in" fo:line-height="115%"/>
    </style:style>
    <style:style style:name="T596" style:parent-style-name="DefaultParagraphFont" style:family="text">
      <style:text-properties style:font-weight-complex="bold" fo:font-size="10pt" style:font-size-asian="10pt" style:font-size-complex="11pt"/>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font-size="10pt" style:font-size-asian="10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language-asian="lt" style:country-asian="LT"/>
    </style:style>
    <style:style style:name="TableRow603" style:family="table-row">
      <style:table-row-properties style:min-row-height="0.7875in" style:use-optimal-row-height="false" fo:keep-together="always"/>
    </style:style>
    <style:style style:name="P604" style:parent-style-name="Normal" style:family="paragraph">
      <style:paragraph-properties fo:text-align="center" fo:margin-bottom="0.0833in" fo:line-height="115%"/>
      <style:text-properties fo:font-size="10pt" style:font-size-asian="10pt" style:font-size-complex="11pt"/>
    </style:style>
    <style:style style:name="P605" style:parent-style-name="Normal" style:family="paragraph">
      <style:paragraph-properties fo:text-align="center" fo:margin-bottom="0.0833in" fo:line-height="115%"/>
      <style:text-properties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bottom="0.0833in" fo:line-height="115%" fo:margin-right="0.0194in"/>
      <style:text-properties fo:font-size="10pt" style:font-size-asian="10pt" style:font-size-complex="11p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bottom="0.0833in" fo:line-height="115%" fo:margin-left="0.0784in" fo:margin-right="0.0784in">
        <style:tab-stops/>
      </style:paragraph-properties>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bottom="0.0833in" fo:line-height="115%"/>
      <style:text-properties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0833in" fo:line-height="115%" fo:margin-right="0.0194in"/>
      <style:text-properties fo:font-size="10pt" style:font-size-asian="10pt" style:font-size-complex="11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text-align="center" fo:margin-bottom="0.0833in" fo:line-height="115%" fo:margin-left="0.0784in" fo:margin-right="0.0784in">
        <style:tab-stops/>
      </style:paragraph-properties>
      <style:text-properties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bottom="0.0833in" fo:line-height="115%"/>
      <style:text-properties fo:font-size="10pt" style:font-size-asian="10pt" style:font-size-complex="11pt"/>
    </style:style>
    <style:style style:name="TableRow618" style:family="table-row">
      <style:table-row-properties style:min-row-height="0.7875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0833in" fo:line-height="115%" fo:margin-right="0.0194in"/>
      <style:text-properties fo:font-size="10pt" style:font-size-asian="10pt" style:font-size-complex="11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margin-bottom="0.0833in" fo:line-height="115%" fo:margin-left="0.0784in" fo:margin-right="0.0194in">
        <style:tab-stops/>
      </style:paragraph-properties>
      <style:text-properties fo:font-size="9pt" style:font-size-asian="9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bottom="0.0833in" fo:line-height="115%" fo:margin-right="0.0194in"/>
      <style:text-properties fo:font-size="10pt" style:font-size-asian="10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bottom="0.0833in" fo:line-height="115%"/>
      <style:text-properties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bottom="0.0833in" fo:line-height="115%"/>
      <style:text-properties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bottom="0.0833in" fo:line-height="115%"/>
      <style:text-properties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bottom="0.0833in" fo:line-height="115%"/>
      <style:text-properties fo:font-size="10pt" style:font-size-asian="10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bottom="0.0833in" fo:line-height="115%"/>
      <style:text-properties fo:font-size="10pt" style:font-size-asian="10pt" style:font-size-complex="11pt"/>
    </style:style>
    <style:style style:name="TableRow635" style:family="table-row">
      <style:table-row-properties style:min-row-height="0.7875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0833in" fo:line-height="115%" fo:margin-right="0.0194in"/>
      <style:text-properties fo:font-size="10pt" style:font-size-asian="10pt" style:font-size-complex="11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fo:margin-bottom="0.0833in" fo:line-height="115%" fo:margin-left="0.0784in" fo:margin-right="0.0194in">
        <style:tab-stops/>
      </style:paragraph-properties>
      <style:text-properties fo:font-size="9pt" style:font-size-asian="9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bottom="0.0833in" fo:line-height="115%" fo:margin-right="0.0194in"/>
      <style:text-properties fo:font-size="10pt" style:font-size-asian="10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bottom="0.0833in" fo:line-height="115%"/>
      <style:text-properties fo:font-size="10pt" style:font-size-asian="10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bottom="0.0833in" fo:line-height="115%"/>
      <style:text-properties fo:font-size="10pt" style:font-size-asian="10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bottom="0.0833in" fo:line-height="115%"/>
      <style:text-properties fo:font-size="10pt" style:font-size-asian="10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bottom="0.0833in" fo:line-height="115%"/>
      <style:text-properties fo:font-size="10pt" style:font-size-asian="10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0833in" fo:line-height="115%"/>
      <style:text-properties fo:font-size="10pt" style:font-size-asian="10pt" style:font-size-complex="11pt"/>
    </style:style>
    <style:style style:name="TableRow652" style:family="table-row">
      <style:table-row-properties style:min-row-height="0.7263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bottom="0.0833in" fo:line-height="115%" fo:margin-right="0.0194in"/>
      <style:text-properties fo:font-size="10pt" style:font-size-asian="10pt" style:font-size-complex="11pt"/>
    </style:style>
    <style:style style:name="TableCell655" style:family="table-cell">
      <style:table-cell-properties fo:border="0.0069in solid #000000" style:glyph-orientation-vertical="0" fo:padding-top="0in" fo:padding-left="0.075in" fo:padding-bottom="0in" fo:padding-right="0.075in"/>
    </style:style>
    <style:style style:name="P656" style:parent-style-name="Normal" style:family="paragraph">
      <style:paragraph-properties fo:margin-bottom="0.0833in" fo:line-height="115%" fo:margin-left="0.0784in" fo:margin-right="0.0194in">
        <style:tab-stops/>
      </style:paragraph-properties>
      <style:text-properties fo:font-size="9pt" style:font-size-asian="9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bottom="0.0833in" fo:line-height="115%" fo:margin-right="0.0194in"/>
      <style:text-properties fo:font-size="10pt" style:font-size-asian="10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bottom="0.0833in" fo:line-height="115%"/>
      <style:text-properties fo:font-size="10pt" style:font-size-asian="10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669" style:family="table-row">
      <style:table-row-properties style:min-row-height="0.9791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bottom="0.0833in" fo:line-height="115%" fo:margin-right="0.0194in"/>
      <style:text-properties fo:font-size="10pt" style:font-size-asian="10pt" style:font-size-complex="11p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fo:margin-bottom="0.0833in" fo:line-height="115%" fo:margin-left="0.0784in" fo:margin-right="0.0194in">
        <style:tab-stops/>
      </style:paragraph-properties>
      <style:text-properties fo:font-size="9pt" style:font-size-asian="9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bottom="0.0833in" fo:line-height="115%" fo:margin-right="0.0194in"/>
      <style:text-properties fo:font-size="10pt" style:font-size-asian="10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bottom="0.0833in" fo:line-height="115%"/>
      <style:text-properties fo:font-size="10pt" style:font-size-asian="10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686" style:family="table-row">
      <style:table-row-properties style:min-row-height="0.8145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bottom="0.0833in" fo:line-height="115%" fo:margin-right="0.0194in"/>
      <style:text-properties fo:font-size="10pt" style:font-size-asian="10pt" style:font-size-complex="11pt"/>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0833in" fo:line-height="115%" fo:margin-right="0.0194in"/>
      <style:text-properties fo:font-size="10pt" style:font-size-asian="10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bottom="0.0833in" fo:line-height="115%"/>
      <style:text-properties fo:font-size="10pt" style:font-size-asian="10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703" style:family="table-row">
      <style:table-row-properties style:min-row-height="1.8972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bottom="0.0833in" fo:line-height="115%" fo:margin-right="0.0194in"/>
      <style:text-properties fo:font-size="10pt" style:font-size-asian="10pt" style:font-size-complex="11p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bottom="0.0833in" fo:line-height="115%" fo:margin-right="0.0194in"/>
      <style:text-properties fo:font-size="10pt" style:font-size-asian="10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bottom="0.0833in" fo:line-height="115%"/>
      <style:text-properties fo:font-size="10pt" style:font-size-asian="10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bottom="0.0833in" fo:line-height="115%"/>
      <style:text-properties fo:color="#000000" fo:font-size="10pt" style:font-size-asian="10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720" style:family="table-row">
      <style:table-row-properties style:min-row-height="1.3722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bottom="0.0833in" fo:line-height="115%" fo:margin-right="0.0194in"/>
      <style:text-properties fo:font-size="10pt" style:font-size-asian="10pt" style:font-size-complex="11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bottom="0.0833in" fo:line-height="115%" fo:margin-right="0.0194in"/>
      <style:text-properties fo:font-size="10pt" style:font-size-asian="10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bottom="0.0833in" fo:line-height="115%"/>
      <style:text-properties fo:font-size="10pt" style:font-size-asian="10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737" style:family="table-row">
      <style:table-row-properties style:min-row-height="0.9791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bottom="0.0833in" fo:line-height="115%" fo:margin-right="0.0194in"/>
      <style:text-properties fo:font-size="10pt" style:font-size-asian="10pt" style:font-size-complex="11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0833in" fo:line-height="115%" fo:margin-right="0.0194in"/>
      <style:text-properties fo:font-size="10pt" style:font-size-asian="10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bottom="0.0833in" fo:line-height="115%"/>
      <style:text-properties fo:font-size="10pt" style:font-size-asian="10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754" style:family="table-row">
      <style:table-row-properties style:min-row-height="0.8743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bottom="0.0833in" fo:line-height="115%" fo:margin-right="0.0194in"/>
      <style:text-properties fo:font-size="10pt" style:font-size-asian="10pt" style:font-size-complex="11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bottom="0.0833in" fo:line-height="115%" fo:margin-right="0.0194in"/>
      <style:text-properties fo:font-size="10pt" style:font-size-asian="10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bottom="0.0833in" fo:line-height="115%"/>
      <style:text-properties fo:font-size="10pt" style:font-size-asian="10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bottom="0.0833in" fo:line-height="115%"/>
      <style:text-properties fo:font-weight="bold" style:font-weight-asian="bold" style:font-weight-complex="bold" fo:color="#000000" fo:font-size="10pt" style:font-size-asian="10pt" style:font-size-complex="11pt" style:language-asian="lt" style:country-asian="LT"/>
    </style:style>
    <style:style style:name="TableRow771" style:family="table-row">
      <style:table-row-properties style:min-row-height="1.3062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bottom="0.0833in" fo:line-height="115%" fo:margin-right="0.0194in"/>
      <style:text-properties fo:font-size="10pt" style:font-size-asian="10pt" style:font-size-complex="11pt"/>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margin-bottom="0.0833in" fo:line-height="115%" fo:margin-left="0.0784in" fo:margin-right="0.0194in">
        <style:tab-stops/>
      </style:paragraph-properties>
      <style:text-properties fo:font-size="10pt" style:font-size-asian="10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bottom="0.0833in" fo:line-height="115%" fo:margin-right="0.0194in"/>
      <style:text-properties fo:font-size="10pt" style:font-size-asian="10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bottom="0.0833in" fo:line-height="115%"/>
      <style:text-properties fo:font-size="10pt" style:font-size-asian="10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bottom="0.0833in" fo:line-height="115%"/>
      <style:text-properties fo:font-weight="bold" style:font-weight-asian="bold" style:font-weight-complex="bold" fo:font-size="10pt" style:font-size-asian="10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bottom="0.0833in" fo:line-height="115%"/>
      <style:text-properties fo:color="#000000" fo:font-size="10pt" style:font-size-asian="10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bottom="0.0833in" fo:line-height="115%"/>
      <style:text-properties fo:font-weight="bold" style:font-weight-asian="bold" style:font-weight-complex="bold" fo:color="#000000" fo:font-size="10pt" style:font-size-asian="10pt" style:font-size-complex="11pt"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justify" fo:text-indent="0.327in"/>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fo:text-indent="0.327in"/>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27in"/>
      <style:text-properties style:language-asian="lt" style:country-asian="LT"/>
    </style:style>
    <style:style style:name="P795" style:parent-style-name="Style27" style:family="paragraph">
      <style:paragraph-properties fo:widows="2" fo:orphans="2" fo:line-height="100%" fo:text-indent="0.4194in">
        <style:tab-stops>
          <style:tab-stop style:type="left" style:position="0.6902in"/>
        </style:tab-stops>
      </style:paragraph-properties>
    </style:style>
    <style:style style:name="T796" style:parent-style-name="FontStyle38" style:family="text">
      <style:text-properties fo:font-size="12pt" style:font-size-asian="12pt" style:font-size-complex="12pt" fo:language="lt" fo:country="LT" style:language-asian="lt" style:country-asian="LT"/>
    </style:style>
    <style:style style:name="P797" style:parent-style-name="Style27" style:family="paragraph">
      <style:paragraph-properties fo:widows="2" fo:orphans="2" fo:line-height="100%" fo:text-indent="0in">
        <style:tab-stops>
          <style:tab-stop style:type="left" style:position="0.6902in"/>
        </style:tab-stops>
      </style:paragraph-properties>
    </style:style>
    <style:style style:name="P798" style:parent-style-name="Normal" style:family="paragraph">
      <style:paragraph-properties fo:text-align="justify" fo:text-indent="0.3208in"/>
    </style:style>
    <style:style style:name="T799" style:parent-style-name="FontStyle38" style:family="text">
      <style:text-properties fo:font-size="12pt" style:font-size-asian="12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line-height-at-least="0.1666in" fo:margin-right="-0.0006in" fo:text-indent="0.2173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text-properties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4" style:family="paragraph">
      <style:paragraph-properties fo:text-align="center"/>
      <style:text-properties fo:font-size="12pt" style:font-size-asian="12pt" style:font-size-complex="12pt"/>
    </style:style>
    <style:style style:name="P812" style:parent-style-name="Normal" style:family="paragraph">
      <style:paragraph-properties fo:text-align="center" fo:line-height="115%"/>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3208in"/>
    </style:style>
    <style:style style:name="T823" style:parent-style-name="FontStyle38" style:family="text">
      <style:text-properties fo:font-weight="bold" style:font-weight-asian="bold" style:font-weight-complex="bold" fo:font-size="12pt" style:font-size-asian="12pt" style:font-size-complex="12pt" style:language-asian="lt" style:country-asian="LT"/>
    </style:style>
    <style:style style:name="P824" style:parent-style-name="Normal" style:family="paragraph">
      <style:paragraph-properties fo:text-align="justify" fo:text-indent="0.3208in"/>
    </style:style>
    <style:style style:name="P825" style:parent-style-name="Normal" style:family="paragraph">
      <style:paragraph-properties fo:text-align="justify" fo:text-indent="0.2979in"/>
    </style:style>
    <style:style style:name="P826" style:parent-style-name="Normal" style:family="paragraph">
      <style:paragraph-properties fo:text-align="justify" fo:margin-bottom="0.0833in" fo:line-height="115%"/>
    </style:style>
    <style:style style:name="TableColumn828" style:family="table-column">
      <style:table-column-properties style:column-width="1.0798in" style:use-optimal-column-width="false"/>
    </style:style>
    <style:style style:name="TableColumn829" style:family="table-column">
      <style:table-column-properties style:column-width="3.0777in" style:use-optimal-column-width="false"/>
    </style:style>
    <style:style style:name="Table827" style:family="table">
      <style:table-properties style:width="4.1576in" fo:margin-left="0in" table:align="left"/>
    </style:style>
    <style:style style:name="TableRow830" style:family="table-row">
      <style:table-row-properties style:use-optimal-row-height="false"/>
    </style:style>
    <style:style style:name="TableCell831" style:family="table-cell">
      <style:table-cell-properties fo:border="0.0069in solid #000000" fo:background-color="#BFBFBF" fo:padding-top="0in" fo:padding-left="0.075in" fo:padding-bottom="0in" fo:padding-right="0.075in"/>
    </style:style>
    <style:style style:name="P832" style:parent-style-name="Normal" style:family="paragraph">
      <style:paragraph-properties fo:text-align="center" fo:margin-bottom="0.0833in" fo:line-height="115%"/>
      <style:text-properties fo:font-weight="bold" style:font-weight-asian="bold" style:font-weight-complex="bold" fo:font-size="11pt" style:font-size-asian="11pt"/>
    </style:style>
    <style:style style:name="TableCell833" style:family="table-cell">
      <style:table-cell-properties fo:border="0.0069in solid #000000" fo:background-color="#BFBFBF" fo:padding-top="0in" fo:padding-left="0.075in" fo:padding-bottom="0in" fo:padding-right="0.075in"/>
    </style:style>
    <style:style style:name="P834" style:parent-style-name="Normal" style:family="paragraph">
      <style:paragraph-properties fo:text-align="center" fo:margin-bottom="0.0833in" fo:line-height="115%"/>
      <style:text-properties fo:font-weight="bold" style:font-weight-asian="bold" style:font-weight-complex="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weight="bold" style:font-weight-asian="bold" style:font-weight-complex="bold"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ext-autospace="none"/>
      <style:text-properties fo:color="#000000" fo:font-size="11pt" style:font-size-asian="11pt" style:font-size-complex="11pt"/>
    </style:style>
    <style:style style:name="P853" style:parent-style-name="Normal" style:family="paragraph">
      <style:paragraph-properties style:text-autospace="none"/>
      <style:text-properties fo:color="#000000" fo:font-size="11pt" style:font-size-asian="11pt" style:font-size-complex="11pt"/>
    </style:style>
    <style:style style:name="P854" style:parent-style-name="Normal" style:family="paragraph">
      <style:text-properties fo:font-weight="bold" style:font-weight-asian="bold" style:font-weight-complex="bold"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ext-autospace="none"/>
      <style:text-properties fo:color="#000000" fo:font-size="11pt" style:font-size-asian="11pt" style:font-size-complex="11pt"/>
    </style:style>
    <style:style style:name="P860"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weight="bold" style:font-weight-asian="bold" style:font-weight-complex="bold"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weight="bold" style:font-weight-asian="bold" style:font-weight-complex="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weight="bold" style:font-weight-asian="bold" style:font-weight-complex="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weight="bold" style:font-weight-asian="bold" style:font-weight-complex="bold"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weight="bold" style:font-weight-asian="bold" style:font-weight-complex="bold"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P903" style:parent-style-name="Normal" style:family="paragraph">
      <style:text-properties fo:color="#000000" fo:font-size="11pt" style:font-size-asian="11pt" style:font-size-complex="11pt"/>
    </style:style>
    <style:style style:name="P904" style:parent-style-name="Normal" style:family="paragraph">
      <style:text-properties fo:font-weight="bold" style:font-weight-asian="bold"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weight="bold" style:font-weight-asian="bold" style:font-weight-complex="bold"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weight="bold" style:font-weight-asian="bold" style:font-weight-complex="bold"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ext-autospace="none"/>
      <style:text-properties fo:font-size="11pt" style:font-size-asian="11pt" style:font-size-complex="11pt"/>
    </style:style>
    <style:style style:name="P958" style:parent-style-name="Normal" style:family="paragraph">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2979in"/>
      <style:text-properties style:font-weight-complex="bold"/>
    </style:style>
    <style:style style:name="P960" style:parent-style-name="Normal" style:family="paragraph">
      <style:paragraph-properties fo:text-align="justify" fo:margin-bottom="0.0833in" fo:line-height="115%"/>
    </style:style>
    <style:style style:name="TableColumn962" style:family="table-column">
      <style:table-column-properties style:column-width="0.909in" style:use-optimal-column-width="false"/>
    </style:style>
    <style:style style:name="TableColumn963" style:family="table-column">
      <style:table-column-properties style:column-width="0.493in" style:use-optimal-column-width="false"/>
    </style:style>
    <style:style style:name="TableColumn964" style:family="table-column">
      <style:table-column-properties style:column-width="0.5326in" style:use-optimal-column-width="false"/>
    </style:style>
    <style:style style:name="TableColumn965" style:family="table-column">
      <style:table-column-properties style:column-width="0.5284in" style:use-optimal-column-width="false"/>
    </style:style>
    <style:style style:name="TableColumn966" style:family="table-column">
      <style:table-column-properties style:column-width="1.6937in" style:use-optimal-column-width="false"/>
    </style:style>
    <style:style style:name="Table961" style:family="table">
      <style:table-properties style:width="4.1569in" style:rel-width="99.58%" fo:margin-left="0in" table:align="left"/>
    </style:style>
    <style:style style:name="TableRow967" style:family="table-row">
      <style:table-row-properties style:min-row-height="1.6993in" style:use-optimal-row-height="false" fo:keep-together="always"/>
    </style:style>
    <style:style style:name="TableCell968" style:family="table-cell">
      <style:table-cell-properties fo:border="0.0069in solid #000000" fo:background-color="#BFBFBF" style:vertical-align="middle" fo:padding-top="0in" fo:padding-left="0.075in" fo:padding-bottom="0in" fo:padding-right="0.075in"/>
    </style:style>
    <style:style style:name="P969" style:parent-style-name="Normal" style:family="paragraph">
      <style:paragraph-properties fo:text-align="center" fo:margin-bottom="0.0833in" fo:line-height="115%"/>
      <style:text-properties fo:font-weight="bold" style:font-weight-asian="bold" style:font-weight-complex="bold" fo:color="#000000" fo:font-size="11pt" style:font-size-asian="11pt" style:font-size-complex="11pt"/>
    </style:style>
    <style:style style:name="TableCell970" style:family="table-cell">
      <style:table-cell-properties fo:border="0.0069in solid #000000" fo:background-color="#BFBFBF" style:glyph-orientation-vertical="0" style:vertical-align="middle" fo:padding-top="0in" fo:padding-left="0.075in" fo:padding-bottom="0in" fo:padding-right="0.075in"/>
    </style:style>
    <style:style style:name="P971"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972" style:family="table-cell">
      <style:table-cell-properties fo:border="0.0069in solid #000000" fo:background-color="#BFBFBF" style:glyph-orientation-vertical="0" style:vertical-align="middle" fo:padding-top="0in" fo:padding-left="0.075in" fo:padding-bottom="0in" fo:padding-right="0.075in"/>
    </style:style>
    <style:style style:name="P973"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974" style:family="table-cell">
      <style:table-cell-properties fo:border="0.0069in solid #000000" fo:background-color="#BFBFBF" style:glyph-orientation-vertical="0" style:vertical-align="middle" fo:padding-top="0in" fo:padding-left="0.075in" fo:padding-bottom="0in" fo:padding-right="0.075in"/>
    </style:style>
    <style:style style:name="P975"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976" style:family="table-cell">
      <style:table-cell-properties fo:border="0.0069in solid #000000" fo:background-color="#BFBFBF" style:vertical-align="middle" fo:padding-top="0in" fo:padding-left="0.075in" fo:padding-bottom="0in" fo:padding-right="0.075in"/>
    </style:style>
    <style:style style:name="P977" style:parent-style-name="Normal" style:family="paragraph">
      <style:paragraph-properties fo:text-align="center" fo:margin-bottom="0.0833in" fo:line-height="115%"/>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Row980" style:family="table-row">
      <style:table-row-properties style:min-row-height="0.4375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min-row-height="0.2083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Row1003" style:family="table-row">
      <style:table-row-properties style:min-row-height="0.2083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Row1014" style:family="table-row">
      <style:table-row-properties style:min-row-height="0.4166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8652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0.9305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Row1056" style:family="table-row">
      <style:table-row-properties style:min-row-height="0.4375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1pt" style:font-size-asian="11pt" style:font-size-complex="11pt"/>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281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Row1079" style:family="table-row">
      <style:table-row-properties style:min-row-height="0.927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P1090" style:parent-style-name="Normal" style:family="paragraph">
      <style:text-properties fo:color="#000000" fo:font-size="11pt" style:font-size-asian="11pt" style:font-size-complex="11pt"/>
    </style:style>
    <style:style style:name="P1091" style:parent-style-name="Normal" style:family="paragraph">
      <style:text-properties fo:color="#000000" fo:font-size="11pt" style:font-size-asian="11pt" style:font-size-complex="11pt"/>
    </style:style>
    <style:style style:name="P1092" style:parent-style-name="Normal" style:family="paragraph">
      <style:text-properties fo:color="#000000" fo:font-size="11pt" style:font-size-asian="11pt" style:font-size-complex="11pt"/>
    </style:style>
    <style:style style:name="P1093" style:parent-style-name="Normal" style:family="paragraph">
      <style:text-properties fo:color="#000000" fo:font-size="11pt" style:font-size-asian="11pt" style:font-size-complex="11pt"/>
    </style:style>
    <style:style style:name="TableRow1094" style:family="table-row">
      <style:table-row-properties style:min-row-height="0.3861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P1105" style:parent-style-name="Normal" style:family="paragraph">
      <style:text-properties fo:color="#000000" fo:font-size="11pt" style:font-size-asian="11pt" style:font-size-complex="11pt"/>
    </style:style>
    <style:style style:name="P1106" style:parent-style-name="Normal" style:family="paragraph">
      <style:text-properties fo:color="#000000" fo:font-size="11pt" style:font-size-asian="11pt" style:font-size-complex="11pt"/>
    </style:style>
    <style:style style:name="P1107" style:parent-style-name="Normal" style:family="paragraph">
      <style:text-properties fo:color="#000000" fo:font-size="11pt" style:font-size-asian="11pt" style:font-size-complex="11pt"/>
    </style:style>
    <style:style style:name="P1108" style:parent-style-name="Normal" style:family="paragraph">
      <style:text-properties fo:color="#000000" fo:font-size="11pt" style:font-size-asian="11pt" style:font-size-complex="11pt"/>
    </style:style>
    <style:style style:name="P1109" style:parent-style-name="Normal" style:family="paragraph">
      <style:text-properties fo:color="#000000" fo:font-size="11pt" style:font-size-asian="11pt" style:font-size-complex="11pt"/>
    </style:style>
    <style:style style:name="P1110" style:parent-style-name="Normal" style:family="paragraph">
      <style:text-properties fo:color="#000000" fo:font-size="11pt" style:font-size-asian="11pt" style:font-size-complex="11pt"/>
    </style:style>
    <style:style style:name="P1111" style:parent-style-name="Normal" style:family="paragraph">
      <style:text-properties fo:color="#000000" fo:font-size="11pt" style:font-size-asian="11pt" style:font-size-complex="11pt"/>
    </style:style>
    <style:style style:name="P1112" style:parent-style-name="Normal" style:family="paragraph">
      <style:text-properties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P1114" style:parent-style-name="Normal" style:family="paragraph">
      <style:text-properties fo:color="#000000" fo:font-size="11pt" style:font-size-asian="11pt" style:font-size-complex="11pt"/>
    </style:style>
    <style:style style:name="P1115" style:parent-style-name="Normal" style:family="paragraph">
      <style:text-properties fo:color="#000000" fo:font-size="11pt" style:font-size-asian="11pt" style:font-size-complex="11pt"/>
    </style:style>
    <style:style style:name="TableRow1116" style:family="table-row">
      <style:table-row-properties style:min-row-height="0.2083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Row1127" style:family="table-row">
      <style:table-row-properties style:min-row-height="0.8437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fo:font-size="11pt" style:font-size-asian="11pt" style:font-size-complex="11pt"/>
    </style:style>
    <style:style style:name="P1138" style:parent-style-name="Normal" style:family="paragraph">
      <style:text-properties fo:color="#000000" fo:font-size="11pt" style:font-size-asian="11pt" style:font-size-complex="11pt"/>
    </style:style>
    <style:style style:name="P1139" style:parent-style-name="Normal" style:family="paragraph">
      <style:text-properties fo:color="#000000" fo:font-size="11pt" style:font-size-asian="11pt" style:font-size-complex="11pt"/>
    </style:style>
    <style:style style:name="P1140" style:parent-style-name="Normal" style:family="paragraph">
      <style:text-properties fo:color="#000000" fo:font-size="11pt" style:font-size-asian="11pt" style:font-size-complex="11pt"/>
    </style:style>
    <style:style style:name="TableRow1141" style:family="table-row">
      <style:table-row-properties style:min-row-height="0.2083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7083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color="#000000" fo:font-size="11pt" style:font-size-asian="11pt" style:font-size-complex="11pt"/>
    </style:style>
    <style:style style:name="P1163" style:parent-style-name="Normal" style:family="paragraph">
      <style:text-properties fo:color="#000000" fo:font-size="11pt" style:font-size-asian="11pt" style:font-size-complex="11pt"/>
    </style:style>
    <style:style style:name="P1164" style:parent-style-name="Normal" style:family="paragraph">
      <style:text-properties fo:color="#000000" fo:font-size="11pt" style:font-size-asian="11pt" style:font-size-complex="11pt"/>
    </style:style>
    <style:style style:name="TableRow1165" style:family="table-row">
      <style:table-row-properties style:min-row-height="0.4166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1pt" style:font-size-asian="11pt" style:font-size-complex="11pt"/>
    </style:style>
    <style:style style:name="P1176" style:parent-style-name="Normal" style:family="paragraph">
      <style:text-properties fo:color="#000000" fo:font-size="11pt" style:font-size-asian="11pt" style:font-size-complex="11pt"/>
    </style:style>
    <style:style style:name="P1177" style:parent-style-name="Normal" style:family="paragraph">
      <style:text-properties fo:color="#000000" fo:font-size="11pt" style:font-size-asian="11pt" style:font-size-complex="11pt"/>
    </style:style>
    <style:style style:name="P1178" style:parent-style-name="Normal" style:family="paragraph">
      <style:text-properties fo:color="#000000" fo:font-size="11pt" style:font-size-asian="11pt" style:font-size-complex="11pt"/>
    </style:style>
    <style:style style:name="TableRow1179" style:family="table-row">
      <style:table-row-properties style:min-row-height="0.3451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fo:font-size="11pt" style:font-size-asian="11pt" style:font-size-complex="11pt"/>
    </style:style>
    <style:style style:name="TableRow1190" style:family="table-row">
      <style:table-row-properties style:min-row-height="0.2083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11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TableRow1213" style:family="table-row">
      <style:table-row-properties style:min-row-height="0.3645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2006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fo:color="#000000" fo:font-size="11pt" style:font-size-asian="11pt" style:font-size-complex="11pt"/>
    </style:style>
    <style:style style:name="TableRow1238" style:family="table-row">
      <style:table-row-properties style:min-row-height="0.2916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style>
    <style:style style:name="P1249" style:parent-style-name="Normal" style:family="paragraph">
      <style:text-properties fo:color="#000000" fo:font-size="11pt" style:font-size-asian="11pt" style:font-size-complex="11pt"/>
    </style:style>
    <style:style style:name="P1250" style:parent-style-name="Normal" style:family="paragraph">
      <style:text-properties fo:color="#000000" fo:font-size="11pt" style:font-size-asian="11pt" style:font-size-complex="11pt"/>
    </style:style>
    <style:style style:name="P1251" style:parent-style-name="Normal" style:family="paragraph">
      <style:text-properties fo:color="#000000" fo:font-size="11pt" style:font-size-asian="11pt" style:font-size-complex="11pt"/>
    </style:style>
    <style:style style:name="P1252" style:parent-style-name="Normal" style:family="paragraph">
      <style:text-properties fo:color="#000000" fo:font-size="11pt" style:font-size-asian="11pt" style:font-size-complex="11pt"/>
    </style:style>
    <style:style style:name="P1253" style:parent-style-name="Normal" style:family="paragraph">
      <style:text-properties fo:color="#000000" fo:font-size="11pt" style:font-size-asian="11pt" style:font-size-complex="11pt"/>
    </style:style>
    <style:style style:name="P1254" style:parent-style-name="Normal" style:family="paragraph">
      <style:text-properties fo:color="#000000" fo:font-size="11pt" style:font-size-asian="11pt" style:font-size-complex="11pt"/>
    </style:style>
    <style:style style:name="TableRow1255" style:family="table-row">
      <style:table-row-properties style:min-row-height="0.3902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292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fo:color="#000000" fo:font-size="11pt" style:font-size-asian="11pt" style:font-size-complex="11pt"/>
    </style:style>
    <style:style style:name="TableRow1280" style:family="table-row">
      <style:table-row-properties style:min-row-height="0.2083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1pt" style:font-size-asian="11pt" style:font-size-complex="11pt"/>
    </style:style>
    <style:style style:name="P1291" style:parent-style-name="Normal" style:family="paragraph">
      <style:text-properties fo:color="#000000" fo:font-size="11pt" style:font-size-asian="11pt" style:font-size-complex="11pt"/>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697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P1304" style:parent-style-name="Normal" style:family="paragraph">
      <style:text-properties fo:color="#000000" fo:font-size="11pt" style:font-size-asian="11pt" style:font-size-complex="11pt"/>
    </style:style>
    <style:style style:name="P1305" style:parent-style-name="Normal" style:family="paragraph">
      <style:text-properties fo:color="#000000" fo:font-size="11pt" style:font-size-asian="11pt" style:font-size-complex="11pt"/>
    </style:style>
    <style:style style:name="P1306" style:parent-style-name="Normal" style:family="paragraph">
      <style:text-properties fo:color="#000000" fo:font-size="11pt" style:font-size-asian="11pt" style:font-size-complex="11pt"/>
    </style:style>
    <style:style style:name="P1307" style:parent-style-name="Normal" style:family="paragraph">
      <style:text-properties fo:color="#000000" fo:font-size="11pt" style:font-size-asian="11pt" style:font-size-complex="11pt"/>
    </style:style>
    <style:style style:name="P1308" style:parent-style-name="Normal" style:family="paragraph">
      <style:text-properties fo:color="#000000" fo:font-size="11pt" style:font-size-asian="11pt" style:font-size-complex="11pt"/>
    </style:style>
    <style:style style:name="P1309" style:parent-style-name="Normal" style:family="paragraph">
      <style:text-properties fo:color="#000000" fo:font-size="11pt" style:font-size-asian="11pt" style:font-size-complex="11pt"/>
    </style:style>
    <style:style style:name="P1310" style:parent-style-name="Normal" style:family="paragraph">
      <style:text-properties fo:color="#000000" fo:font-size="11pt" style:font-size-asian="11pt" style:font-size-complex="11pt"/>
    </style:style>
    <style:style style:name="TableRow1311" style:family="table-row">
      <style:table-row-properties style:min-row-height="0.681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fo:font-size="11pt" style:font-size-asian="11pt" style:font-size-complex="11pt"/>
    </style:style>
    <style:style style:name="P1322" style:parent-style-name="Normal" style:family="paragraph">
      <style:text-properties fo:color="#000000" fo:font-size="11pt" style:font-size-asian="11pt" style:font-size-complex="11pt"/>
    </style:style>
    <style:style style:name="P1323" style:parent-style-name="Normal" style:family="paragraph">
      <style:text-properties fo:color="#000000" fo:font-size="11pt" style:font-size-asian="11pt" style:font-size-complex="11pt"/>
    </style:style>
    <style:style style:name="P1324" style:parent-style-name="Normal" style:family="paragraph">
      <style:text-properties fo:color="#000000" fo:font-size="11pt" style:font-size-asian="11pt" style:font-size-complex="11pt"/>
    </style:style>
    <style:style style:name="TableRow1325" style:family="table-row">
      <style:table-row-properties style:min-row-height="0.4826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color="#000000" fo:font-size="11pt" style:font-size-asian="11pt" style:font-size-complex="11pt"/>
    </style:style>
    <style:style style:name="P1336" style:parent-style-name="Normal" style:family="paragraph">
      <style:text-properties fo:color="#000000" fo:font-size="11pt" style:font-size-asian="11pt" style:font-size-complex="11pt"/>
    </style:style>
    <style:style style:name="P1337" style:parent-style-name="Normal" style:family="paragraph">
      <style:paragraph-properties fo:text-align="justify" fo:line-height="115%"/>
    </style:style>
    <style:style style:name="P1338" style:parent-style-name="Normal" style:family="paragraph">
      <style:paragraph-properties fo:text-align="justify" fo:text-indent="0.2979in"/>
    </style:style>
    <style:style style:name="T1339" style:parent-style-name="FontStyle38" style:family="text">
      <style:text-properties fo:font-size="12pt" style:font-size-asian="12pt" style:font-size-complex="12pt" style:language-asian="lt" style:country-asian="LT"/>
    </style:style>
    <style:style style:name="T1340" style:parent-style-name="DefaultParagraphFont" style:family="text">
      <style:text-properties fo:color="#000000"/>
    </style:style>
    <style:style style:name="T1341" style:parent-style-name="FontStyle38" style:family="text">
      <style:text-properties fo:font-size="12pt" style:font-size-asian="12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Pasiūlymai5" style:family="paragraph">
      <style:paragraph-properties fo:text-align="center"/>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line-height-at-least="0.1666in" fo:margin-right="-0.0006in" fo:text-indent="0.2173in"/>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5" style:family="paragraph">
      <style:paragraph-properties fo:text-align="center"/>
      <style:text-properties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Pasiūlymai4" style:family="paragraph">
      <style:paragraph-properties fo:text-align="center"/>
      <style:text-properties fo:font-size="12pt" style:font-size-asian="12pt" style:font-size-complex="12pt"/>
    </style:style>
    <style:style style:name="P1351" style:parent-style-name="Normal" style:family="paragraph">
      <style:paragraph-properties fo:text-align="center" fo:line-height="115%"/>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Style27" style:family="paragraph">
      <style:paragraph-properties fo:widows="2" fo:orphans="2" fo:line-height="100%" fo:text-indent="0.3208in">
        <style:tab-stops>
          <style:tab-stop style:type="left" style:position="0.6965in"/>
        </style:tab-stops>
      </style:paragraph-properties>
    </style:style>
    <style:style style:name="T1362" style:parent-style-name="DefaultParagraphFont" style:family="text">
      <style:text-properties fo:font-weight="bold" style:font-weight-asian="bold" style:font-weight-complex="bold" fo:language="lt" fo:country="LT"/>
    </style:style>
    <style:style style:name="T1363" style:parent-style-name="DefaultParagraphFont" style:family="text">
      <style:text-properties fo:font-weight="bold" style:font-weight-asian="bold" style:font-weight-complex="bold" fo:language="lt" fo:country="LT"/>
    </style:style>
    <style:style style:name="T1364"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365" style:parent-style-name="Style27" style:family="paragraph">
      <style:paragraph-properties fo:widows="2" fo:orphans="2" fo:line-height="100%" fo:text-indent="0.3208in">
        <style:tab-stops>
          <style:tab-stop style:type="left" style:position="0.6965in"/>
        </style:tab-stops>
      </style:paragraph-properties>
    </style:style>
    <style:style style:name="T1366"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367" style:parent-style-name="statymopavad" style:family="paragraph">
      <style:paragraph-properties fo:text-align="justify" fo:margin-top="0in" fo:margin-bottom="0in" fo:text-indent="0.3208in"/>
    </style:style>
    <style:style style:name="T1368" style:parent-style-name="DefaultParagraphFont" style:family="text">
      <style:text-properties style:language-asian="en" style:country-asian="US"/>
    </style:style>
    <style:style style:name="T1369" style:parent-style-name="LLCTekstas" style:family="text">
      <style:text-properties style:language-asian="en" style:country-asian="US"/>
    </style:style>
    <style:style style:name="T1370" style:parent-style-name="DefaultParagraphFont" style:family="text">
      <style:text-properties style:language-asian="en" style:country-asian="US"/>
    </style:style>
    <style:style style:name="P1371" style:parent-style-name="NoSpacing" style:family="paragraph">
      <style:paragraph-properties fo:text-align="justify" fo:text-indent="0.3208in"/>
      <style:text-properties style:font-name="Times New Roman"/>
    </style:style>
    <style:style style:name="P1372" style:parent-style-name="NoSpacing" style:family="paragraph">
      <style:paragraph-properties fo:text-align="justify" fo:text-indent="0.3208in"/>
      <style:text-properties style:font-name="Times New Roman"/>
    </style:style>
    <style:style style:name="P1373" style:parent-style-name="Normal" style:family="paragraph">
      <style:paragraph-properties fo:text-align="justify" fo:text-indent="0.3208in"/>
      <style:text-properties fo:color="#000000" style:language-asian="lt" style:country-asian="LT"/>
    </style:style>
    <style:style style:name="P1374" style:parent-style-name="Normal" style:family="paragraph">
      <style:paragraph-properties fo:text-align="justify" fo:text-indent="0.3208in"/>
      <style:text-properties fo:color="#000000" style:language-asian="lt" style:country-asian="LT"/>
    </style:style>
    <style:style style:name="P1375" style:parent-style-name="Normal" style:family="paragraph">
      <style:paragraph-properties fo:text-align="justify" fo:text-indent="0.3208in"/>
      <style:text-properties fo:color="#000000" style:language-asian="lt" style:country-asian="LT"/>
    </style:style>
    <style:style style:name="P1376" style:parent-style-name="Normal" style:family="paragraph">
      <style:paragraph-properties fo:text-align="justify" fo:text-indent="0.3208in"/>
      <style:text-properties fo:color="#000000" style:language-asian="lt" style:country-asian="LT"/>
    </style:style>
    <style:style style:name="P1377" style:parent-style-name="Normal" style:family="paragraph">
      <style:paragraph-properties fo:text-align="justify" fo:text-indent="0.3208in"/>
      <style:text-properties fo:font-weight="bold" style:font-weight-asian="bold" style:language-asian="lt" style:country-asian="LT"/>
    </style:style>
    <style:style style:name="P1378" style:parent-style-name="Normal" style:family="paragraph">
      <style:paragraph-properties fo:text-align="justify" fo:text-indent="0.3208in"/>
      <style:text-properties style:language-asian="lt" style:country-asian="LT"/>
    </style:style>
    <style:style style:name="P1379" style:parent-style-name="Normal" style:family="paragraph">
      <style:paragraph-properties fo:text-align="justify" fo:text-indent="0.3208in"/>
      <style:text-properties style:language-asian="lt" style:country-asian="LT"/>
    </style:style>
    <style:style style:name="P1380" style:parent-style-name="Normal" style:family="paragraph">
      <style:paragraph-properties fo:text-align="justify" fo:text-indent="0.3208in"/>
      <style:text-properties style:language-asian="lt" style:country-asian="LT"/>
    </style:style>
    <style:style style:name="P1381" style:parent-style-name="Normal" style:family="paragraph">
      <style:paragraph-properties fo:text-align="justify" fo:text-indent="0.3208in"/>
      <style:text-properties style:language-asian="lt" style:country-asian="LT"/>
    </style:style>
    <style:style style:name="P1382" style:parent-style-name="Normal" style:family="paragraph">
      <style:paragraph-properties fo:text-align="justify" fo:text-indent="0.3208in"/>
      <style:text-properties style:language-asian="lt" style:country-asian="LT"/>
    </style:style>
    <style:style style:name="P1383" style:parent-style-name="Normal" style:family="paragraph">
      <style:paragraph-properties fo:text-align="justify" fo:text-indent="0.3208in"/>
      <style:text-properties style:language-asian="lt" style:country-asian="LT"/>
    </style:style>
    <style:style style:name="P1384" style:parent-style-name="Normal" style:family="paragraph">
      <style:paragraph-properties fo:text-align="justify" fo:text-indent="0.3208in"/>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208in"/>
      <style:text-properties style:language-asian="lt" style:country-asian="LT"/>
    </style:style>
    <style:style style:name="P1396" style:parent-style-name="Normal" style:family="paragraph">
      <style:paragraph-properties fo:text-align="justify" fo:text-indent="0.3208in"/>
      <style:text-properties style:language-asian="lt" style:country-asian="LT"/>
    </style:style>
    <style:style style:name="P1397" style:parent-style-name="NoSpacing" style:family="paragraph">
      <style:paragraph-properties fo:text-align="justify" fo:text-indent="0.3208in"/>
      <style:text-properties style:font-name="Times New Roman"/>
    </style:style>
    <style:style style:name="P1398" style:parent-style-name="NoSpacing" style:family="paragraph">
      <style:paragraph-properties fo:text-align="justify" fo:text-indent="0.3208in"/>
      <style:text-properties style:font-name="Times New Roman"/>
    </style:style>
    <style:style style:name="P1399" style:parent-style-name="NoSpacing" style:family="paragraph">
      <style:paragraph-properties fo:text-align="justify" fo:text-indent="0.3208in"/>
      <style:text-properties style:font-name="Times New Roman"/>
    </style:style>
    <style:style style:name="P1400" style:parent-style-name="Style27" style:family="paragraph">
      <style:paragraph-properties fo:widows="2" fo:orphans="2" fo:line-height="100%" fo:text-indent="0.3208in">
        <style:tab-stops>
          <style:tab-stop style:type="left" style:position="0.5909in"/>
        </style:tab-stops>
      </style:paragraph-properties>
    </style:style>
    <style:style style:name="T1401" style:parent-style-name="DefaultParagraphFont" style:family="text">
      <style:text-properties fo:language="lt" fo:country="LT"/>
    </style:style>
    <style:style style:name="P1402" style:parent-style-name="Normal" style:family="paragraph">
      <style:paragraph-properties fo:text-align="justify" fo:text-indent="0.3208in"/>
    </style:style>
    <style:style style:name="T1403" style:parent-style-name="FontStyle38" style:family="text">
      <style:text-properties fo:font-size="12pt" style:font-size-asian="12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Pasiūlymai5" style:family="paragraph">
      <style:paragraph-properties fo:text-align="center"/>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line-height-at-least="0.1666in" fo:margin-right="-0.0006in" fo:text-indent="0.2173in"/>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Pasiūlymai5" style:family="paragraph">
      <style:paragraph-properties fo:text-align="center"/>
      <style:text-properties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Pasiūlymai4" style:family="paragraph">
      <style:paragraph-properties fo:text-align="center"/>
      <style:text-properties fo:font-size="12pt" style:font-size-asian="12pt" style:font-size-complex="12pt"/>
    </style:style>
    <style:style style:name="P1413" style:parent-style-name="Normal" style:family="paragraph">
      <style:paragraph-properties fo:text-align="center" fo:line-height="115%"/>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187in"/>
    </style:style>
    <style:style style:name="T1424" style:parent-style-name="FontStyle38" style:family="text">
      <style:text-properties fo:font-weight="bold" style:font-weight-asian="bold" style:font-weight-complex="bold" fo:font-size="12pt" style:font-size-asian="12pt" style:font-size-complex="12pt" style:language-asian="lt" style:country-asian="LT"/>
    </style:style>
    <style:style style:name="P1425" style:parent-style-name="Normal" style:family="paragraph">
      <style:paragraph-properties fo:text-align="justify" fo:text-indent="0.3187in"/>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Spacing" style:family="paragraph">
      <style:paragraph-properties fo:text-align="justify" fo:text-indent="0.3187i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fo:font-style="italic" style:font-style-asian="italic" style:font-style-complex="italic"/>
    </style:style>
    <style:style style:name="T1434" style:parent-style-name="DefaultParagraphFont" style:family="text">
      <style:text-properties style:font-name="Times New Roman"/>
    </style:style>
    <style:style style:name="P1435" style:parent-style-name="NoSpacing" style:family="paragraph">
      <style:paragraph-properties fo:text-align="justify" fo:text-indent="0.3187in"/>
      <style:text-properties style:font-name="Times New Roman"/>
    </style:style>
    <style:style style:name="P1436" style:parent-style-name="NoSpacing" style:family="paragraph">
      <style:paragraph-properties fo:text-align="justify" fo:text-indent="0.3187in"/>
    </style:style>
    <style:style style:name="T1437" style:parent-style-name="DefaultParagraphFont" style:family="text">
      <style:text-properties style:font-name="Times New Roman" style:font-name-asian="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fo:background-color="#FFFFFF"/>
    </style:style>
    <style:style style:name="T1440" style:parent-style-name="DefaultParagraphFont" style:family="text">
      <style:text-properties style:font-name="Times New Roman" style:font-name-asian="Times New Roman"/>
    </style:style>
    <style:style style:name="T1441" style:parent-style-name="DefaultParagraphFont" style:family="text">
      <style:text-properties style:font-name="Times New Roman" style:font-name-asian="Times New Roman" fo:font-style="italic" style:font-style-asian="italic" style:font-style-complex="italic"/>
    </style:style>
    <style:style style:name="T1442" style:parent-style-name="DefaultParagraphFont" style:family="text">
      <style:text-properties style:font-name="Times New Roman" style:font-name-asian="Times New Roman"/>
    </style:style>
    <style:style style:name="P1443" style:parent-style-name="Normal" style:family="paragraph">
      <style:paragraph-properties fo:text-align="justify" fo:text-indent="0.3187in"/>
      <style:text-properties fo:color="#000000" style:language-asian="lt" style:country-asian="LT"/>
    </style:style>
    <style:style style:name="P1444" style:parent-style-name="Normal" style:family="paragraph">
      <style:paragraph-properties fo:text-align="justify" fo:text-indent="0.3187in"/>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fo:background-color="#FFFFFF"/>
    </style:style>
    <style:style style:name="P1447" style:parent-style-name="Normal" style:family="paragraph">
      <style:paragraph-properties fo:text-align="justify" fo:text-indent="0.3187in"/>
    </style:style>
    <style:style style:name="T1448" style:parent-style-name="DefaultParagraphFont" style:family="text">
      <style:text-properties fo:color="#000000"/>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3187in"/>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background-color="#FFFFFF"/>
    </style:style>
    <style:style style:name="P1455" style:parent-style-name="Normal" style:family="paragraph">
      <style:paragraph-properties fo:text-align="justify" fo:text-indent="0.3187in"/>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187in"/>
      <style:text-properties fo:color="#000000" style:language-asian="lt" style:country-asian="LT"/>
    </style:style>
    <style:style style:name="P1460" style:parent-style-name="Normal" style:family="paragraph">
      <style:paragraph-properties fo:text-align="justify" fo:text-indent="0.3187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background-color="#FFFFFF"/>
    </style:style>
    <style:style style:name="T1465" style:parent-style-name="DefaultParagraphFont" style:family="text">
      <style:text-properties style:font-weight-complex="bold" fo:background-color="#FFFFFF"/>
    </style:style>
    <style:style style:name="P1466" style:parent-style-name="Normal" style:family="paragraph">
      <style:paragraph-properties fo:text-align="justify" fo:text-indent="0.3187in"/>
      <style:text-properties style:language-asian="lt" style:country-asian="LT"/>
    </style:style>
    <style:style style:name="P1467" style:parent-style-name="Normal" style:family="paragraph">
      <style:paragraph-properties fo:text-align="justify" fo:text-indent="0.3187in"/>
      <style:text-properties style:language-asian="lt" style:country-asian="LT"/>
    </style:style>
    <style:style style:name="P1468" style:parent-style-name="Style27" style:family="paragraph">
      <style:paragraph-properties fo:widows="2" fo:orphans="2" fo:line-height="100%" fo:text-indent="0.3187in">
        <style:tab-stops>
          <style:tab-stop style:type="left" style:position="0.6965in"/>
        </style:tab-stops>
      </style:paragraph-properties>
    </style:style>
    <style:style style:name="T1469" style:parent-style-name="DefaultParagraphFont" style:family="text">
      <style:text-properties fo:language="lt" fo:country="L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Pasiūlymai5" style:family="paragraph">
      <style:paragraph-properties fo:text-align="center"/>
      <style:text-properties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line-height-at-least="0.1666in" fo:margin-right="-0.0006in" fo:text-indent="0.2173in"/>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Pasiūlymai5" style:family="paragraph">
      <style:paragraph-properties fo:text-align="center"/>
      <style:text-properties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text-properties fo:font-size="12pt" style:font-size-asian="12pt" style:font-size-complex="12pt"/>
    </style:style>
    <style:style style:name="P1479" style:parent-style-name="Normal" style:family="paragraph">
      <style:paragraph-properties fo:text-align="center" fo:line-height="115%"/>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3208in"/>
    </style:style>
    <style:style style:name="T1491" style:parent-style-name="FontStyle38" style:family="text">
      <style:text-properties fo:font-weight="bold" style:font-weight-asian="bold" style:font-weight-complex="bold" fo:font-size="12pt" style:font-size-asian="12pt" style:font-size-complex="12pt" style:language-asian="lt" style:country-asian="LT"/>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208in"/>
    </style:style>
    <style:style style:name="P1494" style:parent-style-name="ListParagraph" style:family="paragraph">
      <style:paragraph-properties fo:text-align="justify" fo:margin-bottom="0in" fo:line-height="100%" fo:margin-left="0in" fo:text-indent="0.3208in">
        <style:tab-stops/>
      </style:paragraph-properties>
    </style:style>
    <style:style style:name="T149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49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497" style:parent-style-name="DefaultParagraphFont" style:family="text">
      <style:text-properties style:font-name="Times New Roman" style:font-name-asian="Times New Roman" fo:color="#000000" fo:font-size="12pt" style:font-size-asian="12pt" style:font-size-complex="12pt"/>
    </style:style>
    <style:style style:name="T149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499" style:parent-style-name="FootnoteReference" style:family="text">
      <style:text-properties style:font-name="Times New Roman" style:font-name-asian="Times New Roman" fo:font-weight="bold" style:font-weight-asian="bold" style:font-weight-complex="bold" fo:color="#000000" fo:font-size="12pt" style:font-size-asian="12pt" style:font-size-complex="12pt"/>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1502" style:parent-style-name="Normal" style:family="paragraph">
      <style:paragraph-properties fo:text-align="justify" fo:text-indent="0.3208in"/>
      <style:text-properties fo:color="#000000"/>
    </style:style>
    <style:style style:name="P1503" style:parent-style-name="Normal" style:family="paragraph">
      <style:paragraph-properties fo:text-align="justify" fo:text-indent="0.3208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8" style:parent-style-name="DefaultParagraphFont" style:family="text">
      <style:text-properties fo:color="#000000"/>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208in"/>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3208in"/>
    </style:style>
    <style:style style:name="T1514" style:parent-style-name="DefaultParagraphFont" style:family="text">
      <style:text-properties fo:color="#000000"/>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style:style>
    <style:style style:name="P1517" style:parent-style-name="Normal" style:family="paragraph">
      <style:paragraph-properties fo:text-align="justify" fo:text-indent="0.3208in"/>
      <style:text-properties fo:color="#000000"/>
    </style:style>
    <style:style style:name="P1518" style:parent-style-name="ListParagraph" style:family="paragraph">
      <style:paragraph-properties fo:text-align="justify" fo:margin-bottom="0in" fo:line-height="100%" fo:margin-left="0in" fo:text-indent="0.3208in">
        <style:tab-stops>
          <style:tab-stop style:type="left" style:position="0.7875in"/>
        </style:tab-stops>
      </style:paragraph-properties>
    </style:style>
    <style:style style:name="T151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21" style:parent-style-name="FootnoteReference" style:family="text">
      <style:text-properties style:font-name="Times New Roman" fo:color="#000000" fo:font-size="12pt" style:font-size-asian="12pt" style:font-size-complex="12pt"/>
    </style:style>
    <style:style style:name="T15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23" style:parent-style-name="DefaultParagraphFont" style:family="text">
      <style:text-properties style:font-name="Times New Roman" style:font-name-asian="Times New Roman" fo:color="#000000" fo:font-size="12pt" style:font-size-asian="12pt" style:font-size-complex="12pt"/>
    </style:style>
    <style:style style:name="P1524" style:parent-style-name="Normal" style:family="paragraph">
      <style:paragraph-properties fo:text-align="justify" fo:text-indent="0.3208in"/>
      <style:text-properties fo:color="#000000"/>
    </style:style>
    <style:style style:name="P1525" style:parent-style-name="Normal" style:family="paragraph">
      <style:paragraph-properties fo:text-align="justify" fo:text-indent="0.3208in"/>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208in"/>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208in"/>
      <style:text-properties fo:color="#000000"/>
    </style:style>
    <style:style style:name="P1536" style:parent-style-name="Normal" style:family="paragraph">
      <style:paragraph-properties fo:text-align="justify" fo:text-indent="0.3208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208in"/>
    </style:style>
    <style:style style:name="T1541" style:parent-style-name="DefaultParagraphFont" style:family="text">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Pasiūlymai5" style:family="paragraph">
      <style:paragraph-properties fo:text-align="center"/>
      <style:text-properties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line-height-at-least="0.1666in" fo:margin-right="-0.0006in" fo:text-indent="0.2173in"/>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Pasiūlymai5" style:family="paragraph">
      <style:paragraph-properties fo:text-align="center"/>
      <style:text-properties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Pasiūlymai4" style:family="paragraph">
      <style:paragraph-properties fo:text-align="center"/>
      <style:text-properties fo:font-size="12pt" style:font-size-asian="12pt" style:font-size-complex="12pt"/>
    </style:style>
    <style:style style:name="P1551" style:parent-style-name="Normal" style:family="paragraph">
      <style:paragraph-properties fo:text-align="center" fo:line-height="115%"/>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4215in"/>
      <style:text-properties fo:font-weight="bold" style:font-weight-asian="bold" style:font-weight-complex="bold"/>
    </style:style>
    <style:style style:name="P1562" style:parent-style-name="Style27" style:family="paragraph">
      <style:paragraph-properties fo:widows="2" fo:orphans="2" fo:line-height="100%" fo:text-indent="0.4215in">
        <style:tab-stops>
          <style:tab-stop style:type="left" style:position="0.6902in"/>
        </style:tab-stops>
      </style:paragraph-properties>
    </style:style>
    <style:style style:name="T1563" style:parent-style-name="FontStyle38" style:family="text">
      <style:text-properties fo:font-size="12pt" style:font-size-asian="12pt" style:font-size-complex="12pt" fo:language="lt" fo:country="LT" style:language-asian="lt" style:country-asian="LT"/>
    </style:style>
    <style:style style:name="P1564" style:parent-style-name="Style27" style:family="paragraph">
      <style:paragraph-properties fo:widows="2" fo:orphans="2" fo:line-height="100%" fo:text-indent="0.4215in">
        <style:tab-stops>
          <style:tab-stop style:type="left" style:position="0.6902in"/>
        </style:tab-stops>
      </style:paragraph-properties>
    </style:style>
    <style:style style:name="T1565" style:parent-style-name="FontStyle38" style:family="text">
      <style:text-properties fo:font-size="12pt" style:font-size-asian="12pt" style:font-size-complex="12pt" fo:language="lt" fo:country="LT" style:language-asian="lt" style:country-asian="LT"/>
    </style:style>
    <style:style style:name="P1566" style:parent-style-name="Style27" style:family="paragraph">
      <style:paragraph-properties fo:widows="2" fo:orphans="2" fo:line-height="100%" fo:text-indent="0.4215in">
        <style:tab-stops>
          <style:tab-stop style:type="left" style:position="0.6965in"/>
        </style:tab-stops>
      </style:paragraph-properties>
    </style:style>
    <style:style style:name="T1567" style:parent-style-name="FontStyle38" style:family="text">
      <style:text-properties fo:font-size="12pt" style:font-size-asian="12pt" style:font-size-complex="12pt" fo:language="lt" fo:country="LT" style:language-asian="lt" style:country-asian="LT"/>
    </style:style>
    <style:style style:name="T1568" style:parent-style-name="DefaultParagraphFont" style:family="text">
      <style:text-properties fo:color="#000000" fo:language="lt" fo:country="LT"/>
    </style:style>
    <style:style style:name="T1569" style:parent-style-name="FontStyle38" style:family="text">
      <style:text-properties fo:font-size="12pt" style:font-size-asian="12pt" style:font-size-complex="12pt" fo:language="lt" fo:country="LT" style:language-asian="lt" style:country-asian="LT"/>
    </style:style>
    <style:style style:name="P1570" style:parent-style-name="Style27" style:family="paragraph">
      <style:paragraph-properties fo:widows="2" fo:orphans="2" fo:line-height="100%" fo:text-indent="0.4215in">
        <style:tab-stops>
          <style:tab-stop style:type="left" style:position="0.6965in"/>
        </style:tab-stops>
      </style:paragraph-properties>
    </style:style>
    <style:style style:name="T1571" style:parent-style-name="FontStyle38" style:family="text">
      <style:text-properties fo:font-size="12pt" style:font-size-asian="12pt" style:font-size-complex="12pt" fo:language="lt" fo:country="LT" style:language-asian="lt" style:country-asian="LT"/>
    </style:style>
    <style:style style:name="P1572" style:parent-style-name="Style27" style:family="paragraph">
      <style:paragraph-properties fo:widows="2" fo:orphans="2" fo:line-height="100%" fo:text-indent="0.4215in">
        <style:tab-stops>
          <style:tab-stop style:type="left" style:position="0.6965in"/>
        </style:tab-stops>
      </style:paragraph-properties>
    </style:style>
    <style:style style:name="T1573" style:parent-style-name="FontStyle38" style:family="text">
      <style:text-properties fo:font-size="12pt" style:font-size-asian="12pt" style:font-size-complex="12pt" fo:language="lt" fo:country="LT" style:language-asian="lt" style:country-asian="LT"/>
    </style:style>
    <style:style style:name="T1574" style:parent-style-name="DefaultParagraphFont" style:family="text">
      <style:text-properties fo:language="lt" fo:country="LT" style:language-asian="lt" style:country-asian="LT"/>
    </style:style>
    <style:style style:name="T1575" style:parent-style-name="DefaultParagraphFont" style:family="text">
      <style:text-properties fo:color="#000000" fo:language="lt" fo:country="LT" style:language-asian="lt" style:country-asian="LT"/>
    </style:style>
    <style:style style:name="P1576" style:parent-style-name="Normal" style:family="paragraph">
      <style:paragraph-properties fo:text-align="justify" fo:text-indent="0.4215in"/>
    </style:style>
    <style:style style:name="T1577" style:parent-style-name="FontStyle38" style:family="text">
      <style:text-properties fo:font-size="12pt" style:font-size-asian="12pt" style:font-size-complex="12pt" style:language-asian="lt" style:country-asian="LT"/>
    </style:style>
    <style:style style:name="T1578" style:parent-style-name="DefaultParagraphFont" style:family="text">
      <style:text-properties fo:font-weight="bold" style:font-weight-asian="bold" style:font-weight-complex="bold" fo:color="#000000"/>
    </style:style>
    <style:style style:name="T1579" style:parent-style-name="FontStyle38" style:family="text">
      <style:text-properties fo:font-size="12pt" style:font-size-asian="12pt"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Pasiūlymai5" style:family="paragraph">
      <style:paragraph-properties fo:text-align="center"/>
      <style:text-properties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line-height-at-least="0.1666in" fo:margin-right="-0.0006in" fo:text-indent="0.2173in"/>
    </style:style>
    <style:style style:name="P1591"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593" style:family="table-column">
      <style:table-column-properties style:column-width="0.3909in" style:use-optimal-column-width="false"/>
    </style:style>
    <style:style style:name="TableColumn1594" style:family="table-column">
      <style:table-column-properties style:column-width="1.3715in" style:use-optimal-column-width="false"/>
    </style:style>
    <style:style style:name="TableColumn1595" style:family="table-column">
      <style:table-column-properties style:column-width="0.4673in" style:use-optimal-column-width="false"/>
    </style:style>
    <style:style style:name="TableColumn1596" style:family="table-column">
      <style:table-column-properties style:column-width="0.4673in" style:use-optimal-column-width="false"/>
    </style:style>
    <style:style style:name="TableColumn1597" style:family="table-column">
      <style:table-column-properties style:column-width="0.4673in" style:use-optimal-column-width="false"/>
    </style:style>
    <style:style style:name="TableColumn1598" style:family="table-column">
      <style:table-column-properties style:column-width="0.3902in" style:use-optimal-column-width="false"/>
    </style:style>
    <style:style style:name="TableColumn1599" style:family="table-column">
      <style:table-column-properties style:column-width="4.3312in" style:use-optimal-column-width="false"/>
    </style:style>
    <style:style style:name="TableColumn1600" style:family="table-column">
      <style:table-column-properties style:column-width="0.7875in" style:use-optimal-column-width="false"/>
    </style:style>
    <style:style style:name="TableColumn1601" style:family="table-column">
      <style:table-column-properties style:column-width="1.8597in" style:use-optimal-column-width="false"/>
    </style:style>
    <style:style style:name="Table1592" style:family="table">
      <style:table-properties style:width="10.5333in" fo:margin-left="0in" table:align="center"/>
    </style:style>
    <style:style style:name="TableRow1602" style:family="table-row">
      <style:table-row-properties style:min-row-height="0.3277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Row1621" style:family="table-row">
      <style:table-row-properties style:min-row-height="0.402in" style:use-optimal-row-height="false"/>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Pasiūlymai5" style:family="paragraph">
      <style:paragraph-properties fo:text-align="center"/>
      <style:text-properties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P1634" style:parent-style-name="Pasiūlymai4" style:family="paragraph">
      <style:paragraph-properties fo:text-align="center"/>
      <style:text-properties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style>
    <style:style style:name="T1639" style:parent-style-name="DefaultParagraphFont" style:family="text">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Pasiūlymai5"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5" style:family="paragraph">
      <style:paragraph-properties fo:text-align="center"/>
      <style:text-properties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2208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2208in"/>
    </style:style>
    <style:style style:name="P1648" style:parent-style-name="BodyText" style:family="paragraph">
      <style:paragraph-properties fo:text-align="justify" fo:margin-bottom="0in" fo:margin-right="-0.0006in" fo:text-indent="0.2208in"/>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Pasiūlymai5" style:family="paragraph">
      <style:paragraph-properties fo:text-align="center"/>
      <style:text-properties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line-height-at-least="0.1666in" fo:margin-right="-0.0006in" fo:text-indent="0.2173in"/>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text-properties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style>
    <style:style style:name="P1665" style:parent-style-name="Normal" style:family="paragraph">
      <style:paragraph-properties fo:text-align="center" fo:line-height="115%"/>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2993in"/>
      <style:text-properties fo:font-weight="bold" style:font-weight-asian="bold" style:font-weight-complex="bold"/>
    </style:style>
    <style:style style:name="P1676" style:parent-style-name="x" style:family="paragraph">
      <style:paragraph-properties fo:text-align="justify" fo:text-indent="0.2993in"/>
      <style:text-properties style:font-name="Times New Roman" style:font-name-complex="Times New Roman" fo:font-size="12pt" style:font-size-asian="12pt" style:font-size-complex="12pt"/>
    </style:style>
    <style:style style:name="P1677" style:parent-style-name="x" style:family="paragraph">
      <style:paragraph-properties fo:text-align="justify" fo:text-indent="0.2993in"/>
      <style:text-properties style:font-name="Times New Roman" style:font-name-complex="Times New Roman" style:font-weight-complex="bold" fo:font-size="12pt" style:font-size-asian="12pt" style:font-size-complex="12pt"/>
    </style:style>
    <style:style style:name="P1678"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679" style:parent-style-name="Normal" style:family="paragraph">
      <style:paragraph-properties fo:text-align="justify" fo:text-indent="0.2993in"/>
      <style:text-properties style:font-weight-complex="bold"/>
    </style:style>
    <style:style style:name="P1680" style:parent-style-name="Normal" style:family="paragraph">
      <style:paragraph-properties fo:text-align="justify" fo:text-indent="0.2993in"/>
    </style:style>
    <style:style style:name="T1681" style:parent-style-name="DefaultParagraphFont" style:family="text">
      <style:text-properties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fo:font-weight="bold" style:font-weight-asian="bold"/>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style>
    <style:style style:name="T1686" style:parent-style-name="DefaultParagraphFont" style:family="text">
      <style:text-properties fo:font-weight="bold" style:font-weight-asian="bold"/>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style>
    <style:style style:name="T1688" style:parent-style-name="DefaultParagraphFont" style:family="text">
      <style:text-properties fo:font-weight="bold" style:font-weight-asian="bold"/>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0" style:family="table-cell">
      <style:table-cell-properties fo:border="0.0069in solid #000000" fo:padding-top="0in" fo:padding-left="0.075in" fo:padding-bottom="0in" fo:padding-right="0.075in"/>
    </style:style>
    <style:style style:name="P1691" style:parent-style-name="Pasiūlymai5" style:family="paragraph">
      <style:paragraph-properties fo:text-align="center"/>
      <style:text-properties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line-height-at-least="0.1666in" fo:margin-right="-0.0006in" fo:text-indent="0.2173i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Pasiūlymai5" style:family="paragraph">
      <style:paragraph-properties fo:text-align="center"/>
      <style:text-properties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style>
    <style:style style:name="P1699" style:parent-style-name="Normal" style:family="paragraph">
      <style:paragraph-properties fo:text-align="center" fo:line-height="115%"/>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710" style:parent-style-name="Normal" style:family="paragraph">
      <style:paragraph-properties fo:text-align="justify" fo:text-indent="0.2993in"/>
      <style:text-properties style:font-weight-complex="bold"/>
    </style:style>
    <style:style style:name="P1711" style:parent-style-name="Normal" style:family="paragraph">
      <style:paragraph-properties fo:text-align="justify" fo:text-indent="0.299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15" style:family="table-cell">
      <style:table-cell-properties fo:border="0.0069in solid #000000" fo:padding-top="0in" fo:padding-left="0.075in" fo:padding-bottom="0in" fo:padding-right="0.075in"/>
    </style:style>
    <style:style style:name="P1716" style:parent-style-name="Pasiūlymai5" style:family="paragraph">
      <style:paragraph-properties fo:text-align="center"/>
      <style:text-properties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line-height-at-least="0.1666in" fo:margin-right="-0.0006in" fo:text-indent="0.2173in"/>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Pasiūlymai5" style:family="paragraph">
      <style:paragraph-properties fo:text-align="center"/>
      <style:text-properties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style>
    <style:style style:name="P1724" style:parent-style-name="Normal" style:family="paragraph">
      <style:paragraph-properties fo:text-align="center" fo:line-height="115%"/>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735" style:parent-style-name="Normal" style:family="paragraph">
      <style:paragraph-properties fo:text-align="justify" fo:text-indent="0.2993in"/>
    </style:style>
    <style:style style:name="T1736" style:parent-style-name="DefaultParagraphFont" style:family="text">
      <style:text-properties style:font-weight-complex="bold"/>
    </style:style>
    <style:style style:name="P1737" style:parent-style-name="x" style:family="paragraph">
      <style:paragraph-properties fo:text-align="justify" fo:text-indent="0.2993in"/>
    </style:style>
    <style:style style:name="T1738" style:parent-style-name="DefaultParagraphFont" style:family="text">
      <style:text-properties style:font-name="Times New Roman" style:font-name-complex="Times New Roman" fo:font-size="12pt" style:font-size-asian="12pt" style:font-size-complex="12pt"/>
    </style:style>
    <style:style style:name="T17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complex="Times New Roman" fo:font-size="12pt" style:font-size-asian="12pt" style:font-size-complex="12pt"/>
    </style:style>
    <style:style style:name="T1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Pasiūlymai5" style:family="paragraph">
      <style:paragraph-properties fo:text-align="center"/>
    </style:style>
    <style:style style:name="T1748" style:parent-style-name="DefaultParagraphFont" style:family="text">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line-height-at-least="0.1666in" fo:margin-right="-0.0006in" fo:text-indent="0.2173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5" style:family="paragraph">
      <style:paragraph-properties fo:text-align="center"/>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style>
    <style:style style:name="P1756" style:parent-style-name="Normal" style:family="paragraph">
      <style:paragraph-properties fo:text-align="center" fo:line-height="115%"/>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767" style:parent-style-name="Normal" style:family="paragraph">
      <style:paragraph-properties fo:text-align="justify" fo:text-indent="0.2993in"/>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2993in"/>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style:text-line-through-style="solid" style:text-line-through-width="auto" style:text-line-through-color="font-color" style:text-line-through-mode="continuous" style:text-line-through-type="single"/>
    </style:style>
    <style:style style:name="T1772" style:parent-style-name="DefaultParagraphFont" style:family="text">
      <style:text-properties fo:font-weight="bold" style:font-weight-asian="bold"/>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style>
    <style:style style:name="T1774" style:parent-style-name="DefaultParagraphFont" style:family="text">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Pasiūlymai5" style:family="paragraph">
      <style:paragraph-properties fo:text-align="center"/>
      <style:text-properties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line-height-at-least="0.1666in" fo:margin-right="-0.0006in" fo:text-indent="0.2173in"/>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Pasiūlymai5" style:family="paragraph">
      <style:paragraph-properties fo:text-align="center"/>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style>
    <style:style style:name="P1784" style:parent-style-name="Normal" style:family="paragraph">
      <style:paragraph-properties fo:text-align="center" fo:line-height="115%"/>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2993in"/>
      <style:text-properties fo:font-weight="bold" style:font-weight-asian="bold" style:font-weight-complex="bold"/>
    </style:style>
    <style:style style:name="P1795" style:parent-style-name="Normal" style:family="paragraph">
      <style:paragraph-properties fo:text-align="justify" fo:text-indent="0.2993in"/>
      <style:text-properties style:font-weight-complex="bold"/>
    </style:style>
    <style:style style:name="P1796" style:parent-style-name="Normal" style:family="paragraph">
      <style:paragraph-properties fo:text-align="justify" fo:text-indent="0.2993in"/>
    </style:style>
    <style:style style:name="T1797" style:parent-style-name="DefaultParagraphFont" style:family="text">
      <style:text-properties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Pasiūlymai5" style:family="paragraph">
      <style:paragraph-properties fo:text-align="center"/>
      <style:text-properties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line-height-at-least="0.1666in" fo:margin-right="-0.0006in" fo:text-indent="0.2173in"/>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Pasiūlymai5" style:family="paragraph">
      <style:paragraph-properties fo:text-align="center"/>
      <style:text-properties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style>
    <style:style style:name="P1809" style:parent-style-name="Normal" style:family="paragraph">
      <style:paragraph-properties fo:text-align="center"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820" style:parent-style-name="Normal" style:family="paragraph">
      <style:paragraph-properties fo:text-align="justify" fo:text-indent="0.2993in"/>
      <style:text-properties style:font-weight-complex="bold"/>
    </style:style>
    <style:style style:name="P1821" style:parent-style-name="Normal" style:family="paragraph">
      <style:paragraph-properties fo:text-align="justify" fo:text-indent="0.2993in"/>
    </style:style>
    <style:style style:name="T1822" style:parent-style-name="DefaultParagraphFont" style:family="text">
      <style:text-properties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style>
    <style:style style:name="T1825" style:parent-style-name="DefaultParagraphFont" style:family="text">
      <style:text-properties fo:color="#000000"/>
    </style:style>
    <style:style style:name="T1826" style:parent-style-name="DefaultParagraphFont" style:family="text">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Pasiūlymai5" style:family="paragraph">
      <style:paragraph-properties fo:text-align="center"/>
      <style:text-properties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line-height-at-least="0.1666in" fo:margin-right="-0.0006in" fo:text-indent="0.2173in"/>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Pasiūlymai5" style:family="paragraph">
      <style:paragraph-properties fo:text-align="center"/>
      <style:text-properties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style>
    <style:style style:name="P1836" style:parent-style-name="Normal" style:family="paragraph">
      <style:paragraph-properties fo:text-align="center" fo:line-height="115%"/>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2993in"/>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2993in"/>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2993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Pasiūlymai5" style:family="paragraph">
      <style:paragraph-properties fo:text-align="center"/>
      <style:text-properties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line-height-at-least="0.1666in" fo:margin-right="-0.0006in" fo:text-indent="0.2173in"/>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Pasiūlymai5" style:family="paragraph">
      <style:paragraph-properties fo:text-align="center"/>
      <style:text-properties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style>
    <style:style style:name="P1864" style:parent-style-name="Normal" style:family="paragraph">
      <style:paragraph-properties fo:text-align="center" fo:line-height="115%"/>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2993in"/>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2993in"/>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2993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Pasiūlymai5"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line-height-at-least="0.1666in" fo:margin-right="-0.0006in" fo:text-indent="0.2173in"/>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Pasiūlymai5" style:family="paragraph">
      <style:paragraph-properties fo:text-align="center"/>
      <style:text-properties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style>
    <style:style style:name="P1890" style:parent-style-name="Normal" style:family="paragraph">
      <style:paragraph-properties fo:text-align="center" fo:line-height="115%"/>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2993in"/>
      <style:text-properties fo:font-weight="bold" style:font-weight-asian="bold" style:font-weight-complex="bold" style:font-size-complex="11pt"/>
    </style:style>
    <style:style style:name="P1901" style:parent-style-name="x" style:family="paragraph">
      <style:paragraph-properties fo:text-align="justify" fo:text-indent="0.2993in"/>
    </style:style>
    <style:style style:name="T1902" style:parent-style-name="DefaultParagraphFont" style:family="text">
      <style:text-properties style:font-name="Times New Roman" style:font-name-complex="Times New Roman" fo:font-size="12pt" style:font-size-asian="12pt" style:font-size-complex="11pt"/>
    </style:style>
    <style:style style:name="T1903" style:parent-style-name="DefaultParagraphFont" style:family="text">
      <style:text-properties style:font-name="Times New Roman" style:font-name-complex="Times New Roman" style:font-weight-complex="bold" fo:font-size="12pt" style:font-size-asian="12pt" style:font-size-complex="11pt"/>
    </style:style>
    <style:style style:name="T1904" style:parent-style-name="DefaultParagraphFont" style:family="text">
      <style:text-properties style:font-name="Times New Roman" style:font-name-complex="Times New Roman" fo:font-size="12pt" style:font-size-asian="12pt" style:font-size-complex="11pt"/>
    </style:style>
    <style:style style:name="T1905" style:parent-style-name="DefaultParagraphFont" style:family="text">
      <style:text-properties style:font-name="Times New Roman" style:font-name-complex="Times New Roman" style:font-weight-complex="bold" fo:font-size="12pt" style:font-size-asian="12pt" style:font-size-complex="11pt"/>
    </style:style>
    <style:style style:name="P1906" style:parent-style-name="Normal" style:family="paragraph">
      <style:paragraph-properties fo:text-align="justify" fo:text-indent="0.2993in"/>
      <style:text-properties style:font-weight-complex="bold" style:font-size-complex="11pt"/>
    </style:style>
    <style:style style:name="P1907" style:parent-style-name="Normal" style:family="paragraph">
      <style:paragraph-properties fo:text-align="justify" fo:text-indent="0.2993in"/>
    </style:style>
    <style:style style:name="T1908" style:parent-style-name="DefaultParagraphFont" style:family="text">
      <style:text-properties style:font-weight-complex="bold"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style>
    <style:style style:name="T1912" style:parent-style-name="DefaultParagraphFont" style:family="text">
      <style:text-properties fo:font-weight="bold" style:font-weight-asian="bold" style:font-weight-complex="bold"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language-asian="lt" style:country-asian="LT"/>
    </style:style>
    <style:style style:name="P1915" style:parent-style-name="x" style:family="paragraph">
      <style:paragraph-properties fo:text-align="justify" fo:text-indent="0.2993in"/>
      <style:text-properties style:font-name="Times New Roman" style:font-name-complex="Times New Roman" style:font-weight-complex="bold" fo:font-size="12pt" style:font-size-asian="12pt" style:font-size-complex="11pt"/>
    </style:style>
    <style:style style:name="P1916"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1pt"/>
    </style:style>
    <style:style style:name="P1917" style:parent-style-name="Header" style:family="paragraph">
      <style:paragraph-properties fo:text-indent="0.2993in"/>
    </style:style>
    <style:style style:name="T1918" style:parent-style-name="DefaultParagraphFont" style:family="text">
      <style:text-properties fo:font-weight="bold" style:font-weight-asian="bold" style:font-size-complex="11pt"/>
    </style:style>
    <style:style style:name="T1919" style:parent-style-name="DefaultParagraphFont" style:family="text">
      <style:text-properties fo:font-weight="bold" style:font-weight-asian="bold" style:font-size-complex="11pt"/>
    </style:style>
    <style:style style:name="P1920" style:parent-style-name="Normal" style:family="paragraph">
      <style:paragraph-properties fo:text-align="justify" fo:text-indent="0.2993in"/>
      <style:text-properties style:font-weight-complex="bold" style:font-size-complex="11pt"/>
    </style:style>
    <style:style style:name="P1921" style:parent-style-name="Normal" style:family="paragraph">
      <style:paragraph-properties fo:text-align="justify" fo:text-indent="0.2993in"/>
    </style:style>
    <style:style style:name="T1922" style:parent-style-name="DefaultParagraphFont" style:family="text">
      <style:text-properties style:font-weight-complex="bold" style:font-size-complex="11pt"/>
    </style:style>
    <style:style style:name="T1923" style:parent-style-name="DefaultParagraphFont" style:family="text">
      <style:text-properties fo:letter-spacing="0.0013in" style:font-size-complex="11pt"/>
    </style:style>
    <style:style style:name="T1924" style:parent-style-name="DefaultParagraphFont" style:family="text">
      <style:text-properties style:font-weight-complex="bold" style:font-size-complex="11pt"/>
    </style:style>
    <style:style style:name="P1925" style:parent-style-name="Normal" style:family="paragraph">
      <style:paragraph-properties fo:text-align="justify" fo:text-indent="0.2993in"/>
    </style:style>
    <style:style style:name="T1926" style:parent-style-name="DefaultParagraphFont" style:family="text">
      <style:text-properties fo:letter-spacing="0.0013in" style:font-size-complex="11pt"/>
    </style:style>
    <style:style style:name="T1927" style:parent-style-name="DefaultParagraphFont" style:family="text">
      <style:text-properties style:font-size-complex="11pt"/>
    </style:style>
    <style:style style:name="T1928" style:parent-style-name="DefaultParagraphFont" style:family="text">
      <style:text-properties fo:letter-spacing="0.0013in" style:font-size-complex="11pt"/>
    </style:style>
    <style:style style:name="P1929" style:parent-style-name="Normal" style:family="paragraph">
      <style:paragraph-properties fo:text-align="justify" fo:text-indent="0.2993in"/>
    </style:style>
    <style:style style:name="T1930" style:parent-style-name="DefaultParagraphFont" style:family="text">
      <style:text-properties fo:letter-spacing="0.0013in" style:font-size-complex="11pt"/>
    </style:style>
    <style:style style:name="T1931" style:parent-style-name="DefaultParagraphFont" style:family="text">
      <style:text-properties style:font-size-complex="11pt"/>
    </style:style>
    <style:style style:name="P1932" style:parent-style-name="Normal" style:family="paragraph">
      <style:paragraph-properties fo:text-align="justify" fo:text-indent="0.2993in"/>
    </style:style>
    <style:style style:name="T1933" style:parent-style-name="DefaultParagraphFont" style:family="text">
      <style:text-properties style:font-size-complex="11pt"/>
    </style:style>
    <style:style style:name="T1934" style:parent-style-name="DefaultParagraphFont" style:family="text">
      <style:text-properties fo:font-weight="bold" style:font-weight-asian="bold" style:font-weight-complex="bold" style:font-size-complex="11pt"/>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936" style:parent-style-name="Normal" style:family="paragraph">
      <style:paragraph-properties fo:text-align="justify" fo:text-indent="0.2993in"/>
    </style:style>
    <style:style style:name="T1937" style:parent-style-name="DefaultParagraphFont" style:family="text">
      <style:text-properties fo:font-weight="bold" style:font-weight-asian="bold" style:font-weight-complex="bold" style:font-size-complex="11pt"/>
    </style:style>
    <style:style style:name="T1938" style:parent-style-name="DefaultParagraphFont" style:family="text">
      <style:text-properties style:font-weight-complex="bold" style:font-size-complex="11pt"/>
    </style:style>
    <style:style style:name="TableCell1939" style:family="table-cell">
      <style:table-cell-properties fo:border="0.0069in solid #000000" fo:padding-top="0in" fo:padding-left="0.075in" fo:padding-bottom="0in" fo:padding-right="0.075in"/>
    </style:style>
    <style:style style:name="P1940" style:parent-style-name="Pasiūlymai5" style:family="paragraph">
      <style:paragraph-properties fo:text-align="center"/>
      <style:text-properties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line-height-at-least="0.1666in" fo:margin-right="-0.0006in" fo:text-indent="0.2173i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Pasiūlymai5" style:family="paragraph">
      <style:paragraph-properties fo:text-align="center"/>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style>
    <style:style style:name="P1948" style:parent-style-name="Normal" style:family="paragraph">
      <style:paragraph-properties fo:text-align="center" fo:line-height="115%"/>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1pt"/>
    </style:style>
    <style:style style:name="P1959" style:parent-style-name="Normal" style:family="paragraph">
      <style:paragraph-properties fo:text-align="justify" fo:text-indent="0.2993in"/>
    </style:style>
    <style:style style:name="T1960" style:parent-style-name="DefaultParagraphFont" style:family="text">
      <style:text-properties style:font-size-complex="11pt"/>
    </style:style>
    <style:style style:name="T1961" style:parent-style-name="DefaultParagraphFont" style:family="text">
      <style:text-properties style:font-weight-complex="bold"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text-indent="0.2993in"/>
    </style:style>
    <style:style style:name="T1964" style:parent-style-name="DefaultParagraphFont" style:family="text">
      <style:text-properties style:font-size-complex="11pt"/>
    </style:style>
    <style:style style:name="T1965" style:parent-style-name="DefaultParagraphFont" style:family="text">
      <style:text-properties fo:font-weight="bold" style:font-weight-asian="bold" style:font-weight-complex="bold" style:font-size-complex="11pt"/>
    </style:style>
    <style:style style:name="P1966" style:parent-style-name="Normal" style:family="paragraph">
      <style:paragraph-properties fo:text-align="justify" fo:text-indent="0.2993in"/>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68" style:parent-style-name="DefaultParagraphFont" style:family="text">
      <style:text-properties fo:font-weight="bold" style:font-weight-asian="bold" style:font-weight-complex="bold" style:font-size-complex="11pt"/>
    </style:style>
    <style:style style:name="T1969" style:parent-style-name="DefaultParagraphFont" style:family="text">
      <style:text-properties style:font-size-complex="11pt"/>
    </style:style>
    <style:style style:name="TableCell1970" style:family="table-cell">
      <style:table-cell-properties fo:border="0.0069in solid #000000" fo:padding-top="0in" fo:padding-left="0.075in" fo:padding-bottom="0in" fo:padding-right="0.075in"/>
    </style:style>
    <style:style style:name="P1971" style:parent-style-name="Pasiūlymai5" style:family="paragraph">
      <style:paragraph-properties fo:text-align="center"/>
      <style:text-properties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line-height-at-least="0.1666in" fo:margin-right="-0.0006in" fo:text-indent="0.2173in"/>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Pasiūlymai5" style:family="paragraph">
      <style:paragraph-properties fo:text-align="center"/>
      <style:text-properties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style>
    <style:style style:name="P1979" style:parent-style-name="Normal" style:family="paragraph">
      <style:paragraph-properties fo:text-align="center" fo:line-height="115%"/>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0.0069in solid #000000" style:glyph-orientation-vertical="0" fo:padding-top="0in" fo:padding-left="0.075in" fo:padding-bottom="0in" fo:padding-right="0.075in"/>
    </style:style>
    <style:style style:name="P1987" style:parent-style-name="Normal" style:family="paragraph">
      <style:paragraph-properties fo:text-align="end" fo:margin-left="0.0784in" fo:margin-right="0.0784in">
        <style:tab-stops/>
      </style:paragraph-properties>
      <style:text-properties style:font-weight-complex="bold" fo:font-size="9pt" style:font-size-asian="9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fo:font-weight="bold" style:font-weight-asian="bold" style:font-weight-complex="bold" fo:color="#000000" fo:font-size="11pt" style:font-size-asian="11pt" style:language-asian="lt" style:country-asian="L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margin-left="2.9791in">
        <style:tab-stops/>
      </style:paragraph-properties>
    </style:style>
    <style:style style:name="T1996" style:parent-style-name="DefaultParagraphFont" style:family="text">
      <style:text-properties fo:font-size="11pt" style:font-size-asian="11pt" style:language-asian="lt" style:country-asian="LT"/>
    </style:style>
    <style:style style:name="T1997" style:parent-style-name="DefaultParagraphFont" style:family="text">
      <style:text-properties fo:color="#000000" fo:font-size="11pt" style:font-size-asian="11pt" style:language-asian="lt" style:country-asian="LT"/>
    </style:style>
    <style:style style:name="T1998" style:parent-style-name="DefaultParagraphFont" style:family="text">
      <style:text-properties fo:font-size="11pt" style:font-size-asian="11pt" style:language-asian="lt" style:country-asian="LT"/>
    </style:style>
    <style:style style:name="T1999" style:parent-style-name="DefaultParagraphFont" style:family="text">
      <style:text-properties fo:color="#000000" fo:font-size="11pt" style:font-size-asian="11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font-size="11pt" style:font-size-asian="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fo:font-size="11pt" style:font-size-asian="11pt" style:language-asian="lt" style:country-asian="LT"/>
    </style:style>
    <style:style style:name="P2004" style:parent-style-name="Normal" style:family="paragraph">
      <style:paragraph-properties fo:text-align="end"/>
    </style:style>
    <style:style style:name="T2005" style:parent-style-name="DefaultParagraphFont" style:family="text">
      <style:text-properties fo:color="#000000" fo:font-size="11pt" style:font-size-asian="11pt" style:font-size-complex="8pt" style:language-asian="lt" style:country-asian="LT"/>
    </style:style>
    <style:style style:name="T2006" style:parent-style-name="DefaultParagraphFont" style:family="text">
      <style:text-properties fo:font-size="8pt" style:font-size-asian="8pt" style:font-size-complex="8pt" style:language-asian="lt" style:country-asian="LT"/>
    </style:style>
    <style:style style:name="TableColumn2008" style:family="table-column">
      <style:table-column-properties style:column-width="0.3111in" style:use-optimal-column-width="false"/>
    </style:style>
    <style:style style:name="TableColumn2009" style:family="table-column">
      <style:table-column-properties style:column-width="0.6916in" style:use-optimal-column-width="false"/>
    </style:style>
    <style:style style:name="TableColumn2010" style:family="table-column">
      <style:table-column-properties style:column-width="0.4916in" style:use-optimal-column-width="false"/>
    </style:style>
    <style:style style:name="TableColumn2011" style:family="table-column">
      <style:table-column-properties style:column-width="0.4923in" style:use-optimal-column-width="false"/>
    </style:style>
    <style:style style:name="TableColumn2012" style:family="table-column">
      <style:table-column-properties style:column-width="0.4923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4916in" style:use-optimal-column-width="false"/>
    </style:style>
    <style:style style:name="TableColumn2015" style:family="table-column">
      <style:table-column-properties style:column-width="0.6895in" style:use-optimal-column-width="false"/>
    </style:style>
    <style:style style:name="Table2007" style:family="table">
      <style:table-properties style:width="4.1527in" fo:margin-left="0.0013in" table:align="left"/>
    </style:style>
    <style:style style:name="TableRow2016" style:family="table-row">
      <style:table-row-properties style:min-row-height="0.2187in" style:use-optimal-row-height="false"/>
    </style:style>
    <style:style style:name="TableCell201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8pt" style:font-size-asian="8pt" style:font-size-complex="8pt" style:language-asian="lt" style:country-asian="LT"/>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Row2023" style:family="table-row">
      <style:table-row-properties style:min-row-height="0.2138in" style:use-optimal-row-height="false"/>
    </style:style>
    <style:style style:name="TableCell202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P2026" style:parent-style-name="Normal" style:family="paragraph">
      <style:text-properties fo:font-size="8pt" style:font-size-asian="8pt" style:font-size-complex="8pt" style:language-asian="lt" style:country-asian="LT"/>
    </style:style>
    <style:style style:name="TableCell202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Row2039" style:family="table-row">
      <style:table-row-properties style:min-row-height="0.2187in" style:use-optimal-row-height="false"/>
    </style:style>
    <style:style style:name="TableCell20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41" style:parent-style-name="Normal" style:family="paragraph">
      <style:text-properties fo:font-size="8pt" style:font-size-asian="8pt" style:font-size-complex="8pt" style:language-asian="lt" style:country-asian="LT"/>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P2045" style:parent-style-name="Normal" style:family="paragraph">
      <style:text-properties fo:font-size="8pt" style:font-size-asian="8pt" style:font-size-complex="8pt" style:language-asian="lt" style:country-asian="LT"/>
    </style:style>
    <style:style style:name="P2046" style:parent-style-name="Normal" style:family="paragraph">
      <style:text-properties fo:font-size="8pt" style:font-size-asian="8pt" style:font-size-complex="8pt" style:language-asian="lt" style:country-asian="LT"/>
    </style:style>
    <style:style style:name="P2047" style:parent-style-name="Normal" style:family="paragraph">
      <style:text-properties fo:font-size="8pt" style:font-size-asian="8pt" style:font-size-complex="8pt" style:language-asian="lt" style:country-asian="LT"/>
    </style:style>
    <style:style style:name="P2048" style:parent-style-name="Normal" style:family="paragraph">
      <style:text-properties fo:font-size="8pt" style:font-size-asian="8pt" style:font-size-complex="8pt" style:language-asian="lt" style:country-asian="LT"/>
    </style:style>
    <style:style style:name="P2049" style:parent-style-name="Normal" style:family="paragraph">
      <style:text-properties fo:font-size="8pt" style:font-size-asian="8pt" style:font-size-complex="8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4" style:parent-style-name="Normal" style:family="paragraph">
      <style:paragraph-properties fo:text-align="justify"/>
      <style:text-properties fo:font-size="8pt" style:font-size-asian="8pt" style:font-size-complex="8pt" style:language-asian="lt" style:country-asian="L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2059" style:family="table-row">
      <style:table-row-properties style:min-row-height="0.2187in" style:use-optimal-row-height="false"/>
    </style:style>
    <style:style style:name="TableCell20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3" style:parent-style-name="Normal" style:family="paragraph">
      <style:paragraph-properties fo:text-align="justify"/>
      <style:text-properties fo:font-size="8pt" style:font-size-asian="8pt" style:font-size-complex="8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2068" style:family="table-row">
      <style:table-row-properties style:min-row-height="0.2187in" style:use-optimal-row-height="false"/>
    </style:style>
    <style:style style:name="TableCell20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2" style:parent-style-name="Normal" style:family="paragraph">
      <style:paragraph-properties fo:text-align="justify"/>
      <style:text-properties fo:font-size="8pt" style:font-size-asian="8pt" style:font-size-complex="8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97" style:family="table-row">
      <style:table-row-properties style:min-row-height="0.4687in" style:use-optimal-row-height="false"/>
    </style:style>
    <style:style style:name="TableCell209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font-size="8pt" style:font-size-asian="8pt" style:font-size-complex="8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25" style:family="table-row">
      <style:table-row-properties style:min-row-height="0.2187in" style:use-optimal-row-height="false"/>
    </style:style>
    <style:style style:name="TableCell21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9" style:parent-style-name="Normal" style:family="paragraph">
      <style:text-properties fo:font-size="8pt" style:font-size-asian="8pt" style:font-size-complex="8pt" style:language-asian="lt" style:country-asian="L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7" style:parent-style-name="Normal" style:family="paragraph">
      <style:paragraph-properties fo:text-align="justify"/>
      <style:text-properties fo:font-size="8pt" style:font-size-asian="8pt" style:font-size-complex="8pt" style:language-asian="lt" style:country-asian="L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fo:wrap-option="no-wrap"/>
    </style:style>
    <style:style style:name="P21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85" style:parent-style-name="Normal" style:family="paragraph">
      <style:paragraph-properties fo:text-align="justify"/>
      <style:text-properties fo:font-size="8pt" style:font-size-asian="8pt" style:font-size-complex="8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fo:wrap-option="no-wrap"/>
    </style:style>
    <style:style style:name="P21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13" style:parent-style-name="Normal" style:family="paragraph">
      <style:paragraph-properties fo:text-align="justify"/>
      <style:text-properties fo:font-size="8pt" style:font-size-asian="8pt" style:font-size-complex="8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2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41" style:parent-style-name="Normal" style:family="paragraph">
      <style:paragraph-properties fo:text-align="justify"/>
      <style:text-properties fo:font-size="8pt" style:font-size-asian="8pt" style:font-size-complex="8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266" style:parent-style-name="DefaultParagraphFont" style:family="text">
      <style:text-properties fo:color="#000000" fo:font-size="8pt" style:font-size-asian="8pt" style:font-size-complex="8pt" style:language-asian="lt" style:country-asian="LT"/>
    </style:style>
    <style:style style:name="P2267" style:parent-style-name="x" style:family="paragraph">
      <style:paragraph-properties fo:text-align="justify"/>
      <style:text-properties style:font-name="Times New Roman" style:font-name-complex="Times New Roman" style:font-weight-complex="bold"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Pasiūlymai5" style:family="paragraph">
      <style:paragraph-properties fo:text-align="center"/>
      <style:text-properties fo:font-size="12pt" style:font-size-asian="12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line-height-at-least="0.1666in" fo:margin-right="-0.0006in" fo:text-indent="0.2173in"/>
    </style:style>
    <style:style style:name="P2272" style:parent-style-name="Normal" style:family="paragraph">
      <style:paragraph-properties fo:text-align="justify" fo:margin-top="0.0833in" fo:line-height="150%" fo:text-indent="0.5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style:style>
    <style:style style:name="T2277" style:parent-style-name="DefaultParagraphFont" style:family="text">
      <style:text-properties fo:color="#FFFFFF"/>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span text:style-name="T19"><text:s/></text:span></text:p>
      <text:p text:style-name="P20"><text:span text:style-name="T21">DĖL<text:s/></text:span><text:span text:style-name="T22">LIETUVOS RESPUBLIKOS</text:span><text:span text:style-name="T23"><text:s/></text:span><text:span text:style-name="T24">VADOVYBĖS APSAUGOS ĮSTATYMO NR. IX-1183<text:s/></text:span></text:p>
      <text:p text:style-name="P25"><text:span text:style-name="T26">PAKEITIMO</text:span><text:span text:style-name="T27"><text:s/></text:span><text:span text:style-name="T28">ĮSTATYMo<text:s/></text:span><text:span text:style-name="T29">PROJEKTO<text:s/></text:span><text:span text:style-name="T30">NR</text:span><text:span text:style-name="T31">. </text:span><text:span text:style-name="T32">XIIIP-</text:span><text:span text:style-name="T33">4167</text:span><text:span text:style-name="T34">(</text:span><text:span text:style-name="T35">2</text:span><text:span text:style-name="T36">)</text:span></text:p>
      <text:p text:style-name="P37"/>
      <text:p text:style-name="P38"><text:span text:style-name="T39">2020-01-</text:span><text:span text:style-name="T40">2</text:span><text:span text:style-name="T41">3</text:span><text:s/>Nr. 102-P-3<text:s/></text:p>
      <text:p text:style-name="P42">Vilnius</text:p>
      <text:p text:style-name="P43"/>
      <text:p text:style-name="P44"><text:span text:style-name="T45">1. Komiteto posėdyje dalyvavo:</text:span><text:s/>komiteto pirmininkė Agnė Širinskienė, komiteto nariai: Vilija Aleknaitė Abramikienė, Irena Haase, Arvydas Nekrošius, Julius Sabatauskas, Lauras Stacevičius, Irena Šiaulienė, Petras Valiūnas.</text:p>
      <text:p text:style-name="P46">Komiteto biuro vedėja Dalia Komparskienė, patarėjos: Jurgita Janušauskienė, Irma Leonavičiūtė, Rita Varanauskienė, padėjėjos: Aidena Bacevičienė, Meilė Čeputienė.</text:p>
      <text:p text:style-name="P47">Kviestieji asmenys: Vadovybės apsaugos departamento prie VRM<text:s/>atstovai:<text:s/>direktorius Rymantas Mockevičius, Korupcijos prevencijos ir vidaus tyrimų skyriaus viršininkas Vytis Belkevičius.</text:p>
      <text:p text:style-name="P48"/>
      <text:p text:style-name="P49"><text:span text:style-name="T50">2. Seimo kanceliarijos Teisės departamento išvados ir kitų ekspertų pasiūlymai:<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text:span text:style-name="T71">astab</text:span>os</text:p>
            </table:table-cell>
            <table:table-cell table:style-name="TableCell72" table:number-rows-spanned="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Kazimiero Simonavičiaus universiteto Teisės fakulteto profesorius dr. Ryšardas<text:s/><text:soft-page-break/>Burda</text:p>
            <text:p text:style-name="P93">2020-01-2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p>
          </table:table-cell>
          <table:table-cell table:style-name="TableCell102">
            <text:p text:style-name="P103"><text:span text:style-name="T104">(3.1. klausimas) Ar Lietuvos Respublikos vadovybės apsaugos įstatymo Nr. IX-1183 pakeitimo įstatymo projektu Nr. XIIIP-4167(2) siūlomas teisinis reguliavimas atitinka teisėkūros principus ir tikslus?</text:span></text:p>
            <text:p text:style-name="P105">Lietuvos Respublikos teisėkūros pagrindų<text:s/><text:span text:style-name="T106">įstatymas nustato teisėkūros principus, teisėkūros stadijas, valstybės ir<text:s/></text:span><text:soft-page-break/><text:span text:style-name="T107">savivaldybių institucijų ir įstaigų, kitų teisėkūroje dalyvaujančių asmenų teises ir pareigas</text:span>.<text:s/></text:p>
            <text:p text:style-name="P108">Parengtas teisės aktas nėra tarptautinės teisės lygmens teisės aktas arba<text:s/>keičiantis<text:s/>Lietuvos Respublikos Konstituciją, arba yra inicijuotas<text:s/><text:span text:style-name="T109">piliečių, įgyvendinančių Lietuvos Respublikos Konstitucijoje (toliau – Konstitucija) įtvirtintą įstatymų leidybos iniciatyvos teisę, arba nėra valstybės ar tarnybos paslaptį sudarančios informacijos,</text:span><text:s/>todėl jo parengimas reguliuojamas Lietuvos Respublikos nustatytais viešais teisiniais reguliavimais, nustatytais teisėkūros pagrindų<text:s/><text:span text:style-name="T110">įstatymo</text:span>.</text:p>
            <text:p text:style-name="P111">Analizuojamas teisės aktas pateiktas Seimo nario, todėl atitinka teisėkūros teisės aktų iniciatyvos principą.</text:p>
            <text:p text:style-name="P112">Nauju vadovybės apsaugos įstatymu reguliuojami teisiniai santykiai ir taip pat gretutiniai teisiniai santykiai <text:s/>šiuolaikiniu laikotarpiu jau nebegalėjo tenkinti įgyvendinamų šios tarnybos tikslų. Tai susiję su išgryninimu ir efektyvių finansinių ir žmogiškųjų resursų panaudojimu įgyvendinant reikšmingiausius valstybės gyvybingumo užtikrinimo uždavinius.</text:p>
            <text:p text:style-name="P113">Siūlomas teisinis reguliavimas nesudaro papildomos administracinės, finansinės naštos bei nenustato papildomų kitų subjektų teisės apribojimų ir nesudaro papildomų iki tol neegzistuojančių įpareigojimų subjektams (pvz.,<text:s/><text:span text:style-name="T114">saugomų asmenų teises ir pareigas)</text:span>.</text:p>
            <text:p text:style-name="P115">Naujas teisinis reguliavimas pagarbos asmens teisėms ir laisvėms kontekste vertintinas vidiniais ir išoriniais vektoriais. Teisės aktas buvo vertinamas ES teisės asmens darbo ir poilsio teisių harmonizavimo požiūriu – tai yra vidinis vektorius, kuris šiuo atveju yra reguliuojamas atsižvelgiant į esamą praktiką kitose statutinėse tarnybose ir yra labiau įgyvendinimo problemos klausimas nei šio teisės akto reglamentavimo. Vertinant poveikį asmens laisvėms ir teisėms – išorinis vektorius – vertinamas teisės aktas nenustato papildomų iki šiol nereguliuojamų santykių ir neapriboja asmenų teisių ir laisvių daugiau nei reikalinga tikslams pasiekti.</text:p>
            <text:p text:style-name="P116">Teisės akto projektas buvo pateiktas viešai, ir dėl jo buvo pateikti įvairių institucijų atsiliepimai.</text:p>
            <text:p text:style-name="P117">Naujas teisinis reguliavimas nustato efektyvesnę subjektų tarpusavio sąveiką, tai užtikrinta Projekto įstatymine nuostata, įpareigojančia teikti informaciją ir bendradarbiauti būsimai tarnybai reikalingais klausimais vykdant savo funkcijas.</text:p>
            <text:p text:style-name="P118">Analizuojamo projekto teisės normos tarpusavyje suderintos, logiškos ir suprantamos.</text:p>
            <text:p text:style-name="P119">Vadovybės apsaugos įstatymo projekto struktūra visiškai atitinka įstatymams keliamus reikalavimus, turi <text:s/>savo išskirtinę paskirtį, t. y. reguliavimo sritį. Projekte pateikiamos pagrindinės sąvokos,<text:s/><text:span text:style-name="T120">saugomų asmenų apsaugos vykdymo<text:s/></text:span>teisiniai pagrindai bei bendrieji ir specialieji principai, taip pat atskleidžiamas tarnybai reikšmingas lojalumo valstybei principas. Projekto antrame skyriuje nuosekliai nurodytas saugomų asmenų statusas, teisės ir pareigos, saugomų asmenų ir objektų saugumo užtikrinimas bei saugomų<text:s/><text:span text:style-name="T121">objektų apsaugos</text:span><text:span text:style-name="T122"><text:s/></text:span>zonų nustatymas. Projekto trečiame skyriuje nurodyti tarnybos organizavimo klausimai, teisės, bendradarbiavimo klausimai, vadovų skyrimo klausimai ir kt. Projekto ketvirtas skyrius skirtas priėmimui į tarnybą klausimams.<text:s/></text:p>
            <text:p text:style-name="P123">&lt;...&gt;</text:p>
            <text:p text:style-name="P124">Šeštas skyrius skirtas pareigūnų skatinimui ir atsakomybei. Kituose skyriuose aptariami<text:s/><text:span text:style-name="T125">profesinių sąjungų veiklos vadovybės apsaugos tarnyboje ypatumai, šaunamųjų ginklų ir prievartos naudojimo</text:span><text:s/>klausimai.</text:p>
            <text:p text:style-name="P126">Tarpinė išvada.<text:s/><text:span text:style-name="T127">Lietuvos Respublikos vadovybės apsaugos įstatymo Nr. IX-1183 pakeitimo įstatymo projektu Nr. XIIIP-4167(2) siūlomas teisinis reguliavimas atitinka teisėkūros principus ir tikslus.</text:span></text:p>
          </table:table-cell>
          <table:table-cell table:style-name="TableCell128">
            <text:p text:style-name="P129">Pritarti</text:p>
          </table:table-cell>
          <table:table-cell table:style-name="TableCell130">
            <text:p text:style-name="P131"/>
          </table:table-cell>
        </table:table-row>
        <text:soft-page-break/>
        <table:table-row table:style-name="TableRow132">
          <table:table-cell table:style-name="TableCell133">
            <text:p text:style-name="P134">2.</text:p>
          </table:table-cell>
          <table:table-cell table:style-name="TableCell135">
            <text:p text:style-name="P136">Kazimiero Simonavičiaus universiteto Teisės fakulteto profesorius dr. Ryšardas Burda</text:p>
            <text:p text:style-name="P137">2020-01-21</text:p>
          </table:table-cell>
          <table:table-cell table:style-name="TableCell138">
            <text:p text:style-name="P139">42</text:p>
          </table:table-cell>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text:span text:style-name="T148">Projekto penktas skyrius skirtas tarnybos klausimais: pareigūnų teisėms ir pareigoms, atsakomybei, veiklos apribojimams ir garantijoms, karjeros ir darbo laikui, darbo<text:s/></text:span><text:span text:style-name="T149">užmokesčiui, nušalinimui nuo pareigų ir atleidimui iš tarnybos. Pažymėtina, kad Projekto 42 str. 4 d. nustatytas 12 mėnesių suminės darbo laiko apskaitos laikotarpis nėra suderintas su darbuotojo teise į poilsį ir gali trukdyti įgyvendinti darbuotojo teisę, numatytą Darbo kodekso 115 str. 6 d. („</text:span><text:span text:style-name="T150">6.<text:s/></text:span><text:span text:style-name="T151">Jeigu apskaitinio laikotarpio pabaigoje darbuotojas yra išdirbęs daugiau valandų, negu bendra</text:span><text:span text:style-name="T152"><text:s/>viso apskaitinio laikotarpio darbo laiko norma, už viršytą darbo laiko normą jam apmokama kaip už viršvalandinį darbą arba darbuotojo prašymu viršytas darbo laikas, padaugintas iš skaičiaus 1,5, gali būti pridedamas prie kasmetinių atostogų laiko</text:span><text:span text:style-name="T153">.</text:span><text:span text:style-name="T154">“). Tai yra susidaro situacija, kai darbuotojas ataskaitinio laikotarpio metu negalės pasinaudoti teise pridėti išdirbtus viršvalandžius per kalendorinius metus, kai jis sutampa su suminiu apskaitos laikotarpiu. Siūlytina jį sumažinti iki 6 mėn.</text:span></text:p>
          </table:table-cell>
          <table:table-cell table:style-name="TableCell155">
            <text:p text:style-name="P156">Pritarti</text:p>
          </table:table-cell>
          <table:table-cell table:style-name="TableCell157">
            <text:p text:style-name="P158"><text:span text:style-name="T159">Pasiūlymas</text:span>:</text:p>
            <text:p text:style-name="P160">„4. Nepertraukiamojo poilsio tarp darbo dienų (pamainų) laikas, kai pamaina ne trumpesnė kaip 24 valandos, privalo būti ne trumpesnis kaip 24 valandos, išskyrus šio įstatymo 43 straipsnio 1 dalyje nustatytus atvejus. Suminės darbo laiko apskaitos laikotarpio trukmė negali būti ilgesnė negu<text:s/><text:span text:style-name="T161">12 mėnesių</text:span><text:span text:style-name="T162"><text:s/>6 mėnesiai</text:span>. Šioje dalyje nurodytą suminės darbo laiko apskaitos laikotarpio trukmę tvirtina Vadovybės apsaugos tarnybos direktorius.“</text:p>
          </table:table-cell>
        </table:table-row>
        <table:table-row table:style-name="TableRow163">
          <table:table-cell table:style-name="TableCell164">
            <text:p text:style-name="P165">3.</text:p>
          </table:table-cell>
          <table:table-cell table:style-name="TableCell166">
            <text:p text:style-name="P167">Kazimiero Simonavičiaus universiteto Teisės fakulteto profesorius dr. Ryšardas Burda</text:p>
            <text:p text:style-name="P168">2020-01-21</text:p>
          </table:table-cell>
          <table:table-cell table:style-name="TableCell169">
            <text:p text:style-name="P170">4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3.2.-1 klausimas) Kadangi siekiama žymiai padidinti Vadovybės apsaugos departamento prie Vidaus reikalų ministerijos (projektu siūloma įtvirtinti savarankišką biudžetinę įstaigą - Vadovybės apsaugos tarnybą, toliau - Vadovybės apsaugos tarnyba) pareigūnų darbo užmokestį, kaip tai atitinka valstybėje taikomą darbo užmokesčio sistemą, palyginti su kitų valstybės pareigūnų ir valstybės tarnautojų, asmenų, kuriems darbo užmokestis mokamas iš valstybės biudžeto, darbo užmokesčio dydžiais?<text:s/></text:span></text:p>
            <text:p text:style-name="P180"><text:span text:style-name="T181">Projekto<text:s/></text:span><text:span text:style-name="T182">44 straipsnis „Pareigūnų darbo užmokestis“ nustato, kad<text:s/></text:span><text:bookmark-start text:name="part_938fe06f7e7f4072aee3a69b49ebe3e3"/><text:bookmark-end text:name="part_938fe06f7e7f4072aee3a69b49ebe3e3"/><text:span text:style-name="T183">pareigūno darbo užmokestį sudaro:</text:span></text:p>
            <text:p text:style-name="P184"><text:bookmark-start text:name="part_891c1e18027b45a999fbfec53b93c1a0"/><text:bookmark-end text:name="part_891c1e18027b45a999fbfec53b93c1a0"/>1) pareiginė alga;</text:p>
            <text:p text:style-name="P185"><text:bookmark-start text:name="part_d90989496b6340309a039c36acae3175"/><text:bookmark-end text:name="part_d90989496b6340309a039c36acae3175"/>2) priedas už tarnybinį rangą;</text:p>
            <text:p text:style-name="P186"><text:bookmark-start text:name="part_84059d7a9f3947cda7ff1ac3c842ae20"/><text:bookmark-end text:name="part_84059d7a9f3947cda7ff1ac3c842ae20"/>3) priedas už tarnybos Lietuvos valstybei metus;</text:p>
            <text:p text:style-name="P187"><text:bookmark-start text:name="part_72f30aa07bdb414a87d8bfa32afbd1ec"/><text:bookmark-end text:name="part_72f30aa07bdb414a87d8bfa32afbd1ec"/>4) mokėjimas už darbą poilsio ir švenčių dienomis, nakties ir viršvalandinį darbą;</text:p>
            <text:p text:style-name="P188"><text:bookmark-start text:name="part_00084d8813814867bce2202e2f4b5b49"/><text:bookmark-end text:name="part_00084d8813814867bce2202e2f4b5b49"/>5) priemokos.</text:p>
            <text:p text:style-name="P189"><text:span text:style-name="T190">LR Specialiųjų tyrimų tarnybos įstatymo<text:s/></text:span><text:span text:style-name="T191">51 straipsnis „Pareigūnų darbo užmokestis“ nustato, kad <text:s/></text:span><text:bookmark-start text:name="part_b3314e74828b454d95abb74029d60bed"/><text:bookmark-end text:name="part_b3314e74828b454d95abb74029d60bed"/><text:span text:style-name="T192">pareigūnų darbo užmokestį sudaro:</text:span></text:p>
            <text:p text:style-name="P193"><text:bookmark-start text:name="part_93453cbc92fe4fa58d63deaf6a88b205"/><text:bookmark-end text:name="part_93453cbc92fe4fa58d63deaf6a88b205"/>1) pareiginė alga;</text:p>
            <text:p text:style-name="P194"><text:bookmark-start text:name="part_bf833d3765c74e9fa9d74405ae247e8e"/><text:bookmark-end text:name="part_bf833d3765c74e9fa9d74405ae247e8e"/>2) priedas už tarnybinį rangą;</text:p>
            <text:p text:style-name="P195"><text:bookmark-start text:name="part_b166dd278b0b4c30b3e056dd3fc2986c"/><text:bookmark-end text:name="part_b166dd278b0b4c30b3e056dd3fc2986c"/>3) priedas už ištarnautus Lietuvos valstybei metus;</text:p>
            <text:p text:style-name="P196"><text:bookmark-start text:name="part_5ee22d59c5194bb99ccdd1cdd1864afd"/><text:bookmark-end text:name="part_5ee22d59c5194bb99ccdd1cdd1864afd"/>4) priemokos;</text:p>
            <text:p text:style-name="P197"><text:bookmark-start text:name="part_ee5b0f0fef734690abdf327587bbc95a"/><text:bookmark-end text:name="part_ee5b0f0fef734690abdf327587bbc95a"/>5) apmokėjimas už darbą poilsio ir švenčių dienomis, nakties ir viršvalandinį darbą.</text:p>
            <text:p text:style-name="P198"><text:span text:style-name="T199">LR Vidaus tarnybos statuto įstatymo<text:s/></text:span><text:span text:style-name="T200">52 straipsnis „Darbo užmokestis“<text:s/></text:span><text:bookmark-start text:name="part_8e2ef1c83ab5457ba7abe00e5a4bad21"/><text:bookmark-end text:name="part_8e2ef1c83ab5457ba7abe00e5a4bad21"/><text:span text:style-name="T201">nustato, kad pareigūnų darbo užmokestį sudaro:</text:span></text:p>
            <text:p text:style-name="P202"><text:bookmark-start text:name="part_c342ea30058c4ca99038eb3a41a9d929"/><text:bookmark-end text:name="part_c342ea30058c4ca99038eb3a41a9d929"/>1) pareiginė alga;</text:p>
            <text:p text:style-name="P203"><text:bookmark-start text:name="part_8b3b768148d848fb9e18976fabcf68ad"/><text:bookmark-end text:name="part_8b3b768148d848fb9e18976fabcf68ad"/>2) priedas už laipsnį;</text:p>
            <text:p text:style-name="P204"><text:bookmark-start text:name="part_5a8d983e2455479b81a1e425c56bbf7f"/><text:bookmark-end text:name="part_5a8d983e2455479b81a1e425c56bbf7f"/>3) priedas už tarnybos Lietuvos valstybei stažą;</text:p>
            <text:p text:style-name="P205"><text:bookmark-start text:name="part_0a40a39a6e104275a611f0b7a7f0b945"/><text:bookmark-end text:name="part_0a40a39a6e104275a611f0b7a7f0b945"/>4) priemokos;</text:p>
            <text:p text:style-name="P206"><text:bookmark-start text:name="part_fd2a436325ba4ff4a37b69b76a84559a"/><text:bookmark-end text:name="part_fd2a436325ba4ff4a37b69b76a84559a"/>5) mokėjimas už darbą poilsio ir švenčių dienomis, nakties ir viršvalandinį darbą ir budėjimą.</text:p>
            <text:p text:style-name="P207"/>
            <text:p text:style-name="P208"><text:span text:style-name="T209">Darytina tarpinė išvada, kad Projekte nustatytas darbo užmokesčio reguliavimas atitinka valstybėje taikomą darbo užmokesčio sistemą ir pagal reguliavimą yra arčiausiai STT nustatytai sistemai (struktūra, rangai, pakopos).</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Kazimiero Simonavičiaus universiteto Teisės fakulteto profesorius dr. Ryšardas Burda</text:p>
            <text:p text:style-name="P219">2020-01-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Priedas</text:span></text:p>
          </table:table-cell>
          <table:table-cell table:style-name="TableCell229">
            <text:p text:style-name="P230"><text:span text:style-name="T231">(</text:span><text:span text:style-name="T232">3.2.-2 klausimas) Ar darbo užmokesčio didinimas atitinka Vadovybės apsaugos tarnybos funkcijų ir uždavinių sudėtingumą, nustatomus reikalavimus pareigūnų išsilavinimui, jų kompetenciją?</text:span></text:p>
            <text:p text:style-name="P233"><text:span text:style-name="T234">Ekspertinio tyrimo metu buvo atsižvelgta į Aiškinamajame rašte</text:span><text:span text:style-name="T235"><text:note text:note-class="footnote" text:id="_ftn0"><text:note-citation>1</text:note-citation><text:note-body><text:p text:style-name="FootnoteText"><text:s/><text:a xlink:href="https://e-seimas.lrs.lt/portal/legalAct/lt/TAK/f6b6be20052d11ea89c8a7a5d3a86552?jfwid=jpvqx0tul" office:target-frame-name="_top" xlink:show="replace"><text:span text:style-name="Hyperlink">https://e-seimas.lrs.lt/portal/legalAct/lt/TAK/f6b6be20052d11ea89c8a7a5d3a86552?jfwid=jpvqx0tul</text:span></text:a></text:p></text:note-body></text:note></text:span><text:span text:style-name="T236"><text:s/>pateiktas nuostatas ir iškeltas problemas: „</text:span><text:span text:style-name="T237">Atsižvelgiant į Departamento veiklos specifiką ir vykdomų funkcijų dinamiškumą į tarnybą priimamiems pareigūnams turėtų būti taikomi aukštesni išsilavinimo, nepriekaištingos reputacijos, sveikatos ir fizinio pasirengimo reikalavimai, lankstesnė darbo organizavimo, darbo ir poilsio režimo nustatymo sistema. 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42 laisvas pareigybes, tačiau priimta tik 13 naujų pareigūnų, 2018 m. – 10 atrankų į 53 pareigybes, tačiau priimta tik 16 naujų pareigūnų. Jeigu išliks pastarųjų metų tendencija dėl naujų pareigūnų priėmimo (2017 m. dviem pareigūnais priimta mažiau nei atleista, 2018 m. priimta vienu pareigūnu daugiau nei atleista) ir atsižvelgiant į numatomą kartų kaitą Departamentas neišvengiamai susidurs su  personalo stygiumi.</text:span><text:span text:style-name="T238">“</text:span></text:p>
            <text:p text:style-name="P239"><text:span text:style-name="T240">Tai yra susiję ir Lietuvoje paplitusia praktika, kai statutinių įstaigų pareigūnai ieško papildomo darbo. Teisingai pastebima, kad „</text:span><text:span text:style-name="T241">Kadangi Vidaus tarnybos statutas suteikia teisę pareigūnams dirbti kitą darbą, 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span><text:span text:style-name="T242">.“</text:span></text:p>
            <text:p text:style-name="P243">Projektu siekiama į<text:span text:style-name="T244">tvirtinti Vadovybės apsaugos tarnybos pareigūnų karjeros ir<text:s/></text:span>darbo apmokėjimo sistemą, kuri būtų skirtinga nuo darbo užmokesčio sistemos, nustatytos galiojančiame Vidaus tarnybos statute (toliau – Statutas).</text:p>
            <text:p text:style-name="P245"/>
            <text:p text:style-name="P246">Darbo užmokesčio dalys:<text:s/></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Projekte (44 str.)</text:p>
                </table:table-cell>
                <table:table-cell table:style-name="TableCell256">
                  <text:p text:style-name="P257">Statute (52 str.)</text:p>
                </table:table-cell>
              </table:table-row>
              <table:table-row table:style-name="TableRow258">
                <table:table-cell table:style-name="TableCell259">
                  <text:p text:style-name="P260">1.</text:p>
                </table:table-cell>
                <table:table-cell table:style-name="TableCell261">
                  <text:p text:style-name="P262">Pareiginė alga</text:p>
                </table:table-cell>
                <table:table-cell table:style-name="TableCell263">
                  <text:p text:style-name="P264">Pareiginė alga</text:p>
                </table:table-cell>
              </table:table-row>
              <table:table-row table:style-name="TableRow265">
                <table:table-cell table:style-name="TableCell266">
                  <text:p text:style-name="P267">2.</text:p>
                </table:table-cell>
                <table:table-cell table:style-name="TableCell268">
                  <text:p text:style-name="P269"><text:span text:style-name="T270">Priedas už tarnybinį rangą</text:span></text:p>
                </table:table-cell>
                <table:table-cell table:style-name="TableCell271">
                  <text:p text:style-name="P272"><text:span text:style-name="T273">Priedas už laipsnį</text:span></text:p>
                </table:table-cell>
              </table:table-row>
              <table:table-row table:style-name="TableRow274">
                <table:table-cell table:style-name="TableCell275">
                  <text:p text:style-name="P276">3.</text:p>
                </table:table-cell>
                <table:table-cell table:style-name="TableCell277">
                  <text:p text:style-name="P278"><text:span text:style-name="T279">Priedas už tarnybos Lietuvos valstybei metus</text:span></text:p>
                </table:table-cell>
                <table:table-cell table:style-name="TableCell280">
                  <text:p text:style-name="P281"><text:span text:style-name="T282">Priedas už tarnybos Lietuvos valstybei stažą</text:span></text:p>
                </table:table-cell>
              </table:table-row>
              <table:table-row table:style-name="TableRow283">
                <table:table-cell table:style-name="TableCell284">
                  <text:p text:style-name="P285">4.</text:p>
                </table:table-cell>
                <table:table-cell table:style-name="TableCell286">
                  <text:p text:style-name="P287"><text:span text:style-name="T288">Mokėjimas už darbą poilsio ir švenčių dienomis, nakties ir viršvalandinį darbą</text:span></text:p>
                </table:table-cell>
                <table:table-cell table:style-name="TableCell289">
                  <text:p text:style-name="P290"><text:span text:style-name="T291">Mokėjimas už darbą poilsio ir švenčių dienomis, nakties ir viršvalandinį darbą ir budėjimą</text:span></text:p>
                </table:table-cell>
              </table:table-row>
              <table:table-row table:style-name="TableRow292">
                <table:table-cell table:style-name="TableCell293">
                  <text:p text:style-name="P294">5.</text:p>
                </table:table-cell>
                <table:table-cell table:style-name="TableCell295">
                  <text:p text:style-name="P296"><text:span text:style-name="T297">Priemokos</text:span></text:p>
                </table:table-cell>
                <table:table-cell table:style-name="TableCell298">
                  <text:p text:style-name="P299">Priemokos</text:p>
                </table:table-cell>
              </table:table-row>
            </table:table>
            <text:p text:style-name="P300"/>
            <text:p text:style-name="P301">Darbo užmokesčio dalių, nurodytų lentelės 3 ir 4 punktuose, reglamentavimas yra identiškas tiek Projekte, tiek galiojančiame Statute.</text:p>
            <text:p text:style-name="P302">Priemokos:<text: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Projekte (49 str.)</text:p>
                </table:table-cell>
                <table:table-cell table:style-name="TableCell312">
                  <text:p text:style-name="P313">Statute (56 str.)</text:p>
                </table:table-cell>
              </table:table-row>
              <table:table-row table:style-name="TableRow314">
                <table:table-cell table:style-name="TableCell315">
                  <text:p text:style-name="P316">1.</text:p>
                </table:table-cell>
                <table:table-cell table:style-name="TableCell317">
                  <text:p text:style-name="P318"><text:span text:style-name="T319">Už įprastą darbo krūvį<text:s/></text:span><text:span text:style-name="T320">viršijančią veiklą</text:span></text:p>
                </table:table-cell>
                <table:table-cell table:style-name="TableCell321">
                  <text:p text:style-name="P322"><text:span text:style-name="T323">Už įprastą darbo krūvį viršijančią veiklą, kai yra padidėjęs darbų mastas atliekant pareigybės aprašyme nustatytas funkcijas neviršijant nustatytos darbo laiko trukmės</text:span></text:p>
                </table:table-cell>
              </table:table-row>
              <table:table-row table:style-name="TableRow324">
                <table:table-cell table:style-name="TableCell325">
                  <text:p text:style-name="P326">2.</text:p>
                </table:table-cell>
                <table:table-cell table:style-name="TableCell327">
                  <text:p text:style-name="P328"><text:span text:style-name="T329">Už darbą, kai raštu pavedama laikinai atlikti ir kito pareigūno funkcijas</text:span></text:p>
                </table:table-cell>
                <table:table-cell table:style-name="TableCell330">
                  <text:p text:style-name="P331"><text:span text:style-name="T332">Už papildomų</text:span><text:span text:style-name="T333"><text:s/>užduočių atlikimą, kai atliekamos pareigybės aprašyme nenustatytos funkcijos.</text:span></text:p>
                </table:table-cell>
              </table:table-row>
              <table:table-row table:style-name="TableRow334">
                <table:table-cell table:style-name="TableCell335">
                  <text:p text:style-name="P336">3.</text:p>
                </table:table-cell>
                <table:table-cell table:style-name="TableCell337">
                  <text:p text:style-name="P338"><text:span text:style-name="T339">Už tarnybinių gyvūnų priežiūrą ir rengimą</text:span></text:p>
                </table:table-cell>
                <table:table-cell table:style-name="TableCell340">
                  <text:p text:style-name="P341"><text:span text:style-name="T342">Už darbą, kuris tiesiogiai susijęs su tarnybinių gyvūnų priežiūra ir parengimu tarnybinėms užduotims atlikti</text:span></text:p>
                </table:table-cell>
              </table:table-row>
              <table:table-row table:style-name="TableRow343">
                <table:table-cell table:style-name="TableCell344">
                  <text:p text:style-name="P345">4.</text:p>
                </table:table-cell>
                <table:table-cell table:style-name="TableCell346">
                  <text:p text:style-name="P347"/>
                </table:table-cell>
                <table:table-cell table:style-name="TableCell348">
                  <text:p text:style-name="P349"><text:span text:style-name="T350">Už darbą, kuris tiesiogiai susijęs su saugomų asmenų fizine apsauga</text:span></text:p>
                </table:table-cell>
              </table:table-row>
              <table:table-row table:style-name="TableRow351">
                <table:table-cell table:style-name="TableCell352">
                  <text:p text:style-name="P353">5.</text:p>
                </table:table-cell>
                <table:table-cell table:style-name="TableCell354">
                  <text:p text:style-name="P355"/>
                </table:table-cell>
                <table:table-cell table:style-name="TableCell356">
                  <text:p text:style-name="P357"><text:span text:style-name="T358">Už darbą kenksmingomis, labai kenksmingomis ir pavojingomis darbo sąlygomis</text:span></text:p>
                </table:table-cell>
              </table:table-row>
              <table:table-row table:style-name="TableRow359">
                <table:table-cell table:style-name="TableCell360">
                  <text:p text:style-name="P361">6.</text:p>
                </table:table-cell>
                <table:table-cell table:style-name="TableCell362">
                  <text:p text:style-name="P363"/>
                </table:table-cell>
                <table:table-cell table:style-name="TableCell364">
                  <text:p text:style-name="P365">Trūkstant darbo rinkoje atitinkamų profesijų, atsižvelgiant į Vyriausybės ar jos įgaliotos institucijos nustatytą atskirų profesijų, kurių darbuotojų trūksta Lietuvos Respublikoje, sąrašą</text:p>
                </table:table-cell>
              </table:table-row>
            </table:table>
            <text:p text:style-name="P366"/>
            <text:p text:style-name="P367">Projekte ir Statute sutampančių priemokų mokėjimo atvejų yra trys. Šių priemokų dydžiai taip pat sutampa. <text:s/>Statute priemokų sąrašas yra didesnis (3 priemokomis). Vertinant ir analizuojant Vadovybės apsaugos tarnybos pareigūnų darbo užmokesčio struktūrą svarbu atkreipti dėmesį į tai, kad išnyksta galimybė mokėti priemokas trimis pagrindais (lentelės 4-6 punktai). Įvertinus Vadovybės apsaugos tarnybos funkcijas, 4 lentelės punkte numatytos priemokos (u<text:span text:style-name="T368">ž darbą, kuris tiesiogiai susijęs su saugomų asmenų fizine apsauga) atsisakymas mažina galimą darbo užmokestį (priemokos dydis iki 20 proc.).</text:span></text:p>
            <text:p text:style-name="P369"><text:span text:style-name="T370">Lentelėje pateikiamas Specialiųjų tyrimų tarnybos, Vidaus tarnybos statutinių įstaigų ir Vadovybės apsaugos tarnybos pareiginės algos koeficiento dydžio palyginimas.</text:span></text:p>
            <text:p text:style-name="P371"/>
            <text:p text:style-name="P372"><text:bookmark-start text:name="part_45c59ae205e74f8d9dc5ba01063b3b2f"/><text:bookmark-end text:name="part_45c59ae205e74f8d9dc5ba01063b3b2f"/>Pareiginės algos koeficientų dydžiai pirmoje pakopoje:</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text:p>
                  <text:p text:style-name="P385"><text:span text:style-name="T386">Nr.</text:span></text:p>
                </table:table-cell>
                <table:table-cell table:style-name="TableCell387" table:number-rows-spanned="2">
                  <text:p text:style-name="P388"><text:span text:style-name="T389">Pareigų pavadinimas</text:span></text:p>
                </table:table-cell>
                <table:table-cell table:style-name="TableCell390" table:number-columns-spanned="3">
                  <text:p text:style-name="P391">Koeficientai</text:p>
                </table:table-cell>
                <table:covered-table-cell/>
                <table:covered-table-cell/>
                <table:table-cell table:style-name="TableCell392" table:number-columns-spanned="3">
                  <text:p text:style-name="P393">Koeficientai įvertinus laipsnius ar rangus</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STT</text:p>
                </table:table-cell>
                <table:table-cell table:style-name="TableCell399">
                  <text:p text:style-name="P400">Statutas</text:p>
                </table:table-cell>
                <table:table-cell table:style-name="TableCell401">
                  <text:p text:style-name="P402">VAT</text:p>
                </table:table-cell>
                <table:table-cell table:style-name="TableCell403">
                  <text:p text:style-name="P404">STT</text:p>
                </table:table-cell>
                <table:table-cell table:style-name="TableCell405">
                  <text:p text:style-name="P406">Statutas</text:p>
                </table:table-cell>
                <table:table-cell table:style-name="TableCell407">
                  <text:p text:style-name="P408">VAT</text:p>
                </table:table-cell>
              </table:table-row>
              <table:table-row table:style-name="TableRow409">
                <table:table-cell table:style-name="TableCell410">
                  <text:p text:style-name="P411">1.</text:p>
                </table:table-cell>
                <table:table-cell table:style-name="TableCell412">
                  <text:p text:style-name="P413">Direktoriu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Direktoriaus pavaduotoja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Valdybos viršininkas</text:p>
                </table:table-cell>
                <table:table-cell table:style-name="TableCell448">
                  <text:p text:style-name="P449">14,42</text:p>
                </table:table-cell>
                <table:table-cell table:style-name="TableCell450">
                  <text:p text:style-name="P451">12,2</text:p>
                </table:table-cell>
                <table:table-cell table:style-name="TableCell452">
                  <text:p text:style-name="P453">14,38</text:p>
                </table:table-cell>
                <table:table-cell table:style-name="TableCell454">
                  <text:p text:style-name="P455">17,3</text:p>
                </table:table-cell>
                <table:table-cell table:style-name="TableCell456">
                  <text:p text:style-name="P457">13,5</text:p>
                </table:table-cell>
                <table:table-cell table:style-name="TableCell458">
                  <text:p text:style-name="P459">17,26</text:p>
                </table:table-cell>
              </table:table-row>
              <table:table-row table:style-name="TableRow460">
                <table:table-cell table:style-name="TableCell461">
                  <text:p text:style-name="P462">4.</text:p>
                </table:table-cell>
                <table:table-cell table:style-name="TableCell463">
                  <text:p text:style-name="P464">Valdybos viršininko pavaduotojas</text:p>
                </table:table-cell>
                <table:table-cell table:style-name="TableCell465">
                  <text:p text:style-name="P466">13,72</text:p>
                </table:table-cell>
                <table:table-cell table:style-name="TableCell467">
                  <text:p text:style-name="P468">10,4</text:p>
                </table:table-cell>
                <table:table-cell table:style-name="TableCell469">
                  <text:p text:style-name="P470">12,78</text:p>
                </table:table-cell>
                <table:table-cell table:style-name="TableCell471">
                  <text:p text:style-name="P472">16,46</text:p>
                </table:table-cell>
                <table:table-cell table:style-name="TableCell473">
                  <text:p text:style-name="P474">11,7</text:p>
                </table:table-cell>
                <table:table-cell table:style-name="TableCell475">
                  <text:p text:style-name="P476">15,34</text:p>
                </table:table-cell>
              </table:table-row>
              <table:table-row table:style-name="TableRow477">
                <table:table-cell table:style-name="TableCell478">
                  <text:p text:style-name="P479">5.</text:p>
                </table:table-cell>
                <table:table-cell table:style-name="TableCell480">
                  <text:p text:style-name="P481">Skyriaus viršininkas</text:p>
                </table:table-cell>
                <table:table-cell table:style-name="TableCell482">
                  <text:p text:style-name="P483">13,47</text:p>
                </table:table-cell>
                <table:table-cell table:style-name="TableCell484">
                  <text:p text:style-name="P485">10,4</text:p>
                </table:table-cell>
                <table:table-cell table:style-name="TableCell486">
                  <text:p text:style-name="P487">12,78</text:p>
                </table:table-cell>
                <table:table-cell table:style-name="TableCell488">
                  <text:p text:style-name="P489">16,21</text:p>
                </table:table-cell>
                <table:table-cell table:style-name="TableCell490">
                  <text:p text:style-name="P491">11,7</text:p>
                </table:table-cell>
                <table:table-cell table:style-name="TableCell492">
                  <text:p text:style-name="P493">15,34</text:p>
                </table:table-cell>
              </table:table-row>
              <table:table-row table:style-name="TableRow494">
                <table:table-cell table:style-name="TableCell495">
                  <text:p text:style-name="P496">6.</text:p>
                </table:table-cell>
                <table:table-cell table:style-name="TableCell497">
                  <text:p text:style-name="P498"><text:span text:style-name="T499">Skyriaus (įeinantis į kito padalinio sudėtį) viršininkas, viršininko pavaduotojas</text:span></text:p>
                </table:table-cell>
                <table:table-cell table:style-name="TableCell500">
                  <text:p text:style-name="P501">12,93</text:p>
                </table:table-cell>
                <table:table-cell table:style-name="TableCell502">
                  <text:p text:style-name="P503">10,1</text:p>
                </table:table-cell>
                <table:table-cell table:style-name="TableCell504">
                  <text:p text:style-name="P505">12,48</text:p>
                </table:table-cell>
                <table:table-cell table:style-name="TableCell506">
                  <text:p text:style-name="P507">14,87</text:p>
                </table:table-cell>
                <table:table-cell table:style-name="TableCell508">
                  <text:p text:style-name="P509">11,3</text:p>
                </table:table-cell>
                <table:table-cell table:style-name="TableCell510">
                  <text:p text:style-name="P511">14,35</text:p>
                </table:table-cell>
              </table:table-row>
              <table:table-row table:style-name="TableRow512">
                <table:table-cell table:style-name="TableCell513">
                  <text:p text:style-name="P514">7.</text:p>
                </table:table-cell>
                <table:table-cell table:style-name="TableCell515">
                  <text:p text:style-name="P516">Vyriausiasis specialistas/<text:s text:c="2"/>vyriausiasis agentas</text:p>
                </table:table-cell>
                <table:table-cell table:style-name="TableCell517">
                  <text:p text:style-name="P518">12,55</text:p>
                </table:table-cell>
                <table:table-cell table:style-name="TableCell519">
                  <text:p text:style-name="P520">9,8</text:p>
                </table:table-cell>
                <table:table-cell table:style-name="TableCell521">
                  <text:p text:style-name="P522">10,53</text:p>
                </table:table-cell>
                <table:table-cell table:style-name="TableCell523">
                  <text:p text:style-name="P524">13,81</text:p>
                </table:table-cell>
                <table:table-cell table:style-name="TableCell525">
                  <text:p text:style-name="P526">11</text:p>
                </table:table-cell>
                <table:table-cell table:style-name="TableCell527">
                  <text:p text:style-name="P528">11,58</text:p>
                </table:table-cell>
              </table:table-row>
              <table:table-row table:style-name="TableRow529">
                <table:table-cell table:style-name="TableCell530">
                  <text:p text:style-name="P531">8.</text:p>
                </table:table-cell>
                <table:table-cell table:style-name="TableCell532">
                  <text:p text:style-name="P533">Vyresnysis specialistas / vyresnysis agentas</text:p>
                </table:table-cell>
                <table:table-cell table:style-name="TableCell534">
                  <text:p text:style-name="P535">11,27</text:p>
                </table:table-cell>
                <table:table-cell table:style-name="TableCell536">
                  <text:p text:style-name="P537">8,8</text:p>
                </table:table-cell>
                <table:table-cell table:style-name="TableCell538">
                  <text:p text:style-name="P539">8,91</text:p>
                </table:table-cell>
                <table:table-cell table:style-name="TableCell540">
                  <text:p text:style-name="P541">12,38</text:p>
                </table:table-cell>
                <table:table-cell table:style-name="TableCell542">
                  <text:p text:style-name="P543">9,9</text:p>
                </table:table-cell>
                <table:table-cell table:style-name="TableCell544">
                  <text:p text:style-name="P545">9,8</text:p>
                </table:table-cell>
              </table:table-row>
              <table:table-row table:style-name="TableRow546">
                <table:table-cell table:style-name="TableCell547">
                  <text:p text:style-name="P548">9.</text:p>
                </table:table-cell>
                <table:table-cell table:style-name="TableCell549">
                  <text:p text:style-name="P550">Specialistas / agentas</text:p>
                </table:table-cell>
                <table:table-cell table:style-name="TableCell551">
                  <text:p text:style-name="P552">9,00</text:p>
                </table:table-cell>
                <table:table-cell table:style-name="TableCell553">
                  <text:p text:style-name="P554">8,2</text:p>
                </table:table-cell>
                <table:table-cell table:style-name="TableCell555">
                  <text:p text:style-name="P556">8,25</text:p>
                </table:table-cell>
                <table:table-cell table:style-name="TableCell557">
                  <text:p text:style-name="P558">9,9</text:p>
                </table:table-cell>
                <table:table-cell table:style-name="TableCell559">
                  <text:p text:style-name="P560">9,2</text:p>
                </table:table-cell>
                <table:table-cell table:style-name="TableCell561">
                  <text:p text:style-name="P562">9,08</text:p>
                </table:table-cell>
              </table:table-row>
              <table:table-row table:style-name="TableRow563">
                <table:table-cell table:style-name="TableCell564">
                  <text:p text:style-name="P565">10.</text:p>
                </table:table-cell>
                <table:table-cell table:style-name="TableCell566">
                  <text:p text:style-name="P567">Jaunesnysis specialistas / jaunesnysis agentas</text:p>
                </table:table-cell>
                <table:table-cell table:style-name="TableCell568">
                  <text:p text:style-name="P569">7,30</text:p>
                </table:table-cell>
                <table:table-cell table:style-name="TableCell570">
                  <text:p text:style-name="P571">6,7</text:p>
                </table:table-cell>
                <table:table-cell table:style-name="TableCell572">
                  <text:p text:style-name="P573">7,7</text:p>
                </table:table-cell>
                <table:table-cell table:style-name="TableCell574">
                  <text:p text:style-name="P575">8,03</text:p>
                </table:table-cell>
                <table:table-cell table:style-name="TableCell576">
                  <text:p text:style-name="P577">7,6</text:p>
                </table:table-cell>
                <table:table-cell table:style-name="TableCell578">
                  <text:p text:style-name="P579">8,47</text:p>
                </table:table-cell>
              </table:table-row>
            </table:table>
            <text:p text:style-name="P580"/>
            <text:p text:style-name="P581"><text:span text:style-name="T582">Pareiginės algos koeficientų dydžiai paskutinėje pakopoje:</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text:p>
                  <text:p text:style-name="P595"><text:span text:style-name="T596">Nr.</text:span></text:p>
                </table:table-cell>
                <table:table-cell table:style-name="TableCell597" table:number-rows-spanned="2">
                  <text:p text:style-name="P598">Pareigų pavadinimas</text:p>
                </table:table-cell>
                <table:table-cell table:style-name="TableCell599" table:number-columns-spanned="3">
                  <text:p text:style-name="P600">Koeficientai</text:p>
                </table:table-cell>
                <table:covered-table-cell/>
                <table:covered-table-cell/>
                <table:table-cell table:style-name="TableCell601" table:number-columns-spanned="3">
                  <text:p text:style-name="P602">Koeficientai įvertinus laipsnius ar rangus</text:p>
                </table: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STT</text:p>
                </table:table-cell>
                <table:table-cell table:style-name="TableCell608">
                  <text:p text:style-name="P609">Statutas</text:p>
                </table:table-cell>
                <table:table-cell table:style-name="TableCell610">
                  <text:p text:style-name="P611">VAT</text:p>
                </table:table-cell>
                <table:table-cell table:style-name="TableCell612">
                  <text:p text:style-name="P613">STT</text:p>
                </table:table-cell>
                <table:table-cell table:style-name="TableCell614">
                  <text:p text:style-name="P615">Statutas</text:p>
                </table:table-cell>
                <table:table-cell table:style-name="TableCell616">
                  <text:p text:style-name="P617">VAT</text:p>
                </table:table-cell>
              </table:table-row>
              <table:table-row table:style-name="TableRow618">
                <table:table-cell table:style-name="TableCell619">
                  <text:p text:style-name="P620">1.</text:p>
                </table:table-cell>
                <table:table-cell table:style-name="TableCell621">
                  <text:p text:style-name="P622">Direktorius</text:p>
                </table:table-cell>
                <table:table-cell table:style-name="TableCell623">
                  <text:p text:style-name="P624">18,35</text:p>
                </table:table-cell>
                <table:table-cell table:style-name="TableCell625">
                  <text:p text:style-name="P626">19</text:p>
                </table:table-cell>
                <table:table-cell table:style-name="TableCell627">
                  <text:p text:style-name="P628">19,5</text:p>
                </table:table-cell>
                <table:table-cell table:style-name="TableCell629">
                  <text:p text:style-name="P630">23,86</text:p>
                </table:table-cell>
                <table:table-cell table:style-name="TableCell631">
                  <text:p text:style-name="P632">20,5</text:p>
                </table:table-cell>
                <table:table-cell table:style-name="TableCell633">
                  <text:p text:style-name="P634">25,35</text:p>
                </table:table-cell>
              </table:table-row>
              <table:table-row table:style-name="TableRow635">
                <table:table-cell table:style-name="TableCell636">
                  <text:p text:style-name="P637">2.</text:p>
                </table:table-cell>
                <table:table-cell table:style-name="TableCell638">
                  <text:p text:style-name="P639">Direktoriaus pavaduotojas</text:p>
                </table:table-cell>
                <table:table-cell table:style-name="TableCell640">
                  <text:p text:style-name="P641">17,61</text:p>
                </table:table-cell>
                <table:table-cell table:style-name="TableCell642">
                  <text:p text:style-name="P643">18</text:p>
                </table:table-cell>
                <table:table-cell table:style-name="TableCell644">
                  <text:p text:style-name="P645">18,5</text:p>
                </table:table-cell>
                <table:table-cell table:style-name="TableCell646">
                  <text:p text:style-name="P647">22,01</text:p>
                </table:table-cell>
                <table:table-cell table:style-name="TableCell648">
                  <text:p text:style-name="P649">19,4</text:p>
                </table:table-cell>
                <table:table-cell table:style-name="TableCell650">
                  <text:p text:style-name="P651">23,16</text:p>
                </table:table-cell>
              </table:table-row>
              <table:table-row table:style-name="TableRow652">
                <table:table-cell table:style-name="TableCell653">
                  <text:p text:style-name="P654">3.</text:p>
                </table:table-cell>
                <table:table-cell table:style-name="TableCell655">
                  <text:p text:style-name="P656">Valdybos viršininkas</text:p>
                </table:table-cell>
                <table:table-cell table:style-name="TableCell657">
                  <text:p text:style-name="P658">16,72</text:p>
                </table:table-cell>
                <table:table-cell table:style-name="TableCell659">
                  <text:p text:style-name="P660">16,5</text:p>
                </table:table-cell>
                <table:table-cell table:style-name="TableCell661">
                  <text:p text:style-name="P662">17,5</text:p>
                </table:table-cell>
                <table:table-cell table:style-name="TableCell663">
                  <text:p text:style-name="P664">20,06</text:p>
                </table:table-cell>
                <table:table-cell table:style-name="TableCell665">
                  <text:p text:style-name="P666">17,80</text:p>
                </table:table-cell>
                <table:table-cell table:style-name="TableCell667">
                  <text:p text:style-name="P668">21,88</text:p>
                </table:table-cell>
              </table:table-row>
              <table:table-row table:style-name="TableRow669">
                <table:table-cell table:style-name="TableCell670">
                  <text:p text:style-name="P671">4.</text:p>
                </table:table-cell>
                <table:table-cell table:style-name="TableCell672">
                  <text:p text:style-name="P673">Valdybos viršininko pavaduotojas</text:p>
                </table:table-cell>
                <table:table-cell table:style-name="TableCell674">
                  <text:p text:style-name="P675">15,87</text:p>
                </table:table-cell>
                <table:table-cell table:style-name="TableCell676">
                  <text:p text:style-name="P677">16</text:p>
                </table:table-cell>
                <table:table-cell table:style-name="TableCell678">
                  <text:p text:style-name="P679">17,1</text:p>
                </table:table-cell>
                <table:table-cell table:style-name="TableCell680">
                  <text:p text:style-name="P681">19,04</text:p>
                </table:table-cell>
                <table:table-cell table:style-name="TableCell682">
                  <text:p text:style-name="P683">17,30</text:p>
                </table:table-cell>
                <table:table-cell table:style-name="TableCell684">
                  <text:p text:style-name="P685">20,52</text:p>
                </table:table-cell>
              </table:table-row>
              <table:table-row table:style-name="TableRow686">
                <table:table-cell table:style-name="TableCell687">
                  <text:p text:style-name="P688">5.</text:p>
                </table:table-cell>
                <table:table-cell table:style-name="TableCell689">
                  <text:p text:style-name="P690">Skyriaus viršininkas</text:p>
                </table:table-cell>
                <table:table-cell table:style-name="TableCell691">
                  <text:p text:style-name="P692">15,47</text:p>
                </table:table-cell>
                <table:table-cell table:style-name="TableCell693">
                  <text:p text:style-name="P694">16</text:p>
                </table:table-cell>
                <table:table-cell table:style-name="TableCell695">
                  <text:p text:style-name="P696">17,1</text:p>
                </table:table-cell>
                <table:table-cell table:style-name="TableCell697">
                  <text:p text:style-name="P698">18,56</text:p>
                </table:table-cell>
                <table:table-cell table:style-name="TableCell699">
                  <text:p text:style-name="P700">17,30</text:p>
                </table:table-cell>
                <table:table-cell table:style-name="TableCell701">
                  <text:p text:style-name="P702">20,52</text:p>
                </table:table-cell>
              </table:table-row>
              <table:table-row table:style-name="TableRow703">
                <table:table-cell table:style-name="TableCell704">
                  <text:p text:style-name="P705">6.</text:p>
                </table:table-cell>
                <table:table-cell table:style-name="TableCell706">
                  <text:p text:style-name="P707">Skyriaus (įeinantis į kito padalinio sudėtį) viršininkas, viršininko pavaduotojas</text:p>
                </table:table-cell>
                <table:table-cell table:style-name="TableCell708">
                  <text:p text:style-name="P709">14,83</text:p>
                </table:table-cell>
                <table:table-cell table:style-name="TableCell710">
                  <text:p text:style-name="P711">15,7</text:p>
                </table:table-cell>
                <table:table-cell table:style-name="TableCell712">
                  <text:p text:style-name="P713">16,7</text:p>
                </table:table-cell>
                <table:table-cell table:style-name="TableCell714">
                  <text:p text:style-name="P715">17,05</text:p>
                </table:table-cell>
                <table:table-cell table:style-name="TableCell716">
                  <text:p text:style-name="P717">16,90</text:p>
                </table:table-cell>
                <table:table-cell table:style-name="TableCell718">
                  <text:p text:style-name="P719">19,21</text:p>
                </table:table-cell>
              </table:table-row>
              <table:table-row table:style-name="TableRow720">
                <table:table-cell table:style-name="TableCell721">
                  <text:p text:style-name="P722">7.</text:p>
                </table:table-cell>
                <table:table-cell table:style-name="TableCell723">
                  <text:p text:style-name="P724">Vyriausiasis specialistas / vyriausiasis agentas</text:p>
                </table:table-cell>
                <table:table-cell table:style-name="TableCell725">
                  <text:p text:style-name="P726">14,29</text:p>
                </table:table-cell>
                <table:table-cell table:style-name="TableCell727">
                  <text:p text:style-name="P728">15,2</text:p>
                </table:table-cell>
                <table:table-cell table:style-name="TableCell729">
                  <text:p text:style-name="P730">16,2</text:p>
                </table:table-cell>
                <table:table-cell table:style-name="TableCell731">
                  <text:p text:style-name="P732">15,72</text:p>
                </table:table-cell>
                <table:table-cell table:style-name="TableCell733">
                  <text:p text:style-name="P734">16,40</text:p>
                </table:table-cell>
                <table:table-cell table:style-name="TableCell735">
                  <text:p text:style-name="P736">17,82</text:p>
                </table:table-cell>
              </table:table-row>
              <table:table-row table:style-name="TableRow737">
                <table:table-cell table:style-name="TableCell738">
                  <text:p text:style-name="P739">8.</text:p>
                </table:table-cell>
                <table:table-cell table:style-name="TableCell740">
                  <text:p text:style-name="P741">Vyresnysis specialistas / vyresnysis agentas</text:p>
                </table:table-cell>
                <table:table-cell table:style-name="TableCell742">
                  <text:p text:style-name="P743">12,74</text:p>
                </table:table-cell>
                <table:table-cell table:style-name="TableCell744">
                  <text:p text:style-name="P745">14,7</text:p>
                </table:table-cell>
                <table:table-cell table:style-name="TableCell746">
                  <text:p text:style-name="P747">15,7</text:p>
                </table:table-cell>
                <table:table-cell table:style-name="TableCell748">
                  <text:p text:style-name="P749">14,01</text:p>
                </table:table-cell>
                <table:table-cell table:style-name="TableCell750">
                  <text:p text:style-name="P751">15,80</text:p>
                </table:table-cell>
                <table:table-cell table:style-name="TableCell752">
                  <text:p text:style-name="P753">17,27</text:p>
                </table:table-cell>
              </table:table-row>
              <table:table-row table:style-name="TableRow754">
                <table:table-cell table:style-name="TableCell755">
                  <text:p text:style-name="P756">9.</text:p>
                </table:table-cell>
                <table:table-cell table:style-name="TableCell757">
                  <text:p text:style-name="P758">Specialistas / agentas</text:p>
                </table:table-cell>
                <table:table-cell table:style-name="TableCell759">
                  <text:p text:style-name="P760">10,25</text:p>
                </table:table-cell>
                <table:table-cell table:style-name="TableCell761">
                  <text:p text:style-name="P762">13,7</text:p>
                </table:table-cell>
                <table:table-cell table:style-name="TableCell763">
                  <text:p text:style-name="P764">15,2</text:p>
                </table:table-cell>
                <table:table-cell table:style-name="TableCell765">
                  <text:p text:style-name="P766">11,28</text:p>
                </table:table-cell>
                <table:table-cell table:style-name="TableCell767">
                  <text:p text:style-name="P768">14,70</text:p>
                </table:table-cell>
                <table:table-cell table:style-name="TableCell769">
                  <text:p text:style-name="P770">16,72</text:p>
                </table:table-cell>
              </table:table-row>
              <table:table-row table:style-name="TableRow771">
                <table:table-cell table:style-name="TableCell772">
                  <text:p text:style-name="P773">10.</text:p>
                </table:table-cell>
                <table:table-cell table:style-name="TableCell774">
                  <text:p text:style-name="P775">Jaunesnysis specialistas / jaunesnysis agentas</text:p>
                </table:table-cell>
                <table:table-cell table:style-name="TableCell776">
                  <text:p text:style-name="P777">8,75</text:p>
                </table:table-cell>
                <table:table-cell table:style-name="TableCell778">
                  <text:p text:style-name="P779">12</text:p>
                </table:table-cell>
                <table:table-cell table:style-name="TableCell780">
                  <text:p text:style-name="P781">14,2</text:p>
                </table:table-cell>
                <table:table-cell table:style-name="TableCell782">
                  <text:p text:style-name="P783">9,63</text:p>
                </table:table-cell>
                <table:table-cell table:style-name="TableCell784">
                  <text:p text:style-name="P785">12,90</text:p>
                </table:table-cell>
                <table:table-cell table:style-name="TableCell786">
                  <text:p text:style-name="P787">15,62</text:p>
                </table:table-cell>
              </table:table-row>
            </table:table>
            <text:p text:style-name="P788"/>
            <text:p text:style-name="P789"><text:span text:style-name="T790">Norint palyginti darbo užmokesčio skirtumus svarbu palyginti ir kitas teisės aktuose nustatytas socialines garantijas pareigūnams. Projekte skirtingai nei Statute nėra numatyta Vadovybės apsaugos tarnybos pareigūnams galimybės pasinaudoti kompensacija už vykimą į tarnybą ir iš jos bei už gyvenamųjų patalpų nuomą („butpinigiai“) (Statuto 64 ir 69 str.). V</text:span>ažiavimo išlaidų kompensacijos dydžiai yra 0,24<text:s/><text:span text:style-name="T791">pareiginės algos (atlyginimo) bazinio dydžio. „Butpinigių“ dydis yra nuo 54 iki 122 eurų.</text:span></text:p>
            <text:p text:style-name="P792">Įvertinus pareiginės algos koeficientą, darbo užmokesčio sudedamuosius elementus, negalima tvirtinti, kad Vadovybės apsaugos tarnybos pareigūnų darbo užmokestis bus žymiai didesnis nei yra dabar. Pvz., lentelių 7 punkte nurodytos pareigybės darbo užmokestis tiek pirmoje pakopoje, tiek paskutinėje pakopoje yra mažesnis nei galėtų būti pagal Statutą. Reikia įvertinti aukščiau aptartą ir Statute numatytą priemoką - už<text:s/><text:span text:style-name="T793">darbą, kuris tiesiogiai susijęs su saugomų asmenų fizine apsauga (20 proc. dydžio).</text:span></text:p>
            <text:p text:style-name="P794">Atsižvelgiant į aukščiau išdėstytą galima konstatuoti specialistų lygmens (7-10 punktai) pareiginės algos koeficiento dydžių, numatytų Projekte, pagrįstumą. Tokiu būdu galima teigiamai vertinti nuoseklų vadovaujančios grandies (1-6 punktai) pareigūnų koeficientų didėjimą.<text:s/></text:p>
            <text:p text:style-name="P795"><text:span text:style-name="T796">Projekte pareigūnams nustatomi aukšti kvalifikaciniai, išsilavinimo, fizinio pasirengimo, reputacijos ir lojalumo valstybei reikalavimai.</text:span></text:p>
            <text:p text:style-name="P797"/>
            <text:p text:style-name="P798"><text:span text:style-name="T799">Tarpinė išvada: 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ydžius. Darbo užmokesčio didinimas atitinka Vadovybės apsaugos tarnybos funkcijų ir uždavinių sudėtingumą, nustatomus reikalavimus pareigūnų išsilavinimui, jų kompetenciją ir darbo riziką.</text:span></text:p>
          </table:table-cell>
          <table:table-cell table:style-name="TableCell800">
            <text:p text:style-name="P801">Pritarti<text:s/>iš dalies</text:p>
          </table:table-cell>
          <table:table-cell table:style-name="TableCell802">
            <text:p text:style-name="P803">Pritarta 2020-01-22 Seimo nario pasiūlymui, kuriuo siekiama<text:s/><text:span text:style-name="T804">užtikrin</text:span><text:span text:style-name="T805">ti</text:span><text:span text:style-name="T806">, kad nebūtų darbo užmokesčio disproporcijų tarp atskirų valstybės pareigūnų grupių.</text:span></text:p>
          </table:table-cell>
        </table:table-row>
        <table:table-row table:style-name="TableRow807">
          <table:table-cell table:style-name="TableCell808">
            <text:p text:style-name="P809">5.</text:p>
          </table:table-cell>
          <table:table-cell table:style-name="TableCell810">
            <text:p text:style-name="P811">Kazimiero Simonavičiaus universiteto Teisės fakulteto profesorius dr. Ryšardas Burda</text:p>
            <text:p text:style-name="P812">2020-01-2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p>
          </table:table-cell>
          <table:table-cell table:style-name="TableCell821">
            <text:p text:style-name="P822"><text:span text:style-name="T823">(3.3. klausimas) Kokius įgaliojimus, teises turi analogiškos tarnybos kitose Europos Sąjungos ir NATO valstybėse, kokius asmenis ir objektus saugo, kokias dar be objektų ir asmenų apsaugos funkcijas atlieka (pvz., vykdo nusikaltimų prevenciją, vykdo vidaus ir išorės žvalgybą ir pan.), ar šias funkcijas vykdo savarankiškos tarnybos, ar tai yra kitų tarnybų (pvz., policijos, krašto apsaugos ir gynybos institucijų ar pan.) viena iš funkcijų?</text:span></text:p>
            <text:p text:style-name="P824">Europos Sąjungos ir NATO valstybėse analogiškų tarnybų savarankiškumas, saugomų asmenų ir objektų sąrašas yra labai skirtingas. Tai lemia skirtingos šalių tradicijos, istorija ir pan. <text:s/>Apie šių tarnybų funkcijas analizės padaryti iš viešo pobūdžio šaltinių nėra galimybių, nes tokio pobūdžio informacija nėra pateikiama viešai.</text:p>
            <text:p text:style-name="P825"/>
            <text:p text:style-name="P826">Analogiškos tarnybos ir jų priklausomumas:</text:p>
            <table:table table:style-name="Table827">
              <table:table-columns>
                <table:table-column table:style-name="TableColumn828"/>
                <table:table-column table:style-name="TableColumn829"/>
              </table:table-columns>
              <table:table-row table:style-name="TableRow830">
                <table:table-cell table:style-name="TableCell831">
                  <text:p text:style-name="P832">VALSTYBĖ</text:p>
                </table:table-cell>
                <table:table-cell table:style-name="TableCell833">
                  <text:p text:style-name="P834">INSTITUCIJA, VYKDANTI APSAUGOS FUNKCIJĄ</text:p>
                </table:table-cell>
              </table:table-row>
              <table:table-row table:style-name="TableRow835">
                <table:table-cell table:style-name="TableCell836">
                  <text:p text:style-name="P837">Jungtinės Amerikos Valstijos</text:p>
                </table:table-cell>
                <table:table-cell table:style-name="TableCell838">
                  <text:p text:style-name="P839">US Secret Service (USSS)</text:p>
                  <text:p text:style-name="P840">JAV Slaptoji tarnyba</text:p>
                  <text:p text:style-name="P841">Savarankiška institucija</text:p>
                </table:table-cell>
              </table:table-row>
              <table:table-row table:style-name="TableRow842">
                <table:table-cell table:style-name="TableCell843">
                  <text:p text:style-name="P844">Bulgarija</text:p>
                </table:table-cell>
                <table:table-cell table:style-name="TableCell845">
                  <text:p text:style-name="P846">National Service of Protection (NSO)</text:p>
                  <text:p text:style-name="P847">Savarankiška institucija</text:p>
                </table:table-cell>
              </table:table-row>
              <table:table-row table:style-name="TableRow848">
                <table:table-cell table:style-name="TableCell849">
                  <text:p text:style-name="P850">Rumunija</text:p>
                </table:table-cell>
                <table:table-cell table:style-name="TableCell851">
                  <text:p text:style-name="P852">Serviciul de Protecţie şi Pază (SPP)</text:p>
                  <text:p text:style-name="P853">Protection and Guard Service</text:p>
                  <text:p text:style-name="P854">Savarankiška institucija</text:p>
                </table:table-cell>
              </table:table-row>
              <table:table-row table:style-name="TableRow855">
                <table:table-cell table:style-name="TableCell856">
                  <text:p text:style-name="P857">Slovakija</text:p>
                </table:table-cell>
                <table:table-cell table:style-name="TableCell858">
                  <text:p text:style-name="P859">Public Figures and Diplomatic Missions Protection Office (MoI)</text:p>
                  <text:p text:style-name="P860">VRM institucija</text:p>
                </table:table-cell>
              </table:table-row>
              <table:table-row table:style-name="TableRow861">
                <table:table-cell table:style-name="TableCell862">
                  <text:p text:style-name="P863">Lenkija</text:p>
                </table:table-cell>
                <table:table-cell table:style-name="TableCell864">
                  <text:p text:style-name="P865">Służba Ochrony Państwa (SOP)</text:p>
                  <text:p text:style-name="P866">State Protection Service</text:p>
                  <text:p text:style-name="P867">Valstybės apsaugos tarnyba</text:p>
                  <text:p text:style-name="P868">Savarankiška institucija</text:p>
                </table:table-cell>
              </table:table-row>
              <table:table-row table:style-name="TableRow869">
                <table:table-cell table:style-name="TableCell870">
                  <text:p text:style-name="P871">Ispanija</text:p>
                </table:table-cell>
                <table:table-cell table:style-name="TableCell872">
                  <text:p text:style-name="P873">Guardia Real<text:s/></text:p>
                  <text:p text:style-name="P874">Spanish Royal Guard</text:p>
                  <text:p text:style-name="P875">Karališkoji gvardija</text:p>
                  <text:p text:style-name="P876">Savarankiška institucija</text:p>
                </table:table-cell>
              </table:table-row>
              <table:table-row table:style-name="TableRow877">
                <table:table-cell table:style-name="TableCell878">
                  <text:p text:style-name="P879">Danija</text:p>
                </table:table-cell>
                <table:table-cell table:style-name="TableCell880">
                  <text:p text:style-name="P881">Politiets Efterretningstjeneste (PET)</text:p>
                  <text:p text:style-name="P882">Danish Security and Intelligence Service</text:p>
                  <text:p text:style-name="P883">Žvalgybos institucija</text:p>
                </table:table-cell>
              </table:table-row>
              <table:table-row table:style-name="TableRow884">
                <table:table-cell table:style-name="TableCell885">
                  <text:p text:style-name="P886">Suomija</text:p>
                </table:table-cell>
                <table:table-cell table:style-name="TableCell887">
                  <text:p text:style-name="P888">Finnish Security Intelligence Service (SUPO)</text:p>
                  <text:p text:style-name="P889">Suomijos saugumo žvalgybos tarnyba</text:p>
                  <text:p text:style-name="P890">Žvalgybos institucija</text:p>
                </table:table-cell>
              </table:table-row>
              <table:table-row table:style-name="TableRow891">
                <table:table-cell table:style-name="TableCell892">
                  <text:p text:style-name="P893">Norvegija</text:p>
                </table:table-cell>
                <table:table-cell table:style-name="TableCell894">
                  <text:p text:style-name="P895">Politiets sikkerhetstjeneste (PST)</text:p>
                  <text:p text:style-name="P896">Norwegian Police Security Service<text:s/></text:p>
                  <text:p text:style-name="P897">Žvalgybos institucija</text:p>
                </table:table-cell>
              </table:table-row>
              <table:table-row table:style-name="TableRow898">
                <table:table-cell table:style-name="TableCell899">
                  <text:p text:style-name="P900">Švedija</text:p>
                </table:table-cell>
                <table:table-cell table:style-name="TableCell901">
                  <text:p text:style-name="P902">Säkerhetspolisen (SÄPO)<text:s/></text:p>
                  <text:p text:style-name="P903">Swedish Security Service</text:p>
                  <text:p text:style-name="P904">Žvalgybos institucija</text:p>
                </table:table-cell>
              </table:table-row>
              <table:table-row table:style-name="TableRow905">
                <table:table-cell table:style-name="TableCell906">
                  <text:p text:style-name="P907">Izraelis</text:p>
                </table:table-cell>
                <table:table-cell table:style-name="TableCell908">
                  <text:p text:style-name="P909">Shin Bet<text:s/></text:p>
                  <text:p text:style-name="P910">Israel Security Agency</text:p>
                  <text:p text:style-name="P911">ir Knesset Guard</text:p>
                  <text:p text:style-name="Normal"><text:span text:style-name="T912">Žvalgybos institucija ir savarankiška institucija</text:span></text:p>
                </table:table-cell>
              </table:table-row>
              <table:table-row table:style-name="TableRow913">
                <table:table-cell table:style-name="TableCell914">
                  <text:p text:style-name="P915">Vengrija</text:p>
                </table:table-cell>
                <table:table-cell table:style-name="TableCell916">
                  <text:p text:style-name="P917">Terrorelhárítási Központ (TEK)<text:s/></text:p>
                  <text:p text:style-name="P918">Counter Terrorism Centre</text:p>
                  <text:p text:style-name="P919">Kontr-terorizmo centras</text:p>
                </table:table-cell>
              </table:table-row>
              <table:table-row table:style-name="TableRow920">
                <table:table-cell table:style-name="TableCell921">
                  <text:p text:style-name="P922">Latvija</text:p>
                </table:table-cell>
                <table:table-cell table:style-name="TableCell923">
                  <text:p text:style-name="P924">State Security Service/Latvian Security Police</text:p>
                  <text:p text:style-name="P925">Karo Policija (saugo tik Prezidentą) ir Latvijos valstybės saugumo tarnyba</text:p>
                  <text:p text:style-name="P926">Kariuomenės ir žvalgybos padaliniai</text:p>
                </table:table-cell>
              </table:table-row>
              <table:table-row table:style-name="TableRow927">
                <table:table-cell table:style-name="TableCell928">
                  <text:p text:style-name="P929">Prancūzija</text:p>
                </table:table-cell>
                <table:table-cell table:style-name="TableCell930">
                  <text:p text:style-name="P931">Service de protection des hautes personnalités (SPHP)</text:p>
                  <text:p text:style-name="P932">Aukštų asmenų apsaugos tarnyba</text:p>
                  <text:p text:style-name="P933">Ir Service de la protection (SDLP)</text:p>
                  <text:p text:style-name="P934">Policijos padalinys</text:p>
                </table:table-cell>
              </table:table-row>
              <table:table-row table:style-name="TableRow935">
                <table:table-cell table:style-name="TableCell936">
                  <text:p text:style-name="P937">Nyderlandai</text:p>
                </table:table-cell>
                <table:table-cell table:style-name="TableCell938">
                  <text:p text:style-name="P939">Royal and Diplomatic Protection Service (DKDB)</text:p>
                  <text:p text:style-name="P940">Policijos padalinys</text:p>
                </table:table-cell>
              </table:table-row>
              <table:table-row table:style-name="TableRow941">
                <table:table-cell table:style-name="TableCell942">
                  <text:p text:style-name="P943">Slovenija</text:p>
                </table:table-cell>
                <table:table-cell table:style-name="TableCell944">
                  <text:p text:style-name="P945">Security and Protection Centre</text:p>
                  <text:p text:style-name="P946">Policijos padalinys</text:p>
                </table:table-cell>
              </table:table-row>
              <table:table-row table:style-name="TableRow947">
                <table:table-cell table:style-name="TableCell948">
                  <text:p text:style-name="P949">Čekijos respublika</text:p>
                </table:table-cell>
                <table:table-cell table:style-name="TableCell950">
                  <text:p text:style-name="P951">Protection Service of the Czech Police</text:p>
                  <text:p text:style-name="P952">Policijos padalinys</text:p>
                </table:table-cell>
              </table:table-row>
              <table:table-row table:style-name="TableRow953">
                <table:table-cell table:style-name="TableCell954">
                  <text:p text:style-name="P955">Estija</text:p>
                </table:table-cell>
                <table:table-cell table:style-name="TableCell956">
                  <text:p text:style-name="P957">Police and Border Guard Board (PBGB)</text:p>
                  <text:p text:style-name="P958">Policijos padalinys</text:p>
                </table:table-cell>
              </table:table-row>
            </table:table>
            <text:p text:style-name="P959"/>
            <text:p text:style-name="P960">Saugomi asmeny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S ŠALYS</text:p>
                </table:table-cell>
                <table:table-cell table:style-name="TableCell970">
                  <text:p text:style-name="P971">VALSTYBĖS VADOVAS (-Ė)</text:p>
                </table:table-cell>
                <table:table-cell table:style-name="TableCell972">
                  <text:p text:style-name="P973">MINISTRAS (-Ė) PIRMININKAS (-Ė)</text:p>
                </table:table-cell>
                <table:table-cell table:style-name="TableCell974">
                  <text:p text:style-name="P975">PARLAMENTO PIRMININKAS (-Ė)</text:p>
                </table:table-cell>
                <table:table-cell table:style-name="TableCell976">
                  <text:p text:style-name="P977"><text:span text:style-name="T978">KITI VALSTYBĖS SAUGOMI A</text:span><text:span text:style-name="T979">SMENYS</text:span></text:p>
                </table:table-cell>
              </table:table-row>
              <table:table-row table:style-name="TableRow980">
                <table:table-cell table:style-name="TableCell981">
                  <text:p text:style-name="P982">Austrija</text:p>
                </table:table-cell>
                <table:table-cell table:style-name="TableCell983">
                  <text:p text:style-name="P984">TAIP</text:p>
                </table:table-cell>
                <table:table-cell table:style-name="TableCell985">
                  <text:p text:style-name="P986">TAIP</text:p>
                </table:table-cell>
                <table:table-cell table:style-name="TableCell987">
                  <text:p text:style-name="P988">TAIP</text:p>
                </table:table-cell>
                <table:table-cell table:style-name="TableCell989">
                  <text:p text:style-name="P990">Ministrai pavojinguose renginiuose ir kelionėse;</text:p>
                  <text:p text:style-name="P991">Kiti visuomenės veikėjai</text:p>
                </table:table-cell>
              </table:table-row>
              <table:table-row table:style-name="TableRow992">
                <table:table-cell table:style-name="TableCell993">
                  <text:p text:style-name="P994">Belgija</text:p>
                </table:table-cell>
                <table:table-cell table:style-name="TableCell995">
                  <text:p text:style-name="P996">TAIP</text:p>
                </table:table-cell>
                <table:table-cell table:style-name="TableCell997">
                  <text:p text:style-name="P998">TAIP</text:p>
                </table:table-cell>
                <table:table-cell table:style-name="TableCell999">
                  <text:p text:style-name="P1000">TAIP</text:p>
                </table:table-cell>
                <table:table-cell table:style-name="TableCell1001">
                  <text:p text:style-name="P1002">Karalius ir karališkoji šeima</text:p>
                </table:table-cell>
              </table:table-row>
              <table:table-row table:style-name="TableRow1003">
                <table:table-cell table:style-name="TableCell1004">
                  <text:p text:style-name="P1005">Bulgarija</text:p>
                </table:table-cell>
                <table:table-cell table:style-name="TableCell1006">
                  <text:p text:style-name="P1007">TAIP</text:p>
                </table:table-cell>
                <table:table-cell table:style-name="TableCell1008">
                  <text:p text:style-name="P1009">TAIP</text:p>
                </table:table-cell>
                <table:table-cell table:style-name="TableCell1010">
                  <text:p text:style-name="P1011">TAIP</text:p>
                </table:table-cell>
                <table:table-cell table:style-name="TableCell1012">
                  <text:p text:style-name="P1013">Generalinis prokuroras</text:p>
                </table:table-cell>
              </table:table-row>
              <table:table-row table:style-name="TableRow1014">
                <table:table-cell table:style-name="TableCell1015">
                  <text:p text:style-name="P1016">Kipras</text:p>
                </table:table-cell>
                <table:table-cell table:style-name="TableCell1017">
                  <text:p text:style-name="P1018">TAIP</text:p>
                </table:table-cell>
                <table:table-cell table:style-name="TableCell1019">
                  <text:p text:style-name="P1020">n. d.</text:p>
                </table:table-cell>
                <table:table-cell table:style-name="TableCell1021">
                  <text:p text:style-name="P1022">TAIP</text:p>
                </table:table-cell>
                <table:table-cell table:style-name="TableCell1023">
                  <text:p text:style-name="P1024">Vyriausybės ministrai;</text:p>
                  <text:p text:style-name="P1025">Visų partijų vadovai</text:p>
                </table:table-cell>
              </table:table-row>
              <table:table-row table:style-name="TableRow1026">
                <table:table-cell table:style-name="TableCell1027">
                  <text:p text:style-name="P1028">Čekija</text:p>
                </table:table-cell>
                <table:table-cell table:style-name="TableCell1029">
                  <text:p text:style-name="P1030">TAIP</text:p>
                </table:table-cell>
                <table:table-cell table:style-name="TableCell1031">
                  <text:p text:style-name="P1032">TAIP</text:p>
                </table:table-cell>
                <table:table-cell table:style-name="TableCell1033">
                  <text:p text:style-name="P1034">TAIP</text:p>
                </table:table-cell>
                <table:table-cell table:style-name="TableCell1035">
                  <text:p text:style-name="P1036">Atstovų rūmų pirmininkas;</text:p>
                  <text:p text:style-name="P1037">Užsienio reikalų ministras;</text:p>
                  <text:p text:style-name="P1038">Vidaus reikalų ministras;</text:p>
                  <text:p text:style-name="P1039">Teisingumo ministras;</text:p>
                  <text:p text:style-name="P1040">Krašto apsaugos ministras</text:p>
                </table:table-cell>
              </table:table-row>
              <table:table-row table:style-name="TableRow1041">
                <table:table-cell table:style-name="TableCell1042">
                  <text:p text:style-name="P1043">Vokietija</text:p>
                </table:table-cell>
                <table:table-cell table:style-name="TableCell1044">
                  <text:p text:style-name="P1045">TAIP</text:p>
                </table:table-cell>
                <table:table-cell table:style-name="TableCell1046">
                  <text:p text:style-name="P1047">TAIP</text:p>
                </table:table-cell>
                <table:table-cell table:style-name="TableCell1048">
                  <text:p text:style-name="P1049">TAIP</text:p>
                </table:table-cell>
                <table:table-cell table:style-name="TableCell1050">
                  <text:p text:style-name="P1051">Federalinis užsienio reikalų ministras;</text:p>
                  <text:p text:style-name="P1052">Federalinis vidaus reikalų ministras;</text:p>
                  <text:p text:style-name="P1053">Federalinis krašto apsaugos ministras;</text:p>
                  <text:p text:style-name="P1054">Federalinis finansų ministras;</text:p>
                  <text:p text:style-name="P1055">Konstitucinio teismo pirmininkas</text:p>
                </table:table-cell>
              </table:table-row>
              <table:table-row table:style-name="TableRow1056">
                <table:table-cell table:style-name="TableCell1057">
                  <text:p text:style-name="P1058">Danija</text:p>
                </table:table-cell>
                <table:table-cell table:style-name="TableCell1059">
                  <text:p text:style-name="P1060">TAIP</text:p>
                </table:table-cell>
                <table:table-cell table:style-name="TableCell1061">
                  <text:p text:style-name="P1062">TAIP</text:p>
                </table:table-cell>
                <table:table-cell table:style-name="TableCell1063">
                  <text:p text:style-name="P1064">NE</text:p>
                </table:table-cell>
                <table:table-cell table:style-name="TableCell1065">
                  <text:p text:style-name="P1066">Danijos karališkosios šeimos nariai;</text:p>
                  <text:p text:style-name="P1067">Kiti visuomenės veikėjai</text:p>
                </table:table-cell>
              </table:table-row>
              <table:table-row table:style-name="TableRow1068">
                <table:table-cell table:style-name="TableCell1069">
                  <text:p text:style-name="P1070">Estija</text:p>
                </table:table-cell>
                <table:table-cell table:style-name="TableCell1071">
                  <text:p text:style-name="P1072">TAIP</text:p>
                </table:table-cell>
                <table:table-cell table:style-name="TableCell1073">
                  <text:p text:style-name="P1074">TAIP</text:p>
                </table:table-cell>
                <table:table-cell table:style-name="TableCell1075">
                  <text:p text:style-name="P1076">NE</text:p>
                </table:table-cell>
                <table:table-cell table:style-name="TableCell1077">
                  <text:p text:style-name="P1078">Kiti visuomenės veikėjai</text:p>
                </table:table-cell>
              </table:table-row>
              <table:table-row table:style-name="TableRow1079">
                <table:table-cell table:style-name="TableCell1080">
                  <text:p text:style-name="P1081">Graikija</text:p>
                </table:table-cell>
                <table:table-cell table:style-name="TableCell1082">
                  <text:p text:style-name="P1083">TAIP</text:p>
                </table:table-cell>
                <table:table-cell table:style-name="TableCell1084">
                  <text:p text:style-name="P1085">TAIP</text:p>
                </table:table-cell>
                <table:table-cell table:style-name="TableCell1086">
                  <text:p text:style-name="P1087">TAIP</text:p>
                </table:table-cell>
                <table:table-cell table:style-name="TableCell1088">
                  <text:p text:style-name="P1089">Visi ministrai;</text:p>
                  <text:p text:style-name="P1090">Visi Parlamento nariai;</text:p>
                  <text:p text:style-name="P1091">Teismo pirmininkas;<text:s/></text:p>
                  <text:p text:style-name="P1092">Generalinis prokuroras (tiriantis terorizmo bylas);</text:p>
                  <text:p text:style-name="P1093">Nuolatiniai ambasadoriai</text:p>
                </table:table-cell>
              </table:table-row>
              <table:table-row table:style-name="TableRow1094">
                <table:table-cell table:style-name="TableCell1095">
                  <text:p text:style-name="P1096">Ispanija</text:p>
                </table:table-cell>
                <table:table-cell table:style-name="TableCell1097">
                  <text:p text:style-name="P1098">TAIP</text:p>
                </table:table-cell>
                <table:table-cell table:style-name="TableCell1099">
                  <text:p text:style-name="P1100">TAIP</text:p>
                </table:table-cell>
                <table:table-cell table:style-name="TableCell1101">
                  <text:p text:style-name="P1102">TAIP</text:p>
                </table:table-cell>
                <table:table-cell table:style-name="TableCell1103">
                  <text:p text:style-name="P1104">Kongreso pirmininkas;</text:p>
                  <text:p text:style-name="P1105">Aukščiausiojo teismo ir Generalinės teismų tarybos pirmininkas;</text:p>
                  <text:p text:style-name="P1106">Konstitucinio teismo pirmininkas;</text:p>
                  <text:p text:style-name="P1107">Ministro pirmininko pavaduotojas;</text:p>
                  <text:p text:style-name="P1108">Vidaus reikalų ministras;</text:p>
                  <text:p text:style-name="P1109">Vyriausybės ministrai;</text:p>
                  <text:p text:style-name="P1110">Valstybės sekretorius, atsakingas už saugumą;</text:p>
                  <text:p text:style-name="P1111">Policijos generalinis direktorius;</text:p>
                  <text:p text:style-name="P1112">Civilinės gvardijos generalinis direktorius;</text:p>
                  <text:p text:style-name="P1113">Kalėjimo departamento generalinis sekretorius;</text:p>
                  <text:p text:style-name="P1114">Generalinis prokuroras;</text:p>
                  <text:p text:style-name="P1115">Nacionalinio teismo pirmininkas</text:p>
                </table:table-cell>
              </table:table-row>
              <table:table-row table:style-name="TableRow1116">
                <table:table-cell table:style-name="TableCell1117">
                  <text:p text:style-name="P1118">Suomija</text:p>
                </table:table-cell>
                <table:table-cell table:style-name="TableCell1119">
                  <text:p text:style-name="P1120">TAIP</text:p>
                </table:table-cell>
                <table:table-cell table:style-name="TableCell1121">
                  <text:p text:style-name="P1122">TAIP</text:p>
                </table:table-cell>
                <table:table-cell table:style-name="TableCell1123">
                  <text:p text:style-name="P1124">TAIP</text:p>
                </table:table-cell>
                <table:table-cell table:style-name="TableCell1125">
                  <text:p text:style-name="P1126">Ministrai</text:p>
                </table:table-cell>
              </table:table-row>
              <table:table-row table:style-name="TableRow1127">
                <table:table-cell table:style-name="TableCell1128">
                  <text:p text:style-name="P1129">Prancūzija</text:p>
                </table:table-cell>
                <table:table-cell table:style-name="TableCell1130">
                  <text:p text:style-name="P1131">TAIP</text:p>
                </table:table-cell>
                <table:table-cell table:style-name="TableCell1132">
                  <text:p text:style-name="P1133">TAIP</text:p>
                </table:table-cell>
                <table:table-cell table:style-name="TableCell1134">
                  <text:p text:style-name="P1135">TAIP</text:p>
                </table:table-cell>
                <table:table-cell table:style-name="TableCell1136">
                  <text:p text:style-name="P1137">Valstybės vadovo šeima;</text:p>
                  <text:p text:style-name="P1138">Vyriausybės nariai;</text:p>
                  <text:p text:style-name="P1139">Parlamento rūmų pirmininkai;</text:p>
                  <text:p text:style-name="P1140">Kiti<text:s/></text:p>
                </table:table-cell>
              </table:table-row>
              <table:table-row table:style-name="TableRow1141">
                <table:table-cell table:style-name="TableCell1142">
                  <text:p text:style-name="P1143">Kroatija</text:p>
                </table:table-cell>
                <table:table-cell table:style-name="TableCell1144">
                  <text:p text:style-name="P1145">TAIP</text:p>
                </table:table-cell>
                <table:table-cell table:style-name="TableCell1146">
                  <text:p text:style-name="P1147">TAIP</text:p>
                </table:table-cell>
                <table:table-cell table:style-name="TableCell1148">
                  <text:p text:style-name="P1149">TAIP</text:p>
                </table:table-cell>
                <table:table-cell table:style-name="TableCell1150">
                  <text:p text:style-name="P1151"/>
                </table:table-cell>
              </table:table-row>
              <table:table-row table:style-name="TableRow1152">
                <table:table-cell table:style-name="TableCell1153">
                  <text:p text:style-name="P1154">Vengrija</text:p>
                </table:table-cell>
                <table:table-cell table:style-name="TableCell1155">
                  <text:p text:style-name="P1156">TAIP</text:p>
                </table:table-cell>
                <table:table-cell table:style-name="TableCell1157">
                  <text:p text:style-name="P1158">TAIP</text:p>
                </table:table-cell>
                <table:table-cell table:style-name="TableCell1159">
                  <text:p text:style-name="P1160">TAIP</text:p>
                </table:table-cell>
                <table:table-cell table:style-name="TableCell1161">
                  <text:p text:style-name="P1162">Konstitucinio teismo pirmininkas;</text:p>
                  <text:p text:style-name="P1163">„Curia“ pirmininkas (Aukščiausiasis teismas);</text:p>
                  <text:p text:style-name="P1164">Generalinis prokuroras</text:p>
                </table:table-cell>
              </table:table-row>
              <table:table-row table:style-name="TableRow1165">
                <table:table-cell table:style-name="TableCell1166">
                  <text:p text:style-name="P1167">Italija</text:p>
                </table:table-cell>
                <table:table-cell table:style-name="TableCell1168">
                  <text:p text:style-name="P1169">TAIP</text:p>
                </table:table-cell>
                <table:table-cell table:style-name="TableCell1170">
                  <text:p text:style-name="P1171">TAIP</text:p>
                </table:table-cell>
                <table:table-cell table:style-name="TableCell1172">
                  <text:p text:style-name="P1173">TAIP</text:p>
                </table:table-cell>
                <table:table-cell table:style-name="TableCell1174">
                  <text:p text:style-name="P1175">Dvejų rūmų vadovai;</text:p>
                  <text:p text:style-name="P1176">Krašto apsaugos, Teisingumo, Užsienio reikalų, Vidaus reikalų ministrai;</text:p>
                  <text:p text:style-name="P1177">Kiti ministrai;</text:p>
                  <text:p text:style-name="P1178">Prokuroras</text:p>
                </table:table-cell>
              </table:table-row>
              <table:table-row table:style-name="TableRow1179">
                <table:table-cell table:style-name="TableCell1180">
                  <text:p text:style-name="P1181">Lietuva</text:p>
                </table:table-cell>
                <table:table-cell table:style-name="TableCell1182">
                  <text:p text:style-name="P1183">TAIP</text:p>
                </table:table-cell>
                <table:table-cell table:style-name="TableCell1184">
                  <text:p text:style-name="P1185">TAIP</text:p>
                </table:table-cell>
                <table:table-cell table:style-name="TableCell1186">
                  <text:p text:style-name="P1187">TAIP</text:p>
                </table:table-cell>
                <table:table-cell table:style-name="TableCell1188">
                  <text:p text:style-name="P1189"/>
                </table:table-cell>
              </table:table-row>
              <table:table-row table:style-name="TableRow1190">
                <table:table-cell table:style-name="TableCell1191">
                  <text:p text:style-name="P1192">Liuksemburgas</text:p>
                </table:table-cell>
                <table:table-cell table:style-name="TableCell1193">
                  <text:p text:style-name="P1194">TAIP</text:p>
                </table:table-cell>
                <table:table-cell table:style-name="TableCell1195">
                  <text:p text:style-name="P1196">TAIP</text:p>
                </table:table-cell>
                <table:table-cell table:style-name="TableCell1197">
                  <text:p text:style-name="P1198">NE</text:p>
                </table:table-cell>
                <table:table-cell table:style-name="TableCell1199">
                  <text:p text:style-name="P1200">Kronprincas ir kronprincesė;</text:p>
                  <text:p text:style-name="P1201">Ministrai</text:p>
                </table:table-cell>
              </table:table-row>
              <table:table-row table:style-name="TableRow1202">
                <table:table-cell table:style-name="TableCell1203">
                  <text:p text:style-name="P1204">Latvija</text:p>
                </table:table-cell>
                <table:table-cell table:style-name="TableCell1205">
                  <text:p text:style-name="P1206">TAIP</text:p>
                </table:table-cell>
                <table:table-cell table:style-name="TableCell1207">
                  <text:p text:style-name="P1208">TAIP</text:p>
                </table:table-cell>
                <table:table-cell table:style-name="TableCell1209">
                  <text:p text:style-name="P1210">TAIP</text:p>
                </table:table-cell>
                <table:table-cell table:style-name="TableCell1211">
                  <text:p text:style-name="P1212">Vidaus reikalų ministras</text:p>
                </table:table-cell>
              </table:table-row>
              <table:table-row table:style-name="TableRow1213">
                <table:table-cell table:style-name="TableCell1214">
                  <text:p text:style-name="P1215">Malta</text:p>
                </table:table-cell>
                <table:table-cell table:style-name="TableCell1216">
                  <text:p text:style-name="P1217">TAIP</text:p>
                </table:table-cell>
                <table:table-cell table:style-name="TableCell1218">
                  <text:p text:style-name="P1219">TAIP</text:p>
                </table:table-cell>
                <table:table-cell table:style-name="TableCell1220">
                  <text:p text:style-name="P1221">TAIP</text:p>
                </table:table-cell>
                <table:table-cell table:style-name="TableCell1222">
                  <text:p text:style-name="P1223">Teismo pirmininkas;</text:p>
                  <text:p text:style-name="P1224">Generalinis prokuroras;</text:p>
                  <text:p text:style-name="Normal"><text:span text:style-name="T1225">Užsienio reikalų ministras</text:span></text:p>
                </table:table-cell>
              </table:table-row>
              <table:table-row table:style-name="TableRow1226">
                <table:table-cell table:style-name="TableCell1227">
                  <text:p text:style-name="P1228"><text:span text:style-name="T1229">Nyderlandai</text:span></text:p>
                </table:table-cell>
                <table:table-cell table:style-name="TableCell1230">
                  <text:p text:style-name="P1231">TAIP</text:p>
                </table:table-cell>
                <table:table-cell table:style-name="TableCell1232">
                  <text:p text:style-name="P1233">TAIP</text:p>
                </table:table-cell>
                <table:table-cell table:style-name="TableCell1234">
                  <text:p text:style-name="P1235">TAIP</text:p>
                </table:table-cell>
                <table:table-cell table:style-name="TableCell1236">
                  <text:p text:style-name="Normal"><text:span text:style-name="T1237">Karališkosios šeimos nariai</text:span></text:p>
                </table:table-cell>
              </table:table-row>
              <table:table-row table:style-name="TableRow1238">
                <table:table-cell table:style-name="TableCell1239">
                  <text:p text:style-name="P1240">Lenkija</text:p>
                </table:table-cell>
                <table:table-cell table:style-name="TableCell1241">
                  <text:p text:style-name="P1242">TAIP</text:p>
                </table:table-cell>
                <table:table-cell table:style-name="TableCell1243">
                  <text:p text:style-name="P1244">TAIP</text:p>
                </table:table-cell>
                <table:table-cell table:style-name="TableCell1245">
                  <text:p text:style-name="P1246">TAIP</text:p>
                </table:table-cell>
                <table:table-cell table:style-name="TableCell1247">
                  <text:p text:style-name="P1248">Senato Maršalka (1 mėn.);</text:p>
                  <text:p text:style-name="P1249">Seimo Maršalka (1 mėn.);</text:p>
                  <text:p text:style-name="P1250">Lenkijos Respublikos Prezidento kanceliarijos vadovas (1 mėn.);</text:p>
                  <text:p text:style-name="P1251">Lenkijos Respublikos Prezidento kabineto vadovas (1 mėn.);</text:p>
                  <text:p text:style-name="P1252">Krašto apsaugos ministras;</text:p>
                  <text:p text:style-name="P1253">Vidaus reikalų ministras (1 mėn.);</text:p>
                  <text:p text:style-name="P1254">Užsienio reikalų ministras (1 mėn.)</text:p>
                </table:table-cell>
              </table:table-row>
              <table:table-row table:style-name="TableRow1255">
                <table:table-cell table:style-name="TableCell1256">
                  <text:p text:style-name="P1257">Portugalija</text:p>
                </table:table-cell>
                <table:table-cell table:style-name="TableCell1258">
                  <text:p text:style-name="P1259">TAIP</text:p>
                </table:table-cell>
                <table:table-cell table:style-name="TableCell1260">
                  <text:p text:style-name="P1261">TAIP</text:p>
                </table:table-cell>
                <table:table-cell table:style-name="TableCell1262">
                  <text:p text:style-name="P1263">TAIP</text:p>
                </table:table-cell>
                <table:table-cell table:style-name="TableCell1264">
                  <text:p text:style-name="P1265">Ministrai;</text:p>
                  <text:p text:style-name="P1266">Generalinis prokuroras;</text:p>
                  <text:p text:style-name="P1267">Aukščiausiojo teismo pirmininkai;</text:p>
                  <text:p text:style-name="Normal"><text:span text:style-name="T1268">Kiti<text:s/></text:span></text:p>
                </table:table-cell>
              </table:table-row>
              <table:table-row table:style-name="TableRow1269">
                <table:table-cell table:style-name="TableCell1270">
                  <text:p text:style-name="P1271">Rumunija</text:p>
                </table:table-cell>
                <table:table-cell table:style-name="TableCell1272">
                  <text:p text:style-name="P1273">TAIP</text:p>
                </table:table-cell>
                <table:table-cell table:style-name="TableCell1274">
                  <text:p text:style-name="P1275">TAIP</text:p>
                </table:table-cell>
                <table:table-cell table:style-name="TableCell1276">
                  <text:p text:style-name="P1277">TAIP</text:p>
                </table:table-cell>
                <table:table-cell table:style-name="TableCell1278">
                  <text:p text:style-name="Normal"><text:span text:style-name="T1279">Deputatų rūmų prezidentas</text:span></text:p>
                </table:table-cell>
              </table:table-row>
              <table:table-row table:style-name="TableRow1280">
                <table:table-cell table:style-name="TableCell1281">
                  <text:p text:style-name="P1282">Švedija</text:p>
                </table:table-cell>
                <table:table-cell table:style-name="TableCell1283">
                  <text:p text:style-name="P1284">TAIP</text:p>
                </table:table-cell>
                <table:table-cell table:style-name="TableCell1285">
                  <text:p text:style-name="P1286">TAIP</text:p>
                </table:table-cell>
                <table:table-cell table:style-name="TableCell1287">
                  <text:p text:style-name="P1288">TAIP</text:p>
                </table:table-cell>
                <table:table-cell table:style-name="TableCell1289">
                  <text:p text:style-name="P1290">Riksdagas (įskaitant Parlamento pirmininką ir Parlamento narius)</text:p>
                  <text:p text:style-name="P1291">Ministrų kabinetas ir jo nariai;</text:p>
                  <text:p text:style-name="P1292">Valstybės sekretoriai, priklausantys centrinei valdžiai</text:p>
                </table:table-cell>
              </table:table-row>
              <table:table-row table:style-name="TableRow1293">
                <table:table-cell table:style-name="TableCell1294">
                  <text:p text:style-name="P1295">Slovėnija</text:p>
                </table:table-cell>
                <table:table-cell table:style-name="TableCell1296">
                  <text:p text:style-name="P1297">TAIP</text:p>
                </table:table-cell>
                <table:table-cell table:style-name="TableCell1298">
                  <text:p text:style-name="P1299">TAIP</text:p>
                </table:table-cell>
                <table:table-cell table:style-name="TableCell1300">
                  <text:p text:style-name="P1301">TAIP</text:p>
                </table:table-cell>
                <table:table-cell table:style-name="TableCell1302">
                  <text:p text:style-name="P1303">Valstybės vadovo šeimos nariai;</text:p>
                  <text:p text:style-name="P1304">Ministro Pirmininko šeimos nariai;</text:p>
                  <text:p text:style-name="P1305">Visi ministrai (skirtingi saugumo lygiai);</text:p>
                  <text:p text:style-name="P1306">Nacionalinės Tarybos pirmininkas;</text:p>
                  <text:p text:style-name="P1307">Aukščiausiojo Teismo pirmininkas;</text:p>
                  <text:p text:style-name="P1308">Valstybės generalinis prokuroras;</text:p>
                  <text:p text:style-name="P1309">Žvalgybos ir saugumo agentūros direktorius;</text:p>
                  <text:p text:style-name="P1310">Policijos generalinis direktorius</text:p>
                </table:table-cell>
              </table:table-row>
              <table:table-row table:style-name="TableRow1311">
                <table:table-cell table:style-name="TableCell1312">
                  <text:p text:style-name="P1313">Slovakija</text:p>
                </table:table-cell>
                <table:table-cell table:style-name="TableCell1314">
                  <text:p text:style-name="P1315">TAIP</text:p>
                </table:table-cell>
                <table:table-cell table:style-name="TableCell1316">
                  <text:p text:style-name="P1317">TAIP</text:p>
                </table:table-cell>
                <table:table-cell table:style-name="TableCell1318">
                  <text:p text:style-name="P1319">TAIP</text:p>
                </table:table-cell>
                <table:table-cell table:style-name="TableCell1320">
                  <text:p text:style-name="P1321">Konstitucinio teismo pirmininkas;</text:p>
                  <text:p text:style-name="P1322">Vidaus reikalų ministras;</text:p>
                  <text:p text:style-name="P1323">Krašto apsaugos ministras;</text:p>
                  <text:p text:style-name="P1324">Teisingumo ministras</text:p>
                </table:table-cell>
              </table:table-row>
              <table:table-row table:style-name="TableRow1325">
                <table:table-cell table:style-name="TableCell1326">
                  <text:p text:style-name="P1327">Jungtinė Didžiosios Britanijos ir Šiaurės Airijos Karalystė</text:p>
                </table:table-cell>
                <table:table-cell table:style-name="TableCell1328">
                  <text:p text:style-name="P1329">TAIP</text:p>
                </table:table-cell>
                <table:table-cell table:style-name="TableCell1330">
                  <text:p text:style-name="P1331">TAIP</text:p>
                </table:table-cell>
                <table:table-cell table:style-name="TableCell1332">
                  <text:p text:style-name="P1333">NE</text:p>
                </table:table-cell>
                <table:table-cell table:style-name="TableCell1334">
                  <text:p text:style-name="P1335">Karališkosios šeimos nariai;</text:p>
                  <text:p text:style-name="P1336">Strategiškai svarbių ministerijų ministrai</text:p>
                </table:table-cell>
              </table:table-row>
            </table:table>
            <text:p text:style-name="P1337"/>
            <text:p text:style-name="P1338"><text:span text:style-name="T1339">Tarpinė išvada. 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Estijoje, Liuksemburgo ir<text:s/></text:span><text:span text:style-name="T1340">Jungtinėje Didžiosios Britanijos ir Šiaurės Airijos Karalystėje</text:span><text:span text:style-name="T1341"><text:s/>Parlamento pirmininkas nesaugomas. Galima daryti išvadą, kad dažniausiai vadovybės apsaugos institucijos savo funkcijoms užtikrinti vykdo reikalingą žvalgybos funkciją, fizinę asmenų apsaugą, pastatų ir teritorijų apsaugą, svečių apsaugą.</text:span></text:p>
          </table:table-cell>
          <table:table-cell table:style-name="TableCell1342">
            <text:p text:style-name="P1343">Pritarti</text:p>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Kazimiero Simonavičiaus universiteto Teisės fakulteto profesorius dr. Ryšardas Burda</text:p>
            <text:p text:style-name="P1351">2020-01-21</text:p>
          </table:table-cell>
          <table:table-cell table:style-name="TableCell1352">
            <text:p text:style-name="P1353">18</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3.</text:span><text:span text:style-name="T1363">4.-1 klausimas)<text:s/></text:span><text:span text:style-name="T1364">Ar Vadovybės apsaugos tarnybos siekiamas savarankiškumas ir numatoma jos vadovybės skyrimo tvarka geriau užtikrins keliamų uždavinių įgyvendinimą?<text:s/></text:span></text:p>
            <text:p text:style-name="P1365"><text:span text:style-name="T1366">(3.4.-2 klausimas) Kokios šiuo metu kitų valstybės įstaigų ir institucijų vykdomos funkcijos galėtų būti perduotos Vadovybės apsaugos tarnybai?</text:span></text:p>
            <text:p text:style-name="P1367"><text:span text:style-name="T1368">Galiojantis Lietuvos Respublikos vidaus tarnybos statutas nustato, kad<text:s/></text:span><text:span text:style-name="T1369">vidaus tarnybos sistema <text:s/>– tai<text:s/></text:span><text:span text:style-name="T1370">vidaus reikalų, teisingumo ir finansų ministrams pavestų valdymo sričių statutinių įstaigų ir vidaus tarnybos sistemos pareigūnų visuma ir ryšiai tarp jų. Esama vidaus reikalų sistema apima kelias skirtingų ministrų valdymo sritis bei daug įstaigų, ir Departamentas yra viena iš jų. Departamento veiklos sritis yra specifinė ir iš esmės nesusijusi su įprastais vidaus reikalų įstaigų uždaviniais – viešojo saugumo užtikrinimu plačiąja prasme bei ikiteisminio tyrimo įstaigų funkcijų vykdymu.<text:s/></text:span></text:p>
            <text:p text:style-name="P1371">Atsižvelgiant į Departamento veiklos specifiką ir apžvelgus Projektu siūlomą kitokį teisinį reglamentavimą nei esančio Statute, darytina išvada, kad Projektu numatytos teisės normos leis lanksčiau ir efektyviau atrinkti kandidatus į pareigūnus, lankstesnis darbo organizavimas bei darbo ir poilsio režimas sudarys prielaidas efektyviau ir racionaliau panaudoti pajėgas. <text:s/></text:p>
            <text:p text:style-name="P1372">Šiuo metu Vadovybės apsaugos departamento vadovų skyrimą reglamentuoja Vadovybės apsaugos įstatymo 16 straipsnis, nustatantis tokią direktoriaus ir jo pavaduotojų skyrimo tvarką ir atskaitingumą:</text:p>
            <text:p text:style-name="P1373"><text:bookmark-start text:name="part_b737fda4665640c1ada4af20558aa379"/><text:bookmark-end text:name="part_b737fda4665640c1ada4af20558aa379"/>1. Vadovybės apsaugos departamentui vadovauja direktorius. Vadovybės apsaugos departamento direktorių vidaus reikalų ministro teikimu 5 metų kadencijai skiria į pareigas ir iš jų atleidžia Vyriausybė. Tas pats asmuo Vadovybės apsaugos departamento direktoriumi gali būti skiriamas ne daugiau kaip dvi kadencijas iš eilės.</text:p>
            <text:p text:style-name="P1374"><text:bookmark-start text:name="part_3b4f5f408a7b4838861f3402da906ad5"/><text:bookmark-end text:name="part_3b4f5f408a7b4838861f3402da906ad5"/>2. Vadovybės apsaugos departamento direktorius yra tiesiogiai pavaldus vidaus reikalų ministrui ir atskaitingas Vyriausybei.</text:p>
            <text:p text:style-name="P1375"><text:bookmark-start text:name="part_9fc1574b4e0a49039031420c3df2ffcb"/><text:bookmark-end text:name="part_9fc1574b4e0a49039031420c3df2ffcb"/>3. Vadovybės apsaugos departamento direktoriaus pavaduotojus į pareigas skiria ir iš jų atleidžia vidaus reikalų ministras Vidaus tarnybos statuto nustatyta tvarka.</text:p>
            <text:p text:style-name="P1376">Projekte siūloma tokia Vadovybės apsaugos tarnybos vadovų skyrimo <text:s/>ir atskaitomybės tvarka:</text:p>
            <text:p text:style-name="P1377">18 straipsnis. Vadovybės apsaugos tarnybos vadovai</text:p>
            <text:p text:style-name="P1378">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 funkcijos ir sprendžia Vadovybės apsaugos tarnybai priskirtus klausimus. Įgyvendindamas savo įgaliojimus, Vadovybės apsaugos direktorius leidžia įsakymus.</text:p>
            <text:p text:style-name="P1379">2. Vadovybės apsaugos tarnybos direktorių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p>
            <text:p text:style-name="P1380">3.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p>
            <text:p text:style-name="P1381">4.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p>
            <text:p text:style-name="P1382">5.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 <text:s/>statutinėje įstaigoje.</text:p>
            <text:p text:style-name="P1383">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p>
            <text:p text:style-name="P1384"><text:span text:style-name="T1385">7</text:span><text:span text:style-name="T1386">.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1387">Pareigūnui, paskirtam į laisvas pareigas, kurias jis ėjo iki paskyrimo į<text:s/></text:span><text:span text:style-name="T1388">Vadovybės apsaugos tarnybos<text:s/></text:span><text:span text:style-name="T1389">direktoriaus ar<text:s/></text:span><text:span text:style-name="T1390">Vadovybės apsaugos tarnybos direktoriaus pavaduotojo<text:s/></text:span><text:span text:style-name="T1391">pareigas, o kai tokių pareigų nėra, paskirtam į kitas lygiavertes</text:span><text:span text:style-name="T1392"><text:s/></text:span><text:span text:style-name="T1393">ar žemesnes pareigas, nustatoma pareiginė alga pagal šio įstatymo priede šiai pareigybei nustatytą aukščiausios pakopos pareiginės algos koeficientą.<text:s/></text:span><text:span text:style-name="T1394">Jeigu šioje dalyje nurodyti asmenys nesutinka būti paskirti į kitas pareigūno pareigas, jie atleidžiami iš tarnybos vadovaujantis šio įstatymo 60 straipsnio 17 punktu.</text:span></text:p>
            <text:p text:style-name="P1395">8. Visais šiame įstatyme nustatytais atvejais sprendimus dėl Vadovybės apsaugos tarnybos direktoriaus tarnybos santykių (išskyrus sprendimus dėl skyrimo į pareigas ir atleidimo iš pareigų) priima Ministras Pirmininkas.</text:p>
            <text:p text:style-name="P1396">9. Visais šiame įstatyme nustatytais atvejais sprendimus dėl Vadovybės apsaugos tarnybos direktoriaus pavaduotojų tarnybos santykių (išskyrus sprendimus dėl skyrimo į pareigas ir atleidimo iš pareigų) priima Vadovybės apsaugos tarnybos direktorius.</text:p>
            <text:p text:style-name="P1397">Konstatuotina, kad vadovų skyrimo tvarka iš esmės nekinta, įstaiga yra ir pagal projektą išliktų atskaitinga Vyriausybei.</text:p>
            <text:p text:style-name="P1398">Pažymėtina, kad Vadovybės apsaugos tarnybos vadovo skyrimo tvarka ne tik <text:s/>iš esmės išliks nepakitusi - vadovą skirs Vyriausybė, bet panašia tvarka taip dabar skiriami visų Centrinių statutinių įstaigų vadovai, ir tai nustato galiojančio Vidaus tarnybos statuto 29 straipsnio 1 dalis:<text:bookmark-start text:name="part_f47a2fb91f034f13ba778ac12a21c090"/><text:bookmark-end text:name="part_f47a2fb91f034f13ba778ac12a21c090"/></text:p>
            <text:p text:style-name="P1399">„1. Centrinių statutinių įstaigų vadovus 5 metams į pareigas skiria ir iš pareigų 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labai gerai arba gerai, gali būti teikiamas skirti į šias pareigas antrai kadencijai. Centrinių statutinių įstaigų vadovai yra tiesiogiai pavaldūs ir atskaitingi ministrui, jeigu kituose šių įstaigų veiklą reglamentuojančiuose įstatymuose nenustatyta kitaip“.</text:p>
            <text:p text:style-name="P1400"><text:span text:style-name="T1401">Dirbtinai plėsti funkcijų sąrašą Vadovybės apsaugos tarnybai (jas perimant iš kitų institucijų ar įstaigų) nėra tikslinga. Atkreiptinas dėmesys į tai, kad saugomų asmenų ir objektų sąrašas įstatyme gali būti plečiamas, ir tai nebūtų siejama su funkcijų išplėtimu.</text:span></text:p>
            <text:p text:style-name="P1402"><text:span text:style-name="T1403">Tarpinė išvada. 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able:table-cell>
          <table:table-cell table:style-name="TableCell1404">
            <text:p text:style-name="P1405">Pritarti</text:p>
          </table:table-cell>
          <table:table-cell table:style-name="TableCell1406">
            <text:p text:style-name="P1407"/>
          </table:table-cell>
        </table:table-row>
        <table:table-row table:style-name="TableRow1408">
          <table:table-cell table:style-name="TableCell1409">
            <text:p text:style-name="P1410">7.</text:p>
          </table:table-cell>
          <table:table-cell table:style-name="TableCell1411">
            <text:p text:style-name="P1412">Kazimiero Simonavičiaus universiteto Teisės fakulteto profesorius dr. Ryšardas Burda</text:p>
            <text:p text:style-name="P1413">2020-01-2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p>
          </table:table-cell>
          <table:table-cell table:style-name="TableCell1422">
            <text:p text:style-name="P1423"><text:span text:style-name="T1424">(3.5. klausimas) Kaip ir kodėl keitėsi vadovybės apibrėžtis nuo Lietuvos Respublikos Aukščiausiosios Tarybos 1991 m. rugpjūčio 27 d. įstatymo Nr. 1-1706 „Dėl Respublikos Prezidento, Seimo Pirmininko, Ministro Pirmininko ir oficialių svečių apsaugos departamento nuostatų patvirtinimo" iki šių dienų teisės aktų? Kuo grindžiamas vienų ar kitų asmenų apsaugos būtinumas?</text:span></text:p>
            <text:p text:style-name="P1425"><text:span text:style-name="T1426">Lietuvos Respublikos 1991 m. rugpjūčio 27 d. įstatymo Nr. I-1706 „Dėl Lietuvos Respublikos<text:s/></text:span><text:span text:style-name="T1427">Aukščiausiosios Tarybos</text:span><text:bookmark-start text:name="part_37086d3497594d3ebd29ce17904a9e07"/><text:bookmark-end text:name="part_37086d3497594d3ebd29ce17904a9e07"/><text:span text:style-name="T1428"><text:s/>Apsaugos Skyriaus nuostatų patvirtinimo</text:span><text:span text:style-name="T1429">“ 2 straipsnis nustatė:</text:span><text:bookmark-start text:name="part_684687d022df473c9850a03465e4682b"/><text:bookmark-end text:name="part_684687d022df473c9850a03465e4682b"/><text:span text:style-name="T1430"><text:s text:c="2"/></text:span></text:p>
            <text:p text:style-name="P1431"><text:span text:style-name="T1432">„</text:span><text:span text:style-name="T1433">Pagrindiniai Apsaugos skyriaus uždaviniai pagal savo kompetenciją užtikrinti Aukščiausiosios Tarybos ir jai priklausančių pastatų, asmeninę Aukščiausiosios Tarybos ir Lietuvos Respublikos Vyriausybės vadovų ir oficialių svečių apsaugą</text:span><text:span text:style-name="T1434">.“</text:span></text:p>
            <text:p text:style-name="P1435">Taigi, apsaugos skyrimas buvo numatyta Lietuvos Respublikos Aukščiausiosios Tarybos ir Vyriausybės vadovų apsauga.</text:p>
            <text:p text:style-name="P1436"><text:span text:style-name="T1437">Minėtas įstatymas buvo pakeistas<text:s/></text:span><text:span text:style-name="T1438">1993 m. gegužės 18 d. Nr. I-153 Lietuvos Respublikos įstatymu<text:s/></text:span><text:span text:style-name="T1439">„Dėl Respublikos Prezidento, Seimo Pirmininko, Ministro Pirmininko ir oficialių svečių apsaugos departamento“ ir nuo to momento 2 straipsnis nustatė tokį saugomų asmenų sąrašą:<text:s/></text:span><text:bookmark-start text:name="part_992740a433574e57a2ab308b3a061c4b"/><text:bookmark-start text:name="part_5db77d54b2fd4fdeb79d86759082eb07"/><text:bookmark-end text:name="part_992740a433574e57a2ab308b3a061c4b"/><text:bookmark-end text:name="part_5db77d54b2fd4fdeb79d86759082eb07"/><text:span text:style-name="T1440">„</text:span><text:span text:style-name="T1441">Pagrindiniai Vadovybės apsaugos departamento uždaviniai - pagal kompetenciją užtikrinti asmeninę Respublikos Prezidento, Seimo Pirmininko, Ministro Pirmininko, oficialių svečių apsaugą ir su šio uždavinio vykdymu susijusių pastatų apsaugą</text:span><text:span text:style-name="T1442">.“</text:span></text:p>
            <text:p text:style-name="P1443"/>
            <text:p text:style-name="P1444"><text:span text:style-name="T1445">Vadovybės sąvoka pirmą kartą įtvirtinta<text:s/></text:span>2002 m. lapkričio 7 d.<text:span text:style-name="T1446"><text:s/>Lietuvos Respublikos vadovybės apsaugos įstatymo</text:span><text:s/>Nr. IX-1183 2 straipsnio 1 dalyje ir nustatyta, kad:<text:bookmark-start text:name="part_681a98994acd45f0beeaa3a96019068c"/><text:bookmark-end text:name="part_681a98994acd45f0beeaa3a96019068c"/></text:p>
            <text:p text:style-name="P1447"><text:span text:style-name="T1448">„</text:span><text:span text:style-name="T1449">1.<text:s/></text:span><text:span text:style-name="T1450">Vadovybė</text:span><text:span text:style-name="T1451"><text:s/>– Respublikos Prezidentas, Seimo Pirmininkas, Ministras Pirmininkas bei asmenys, laikinai einantys Seimo Pirmininko, Ministro Pirmininko pareigas.“</text:span></text:p>
            <text:p text:style-name="P1452"><text:span text:style-name="T1453">Ši sąvoka buvo patikslinta<text:s/></text:span>2013 m. gegužės 28 d.<text:s/><text:span text:style-name="T1454">Lietuvos Respublikos vadovybės apsaugos įstatymo 2, 14, 16, 17, 19, 22, 25 straipsnių pakeitimo ir papildymo, Įstatymo papildymo 19-1 straipsniu įstatymu<text:s/></text:span>Nr. XII-341 ir išdėstyta taip:<text:bookmark-start text:name="part_19c5fa7ffae64d5aae22c962a9de9635"/><text:bookmark-end text:name="part_19c5fa7ffae64d5aae22c962a9de9635"/></text:p>
            <text:p text:style-name="P1455"><text:span text:style-name="T1456">„1.<text:s/></text:span><text:span text:style-name="T1457">Vadovybė</text:span><text:span text:style-name="T1458"><text:s/>– Respublikos Prezidentas, Seimo Pirmininkas, Ministras Pirmininkas bei asmenys, laikinai einantys Respublikos Prezidento, Seimo Pirmininko, Ministro Pirmininko pareigas.“</text:span></text:p>
            <text:p text:style-name="P1459">Šiuo metu galioja minėta įstatymo nuostata.</text:p>
            <text:p text:style-name="P1460"><text:span text:style-name="T1461">Apžvelgus galima teigti, kad<text:s/></text:span><text:span text:style-name="T1462">nuo Lietuvos Respublikos Aukščiausiosios Tarybos 1991 m. rugpjūčio 27 d. įstatymo Nr. I-1706 „Dėl Respublikos Prezidento, Seimo Pirmininko, Ministro Pirmininko ir oficialių svečių apsaugos departamento nuostatų“ iki šio momento buvo nuosekliai laikomasi principo, kad apsauga turi būti užtikrinta aukščiausių valdžios institucijų vadovų (iš pradžių<text:s/></text:span><text:span text:style-name="T1463">dviejų (kol nebuvo Prezidento institucijos), o vėliau trijų) <text:s/>apsauga. Nuo<text:s/></text:span>2002 m. lapkričio 7 d.<text:span text:style-name="T1464"><text:s/>Lietuvos Respublikos vadovybės apsaugos įstatymo</text:span><text:s/>Nr. IX-1183 įsigaliojimo (su 2013 m. gegužės 28 d.<text:span text:style-name="T1465"><text:s/>įstatymo <text:s/></text:span>Nr. XII-341 padarytu pakeitimu) <text:s/>įtvirtinta vadovybės sąvoka, ir ji apima šiuos asmenis:</text:p>
            <text:p text:style-name="P1466">Respublikos Prezidentas, Seimo Pirmininkas, Ministras Pirmininkas bei asmenys, laikinai einantys Respublikos Prezidento, Seimo Pirmininko, Ministro Pirmininko pareigas.</text:p>
            <text:p text:style-name="P1467">Darytina išvada, kad šių asmenų apsauga numatyta (ir jie priskirti vadovybei) atsižvelgiant į jų svarbą valstybės valdyme, kuri įtvirtinta Lietuvos Respublikos Konstitucijos 5 straipsnyje:</text:p>
            <text:p text:style-name="P1468"><text:span text:style-name="T1469">„Valstybės valdžią Lietuvoje vykdo Seimas, Respublikos Prezidentas ir Vyriausybė.“ Taip pat atlikus analizę apie tai, kokie asmenys saugomi kitose šalyse (žr. į 3.3 klausimą), galima apibendrintai konstatuoti, kad beveik visose šalyse valstybių, vyriausybių ir parlamentų vadovai yra saugomi asmenys.</text:span></text:p>
          </table:table-cell>
          <table:table-cell table:style-name="TableCell1470">
            <text:p text:style-name="P1471">Pritarti</text:p>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Kazimiero Simonavičiaus universiteto Teisės fakulteto profesorius dr. Ryšardas Burda</text:p>
            <text:p text:style-name="P1479">2020-01-21</text:p>
          </table:table-cell>
          <table:table-cell table:style-name="TableCell1480">
            <text:p text:style-name="P1481">2</text:p>
          </table:table-cell>
          <table:table-cell table:style-name="TableCell1482">
            <text:p text:style-name="P1483">16</text:p>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4 klausimas) Įvertinti Lietuvos Respublikos vadovybės apsaugos įstatymo Nr. IX-1183 pakeitimo įstatymo projektas Nr. XIIIP-4167(2) ir iki nepriklausomo ekspertinio įvertinimo paslaugų viešojo pirkimo sutarties sudarymo įregistruoti Seimo narių pasiūlymai dėl šio projekto</text:span><text:span text:style-name="T1492">.</text:span></text:p>
            <text:p text:style-name="P1493"/>
            <text:p text:style-name="P1494"><text:span text:style-name="T1495">6.1.<text:s/></text:span><text:span text:style-name="T1496">Seimo narės Agnės Širinskienės 2019-12-03</text:span><text:span text:style-name="T1497"><text:s/></text:span><text:span text:style-name="T1498">pasiūlymas</text:span><text:span text:style-name="T1499"><text:note text:note-class="footnote" text:id="_ftn1"><text:note-citation>2</text:note-citation><text:note-body><text:p text:style-name="FootnoteText"><text:s/><text:a xlink:href="https://e-seimas.lrs.lt/portal/legalAct/lt/TAK/2b3c0ff01a6f11eaa4a5fa76770768ee?jfwid=jpvqx0tul" office:target-frame-name="_top" xlink:show="replace"><text:span text:style-name="Hyperlink">https://e-seimas.lrs.lt/portal/legalAct/lt/TAK/2b3c0ff01a6f11eaa4a5fa76770768ee?jfwid=jpvqx0tul</text:span></text:a><text:s/>skiltyje „<text:span text:style-name="T1500">5. Subjektų, turinčių įstatymų leidybos iniciatyvos teisę, pasiūlymai:“</text:span></text:p></text:note-body></text:note></text:span><text:span text:style-name="T1501">:</text:span></text:p>
            <text:p text:style-name="P1502">Pakeisti projekto 2 straipsnio 14 dalį ir ją išdėstyti taip:</text:p>
            <text:p text:style-name="P1503"><text:span text:style-name="T1504">„14.<text:s/></text:span><text:span text:style-name="T1505">Vadovybė<text:s/></text:span><text:span text:style-name="T1506">– Respublikos Prezidentas,<text:s/></text:span><text:span text:style-name="T1507">Lietuvos Respublikos Seimo Pirmininkas,</text:span><text:span text:style-name="T1508"><text:s/>Lietuvos Respublikos Ministras Pirmininkas ir asmenys, laikinai einantys Respublikos Prezidento</text:span><text:span text:style-name="T1509">, Seimo Pirmininko</text:span><text:span text:style-name="T1510"><text:s/>pareigas, taip pat pavaduojantys Ministrą Pirmininką.“</text:span></text:p>
            <text:p text:style-name="P1511"><text:span text:style-name="T1512">Argumentai:</text:span></text:p>
            <text:p text:style-name="P1513"><text:span text:style-name="T1514">Teisės ir teisėtvarkos komitete įvykusių klausymų metu buvo apsispręsta Projektą papildyti nuostata, kad saugomų asmenų ir saugomų objektų saugumas užtikrinamas atsižvelgiant į nustatytą saugumo lygį. Saugomų asmenų ir saugomų objektų saugumo užtikrinimo lygius tvirtina Vadovybės apsaugos<text:s/></text:span><text:span text:style-name="T1515">tarnybos</text:span><text:span text:style-name="T1516"><text:s/>direktorius. Taip pat Projekto 2 straipsnio 3 dalyje esantis apibrėžimas leidžia saugoti Seimo narius, jei įvertinus aplinkybes konstatuojama, jog kyla grėsmė jų saugumui. </text:span></text:p>
            <text:p text:style-name="P1517">Iš Seimo narių renkamas Seimo Pirmininkas, įvertinus galinčias kilti grėsmes jo saugumui, jei tokių būtų nustatyta, galėtų būti saugomas kaip ir kiekvienas Seimo narys, nenustatant jam atskiro teisinio statuso. Siekiant tai įgyvendinti, koreguotina “vadovybės” sąvoka.</text:p>
            <text:p text:style-name="P1518"><text:span text:style-name="T1519">6.2.<text:s/></text:span><text:span text:style-name="T1520">Seimo narės Agnės Širinskienės 2019-12-10 pasiūlymas</text:span><text:span text:style-name="T1521"><text:note text:note-class="footnote" text:id="_ftn2"><text:note-citation>3</text:note-citation><text:note-body><text:p text:style-name="FootnoteText"><text:s/><text:a xlink:href="https://e-seimas.lrs.lt/portal/legalAct/lt/TAK/574801801b2811eaa4a5fa76770768ee?jfwid=jpvqx0tul" office:target-frame-name="_top" xlink:show="replace"><text:span text:style-name="Hyperlink">https://e-seimas.lrs.lt/portal/legalAct/lt/TAK/574801801b2811eaa4a5fa76770768ee?jfwid=jpvqx0tul</text:span></text:a></text:p></text:note-body></text:note></text:span><text:span text:style-name="T1522">:</text:span><text:span text:style-name="T1523"><text:s/></text:span></text:p>
            <text:p text:style-name="P1524">Pakeisti projekto 2 straipsnio 16 dalį ir ją išdėstyti taip:</text:p>
            <text:p text:style-name="P1525"><text:span text:style-name="T1526">„16.<text:s/></text:span><text:span text:style-name="T1527">Vadovybė</text:span><text:span text:style-name="T1528"><text:s/>– Respublikos Prezidentas,<text:s/></text:span><text:span text:style-name="T1529">Lietuvos Respublikos Seimo Pirmininkas,<text:s/></text:span><text:span text:style-name="T1530">Lietuvos Respublikos Ministras Pirmininkas ir asmenys, laikinai einantys Respublikos Prezidento</text:span><text:span text:style-name="T1531">, Seimo Pirmininko</text:span><text:span text:style-name="T1532"><text:s/>pareigas, taip pat pavaduojantys Ministrą Pirmininką.“</text:span></text:p>
            <text:p text:style-name="P1533"><text:span text:style-name="T1534">Vertinimas: <text:s/></text:span></text:p>
            <text:p text:style-name="P1535">Sprendžiant klausimą, susijusį su LR Seimo Pirmininko priskyrimu „vadovybės“ sąvokai, būtina žvelgti kompleksiškai vertinant Respublikos valdžių pasiskirstymą ir valdžių <text:s/>vadovų ne tik funkcijas ir teises, bet ir jų sąveikos klausimus.</text:p>
            <text:p text:style-name="P1536"><text:span text:style-name="T1537">Seimo Pirmininkas šaukia neeilines sesijas (Konstitucijos 64 str.), vadovauja posėdžiams (Konstitucijos 66 str.),<text:s/></text:span>pasirašo kitus Seimo priimtus aktus ir Seimo statutą (Konstitucijos 70 str.),<text:s/><text:span text:style-name="T1538">LR Konstitucijos 89 str., kurio nuostatuose yra numatyta, kad tam tikrose situacijose Seimo Pirmininkas eina Lietuvos Respublikos vadovo pareigas (pagal LR Konstitucijos 77 str.), taip pat atvejuose, kai veikiantis Prezidentas išvyksta į užsienį – Seimo Pirmininkas jį pavaduoja. Seimo Pirmininkas kaip ir Respublikos Prezidentas turi teisę pateikti Konstitucinio teismo teisėjo kandidatūrą (Konstitucijos 7, 103 str.).<text:s/></text:span>Svarbiausius valstybės gynybos klausimus svarsto ir koordinuoja Valstybės gynimo taryba, į kurią įeina Respublikos Prezidentas, Ministras Pirmininkas, Seimo Pirmininkas, krašto apsaugos ministras ir kariuomenės vadas<text:span text:style-name="T1539"><text:s/>(Konstitucijos 140 str.). Respublikos Prezidento veto atveju ar kitais atvejais įstatymus pasirašo Seimo Pirmininkas (Konstitucijos 71, 149 str.).</text:span></text:p>
            <text:p text:style-name="P1540"><text:span text:style-name="T1541">Paminėtos teisės suponuoja išvadą, kad nors Lietuvos Respublikos Seimo Pirmininkas ir renkamas iš Seimo narių, tačiau jo įgaliojimai kaip nuolatiniai – įstatymų leidybos institucijos vadovo ir galimi laikinieji įgaliojimai, atsižvelgiant į tam tikras situacijas ir atvejus, vienareikšmiškai priskiria Lietuvos Respublikos Seimo Pirmininką prie vadovybės. Ankstesnis 2019-12-03 Seimo narės pasiūlymas, kuris yra nustatytas esamoje Projekto redakcijoje, yra siauras ir neatsižvelgia į Seimo Pirmininko statusą, funkcijas ir reikšmę teisinės ir demokratinės valstybės sampratoje.</text:span></text:p>
          </table:table-cell>
          <table:table-cell table:style-name="TableCell1542">
            <text:p text:style-name="P1543">Pritarti</text:p>
          </table:table-cell>
          <table:table-cell table:style-name="TableCell1544">
            <text:p text:style-name="P1545"/>
          </table:table-cell>
        </table:table-row>
        <table:table-row table:style-name="TableRow1546">
          <table:table-cell table:style-name="TableCell1547">
            <text:p text:style-name="P1548">9.</text:p>
          </table:table-cell>
          <table:table-cell table:style-name="TableCell1549">
            <text:p text:style-name="P1550">Kazimiero Simonavičiaus universiteto Teisės fakulteto profesorius dr. Ryšardas Burda</text:p>
            <text:p text:style-name="P1551">2020-01-2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GALUTINĖS NEPRIKLAUSOMO EKSPERTINIO ĮVERTINIMO IŠVADOS:</text:p>
            <text:list text:style-name="LFO15" text:continue-numbering="true">
              <text:list-item>
                <text:p text:style-name="P1562"><text:span text:style-name="T1563">Lietuvos Respublikos vadovybės apsaugos įstatymo Nr. IX-1183 pakeitimo įstatymo projektu Nr. XIIIP-4167(2) siūlomas teisinis reguliavimas atitinka teisėkūros principus ir tikslus (žr. Tiriamosios dalies 1 skyrių).</text:span></text:p>
              </text:list-item>
              <text:list-item>
                <text:p text:style-name="P1564"><text:span text:style-name="T1565">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idžius. Darbo užmokesčio didinimas atitinka Vadovybės apsaugos tarnybos funkcijų ir uždavinių sudėtingumą, nustatomus reikalavimus pareigūnų išsilavinimui, jų kompetenciją ir darbo riziką.</text:span></text:p>
              </text:list-item>
              <text:list-item>
                <text:p text:style-name="P1566"><text:span text:style-name="T1567">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text:s/>Estijoje, Liuksemburgo ir<text:s/></text:span><text:span text:style-name="T1568">Jungtinėje Didžiosios Britanijos ir Šiaurės Airijos Karalystėje</text:span><text:span text:style-name="T1569"><text:s/>Parlamento pirmininkas nesaugomas. Galima daryti išvadą, kad dažniausiai vadovybės apsaugos institucijos savo funkcijoms užtikrinti vykdo reikalingą žvalgybos funkciją, fizinę asmenų apsaugą, pastatų ir teritorijų apsaugą, svečių apsaugą.</text:span></text:p>
              </text:list-item>
              <text:list-item>
                <text:p text:style-name="P1570"><text:span text:style-name="T1571">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ext:list-item>
              <text:list-item>
                <text:p text:style-name="P1572"><text:span text:style-name="T1573">Nuo<text:s/></text:span><text:span text:style-name="T1574">1991 m. rugpjūčio 27 d. Lietuvos teisėje sąvoka vadovybė nekito ir tik buvo papildoma po LR Konstitucijos priėmimo bei priskiriant asmenis, einančius šias pareigas:<text:s/></text:span><text:span text:style-name="T1575">Respublikos Prezidentas, Seimo Pirmininkas, Ministras Pirmininkas bei asmenys, laikinai einantys Seimo Pirmininko, Ministro Pirmininko pareigas. Šių asmenų apsaugos būtinumas grindžiamas jų teisiniu statusu, reikšmingumu užtikrinant valstybės egzistenciją.</text:span></text:p>
              </text:list-item>
            </text:list>
            <text:p text:style-name="P1576"><text:span text:style-name="T1577">4.<text:s/></text:span><text:span text:style-name="T1578">Seimo narės Agnės Širinskienės 2019-12-10 pasiūlymas</text:span><text:span text:style-name="T1579"><text:s/></text:span><text:span text:style-name="T1580">pakeisti projekto 2 straipsnio 16 dalį ir išdėstant ją: „16.<text:s/></text:span><text:span text:style-name="T1581">Vadovybė</text:span><text:span text:style-name="T1582"><text:s/>– Respublikos Prezidentas,<text:s/></text:span><text:span text:style-name="T1583">Lietuvos Respublikos Seimo Pirmininkas,<text:s/></text:span><text:span text:style-name="T1584">Lietuvos Respublikos Ministras Pirmininkas ir asmenys, laikinai einantys Respublikos Prezidento</text:span><text:span text:style-name="T1585">, Seimo Pirmininko</text:span><text:span text:style-name="T1586"><text:s/>pareigas, taip pat pavaduojantys Ministrą Pirmininką.“, atitinka Lietuvos Respublikos Konstitucijoje nustatytą Seimo pirmininko pareigybės turinį ir reikšmes, bei istorinio požiūrio į Seimo pirmininko (Aukščiausiosios tarybos pirmininko) statuso apsaugos reguliavimą.</text:span></text:p>
          </table:table-cell>
          <table:table-cell table:style-name="TableCell1587">
            <text:p text:style-name="P1588">Pritarti</text:p>
          </table:table-cell>
          <table:table-cell table:style-name="TableCell1589">
            <text:p text:style-name="P1590"/>
          </table:table-cell>
        </table:table-row>
      </table:table>
      <text:p text:style-name="P1591">3. Subjektų, turinčių įstatymų leidybos iniciatyvos teisę, pasiūlymai:</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2">
              <text:p text:style-name="P1604">Eil.</text:p>
              <text:p text:style-name="P1605">Nr.</text:p>
            </table:table-cell>
            <table:table-cell table:style-name="TableCell1606" table:number-rows-spanned="2">
              <text:p text:style-name="P1607">Pasiūlymo teikėjas, data</text:p>
            </table:table-cell>
            <table:table-cell table:style-name="TableCell1608" table:number-columns-spanned="3">
              <text:p text:style-name="P1609">Siūloma keisti</text:p>
            </table:table-cell>
            <table:covered-table-cell/>
            <table:covered-table-cell/>
            <table:table-cell table:style-name="TableCell1610" table:number-rows-spanned="2">
              <text:p text:style-name="P1611">P<text:span text:style-name="T1612">astab</text:span>os</text:p>
            </table:table-cell>
            <table:table-cell table:style-name="TableCell1613" table:number-rows-spanned="2">
              <text:p text:style-name="P1614">Pasiūlymo turinys</text:p>
              <text:p text:style-name="P1615"/>
            </table:table-cell>
            <table:table-cell table:style-name="TableCell1616" table:number-rows-spanned="2">
              <text:p text:style-name="P1617">Komiteto nuomonė</text:p>
            </table:table-cell>
            <table:table-cell table:style-name="TableCell1618" table:number-rows-spanned="2">
              <text:p text:style-name="P1619">Argumentai,<text:s/></text:p>
              <text:p text:style-name="P1620">pagrindžiantys nuomonę</text:p>
            </table:table-cell>
          </table:table-row>
          <table:table-row table:style-name="TableRow1621">
            <table:covered-table-cell>
              <text:p text:style-name="Normal"/>
            </table:covered-table-cell>
            <table:covered-table-cell>
              <text:p text:style-name="P1622"/>
            </table:covered-table-cell>
            <table:table-cell table:style-name="TableCell1623">
              <text:p text:style-name="P1624">str.</text:p>
            </table:table-cell>
            <table:table-cell table:style-name="TableCell1625">
              <text:p text:style-name="P1626">str. d.</text:p>
            </table:table-cell>
            <table:table-cell table:style-name="TableCell1627">
              <text:p text:style-name="P16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9">
          <table:table-cell table:style-name="TableCell1630">
            <text:p text:style-name="P1631">1.</text:p>
          </table:table-cell>
          <table:table-cell table:style-name="TableCell1632">
            <text:p text:style-name="P1633">Seimo narė Agnė Širinskienė</text:p>
            <text:p text:style-name="P1634">2019-12-10</text:p>
          </table:table-cell>
          <table:table-cell table:style-name="TableCell1635">
            <text:p text:style-name="P1636">2</text:p>
          </table:table-cell>
          <table:table-cell table:style-name="TableCell1637">
            <text:p text:style-name="P1638"><text:span text:style-name="T1639">16</text:span></text:p>
          </table:table-cell>
          <table:table-cell table:style-name="TableCell1640">
            <text:p text:style-name="P1641"/>
          </table:table-cell>
          <table:table-cell table:style-name="TableCell1642">
            <text:p text:style-name="P1643"/>
          </table:table-cell>
          <table:table-cell table:style-name="TableCell1644">
            <text:p text:style-name="P1645"><text:span text:style-name="T1646">Pasiūlymas:</text:span></text:p>
            <text:p text:style-name="P1647">Pakeisti projekto 2 straipsnio 16 dalį ir ją išdėstyti taip:</text:p>
            <text:p text:style-name="P1648">„16<text:span text:style-name="T1649">. </text:span><text:span text:style-name="T1650">Vadovybė</text:span><text:span text:style-name="T1651"> – Respublikos Prezidentas,<text:s/></text:span><text:span text:style-name="T1652">Lietuvos Respublikos Seimo Pirmininkas,</text:span><text:span text:style-name="T1653"><text:s/>Lietuvos Respublikos Ministras Pirmininkas ir asmenys, laikinai einantys Respublikos Prezidento</text:span><text:span text:style-name="T1654">, Seimo Pirmininko</text:span><text:span text:style-name="T1655"><text:s/>pareigas, taip pat pavaduojantys Ministrą Pirmininką.</text:span>“</text:p>
          </table:table-cell>
          <table:table-cell table:style-name="TableCell1656">
            <text:p text:style-name="P1657">Pritarti<text:s/></text:p>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Seimo narė Agnė Širinskienė</text:p>
            <text:p text:style-name="P1665">2020-01-20</text:p>
          </table:table-cell>
          <table:table-cell table:style-name="TableCell1666">
            <text:p text:style-name="P1667">2</text:p>
          </table:table-cell>
          <table:table-cell table:style-name="TableCell1668">
            <text:p text:style-name="P1669">2</text:p>
          </table:table-cell>
          <table:table-cell table:style-name="TableCell1670">
            <text:p text:style-name="P1671"/>
          </table:table-cell>
          <table:table-cell table:style-name="TableCell1672">
            <text:p text:style-name="P1673"/>
          </table:table-cell>
          <table:table-cell table:style-name="TableCell1674">
            <text:p text:style-name="P1675">Argumentai:</text:p>
            <text:p text:style-name="P1676">Patikslinti Lietuvos Respublikos vadovybės apsaugos įstatymo Nr. IX-1183 pakeitimo įstatymo projektu siūlomas sąvokas, atsižvelgianti į Valstybinės lietuvių kalbos komisijos pasiūlymus.</text:p>
            <text:p text:style-name="P1677"/>
            <text:p text:style-name="P1678">Pasiūlymas:</text:p>
            <text:p text:style-name="P1679">Pakeisti projekto 2 straipsnio 2 dalį ir ją išdėstyti taip:</text:p>
            <text:p text:style-name="P1680"><text:span text:style-name="T1681">„2.</text:span><text:span text:style-name="T1682"><text:s/>Fizinė apsauga –<text:s/></text:span>saugomo asmens ir (ar) saugomo objekto saugumo užtikrinimas<text:s/><text:span text:style-name="T1683">naudojant<text:s/></text:span>post<text:span text:style-name="T1684">ais</text:span><text:span text:style-name="T1685">us</text:span>, technin<text:span text:style-name="T1686">ėmis</text:span><text:span text:style-name="T1687">es</text:span><text:s/>priemon<text:span text:style-name="T1688">ėmis</text:span><text:span text:style-name="T1689">es</text:span>, patruliuojant ir pasitelkiant asmens sargybinius.</text:p>
          </table:table-cell>
          <table:table-cell table:style-name="TableCell1690">
            <text:p text:style-name="P1691">Pritarti</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Seimo narė Agnė Širinskienė</text:p>
            <text:p text:style-name="P1699">2020-01-20</text:p>
          </table:table-cell>
          <table:table-cell table:style-name="TableCell1700">
            <text:p text:style-name="P1701">2</text:p>
          </table:table-cell>
          <table:table-cell table:style-name="TableCell1702">
            <text:p text:style-name="P1703">5</text:p>
          </table:table-cell>
          <table:table-cell table:style-name="TableCell1704">
            <text:p text:style-name="P1705"/>
          </table:table-cell>
          <table:table-cell table:style-name="TableCell1706">
            <text:p text:style-name="P1707"/>
          </table:table-cell>
          <table:table-cell table:style-name="TableCell1708">
            <text:p text:style-name="P1709">Pasiūlymas:</text:p>
            <text:p text:style-name="P1710">Pakeisti projekto 2 straipsnio 5 dalį ir ją išdėstyti taip:</text:p>
            <text:p text:style-name="P1711">„5.<text:s/><text:span text:style-name="T1712">Lygiavertės pareigos</text:span><text:s/>– tam pačiam rangui priskirtos Vadovybės apsaugos tarnybos pareigūnų<text:s/><text:span text:style-name="T1713">pareigos</text:span><text:span text:style-name="T1714">pareigybės</text:span>.“</text:p>
          </table:table-cell>
          <table:table-cell table:style-name="TableCell1715">
            <text:p text:style-name="P1716">Pritarti</text:p>
          </table:table-cell>
          <table:table-cell table:style-name="TableCell1717">
            <text:p text:style-name="P1718"/>
          </table:table-cell>
        </table:table-row>
        <table:table-row table:style-name="TableRow1719">
          <table:table-cell table:style-name="TableCell1720">
            <text:p text:style-name="P1721">4.</text:p>
          </table:table-cell>
          <table:table-cell table:style-name="TableCell1722">
            <text:p text:style-name="P1723">Seimo narė Agnė Širinskienė</text:p>
            <text:p text:style-name="P1724">2020-01-20</text:p>
          </table:table-cell>
          <table:table-cell table:style-name="TableCell1725">
            <text:p text:style-name="P1726">2</text:p>
          </table:table-cell>
          <table:table-cell table:style-name="TableCell1727">
            <text:p text:style-name="P1728">7</text:p>
          </table:table-cell>
          <table:table-cell table:style-name="TableCell1729">
            <text:p text:style-name="P1730"/>
          </table:table-cell>
          <table:table-cell table:style-name="TableCell1731">
            <text:p text:style-name="P1732"/>
          </table:table-cell>
          <table:table-cell table:style-name="TableCell1733">
            <text:p text:style-name="P1734">Pasiūlymas:</text:p>
            <text:p text:style-name="P1735"><text:span text:style-name="T1736">Pakeisti projekto 2 straipsnio 7 dalį ir ją išdėstyti taip:</text:span></text:p>
            <text:p text:style-name="P1737"><text:span text:style-name="T1738">„7.<text:s/></text:span><text:span text:style-name="T1739">Pareigūno vardo pažeminimas<text:s/></text:span><text:span text:style-name="T1740">– pareigūno veika, padaryta dėl</text:span><text:span text:style-name="T1741"><text:s/>jo pati</text:span><text:span text:style-name="T1742">e</text:span><text:span text:style-name="T1743">s<text:s/></text:span><text:span text:style-name="T1744">pareigūno</text:span><text:span text:style-name="T1745"><text:s/>kaltės, susijusi ar nesusijusi su tarnybinių pareigų atlikimu, tačiau akivaizdžiai žeminanti Vadovybės apsaugos tarnybos autoritetą, griaunanti pasitikėjimą šia įstaiga arba ją kompromituojanti.“</text:span></text:p>
          </table:table-cell>
          <table:table-cell table:style-name="TableCell1746">
            <text:p text:style-name="P1747"><text:span text:style-name="T1748">Pritarti</text:span></text:p>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ext:p text:style-name="P1755">Seimo narė Agnė Širinskienė</text:p>
            <text:p text:style-name="P1756">2020-01-20</text:p>
          </table:table-cell>
          <table:table-cell table:style-name="TableCell1757">
            <text:p text:style-name="P1758">2</text:p>
          </table:table-cell>
          <table:table-cell table:style-name="TableCell1759">
            <text:p text:style-name="P1760">9</text:p>
          </table:table-cell>
          <table:table-cell table:style-name="TableCell1761">
            <text:p text:style-name="P1762"/>
          </table:table-cell>
          <table:table-cell table:style-name="TableCell1763">
            <text:p text:style-name="P1764"/>
          </table:table-cell>
          <table:table-cell table:style-name="TableCell1765">
            <text:p text:style-name="P1766">Pasiūlymas:</text:p>
            <text:p text:style-name="P1767"><text:span text:style-name="T1768">Pakeisti projekto 2 straipsnio 9 dalį ir ją išdėstyti taip:</text:span></text:p>
            <text:p text:style-name="P1769">9.<text:s/><text:span text:style-name="T1770">Prievarta<text:s/></text:span>– Vadovybės apsaugos tarnybos veiklos metodas, kuriuo siekiama įgyvendinti<text:s/><text:span text:style-name="T1771">Vadovybės apsaugos tarnybos</text:span><text:s/><text:span text:style-name="T1772">savo<text:s/></text:span>funkcijas ir kuris taikomas, kai nevykdomi<text:s/><text:span text:style-name="T1773">Vadovybės apsaugos tarnybos</text:span><text:s/><text:span text:style-name="T1774">jos<text:s/></text:span>pareigūnų reikalavimai ar nurodymai arba siekiama išvengti pavojaus.</text:p>
          </table:table-cell>
          <table:table-cell table:style-name="TableCell1775">
            <text:p text:style-name="P1776">Pritarti</text:p>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ext:p text:style-name="P1783">Seimo narė Agnė Širinskienė</text:p>
            <text:p text:style-name="P1784">2020-01-20</text:p>
          </table:table-cell>
          <table:table-cell table:style-name="TableCell1785">
            <text:p text:style-name="P1786">2</text:p>
          </table:table-cell>
          <table:table-cell table:style-name="TableCell1787">
            <text:p text:style-name="P1788">13</text:p>
          </table:table-cell>
          <table:table-cell table:style-name="TableCell1789">
            <text:p text:style-name="P1790"/>
          </table:table-cell>
          <table:table-cell table:style-name="TableCell1791">
            <text:p text:style-name="P1792"/>
          </table:table-cell>
          <table:table-cell table:style-name="TableCell1793">
            <text:p text:style-name="P1794">Pasiūlymas:</text:p>
            <text:p text:style-name="P1795">Pakeisti projekto 2 straipsnio 13 dalies terminą ir jį išdėstyti taip:</text:p>
            <text:p text:style-name="P1796"><text:span text:style-name="T1797">„13. Specialus</text:span><text:span text:style-name="T1798">is apsaugos</text:span><text:span text:style-name="T1799"><text:s/>režimas</text:span><text:s/>– fizinės apsaugos, techninių, prevencinių ir kitų priemonių, skirtų saugomo asmens ir saugomo objekto saugumui užtikrinti, visuma.“</text:p>
          </table:table-cell>
          <table:table-cell table:style-name="TableCell1800">
            <text:p text:style-name="P1801">Pritarti</text:p>
          </table:table-cell>
          <table:table-cell table:style-name="TableCell1802">
            <text:p text:style-name="P1803"/>
          </table:table-cell>
        </table:table-row>
        <table:table-row table:style-name="TableRow1804">
          <table:table-cell table:style-name="TableCell1805">
            <text:p text:style-name="P1806">7.</text:p>
          </table:table-cell>
          <table:table-cell table:style-name="TableCell1807">
            <text:p text:style-name="P1808">Seimo narė Agnė Širinskienė</text:p>
            <text:p text:style-name="P1809">2020-01-20</text:p>
          </table:table-cell>
          <table:table-cell table:style-name="TableCell1810">
            <text:p text:style-name="P1811">2</text:p>
          </table:table-cell>
          <table:table-cell table:style-name="TableCell1812">
            <text:p text:style-name="P1813">14</text:p>
          </table:table-cell>
          <table:table-cell table:style-name="TableCell1814">
            <text:p text:style-name="P1815"/>
          </table:table-cell>
          <table:table-cell table:style-name="TableCell1816">
            <text:p text:style-name="P1817"/>
          </table:table-cell>
          <table:table-cell table:style-name="TableCell1818">
            <text:p text:style-name="P1819">Pasiūlymas:</text:p>
            <text:p text:style-name="P1820">Pakeisti projekto 2 straipsnio 14 dalį ir ją išdėstyti taip:</text:p>
            <text:p text:style-name="P1821"><text:span text:style-name="T1822">„</text:span>14.<text:s/><text:span text:style-name="T1823">Tarnybinis nusižengimas</text:span><text:s/>– šiame įstatyme ir kituose teisės aktuose nustatytos Vadovybės apsaugos tarnybos vidaus tvarkos pažeidimas ar pareigūno pareigų neatlikimas dėl<text:s/><text:span text:style-name="T1824">paties<text:s/></text:span>pareigūno kaltės<text:span text:style-name="T1825">.</text:span><text:span text:style-name="T1826">“</text:span></text:p>
          </table:table-cell>
          <table:table-cell table:style-name="TableCell1827">
            <text:p text:style-name="P1828">Pritarti</text:p>
          </table:table-cell>
          <table:table-cell table:style-name="TableCell1829">
            <text:p text:style-name="P1830"/>
          </table:table-cell>
        </table:table-row>
        <table:table-row table:style-name="TableRow1831">
          <table:table-cell table:style-name="TableCell1832">
            <text:p text:style-name="P1833">8.</text:p>
          </table:table-cell>
          <table:table-cell table:style-name="TableCell1834">
            <text:p text:style-name="P1835">Seimo narė Agnė Širinskienė</text:p>
            <text:p text:style-name="P1836">2020-01-20</text:p>
          </table:table-cell>
          <table:table-cell table:style-name="TableCell1837">
            <text:p text:style-name="P1838">2</text:p>
          </table:table-cell>
          <table:table-cell table:style-name="TableCell1839">
            <text:p text:style-name="P1840">15</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Pasiūlymas:</text:span></text:p>
            <text:p text:style-name="P1848"><text:span text:style-name="T1849">Pakeisti projekto 2 straipsnio 15 dalį ir ją išdėstyti taip:</text:span></text:p>
            <text:p text:style-name="P1850">„15.<text:s/><text:span text:style-name="T1851">Tarnybos pakopa</text:span><text:s/>–<text:s/><text:span text:style-name="T1852">šio įstatymo priede atitinkamai pareigūno pareigybei nurodytas pareiginės algos koeficientas, nustatomas pagal pareigūno kvalifikaciją, tarnybos patirtį ir tarnybinės veiklos rezultatus ir atitinkantis pareigūno tarnybinės veiklos įvertinimą.</text:span><text:s/><text:span text:style-name="T1853">a</text:span><text:span text:style-name="T1854">tsižvelgiant į pareigūno tarnybinės veiklos vertinimą, pagal jo kvalifikaciją, tarnybos patirtį ir tarnybinės veiklos rezultatus nustatoma pareigūno kvalifikacijos pakopa, kuriai priskiriamas tam tikras pareiginės algos koeficientas, nurodytas šio įstatymo priede</text:span>.“</text:p>
          </table:table-cell>
          <table:table-cell table:style-name="TableCell1855">
            <text:p text:style-name="P1856">Pritarti</text:p>
          </table:table-cell>
          <table:table-cell table:style-name="TableCell1857">
            <text:p text:style-name="P1858"/>
          </table:table-cell>
        </table:table-row>
        <table:table-row table:style-name="TableRow1859">
          <table:table-cell table:style-name="TableCell1860">
            <text:p text:style-name="P1861">9.</text:p>
          </table:table-cell>
          <table:table-cell table:style-name="TableCell1862">
            <text:p text:style-name="P1863">Seimo narė Agnė Širinskienė</text:p>
            <text:p text:style-name="P1864">2020-01-20</text:p>
          </table:table-cell>
          <table:table-cell table:style-name="TableCell1865">
            <text:p text:style-name="P1866">2</text:p>
          </table:table-cell>
          <table:table-cell table:style-name="TableCell1867">
            <text:p text:style-name="P1868">17</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Pasiūlymas</text:span>:</text:p>
            <text:p text:style-name="P1876"><text:span text:style-name="T1877">Pakeisti projekto 2 straipsnio 17 dalį ir ją išdėstyti taip:</text:span></text:p>
            <text:p text:style-name="P1878">„17.<text:s/><text:span text:style-name="T1879">Vadovybės apsaugos tarnybos pareigūnas<text:s/></text:span>(toliau – pareigūnas) – valstybės pareigūnas, šio įstatymo nustatyta tvarka paskirtas į pareigas Vadovybės apsaugos tarnyboje ir turintis įgaliojimus duoti nepavaldiems asmenims privalomus vykdyti nurodymus ir (ar) vadovaujantis kitiems<text:s/><text:span text:style-name="T1880">šios tarnybos<text:s/></text:span>pareigūnams.“</text:p>
          </table:table-cell>
          <table:table-cell table:style-name="TableCell1881">
            <text:p text:style-name="P1882">Pritarti</text:p>
          </table:table-cell>
          <table:table-cell table:style-name="TableCell1883">
            <text:p text:style-name="P1884"/>
          </table:table-cell>
        </table:table-row>
        <table:table-row table:style-name="TableRow1885">
          <table:table-cell table:style-name="TableCell1886">
            <text:p text:style-name="P1887">10.</text:p>
          </table:table-cell>
          <table:table-cell table:style-name="TableCell1888">
            <text:p text:style-name="P1889">Seimo narė Agnė Širinskienė</text:p>
            <text:p text:style-name="P1890">2020-01-22</text:p>
          </table:table-cell>
          <table:table-cell table:style-name="TableCell1891">
            <text:p text:style-name="P1892">49</text:p>
          </table:table-cell>
          <table:table-cell table:style-name="TableCell1893">
            <text:p text:style-name="P1894">1</text:p>
          </table:table-cell>
          <table:table-cell table:style-name="TableCell1895">
            <text:p text:style-name="P1896">4 N</text:p>
          </table:table-cell>
          <table:table-cell table:style-name="TableCell1897">
            <text:p text:style-name="P1898"/>
          </table:table-cell>
          <table:table-cell table:style-name="TableCell1899">
            <text:p text:style-name="P1900">Argumentai:</text:p>
            <text:p text:style-name="P1901"><text:span text:style-name="T1902">Atsižvelgiant į<text:s/></text:span><text:span text:style-name="T1903">2020 m. sausio 22 d. Vadovybės apsaugos departamento prie Vidaus reikalų ministerijos raštą Nr. G-2020-537, į<text:s/></text:span><text:span text:style-name="T1904">Seimo statuto 151, 152 straipsnių nuostatas, kad įstatymo projekto svarstymo Seimo posėdyje stadijoje, p</text:span><text:span text:style-name="T1905">iliečių, asociacijų, politinių partijų, lobistų ir kitų suinteresuotų asmenų, valstybės ir savivaldybių institucijų ir įstaigų pasiūlymai yra nesvarstomi, Vadovybės apsaugos departamento prie Vidaus reikalų ministerijos raštas Nr. G-2020-537 Seimui teikiamas svarstyti Seimo nario pasiūlymu:</text:span></text:p>
            <text:p text:style-name="P1906"/>
            <text:p text:style-name="P1907"><text:span text:style-name="T1908">„</text:span><text:span text:style-name="T1909">Vadovybės apsaugos departamentas prie Vidaus reikalų ministerijos (toliau – Departamentas), įvertinęs Lietuvos Respublikos Seimo Socialinių reikalų ir darbo komiteto 2019 m. lapkričio 27 d. išvadoje Nr. 103-P-51 „Dėl Lietuvos Respublikos vadovybės apsaugos įstatymo Nr. IX-1183 pakeitimo įstatymo projekto (nauja redakcija) Nr. XIIIP-4167“ bei Lietuvos Respublikos Seimo Valstybės valdymo ir savivaldybių komiteto 2019 m. lapkričio 27 d. išvadoje Nr. 113-P-39 „Dėl Lietuvos Respublikos vadovybės apsaugos įstatymo Nr. IX-1183 pakeitimo įstatymo projekto (nauja redakcija) Nr. XIIIP-4167“ įtvirtintus pasiūlymus bei atlikęs sisteminę<text:s/></text:span><text:span text:style-name="T1910">kitų analogiškoje teisinėje padėtyje esančių valstybės pareigūnų (žvalgybos pareigūnų, specialiųjų tyrimų tarnybos pareigūnų) darbo užmokesčio analizę, siūlo</text:span><text:span text:style-name="T1911"><text:s/>pakeisti Lietuvos Respublikos vadovybės apsaugos įstatymo Nr. IX-1183 pakeitimo įstatymo projekto (nauja redakcija)<text:s/></text:span><text:span text:style-name="T1912">Nr. XIIIP-4167</text:span><text:span text:style-name="T1913"><text:s/>1 straipsnyje nauja redakcija dėstomo Vadovybės apsaugos įstatymo (toliau – Keičiamas įstatymas) Lietuvos Respublikos v</text:span><text:span text:style-name="T1914">adovybės apsaugos tarnybos valstybės pareigūnų atlyginimų koeficientų lentelę, užtikrinant, kad nebūtų darbo užmokesčio disproporcijų tarp atskirų valstybės pareigūnų grupių. Vadovaujantis teisėtų lūkesčių principu, Vadovybės apsaugos tarnybos pareigūnų darbo užmokestis turėtų būti ne mažesnis nei Departamento pareigūnų darbo užmokestis nuo 2020 m. sausio 1 d., mokamas pagal Lietuvos Respublikos vidaus tarnybos statutą. Atsižvelgiant į tai, kad Keičiamame įstatyme yra atsisakoma butpinigių ir transporto išlaidų kompensavimo bei įtvirtinamas draudimas dirbti kitus darbus, kompensuota gali būti numatant priemoką už tarnybinės veiklos specifiką, mokamą visiems pareigūnams dėl visuotinai tarnybai taikomų papildomų apribojimų.</text:span></text:p>
            <text:p text:style-name="P1915">Departamentas siūlo:</text:p>
            <text:p text:style-name="P1916">Pasiūlymas:</text:p>
            <text:p text:style-name="P1917"><text:span text:style-name="T1918"/><text:span text:style-name="T1919">DĖL PASIŪLYMŲ TEISĖS AKTŲ PROJEKTAMS</text:span></text:p>
            <text:p text:style-name="P1920">1. Papildyti Keičiamo įstatymo 49 straipsnio 1 dalį 4 punktu ir ją išdėstyti taip:</text:p>
            <text:p text:style-name="P1921"><text:span text:style-name="T1922">„</text:span><text:span text:style-name="T1923">1.<text:s/></text:span><text:span text:style-name="T1924">Pareigūnams mokamos šios priemokos:</text:span></text:p>
            <text:p text:style-name="P1925"><text:span text:style-name="T1926">1) už įprastą darbo krūvį<text:s/></text:span><text:span text:style-name="T1927">viršijančią veiklą</text:span><text:span text:style-name="T1928">;</text:span></text:p>
            <text:p text:style-name="P1929"><text:span text:style-name="T1930">2)<text:s/></text:span><text:span text:style-name="T1931">už darbą, kai raštu laikinai pavedama atlikti ir kito pareigūno funkcijas;</text:span></text:p>
            <text:p text:style-name="P1932"><text:span text:style-name="T1933">3) už tarnybinių gyvūnų priežiūrą ir parengimą</text:span><text:span text:style-name="T1934">;</text:span><text:span text:style-name="T1935">.</text:span></text:p>
            <text:p text:style-name="P1936"><text:span text:style-name="T1937">4) už tarnybinės veiklos specifiką“</text:span><text:span text:style-name="T1938">.</text:span></text:p>
          </table:table-cell>
          <table:table-cell table:style-name="TableCell1939">
            <text:p text:style-name="P1940">Pritarti</text:p>
          </table:table-cell>
          <table:table-cell table:style-name="TableCell1941">
            <text:p text:style-name="P1942"/>
          </table:table-cell>
        </table:table-row>
        <table:table-row table:style-name="TableRow1943">
          <table:table-cell table:style-name="TableCell1944">
            <text:p text:style-name="P1945">11.</text:p>
          </table:table-cell>
          <table:table-cell table:style-name="TableCell1946">
            <text:p text:style-name="P1947">Seimo narė Agnė Širinskienė</text:p>
            <text:p text:style-name="P1948">2020-01-22</text:p>
          </table:table-cell>
          <table:table-cell table:style-name="TableCell1949">
            <text:p text:style-name="P1950">49</text:p>
          </table:table-cell>
          <table:table-cell table:style-name="TableCell1951">
            <text:p text:style-name="P1952">6 N</text:p>
          </table:table-cell>
          <table:table-cell table:style-name="TableCell1953">
            <text:p text:style-name="P1954"/>
          </table:table-cell>
          <table:table-cell table:style-name="TableCell1955">
            <text:p text:style-name="P1956"/>
          </table:table-cell>
          <table:table-cell table:style-name="TableCell1957">
            <text:p text:style-name="P1958">Pasiūlymas:</text:p>
            <text:p text:style-name="P1959"><text:span text:style-name="T1960">2. Papildyti<text:s/></text:span><text:span text:style-name="T1961">Keičiamo įstatymo</text:span><text:span text:style-name="T1962"><text:s/>49 straipsnį 6 dalimi, projekto 6 dalį laikyti 7 dalimi ir jas išdėstyti taip:</text:span></text:p>
            <text:p text:style-name="P1963"><text:span text:style-name="T1964">„</text:span><text:span text:style-name="T1965">6. Priemokos už tarnybinės veiklos specifiką mokamos visiems pareigūnams ir yra iki 1 bazinio dydžio. Šios priemokos dydį nustato Vadovybės apsaugos tarnybos direktorius.</text:span></text:p>
            <text:p text:style-name="P1966"><text:span text:style-name="T1967">6</text:span><text:span text:style-name="T1968">7</text:span><text:span text:style-name="T1969">. Pareigūnams, tapusiems laikinai nedarbingais dėl tarnybinių pareigų vykdymo arba kai laikinasis nedarbingumas susijęs su tarnybinių pareigų vykdymu (kai asmuo tampa laikinai nedarbingas ne dėl nelaimingo atsitikimo tarnyboje ar pakeliui į ją (iš j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pan></text:p>
          </table:table-cell>
          <table:table-cell table:style-name="TableCell1970">
            <text:p text:style-name="P1971">Pritarti</text:p>
          </table:table-cell>
          <table:table-cell table:style-name="TableCell1972">
            <text:p text:style-name="P1973"/>
          </table:table-cell>
        </table:table-row>
        <table:table-row table:style-name="TableRow1974">
          <table:table-cell table:style-name="TableCell1975">
            <text:p text:style-name="P1976">12.</text:p>
          </table:table-cell>
          <table:table-cell table:style-name="TableCell1977">
            <text:p text:style-name="P1978">Seimo narė Agnė Širinskienė</text:p>
            <text:p text:style-name="P1979">2020-01-22</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Priedas</text:p>
          </table:table-cell>
          <table:table-cell table:style-name="TableCell1988">
            <text:p text:style-name="P1989">Pasiūlymas:</text:p>
            <text:p text:style-name="P1990"><text:span text:style-name="T1991">3.<text:s/></text:span><text:span text:style-name="T1992">Pakeisti Keičiamo įstatymo</text:span><text:span text:style-name="T1993"><text:s/></text:span><text:span text:style-name="T1994">priedą ir jį išdėstyti taip:</text:span></text:p>
            <text:p text:style-name="P1995"><text:span text:style-name="T1996">„</text:span><text:span text:style-name="T1997">Lietuvos Respublikos</text:span><text:span text:style-name="T1998"><text:s/></text:span><text:span text:style-name="T1999">vadovybės apsaugos įstatymo priedas</text:span></text:p>
            <text:p text:style-name="P2000"><text:span text:style-name="T2001"> </text:span></text:p>
            <text:p text:style-name="P2002"><text:span text:style-name="T2003">LIETUVOS RESPUBLIKOS VADOVYBĖS APSAUGOS TARNYBOS PAREIGŪNŲ PAREIGINĖS ALGOS</text:span></text:p>
            <text:p text:style-name="P2004"><text:span text:style-name="T2005">(Baziniais dydžiais)</text:span></text:p>
            <text:p text:style-name="Normal"><text:span text:style-name="T2006"> </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text:p>
                </table:table-cell>
                <table:table-cell table:style-name="TableCell2019" table:number-rows-spanned="3">
                  <text:p text:style-name="P2020">Pareigybės pavadinimas</text:p>
                </table:table-cell>
                <table:table-cell table:style-name="TableCell2021" table:number-columns-spanned="6">
                  <text:p text:style-name="P2022">Pareiginės algos koeficientas</text:p>
                </table:table-cell>
                <table:covered-table-cell/>
                <table:covered-table-cell/>
                <table:covered-table-cell/>
                <table:covered-table-cell/>
                <table:covered-table-cell/>
              </table:table-row>
              <table:table-row table:style-name="TableRow2023">
                <table:table-cell table:style-name="TableCell2024">
                  <text:p text:style-name="P2025">Nr.</text:p>
                </table:table-cell>
                <table:covered-table-cell>
                  <text:p text:style-name="P2026"/>
                </table:covered-table-cell>
                <table:table-cell table:style-name="TableCell2027">
                  <text:p text:style-name="P2028">I</text:p>
                </table:table-cell>
                <table:table-cell table:style-name="TableCell2029" table:number-rows-spanned="2">
                  <text:p text:style-name="P2030">II pakopa</text:p>
                </table:table-cell>
                <table:table-cell table:style-name="TableCell2031" table:number-rows-spanned="2">
                  <text:p text:style-name="P2032">III pakopa</text:p>
                </table:table-cell>
                <table:table-cell table:style-name="TableCell2033" table:number-rows-spanned="2">
                  <text:p text:style-name="P2034">IV pakopa</text:p>
                </table:table-cell>
                <table:table-cell table:style-name="TableCell2035" table:number-rows-spanned="2">
                  <text:p text:style-name="P2036">V pakopa</text:p>
                </table:table-cell>
                <table:table-cell table:style-name="TableCell2037" table:number-rows-spanned="2">
                  <text:p text:style-name="P2038">VI pakopa</text:p>
                </table:table-cell>
              </table:table-row>
              <table:table-row table:style-name="TableRow2039">
                <table:table-cell table:style-name="TableCell2040">
                  <text:p text:style-name="P2041"/>
                </table:table-cell>
                <table:covered-table-cell>
                  <text:p text:style-name="P2042"/>
                </table:covered-table-cell>
                <table:table-cell table:style-name="TableCell2043">
                  <text:p text:style-name="P2044">pakopa</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1.</text:p>
                </table:table-cell>
                <table:table-cell table:style-name="TableCell2053">
                  <text:p text:style-name="P2054">Direktorius</text:p>
                </table:table-cell>
                <table:table-cell table:style-name="TableCell2055" table:number-columns-spanned="6">
                  <text:p text:style-name="P2056"><text:span text:style-name="T2057">18,35<text:s/></text:span><text:span text:style-name="T2058">19,5</text:span></text:p>
                </table:table-cell>
                <table:covered-table-cell/>
                <table:covered-table-cell/>
                <table:covered-table-cell/>
                <table:covered-table-cell/>
                <table:covered-table-cell/>
              </table:table-row>
              <table:table-row table:style-name="TableRow2059">
                <table:table-cell table:style-name="TableCell2060">
                  <text:p text:style-name="P2061">2.</text:p>
                </table:table-cell>
                <table:table-cell table:style-name="TableCell2062">
                  <text:p text:style-name="P2063">Direktoriaus pirmasis pavaduotojas, direktoriaus pavaduotojas</text:p>
                </table:table-cell>
                <table:table-cell table:style-name="TableCell2064" table:number-columns-spanned="6">
                  <text:p text:style-name="P2065"><text:span text:style-name="T2066">17,61<text:s/></text:span><text:span text:style-name="T2067">18,5</text:span></text:p>
                </table:table-cell>
                <table:covered-table-cell/>
                <table:covered-table-cell/>
                <table:covered-table-cell/>
                <table:covered-table-cell/>
                <table:covered-table-cell/>
              </table:table-row>
              <table:table-row table:style-name="TableRow2068">
                <table:table-cell table:style-name="TableCell2069">
                  <text:p text:style-name="P2070">3.</text:p>
                </table:table-cell>
                <table:table-cell table:style-name="TableCell2071">
                  <text:p text:style-name="P2072">Valdybos viršininkas</text:p>
                </table:table-cell>
                <table:table-cell table:style-name="TableCell2073">
                  <text:p text:style-name="P2074"><text:span text:style-name="T2075">14,42</text:span></text:p>
                  <text:p text:style-name="P2076">14,38</text:p>
                </table:table-cell>
                <table:table-cell table:style-name="TableCell2077">
                  <text:p text:style-name="P2078">14,85</text:p>
                  <text:p text:style-name="P2079"><text:span text:style-name="T2080">14,96</text:span></text:p>
                </table:table-cell>
                <table:table-cell table:style-name="TableCell2081">
                  <text:p text:style-name="P2082">15,30</text:p>
                  <text:p text:style-name="P2083"><text:span text:style-name="T2084">15,55</text:span></text:p>
                </table:table-cell>
                <table:table-cell table:style-name="TableCell2085">
                  <text:p text:style-name="P2086">15,76</text:p>
                  <text:p text:style-name="P2087"><text:span text:style-name="T2088">16,18</text:span></text:p>
                </table:table-cell>
                <table:table-cell table:style-name="TableCell2089">
                  <text:p text:style-name="P2090">16,23</text:p>
                  <text:p text:style-name="P2091"><text:span text:style-name="T2092">16,82</text:span></text:p>
                </table:table-cell>
                <table:table-cell table:style-name="TableCell2093">
                  <text:p text:style-name="P2094">16,72</text:p>
                  <text:p text:style-name="P2095"><text:span text:style-name="T2096">17,50</text:span></text:p>
                </table:table-cell>
              </table:table-row>
              <table:table-row table:style-name="TableRow2097">
                <table:table-cell table:style-name="TableCell2098">
                  <text:p text:style-name="P2099">4.</text:p>
                </table:table-cell>
                <table:table-cell table:style-name="TableCell2100">
                  <text:p text:style-name="P2101">Valdybos viršininko pavaduotojas;<text:line-break/>skyriaus, kuris nėra kito struktūrinio padalinio sudedamoji dalis, viršininkas</text:p>
                </table:table-cell>
                <table:table-cell table:style-name="TableCell2102">
                  <text:p text:style-name="P2103">13,72</text:p>
                  <text:p text:style-name="P2104">12,78</text:p>
                </table:table-cell>
                <table:table-cell table:style-name="TableCell2105">
                  <text:p text:style-name="P2106">14,13</text:p>
                  <text:p text:style-name="P2107"><text:span text:style-name="T2108">13,55</text:span></text:p>
                </table:table-cell>
                <table:table-cell table:style-name="TableCell2109">
                  <text:p text:style-name="P2110">14,56</text:p>
                  <text:p text:style-name="P2111"><text:span text:style-name="T2112">14,36</text:span></text:p>
                </table:table-cell>
                <table:table-cell table:style-name="TableCell2113">
                  <text:p text:style-name="P2114">14,99</text:p>
                  <text:p text:style-name="P2115"><text:span text:style-name="T2116">15,22</text:span></text:p>
                </table:table-cell>
                <table:table-cell table:style-name="TableCell2117">
                  <text:p text:style-name="P2118">15,44</text:p>
                  <text:p text:style-name="P2119"><text:span text:style-name="T2120">16,13</text:span></text:p>
                </table:table-cell>
                <table:table-cell table:style-name="TableCell2121">
                  <text:p text:style-name="P2122">15,87</text:p>
                  <text:p text:style-name="P2123"><text:span text:style-name="T2124">17,10</text:span></text:p>
                </table:table-cell>
              </table:table-row>
              <table:table-row table:style-name="TableRow2125">
                <table:table-cell table:style-name="TableCell2126">
                  <text:p text:style-name="P2127">5.</text:p>
                </table:table-cell>
                <table:table-cell table:style-name="TableCell2128">
                  <text:p text:style-name="P2129">Skyriaus, kuris yra kito struktūrinio padalinio sudedamoji dalis, viršininkas</text:p>
                </table:table-cell>
                <table:table-cell table:style-name="TableCell2130">
                  <text:p text:style-name="P2131">11,76</text:p>
                  <text:p text:style-name="P2132">12,48</text:p>
                </table:table-cell>
                <table:table-cell table:style-name="TableCell2133">
                  <text:p text:style-name="P2134">12,47</text:p>
                  <text:p text:style-name="P2135"><text:span text:style-name="T2136">13,23</text:span></text:p>
                </table:table-cell>
                <table:table-cell table:style-name="TableCell2137">
                  <text:p text:style-name="P2138">13,21</text:p>
                  <text:p text:style-name="P2139"><text:span text:style-name="T2140">14,02</text:span></text:p>
                </table:table-cell>
                <table:table-cell table:style-name="TableCell2141">
                  <text:p text:style-name="P2142">14,01</text:p>
                  <text:p text:style-name="P2143"><text:span text:style-name="T2144">14,85</text:span></text:p>
                </table:table-cell>
                <table:table-cell table:style-name="TableCell2145">
                  <text:p text:style-name="P2146">14,85</text:p>
                  <text:p text:style-name="P2147"><text:span text:style-name="T2148">15,74</text:span></text:p>
                </table:table-cell>
                <table:table-cell table:style-name="TableCell2149">
                  <text:p text:style-name="P2150">15,47</text:p>
                  <text:p text:style-name="P2151"><text:span text:style-name="T2152">16,70</text:span></text:p>
                </table:table-cell>
              </table:table-row>
              <table:table-row table:style-name="TableRow2153">
                <table:table-cell table:style-name="TableCell2154">
                  <text:p text:style-name="P2155">6.</text:p>
                </table:table-cell>
                <table:table-cell table:style-name="TableCell2156">
                  <text:p text:style-name="P2157">Vyriausiasis agentas</text:p>
                </table:table-cell>
                <table:table-cell table:style-name="TableCell2158">
                  <text:p text:style-name="P2159">9,80</text:p>
                  <text:p text:style-name="P2160">10,53</text:p>
                </table:table-cell>
                <table:table-cell table:style-name="TableCell2161">
                  <text:p text:style-name="P2162">10,78</text:p>
                  <text:p text:style-name="P2163"><text:span text:style-name="T2164">11,48</text:span></text:p>
                </table:table-cell>
                <table:table-cell table:style-name="TableCell2165">
                  <text:p text:style-name="P2166">11,86</text:p>
                  <text:p text:style-name="P2167"><text:span text:style-name="T2168">12,51</text:span></text:p>
                </table:table-cell>
                <table:table-cell table:style-name="TableCell2169">
                  <text:p text:style-name="P2170">13,04</text:p>
                  <text:p text:style-name="P2171"><text:span text:style-name="T2172">13,64</text:span></text:p>
                </table:table-cell>
                <table:table-cell table:style-name="TableCell2173">
                  <text:p text:style-name="P2174">14,35</text:p>
                  <text:p text:style-name="P2175"><text:span text:style-name="T2176">14,86</text:span></text:p>
                </table:table-cell>
                <table:table-cell table:style-name="TableCell2177">
                  <text:p text:style-name="P2178">15,20</text:p>
                  <text:p text:style-name="P2179"><text:span text:style-name="T2180">16,20</text:span></text:p>
                </table:table-cell>
              </table:table-row>
              <table:table-row table:style-name="TableRow2181">
                <table:table-cell table:style-name="TableCell2182">
                  <text:p text:style-name="P2183">7.</text:p>
                </table:table-cell>
                <table:table-cell table:style-name="TableCell2184">
                  <text:p text:style-name="P2185">Vyresnysis agentas</text:p>
                </table:table-cell>
                <table:table-cell table:style-name="TableCell2186">
                  <text:p text:style-name="P2187">8,50</text:p>
                  <text:p text:style-name="P2188">8,91</text:p>
                </table:table-cell>
                <table:table-cell table:style-name="TableCell2189">
                  <text:p text:style-name="P2190">9,44</text:p>
                  <text:p text:style-name="P2191"><text:span text:style-name="T2192">9,98</text:span></text:p>
                </table:table-cell>
                <table:table-cell table:style-name="TableCell2193">
                  <text:p text:style-name="P2194">10,57</text:p>
                  <text:p text:style-name="P2195"><text:span text:style-name="T2196">11,18</text:span></text:p>
                </table:table-cell>
                <table:table-cell table:style-name="TableCell2197">
                  <text:p text:style-name="P2198">11,84</text:p>
                  <text:p text:style-name="P2199"><text:span text:style-name="T2200">12,52</text:span></text:p>
                </table:table-cell>
                <table:table-cell table:style-name="TableCell2201">
                  <text:p text:style-name="P2202">13,26</text:p>
                  <text:p text:style-name="P2203"><text:span text:style-name="T2204">14,02</text:span></text:p>
                </table:table-cell>
                <table:table-cell table:style-name="TableCell2205">
                  <text:p text:style-name="P2206">14,20</text:p>
                  <text:p text:style-name="P2207"><text:span text:style-name="T2208">15,70</text:span></text:p>
                </table:table-cell>
              </table:table-row>
              <table:table-row table:style-name="TableRow2209">
                <table:table-cell table:style-name="TableCell2210">
                  <text:p text:style-name="P2211">8.</text:p>
                </table:table-cell>
                <table:table-cell table:style-name="TableCell2212">
                  <text:p text:style-name="P2213">Agentas</text:p>
                </table:table-cell>
                <table:table-cell table:style-name="TableCell2214">
                  <text:p text:style-name="P2215">8,20</text:p>
                  <text:p text:style-name="P2216">8,25</text:p>
                </table:table-cell>
                <table:table-cell table:style-name="TableCell2217">
                  <text:p text:style-name="P2218">9,10</text:p>
                  <text:p text:style-name="P2219"><text:span text:style-name="T2220">9,32</text:span></text:p>
                </table:table-cell>
                <table:table-cell table:style-name="TableCell2221">
                  <text:p text:style-name="P2222">10,10</text:p>
                  <text:p text:style-name="P2223"><text:span text:style-name="T2224">10,53</text:span></text:p>
                </table:table-cell>
                <table:table-cell table:style-name="TableCell2225">
                  <text:p text:style-name="P2226">11,21</text:p>
                  <text:p text:style-name="P2227"><text:span text:style-name="T2228">11,90</text:span></text:p>
                </table:table-cell>
                <table:table-cell table:style-name="TableCell2229">
                  <text:p text:style-name="P2230">12,45</text:p>
                  <text:p text:style-name="P2231"><text:span text:style-name="T2232">13,45</text:span></text:p>
                </table:table-cell>
                <table:table-cell table:style-name="TableCell2233">
                  <text:p text:style-name="P2234">13,70</text:p>
                  <text:p text:style-name="P2235"><text:span text:style-name="T2236">15,20</text:span></text:p>
                </table:table-cell>
              </table:table-row>
              <table:table-row table:style-name="TableRow2237">
                <table:table-cell table:style-name="TableCell2238">
                  <text:p text:style-name="P2239">9.</text:p>
                </table:table-cell>
                <table:table-cell table:style-name="TableCell2240">
                  <text:p text:style-name="P2241">Jaunesnysis agentas</text:p>
                </table:table-cell>
                <table:table-cell table:style-name="TableCell2242">
                  <text:p text:style-name="P2243">6,70</text:p>
                  <text:p text:style-name="P2244"><text:span text:style-name="T2245">7,70</text:span></text:p>
                </table:table-cell>
                <table:table-cell table:style-name="TableCell2246">
                  <text:p text:style-name="P2247">7,57</text:p>
                  <text:p text:style-name="P2248"><text:span text:style-name="T2249">8,70</text:span></text:p>
                </table:table-cell>
                <table:table-cell table:style-name="TableCell2250">
                  <text:p text:style-name="P2251">8,56</text:p>
                  <text:p text:style-name="P2252"><text:span text:style-name="T2253">9,83</text:span></text:p>
                </table:table-cell>
                <table:table-cell table:style-name="TableCell2254">
                  <text:p text:style-name="P2255">9,67</text:p>
                  <text:p text:style-name="P2256"><text:span text:style-name="T2257">11,11</text:span></text:p>
                </table:table-cell>
                <table:table-cell table:style-name="TableCell2258">
                  <text:p text:style-name="P2259">10,92</text:p>
                  <text:p text:style-name="P2260"><text:span text:style-name="T2261">12,55</text:span></text:p>
                </table:table-cell>
                <table:table-cell table:style-name="TableCell2262">
                  <text:p text:style-name="P2263">12,00</text:p>
                  <text:p text:style-name="P2264"><text:span text:style-name="T2265">14,20</text:span><text:span text:style-name="T2266">“</text:span></text:p>
                </table:table-cell>
              </table:table-row>
            </table:table>
            <text:p text:style-name="P2267"/>
          </table:table-cell>
          <table:table-cell table:style-name="TableCell2268">
            <text:p text:style-name="P2269">Pritarti</text:p>
          </table:table-cell>
          <table:table-cell table:style-name="TableCell2270">
            <text:p text:style-name="P2271"/>
          </table:table-cell>
        </table:table-row>
      </table:table>
      <text:p text:style-name="P2272"><text:span text:style-name="T2273">4. Balsavimo rezultatai:</text:span><text:s/>už –<text:s/>8, prieš –<text:s/>nėra, susilaikė –<text:s/>nėra.</text:p>
      <text:p text:style-name="P2274"/>
      <text:p text:style-name="P2275"/>
      <text:p text:style-name="P2276">Komiteto<text:s/>pirmininkė<text:tab/><text:tab/><text:tab/><text:tab/><text:tab/><text:tab/><text:tab/><text:span text:style-name="T2277">(Parašas)</text:span><text:tab/><text:tab/><text:tab/><text:tab/><text:tab/><text:tab/><text:tab/><text:tab/>Agnė Širinskienė</text:p>
      <text:p text:style-name="P2278"/>
      <text:p text:style-name="P2279"/>
      <text:p text:style-name="P2280"/>
      <text:p text:style-name="P2281"/>
      <text:p text:style-name="P2282"/>
      <text:p text:style-name="P2283"/>
      <text:p text:style-name="P2284"/>
      <text:p text:style-name="Normal"><text:span text:style-name="T228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1-23T08:19:00Z</meta:creation-date>
    <dc:date>2020-01-23T08:19:00Z</dc:date>
    <meta:print-date>2020-01-23T07:5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261" meta:word-count="6153" meta:character-count="52226" meta:row-count="1130" meta:non-whitespace-character-count="46334"/>
  </office:meta>
</office:document-meta>
</file>