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Arial Unicode MS" fo:font-size="12pt" style:font-size-asian="12pt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Arial Unicode MS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DĖL<text:s/>2021 METŲ VALSTYBĖS BIUDŽETO IR SAVIVALDYBIŲ BIUDŽETŲ<text:s/></text:p>
      <text:p text:style-name="P5"><text:span text:style-name="T6">FINANSINIŲ RODIKLIŲ PATVIRTINIMO<text:s/></text:span></text:p>
      <text:p text:style-name="P7"><text:span text:style-name="T8">ĮSTATYMO PROJEKTO</text:span></text:p>
      <text:p text:style-name="P9"><text:span text:style-name="T10">Nr.<text:s/></text:span><text:span text:style-name="T11">XIIIP-5302</text:span><text:span text:style-name="T12">(2)</text:span></text:p>
      <text:p text:style-name="P13"/>
      <text:p text:style-name="P14">2020-12-17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text:s/></text:span><text:span text:style-name="T48">Reikalingos papildomos lėšos<text:s/></text:span><text:span text:style-name="T49">Švenčionėlių Karaliaus Mindaugo gimnazijos patalpų remont</text:span><text:span text:style-name="T50">ui</text:span><text:span text:style-name="T51">. 2017-2019 metais atliktas dalies progimnazijos</text:span><text:span text:style-name="T52"><text:s/>(taip šis pastatas vadinosi iki 2020 m.)</text:span><text:span text:style-name="T53"><text:s/>patalpų, esančių<text:s/></text:span><text:span text:style-name="T54">Mokyklos g. 24-4, Švenčionėlių mieste kapitalinis remontas.<text:s/></text:span><text:span text:style-name="T55">Nuo 2020 metų rugsėjo<text:s/></text:span><text:span text:style-name="T56">1<text:s/></text:span><text:span text:style-name="T57">dienos šiame pastate mokosi dviejų sujungtų ugdymo įstaigų mokiniai (</text:span><text:span text:style-name="T58">gimnazijos</text:span><text:span text:style-name="T59"><text:s/>ir<text:s/></text:span><text:span text:style-name="T60">progimnazijos</text:span><text:span text:style-name="T61">)</text:span><text:span text:style-name="T62">.</text:span><text:span text:style-name="T63"><text:s/></text:span><text:span text:style-name="T64">Pagal projektą buvo suremontuotas</text:span><text:span text:style-name="T65"><text:s/>buvusio bendrabučio korpusas, pakeista jo paskirtis į mokslo paskirtį.<text:s/></text:span><text:span text:style-name="T66">Gimnazijos pagrindiniame korpuse patalpos I ir II aukšte liko nesuremontuotos. Šiuo metu rengiamas šių nesuremontuotų patalpų kapitalinio remonto projektas.</text:span></text:p>
            <text:p text:style-name="P67">Pasiūlymas:</text:p>
            <text:p text:style-name="P68"><text:span text:style-name="T69">Numatyti lėšas valstybės biudžete<text:s/></text:span><text:span text:style-name="T70">Švenčionėlių Karaliaus Mindaugo gimnazijos patalpų <text:s/>remontui</text:span><text:span text:style-name="T71"><text:s/>– bendras lėšų poreikis<text:s/></text:span><text:span text:style-name="T72">1</text:span><text:span text:style-name="T73"> 100 000</text:span><text:span text:style-name="T74"><text:s/>eurų</text:span><text:span text:style-name="T75">.</text:span><text:span text:style-name="T76"><text:s/></text:span></text:p>
            <text:p text:style-name="P77"><text:span text:style-name="T78"><text:s/></text:span></text:p>
            <text:p text:style-name="P79"><text:span text:style-name="T80">Lėšų šaltiniai:<text:s/></text:span><text:span text:style-name="T81">Valstybės investicijų programa,<text:s/></text:span><text:span text:style-name="T82">Švietimo sritis</text:span><text:span text:style-name="T83"><text:s/></text:span><text:span text:style-name="T84">ar kitos biudžeto lėšos.</text:span></text:p>
          </table:table-cell>
        </table:table-row>
      </table:table>
      <text:p text:style-name="P85"/>
      <text:p text:style-name="P86"/>
      <text:p text:style-name="P87"/>
      <text:p text:style-name="P88"><text:span text:style-name="T89">Teikia</text:span></text:p>
      <text:p text:style-name="P90"/>
      <text:p text:style-name="P91"><text:span text:style-name="T92">Seimo narys <text:s/></text:span><text:span text:style-name="T93"><text:s/></text:span><text:span text:style-name="T94"><text:tab/><text:s text:c="74"/>Gintautas Kindurys</text:span><text:span text:style-name="T95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ANIKOVIENĖ Gražina</meta:initial-creator>
    <dc:creator>adlibuser</dc:creator>
    <meta:creation-date>2020-12-17T07:32:00Z</meta:creation-date>
    <dc:date>2020-12-17T07:3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9" meta:character-count="1239" meta:row-count="30" meta:non-whitespace-character-count="1093"/>
  </office:meta>
</office:document-meta>
</file>