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3.0513in"/>
    </style:style>
    <style:style style:name="Table1" style:family="table" style:master-page-name="MPF0">
      <style:table-properties style:width="3.0513in" fo:margin-left="3.717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size="9pt" style:font-size-asian="9pt" fo:language="lt" fo:country="LT"/>
    </style:style>
    <style:style style:name="T40" style:parent-style-name="Hyperlink" style:family="text">
      <style:text-properties style:font-name="Times New Roman" fo:font-size="9pt" style:font-size-asian="9pt" fo:language="lt" fo:country="LT"/>
    </style:style>
    <style:style style:name="T41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2" style:parent-style-name="Hyperlink" style:family="text">
      <style:text-properties style:font-name="Times New Roman" fo:font-size="9pt" style:font-size-asian="9pt" fo:language="lt" fo:country="LT"/>
    </style:style>
    <style:style style:name="T43" style:parent-style-name="DefaultParagraphFont" style:family="text">
      <style:text-properties style:font-name="Times New Roman" fo:font-size="9pt" style:font-size-asian="9pt" fo:language="lt" fo:country="LT"/>
    </style:style>
    <style:style style:name="P44" style:parent-style-name="Footer" style:family="paragraph">
      <style:text-properties fo:font-size="8pt" style:font-size-asian="8pt" style:font-size-complex="8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7" style:family="table-column">
      <style:table-column-properties style:column-width="3.1763in"/>
    </style:style>
    <style:style style:name="TableColumn48" style:family="table-column">
      <style:table-column-properties style:column-width="1.1187in"/>
    </style:style>
    <style:style style:name="TableColumn49" style:family="table-column">
      <style:table-column-properties style:column-width="2.4791in"/>
    </style:style>
    <style:style style:name="Table46" style:family="table">
      <style:table-properties style:width="6.7743in" fo:margin-left="0in" table:align="lef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69" style:family="table-row">
      <style:table-row-properties style:min-row-height="0.0937in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5" style:family="table-row">
      <style:table-row-properties style:min-row-height="0.0937in"/>
    </style:style>
    <style:style style:name="P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0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-0.0687in" fo:margin-right="0in" style:writing-mode="lr-tb"/>
    </style:style>
    <style:style style:name="P10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line-height="0.25in" fo:text-indent="0.5in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fo:language="lt" fo:country="LT"/>
    </style:style>
    <style:style style:name="T115" style:parent-style-name="DefaultParagraphFont" style:family="text">
      <style:text-properties style:font-name="Times New Roman" fo:font-size="12pt" style:font-size-asian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fo:language="lt" fo:country="LT"/>
    </style:style>
    <style:style style:name="T119" style:parent-style-name="DefaultParagraphFont" style:family="text">
      <style:text-properties style:font-name="Times New Roman" fo:font-size="12pt" style:font-size-asian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25" style:parent-style-name="BodyTextIndent3" style:family="paragraph">
      <style:paragraph-properties fo:text-indent="0.3937in"/>
      <style:text-properties fo:font-weight="normal" style:font-weight-asian="normal"/>
    </style:style>
    <style:style style:name="P126" style:parent-style-name="BodyTextIndent3" style:family="paragraph">
      <style:paragraph-properties fo:line-height="115%" fo:margin-left="0.7875in" fo:text-indent="0.3937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127" style:parent-style-name="BodyTextIndent3" style:family="paragraph">
      <style:paragraph-properties fo:line-height="115%" fo:margin-left="0.7875in" fo:text-indent="0.3937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128" style:parent-style-name="Normal" style:family="paragraph">
      <style:paragraph-properties fo:line-height="115%"/>
      <style:text-properties style:font-name="Times New Roman" fo:font-size="12pt" style:font-size-asian="12pt" fo:language="lt" fo:country="LT"/>
    </style:style>
    <style:style style:name="S3" style:family="section">
      <style:section-properties fo:margin-left="-0.0687in" fo:margin-right="0in" style:writing-mode="lr-tb"/>
    </style:style>
    <style:style style:name="TableColumn130" style:family="table-column">
      <style:table-column-properties style:column-width="3.1493in"/>
    </style:style>
    <style:style style:name="TableColumn131" style:family="table-column">
      <style:table-column-properties style:column-width="3.6006in"/>
    </style:style>
    <style:style style:name="Table129" style:family="table">
      <style:table-properties style:width="6.7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4" style:family="section">
      <style:section-properties fo:margin-left="-0.0687in" fo:margin-right="0in" style:writing-mode="lr-tb"/>
    </style:style>
    <style:style style:name="P1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5" style:family="section">
      <style:section-properties fo:margin-left="0in" fo:margin-right="0in" style:writing-mode="lr-tb"/>
    </style:style>
    <style:style style:name="TableColumn141" style:family="table-column">
      <style:table-column-properties style:column-width="6.7743in"/>
    </style:style>
    <style:style style:name="Table140" style:family="table">
      <style:table-properties style:width="6.774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6" style:parent-style-name="Normal" style:family="paragraph">
      <style:paragraph-properties fo:text-align="end"/>
    </style:style>
    <style:style style:name="P177" style:parent-style-name="Normal" style:family="paragraph">
      <style:text-properties fo:language="lt" fo:country="LT"/>
    </style:style>
    <style:style style:name="F17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9" style:parent-style-name="DefaultParagraphFont" style:family="text">
      <style:text-properties fo:color="#FFFFFF"/>
    </style:style>
    <style:style style:name="T180" style:parent-style-name="DefaultParagraphFont" style:family="text">
      <style:text-properties fo:color="#FFFFFF"/>
    </style:style>
    <style:style style:name="T181" style:parent-style-name="DefaultParagraphFont" style:family="text">
      <style:text-properties fo:color="#FFFFFF"/>
    </style:style>
    <style:style style:name="T182" style:parent-style-name="DefaultParagraphFont" style:family="text">
      <style:text-properties fo:font-size="8pt" style:font-size-asian="8pt" style:font-size-complex="8pt" fo:language="lt" fo:country="LT"/>
    </style:style>
    <style:style style:name="T183" style:parent-style-name="DefaultParagraphFont" style:family="text">
      <style:text-properties fo:font-size="8pt" style:font-size-asian="8pt" style:font-size-complex="8pt" fo:language="lt" fo:country="LT"/>
    </style:style>
    <style:style style:name="T184" style:parent-style-name="DefaultParagraphFont" style:family="text">
      <style:text-properties fo:font-size="8pt" style:font-size-asian="8pt" style:font-size-complex="8pt" fo:language="lt" fo:country="LT"/>
    </style:style>
    <style:style style:name="T185" style:parent-style-name="DefaultParagraphFont" style:family="text">
      <style:text-properties fo:font-size="8pt" style:font-size-asian="8pt" style:font-size-complex="8pt" fo:language="lt" fo:country="LT"/>
    </style:style>
    <style:style style:name="T186" style:parent-style-name="DefaultParagraphFont" style:family="text">
      <style:text-properties fo:font-size="8pt" style:font-size-asian="8pt" style:font-size-complex="8pt" fo:language="lt" fo:country="LT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size="1pt" style:font-size-asian="1pt" style:font-size-complex="1pt" fo:language="lt" fo:country="LT"/>
    </style:style>
    <style:style style:name="P189" style:parent-style-name="Normal" style:family="paragraph">
      <style:paragraph-properties fo:text-align="end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</table:table-row>
      </table:table>
      <text:p text:style-name="P27"><text:bookmark-end text:name="SpecZyma"/></text:p>
      <text:p text:style-name="P28"><text:span text:style-name="T29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30"><text:bookmark-start text:name="DokRusis"/><text:bookmark-start text:name="ImonPav2"/><text:span text:style-name="T31">RAŠTAS</text:span><text:bookmark-end text:name="DokRusis"/></text:p>
      <text:p text:style-name="P32"/>
      <text:p text:style-name="P33"><text:span text:style-name="T34"><text:s/></text:span><text:bookmark-end text:name="ImonPav2"/><text:span text:style-name="T35">LIETUVOS RESPUBLIKOS SOCIALINĖS APSAUGOS IR DARBO MINISTERIJA</text:span></text:p>
      <text:p text:style-name="P36"/>
      <text:p text:style-name="P37">Biudžetinė įstaiga, A.Vivulskio g. 11, LT-03610 Vilnius, <text:s/>tel. (8 5) 266 8176, (8 5) 266 8169,<text:s/>faks. (8 5) 266 4209,</text:p>
      <text:p text:style-name="P38"><text:span text:style-name="T39">el. p. <text:s/></text:span><text:a xlink:href="mailto:post@socmin.lt" office:target-frame-name="_top" xlink:show="replace"><text:span text:style-name="T40">post@socmin.lt</text:span></text:a><text:span text:style-name="T41">,<text:s/></text:span><text:a xlink:href="http://www.socmin.lt" office:target-frame-name="_top" xlink:show="replace"><text:span text:style-name="T42">http://www.socmin.lt</text:span></text:a><text:span text:style-name="T43">. Duomenys kaupiami ir saugomi Juridinių asmenų registre, kodas 1886 03515</text:span></text:p>
      <text:p text:style-name="P44">_______________________________________________________________________________________________________________________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Normal"><text:bookmark-start text:name="Adresatas"/><text:span text:style-name="T52">Lietuvos Respublikos Vyriausybei</text:span><text:bookmark-end text:name="Adresatas"/></text:p>
            <text:p text:style-name="P53"/>
          </table:table-cell>
          <table:table-cell table:style-name="TableCell54">
            <text:p text:style-name="Normal"><text:bookmark-start text:name="RegData"/><text:span text:style-name="T55"> </text:span><text:span text:style-name="T56"> </text:span><text:span text:style-name="T57"> </text:span><text:span text:style-name="T58"> </text:span><text:span text:style-name="T59"> </text:span><text:bookmark-end text:name="RegData"/></text:p>
          </table:table-cell>
          <table:table-cell table:style-name="TableCell60">
            <text:p text:style-name="Normal"><text:span text:style-name="T61">Nr.<text:s/></text:span><text:bookmark-start text:name="RegNr"/><text:span text:style-name="T62">(</text:span><text:bookmark-start text:name="Veikla"/><text:bookmark-end text:name="RegNr"/><text:span text:style-name="T63">27</text:span><text:bookmark-end text:name="Veikla"/><text:span text:style-name="T64">.</text:span><text:bookmark-start text:name="Byla"/><text:span text:style-name="T65">1</text:span><text:bookmark-end text:name="Byla"/><text:span text:style-name="T66">-</text:span><text:bookmark-start text:name="Skyrius"/><text:span text:style-name="T67">23</text:span><text:bookmark-end text:name="Skyrius"/><text:span text:style-name="T68">) SD - <text:s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bookmark-start text:name="I"/><text:span text:style-name="T72"> </text:span><text:bookmark-end text:name="I"/><text:span text:style-name="T73"><text:s/></text:span><text:bookmark-start text:name="Data"/><text:span text:style-name="T74"> </text:span><text:span text:style-name="T75"> </text:span><text:span text:style-name="T76"> </text:span><text:span text:style-name="T77"> </text:span><text:span text:style-name="T78"> </text:span><text:bookmark-end text:name="Data"/></text:p>
          </table:table-cell>
          <table:table-cell table:style-name="TableCell79">
            <text:p text:style-name="Normal"><text:bookmark-start text:name="Nr"/><text:span text:style-name="T80"> </text:span><text:span text:style-name="T81"> </text:span><text:span text:style-name="T82"> </text:span><text:span text:style-name="T83"> </text:span><text:span text:style-name="T84"> </text:span><text:bookmark-end text:name="Nr"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bookmark-start text:name="Data1"/><text:span text:style-name="T88"><text:s text:c="3"/></text:span><text:bookmark-end text:name="Data1"/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Normal"><text:bookmark-start text:name="Nr1"/><text:span text:style-name="T95"> </text:span><text:span text:style-name="T96"> </text:span><text:span text:style-name="T97"> </text:span><text:span text:style-name="T98"> </text:span><text:span text:style-name="T99"> </text:span><text:bookmark-end text:name="Nr1"/></text:p>
          </table:table-cell>
        </table:table-row>
      </table:table>
      <text:p text:style-name="P100"/>
      <text:p text:style-name="Normal"><text:bookmark-start text:name="Antraste"/><text:span text:style-name="T101">DĖL TEIKIAMO<text:s/></text:span><text:span text:style-name="T102">Lietuvos Respublikos vyriausybės<text:s/></text:span><text:span text:style-name="T103">NUTARIMO PROJEKTO</text:span><text:span text:style-name="T104"><text:s/></text:span><text:bookmark-end text:name="Antraste"/></text:p>
      <text:p text:style-name="P105"/>
      <text:section text:name="Sect1" text:style-name="S1">
        <text:p text:style-name="P106"/>
        <text:p text:style-name="P107"><text:span text:style-name="T108">S</text:span><text:span text:style-name="T109">ocialinės</text:span><text:span text:style-name="T110"><text:s/>apsaugos ir darbo ministerija</text:span><text:span text:style-name="T111">,</text:span><text:span text:style-name="T112"><text:s/>atsižvelgdama į 2014 m. liepos 1 d</text:span><text:span text:style-name="T113">. vykusio ministerijų atstovų pasitarimo protokolinį sprendimą (protokolo Nr. 26, 29 klausimas), teikia<text:s/></text:span><text:span text:style-name="T114">Lietuvos Respublikos Vyriausybės nutarimo „Dėl Lietuvos Respublikos pirmojo laipsnio valstyb</text:span><text:span text:style-name="T115">inių pensijų skyrimo“ projektą,</text:span><text:span text:style-name="T116"><text:s/></text:span><text:span text:style-name="T117">patikslintą</text:span><text:span text:style-name="T118"><text:s/></text:span><text:span text:style-name="T119">pagal</text:span><text:span text:style-name="T120"><text:s/></text:span><text:span text:style-name="T121">Vyriausybės kanceliarijos Teisės departamento<text:s/></text:span><text:span text:style-name="T122">redakcines pastabas dėl Lietu</text:span><text:span text:style-name="T123">vos Respublikos pirmojo laipsnio</text:span><text:span text:style-name="T124"><text:s/>valstybinių pensijų skyrimo datos.<text:s/></text:span></text:p>
      </text:section>
      <text:section text:name="Sect2" text:style-name="S2">
        <text:soft-page-break/>
        <text:p text:style-name="P125">PRIDEDAMA.<text:s/>Nutarimo projektas,<text:s/>1<text:s/>lapas.</text:p>
        <text:p text:style-name="P126"/>
        <text:p text:style-name="P127"/>
        <text:p text:style-name="P128"/>
      </text:section>
      <text:section text:name="Sect3" text:style-name="S3"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Normal"><text:bookmark-start text:name="Pareigos"/><text:span text:style-name="T134">Ministrė<text:s/></text:span><text:bookmark-end text:name="Pareigos"/></text:p>
            </table:table-cell>
            <table:table-cell table:style-name="TableCell135">
              <text:p text:style-name="P136"><text:bookmark-start text:name="Pasirasantis"/><text:span text:style-name="T137">Algimanta Pabedinskienė</text:span><text:bookmark-end text:name="Pasirasantis"/></text:p>
            </table:table-cell>
          </table:table-row>
        </table:table>
        <text:p text:style-name="P138"/>
      </text:section>
      <text:section text:name="Sect4" text:style-name="S4">
        <text:p text:style-name="P139"/>
      </text:section>
      <text:section text:name="Sect5" text:style-name="S5">
        <table:table table:style-name="Table140">
          <table:table-columns>
            <table:table-column table:style-name="TableColumn141"/>
          </table:table-columns>
          <table:table-row table:style-name="TableRow142">
            <table:table-cell table:style-name="TableCell143">
              <text:p text:style-name="Normal"><text:bookmark-start text:name="Rengejas"/></text:p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Normal"><text:span text:style-name="T162">Svajūnė Gaidamavičienė</text:span><text:bookmark-end text:name="Rengejas"/><text:span text:style-name="T163">,<text:s/></text:span><text:bookmark-start text:name="RengejoKontaktai"/><text:span text:style-name="T164">tel.<text:s/></text:span><text:bookmark-start text:name="Rengejo_tel"/><text:bookmark-end text:name="RengejoKontaktai"/><text:span text:style-name="T165">2664276</text:span><text:bookmark-end text:name="Rengejo_tel"/><text:span text:style-name="T166">, el. p.<text:s/></text:span><text:bookmark-start text:name="ElPastas"/><text:span text:style-name="T167">svajune.gaidamaviciene</text:span><text:bookmark-end text:name="ElPastas"/><text:span text:style-name="T168">@socmin.lt</text:span></text:p>
            </table:table-cell>
          </table:table-row>
          <table:table-row table:style-name="TableRow169">
            <table:table-cell table:style-name="TableCell170">
              <text:p text:style-name="Normal"><text:bookmark-start text:name="Rengejas1"/><text:span text:style-name="T171"> </text:span><text:span text:style-name="T172"> </text:span><text:span text:style-name="T173"> </text:span><text:span text:style-name="T174"> </text:span><text:span text:style-name="T175"> </text:span><text:bookmark-end text:name="Rengejas1"/></text:p>
            </table:table-cell>
          </table:table-row>
        </table:table>
        <text:p text:style-name="P177"><draw:frame draw:style-name="F178" text:anchor-type="paragraph" svg:x="5.1041in" svg:y="11.0527in" svg:width="2.9395in" svg:height="0.2298in" draw:z-index="0"><draw:text-box><text:p text:style-name="P176"><text:bookmark-start text:name="REN_DOK_TIPO_ID"/><text:bookmark-start text:name="PaieskNuoroda"/><text:span text:style-name="T179">1</text:span><text:bookmark-start text:name="REN_DOK_TIPO_PAV"/><text:bookmark-end text:name="REN_DOK_TIPO_ID"/><text:span text:style-name="T180">Siunčiami</text:span><text:bookmark-end text:name="REN_DOK_TIPO_PAV"/><text:span text:style-name="T181"><text:s text:c="2"/></text:span><text:span text:style-name="T182"> </text:span><text:span text:style-name="T183"> </text:span><text:span text:style-name="T184"> </text:span><text:span text:style-name="T185"> </text:span><text:span text:style-name="T186"> </text:span><text:bookmark-end text:name="PaieskNuoroda"/></text:p><text:p text:style-name="P187"><text:span text:style-name="T188">RAŠTAS</text:span></text:p><text:p text:style-name="P189"><text:s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text-indent="0.625in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3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SYSTEM</dc:creator>
    <meta:creation-date>2014-07-07T13:03:00Z</meta:creation-date>
    <dc:date>2014-07-07T13:03:00Z</dc:date>
    <meta:print-date>2014-07-03T09:15:00Z</meta:print-date>
    <meta:template xlink:href="RASTAS_2011_liepsna" xlink:type="simple"/>
    <meta:editing-cycles>2</meta:editing-cycles>
    <meta:editing-duration>PT0S</meta:editing-duration>
    <meta:user-defined meta:name="_NewReviewCycle"/>
    <meta:user-defined meta:name="_EmailSubject">TAIS NR. 14-6840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27" meta:word-count="201" meta:character-count="1665" meta:row-count="57" meta:non-whitespace-character-count="1491"/>
  </office:meta>
</office:document-meta>
</file>