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justify"/>
      <style:text-properties fo:font-weight="bold" style:font-weight-asian="bold" style:font-size-complex="12pt" style:language-asian="en" style:country-asian="GB"/>
    </style:style>
    <style:style style:name="P15" style:parent-style-name="Normal" style:family="paragraph">
      <style:paragraph-properties fo:text-align="justify" fo:line-height="115%" fo:text-indent="0.3937in">
        <style:tab-stops>
          <style:tab-stop style:type="left" style:position="0.5909in"/>
        </style:tab-stops>
      </style:paragraph-properties>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justify" fo:line-height="115%" fo:text-indent="0.5in"/>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15%" fo:text-indent="0.3937in"/>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font-weight="bold" style:font-weight-asian="bold" style:font-weight-complex="bold"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P32"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en" style:country-asian="GB"/>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P38" style:parent-style-name="Normal" style:family="paragraph">
      <style:paragraph-properties fo:text-align="justify" fo:line-height="115%" fo:text-indent="0.3937in">
        <style:tab-stops>
          <style:tab-stop style:type="left" style:position="0.5909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line-height="115%" fo:text-indent="0.5in"/>
      <style:text-properties style:font-size-complex="12pt"/>
    </style:style>
    <style:style style:name="P46" style:parent-style-name="Normal" style:family="paragraph">
      <style:paragraph-properties fo:text-align="justify" fo:line-height="115%" fo:text-indent="0.5in"/>
      <style:text-properties style:font-size-complex="12p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3937in">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en" style:country-asian="GB"/>
    </style:style>
    <style:style style:name="P53" style:parent-style-name="Normal" style:family="paragraph">
      <style:paragraph-properties fo:text-align="justify" fo:line-height="115%" fo:text-indent="0.3937in">
        <style:tab-stops>
          <style:tab-stop style:type="left" style:position="0.7875in"/>
        </style:tab-stops>
      </style:paragraph-properties>
    </style:style>
    <style:style style:name="P54" style:parent-style-name="Normal" style:family="paragraph">
      <style:paragraph-properties fo:text-align="justify" fo:line-height="115%" fo:text-indent="0.3937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text-align="justify" fo:line-height="115%" fo:text-indent="0.3937in">
        <style:tab-stops>
          <style:tab-stop style:type="left" style:position="0.5909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15%" fo:text-indent="0.3937in">
        <style:tab-stops>
          <style:tab-stop style:type="left" style:position="0.5909in"/>
        </style:tab-stops>
      </style:paragraph-properties>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fo:font-weight="bold" style:font-weight-asian="bold" style:font-weight-complex="bold"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P67"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en" style:country-asian="GB"/>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fo:text-indent="0.4305in"/>
      <style:text-properties style:font-size-complex="12pt" style:language-asian="lt" style:country-asian="LT"/>
    </style:style>
    <style:style style:name="P74" style:parent-style-name="Normal" style:family="paragraph">
      <style:paragraph-properties fo:text-align="justify" fo:line-height="115%" fo:margin-left="0.3937in">
        <style:tab-stops>
          <style:tab-stop style:type="left" style:position="0.1972in"/>
        </style:tab-stops>
      </style:paragraph-properties>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en" style:country-asian="GB"/>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P88"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en" style:country-asian="GB"/>
    </style:style>
    <style:style style:name="P89" style:parent-style-name="Normal" style:family="paragraph">
      <style:paragraph-properties fo:text-align="justify" fo:line-height="115%" fo:text-indent="0.3937in">
        <style:tab-stops>
          <style:tab-stop style:type="left" style:position="0.5909in"/>
        </style:tab-stops>
      </style:paragraph-properties>
    </style:style>
    <style:style style:name="P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P9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en" style:country-asian="GB"/>
    </style:style>
    <style:style style:name="P95" style:parent-style-name="Normal" style:family="paragraph">
      <style:paragraph-properties fo:text-align="justify" fo:line-height="115%" fo:text-indent="0.3937in">
        <style:tab-stops>
          <style:tab-stop style:type="left" style:position="0.6895in"/>
        </style:tab-stops>
      </style:paragraph-properties>
    </style:style>
    <style:style style:name="P9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text-align="justify" fo:line-height="115%" fo:text-indent="0.3937in">
        <style:tab-stops>
          <style:tab-stop style:type="left" style:position="0.6895in"/>
        </style:tab-stops>
      </style:paragraph-properties>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P109"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language-asian="en" style:country-asian="GB"/>
    </style:style>
    <style:style style:name="P110" style:parent-style-name="Normal" style:family="paragraph">
      <style:text-properties fo:font-size="9pt" style:font-size-asian="9pt" style:font-size-complex="9pt"/>
    </style:style>
    <style:style style:name="P111" style:parent-style-name="Normal" style:family="paragraph">
      <style:paragraph-properties fo:break-before="page" fo:line-height="107%"/>
      <style:text-properties fo:font-weight="bold" style:font-weight-asian="bold" style:font-weight-complex="bold" style:font-size-complex="12pt" style:language-asian="en" style:country-asian="GB"/>
    </style:style>
    <style:style style:name="P112" style:parent-style-name="Normal" style:family="paragraph">
      <style:paragraph-properties fo:text-align="justify" fo:line-height="115%" fo:margin-left="0.9395in" fo:text-indent="-0.5458in">
        <style:tab-stops>
          <style:tab-stop style:type="left" style:position="-0.25in"/>
        </style:tab-stops>
      </style:paragraph-properties>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fo:font-weight="bold" style:font-weight-asian="bold" fo:font-style="italic" style:font-style-asian="italic"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P128" style:parent-style-name="Normal" style:family="paragraph">
      <style:paragraph-properties fo:text-align="justify" fo:line-height="115%" fo:text-indent="0.4368in">
        <style:tab-stops>
          <style:tab-stop style:type="left" style:position="0.689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6895in"/>
        </style:tab-stops>
      </style:paragraph-properties>
    </style:style>
    <style:style style:name="P138" style:parent-style-name="Normal" style:family="paragraph">
      <style:paragraph-properties fo:text-align="justify" fo:line-height="115%" fo:text-indent="0.3937in">
        <style:tab-stops>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P143" style:parent-style-name="Normal" style:family="paragraph">
      <style:paragraph-properties fo:text-align="justify" fo:text-indent="0.3875in">
        <style:tab-stops>
          <style:tab-stop style:type="left" style:position="0.689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font-size="11pt" style:font-size-asian="11pt" style:font-size-complex="11pt"/>
    </style:style>
  </office:automatic-styles>
  <office:body>
    <office:text text:use-soft-page-breaks="true">
      <text:p text:style-name="P1"/>
      <text:p text:style-name="P8"><text:span text:style-name="T9">Lietuvos Respublikos ĮSTATYMO projekto „</text:span><text:span text:style-name="T10">DĖL LIETUVOS RESPUBLIKOS IR KAZACHSTANO RESPUBLIKOS SUTARTIES DĖL TEISINĖS PAGALBOS IR TEISINIŲ SANTYKIŲ CIVILINĖSE, ŠEIMOS IR BAUDŽIAMOSIOSE BYLOSE, PASIRAŠYTOS 1994 M. RUGPJŪČIO 9 D., PAKEITIMO PROTOKOLO RATIFIKAVIMO</text:span><text:span text:style-name="T11">“</text:span></text:p>
      <text:p text:style-name="P12"/>
      <text:p text:style-name="P13">AIŠKINAMASIS RAŠTAS</text:p>
      <text:p text:style-name="P14"/>
      <text:p text:style-name="P15"><text:span text:style-name="T16">1</text:span><text:span text:style-name="T17">.</text:span><text:span text:style-name="T18"><text:tab/>Įstatymo projekto rengimą paskatinusios priežastys, parengtų projektų tikslai ir uždaviniai</text:span></text:p>
      <text:p text:style-name="P19">Lietuvos Respublikos ir Kazachstano Respublikos sutarties dėl teisinės pagalbos ir teisinių santykių civilinėse, šeimos ir baudžiamosiose bylose, pasirašytos 1994 m. rugpjūčio 9 d., pakeitimo protokolą (toliau – Pakeitimo protokolas), pasirašytą 2022 m. rugpjūčio 31 d. Vilniuje, inicijavo Kazachstano Respublikos pusė, siekdama išplėsti savo centrinių institucijų ratą ir nustatyti šių institucijų kompetencijų ribas, ir pateikdama pasiūlymą centrines institucijas, jų funkcijas ir kontaktinius duomenis nurodyti ne pačioje sutartyje, bet įtraukti nuostatą, kad šia informacija keičiamasi diplomatiniais kanalais.</text:p>
      <text:p text:style-name="P20"><text:span text:style-name="T21">Pakeitimo protokolas<text:s/></text:span><text:span text:style-name="T22">pagal Lietuvos Respublikos Konstitucijos 138 straipsnio 1 dalies 2 punktą</text:span><text:span text:style-name="T23"><text:s/></text:span><text:span text:style-name="T24">ir<text:s/></text:span><text:span text:style-name="T25">Lietuvos Respublikos tarptautinių sutarčių įstatymo 7 straipsnio 1 dalies 2 punktą priskirtinas prie<text:s/></text:span><text:span text:style-name="T26">ratifikuotinų tarptautinių sutarčių. Pakeitimo protokolo ratifikavimas Lietuvos Respublikos Seime yra būtina sąlyga Pakeitimo protokolui įsigalioti.<text:s/></text:span></text:p>
      <text:p text:style-name="P27"/>
      <text:p text:style-name="P28"><text:span text:style-name="T29">2</text:span><text:span text:style-name="T30">.</text:span><text:span text:style-name="T31"><text:tab/>Įstatymo projekto iniciatoriai (institucija, asmenys ar piliečių įgalioti atstovai) ir rengėjai</text:span></text:p>
      <text:p text:style-name="P32">Įstatymo projektą parengė Lietuvos Respublikos teisingumo ministerija.<text:s/></text:p>
      <text:p text:style-name="P33"/>
      <text:p text:style-name="P34"><text:span text:style-name="T35">3</text:span><text:span text:style-name="T36">.</text:span><text:span text:style-name="T37"><text:tab/>Kaip šiuo metu yra reguliuojami įstatymo projekte aptarti teisiniai santykiai</text:span></text:p>
      <text:p text:style-name="P38"><text:span text:style-name="T39">Įstatymo projekte aptartus teisinius santykius šiuo metu reguliuoja<text:s/></text:span><text:span text:style-name="T40">Lietuvos Respublikos ir Kazachstano Respublikos sutartis dėl teisinės pagalbos ir teisinių santykių civilinėse, šeimos ir baudžiamosiose bylose, pasirašyta 1994 m. rugpjūčio 9 d. (toliau – Sutartis). Pakeitimo protokolu keičiamas Sutarties 4 straipsnis šiuo metu nustato, kad Susitariančiųjų Šalių įstaigos, teikdamos teisinę pagalbą, tarpusavyje susižino per Lietuvos Respublikos teisingumo ministeriją ir Generalinę prokuratūrą ir Kazachstano Respublikos teisingumo ministeriją ir Generalinę prokuratūrą.<text:s/></text:span></text:p>
      <text:p text:style-name="Normal"/>
      <text:p text:style-name="P41"><text:span text:style-name="T42">4</text:span><text:span text:style-name="T43">.</text:span><text:span text:style-name="T44"><text:tab/>Kokios siūlomos naujos teisinio reguliavimo nuostatos ir kokių teigiamų rezultatų laukiama</text:span></text:p>
      <text:p text:style-name="P45">Pakeitimo protokolu yra keičiamas Sutarties 4 straipsnis, reglamentuojantis tarpusavio sužinojimo tvarką. Pakeitimo protokolu nustatoma, kad Susitariančiųjų Šalių įstaigos, teikdamos teisinę pagalbą, tarpusavyje susižino per centrines valdžios institucijas ir kad apie paskirtas centrines institucijas, jų funkcijas ir kontaktinius duomenis Susitariančiosios Šalys nedelsdamos praneša viena kitai diplomatiniais kanalais. Lietuvos Respublikos centrinėmis institucijomis išlieka Lietuvos Respublikos teisingumo ministerija ir Lietuvos Respublikos generalinė prokuratūra.</text:p>
      <text:soft-page-break/>
      <text:p text:style-name="P46">Įsigaliojus Pakeitimo protokolui, Kazachstano Respublikos pusė galės oficialiai paskirti centrinėmis institucijomis tas Kazachstano Respublikos institucijas, kurioms pagal Kazachstano Respublikos teisės aktais priskirtas funkcijas yra reikalingas centrinės institucijos pagal Sutartį statusas.<text:s/></text:p>
      <text:p text:style-name="P47"/>
      <text:p text:style-name="P48"><text:span text:style-name="T49">5</text:span><text:span text:style-name="T50">.</text:span><text:span text:style-name="T51"><text:tab/>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52">Priėmus įstatymo projektą, neigiamų pasekmių nenumatoma.<text:s/></text:p>
      <text:p text:style-name="P53"/>
      <text:p text:style-name="P54"><text:span text:style-name="T55">6</text:span><text:span text:style-name="T56">.</text:span><text:span text:style-name="T57"><text:tab/>Kokią įtaką priimti įstatymai turės kriminogeninei situacijai, korupcijai</text:span></text:p>
      <text:p text:style-name="P58"><text:span text:style-name="T59">Priėmus įstatymo projektą, tiesioginio poveikio<text:s/></text:span><text:span text:style-name="T60">kriminogeninei situacijai ir<text:s/></text:span><text:span text:style-name="T61">korupcijai nenumatoma.<text:s/></text:span></text:p>
      <text:p text:style-name="P62"/>
      <text:p text:style-name="P63"><text:span text:style-name="T64">7</text:span><text:span text:style-name="T65">.</text:span><text:span text:style-name="T66"><text:tab/>Kaip įstatymų įgyvendinimas atsilieps verslo sąlygoms ir jo plėtrai</text:span></text:p>
      <text:p text:style-name="P67">Įstatymo projekto įgyvendinimas nesusijęs su verslo sąlygomis ir jo plėtra. <text:s/></text:p>
      <text:p text:style-name="P68"/>
      <text:p text:style-name="P69"><text:span text:style-name="T70">8</text:span><text:span text:style-name="T71">.</text:span><text:span text:style-name="T72"><text:tab/>Ar įstatymo projektas neprieštarauja strateginio lygmens planavimo dokumentams?</text:span></text:p>
      <text:p text:style-name="P73">Įstatymo projektas strateginio lygmens planavimo dokumentams neprieštarauja.</text:p>
      <text:p text:style-name="P74"/>
      <text:p text:style-name="P75"><text:span text:style-name="T76">9</text:span><text:span text:style-name="T77">.</text:span><text:span text:style-name="T78"><text:tab/>Įstatymų inkorporavimas į teisinę sistemą, kokius teisės aktus būtina priimti, kokius galiojančius teisės aktus reikia pakeisti ar pripažinti netekusiais galios</text:span></text:p>
      <text:soft-page-break/>
      <text:p text:style-name="P79"><text:span text:style-name="T80">Pagal Lietuvos Respublikos Konstitucijos 138 straipsnio 1 dalies 2 punktą ir Lietuvos Respublikos tarptautinių sutarčių įstatymo 7 straipsnio 1 dalies 2 punktą Pakeitimo protokolas priskirtinas prie ratifikuotinų Lietuvos Respublikos tarptautinių sutarčių. Priėmus įstatymo projektą,<text:s/></text:span><text:span text:style-name="T81">nereikės priimti naujų ar keisti galiojančių teisės aktų</text:span><text:span text:style-name="T82">.</text:span></text:p>
      <text:p text:style-name="P83"/>
      <text:p text:style-name="P84"><text:span text:style-name="T85">10</text:span><text:span text:style-name="T86">.</text:span><text:span text:style-name="T87"><text:tab/>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8">Įstatymo projektas parengtas laikantis Lietuvos Respublikos valstybinės kalbos, Teisėkūros pagrindų įstatymų reikalavimų. Įstatymo projekto sąvokos ir jas įvardijantys terminai įvertinti Terminų banko įstatymo ir jo įgyvendinamųjų teisės aktų nustatyta tvarka.<text:s/></text:p>
      <text:p text:style-name="P89"/>
      <text:p text:style-name="P90"><text:span text:style-name="T91">11</text:span><text:span text:style-name="T92">.</text:span><text:span text:style-name="T93"><text:tab/>Ar įstatymo projektas atitinka Žmogaus teisių ir pagrindinių laisvių apsaugos konvencijos nuostatas ir Europos Sąjungos dokumentus</text:span></text:p>
      <text:p text:style-name="P94">Įstatymo projektas neprieštarauja Žmogaus teisių ir pagrindinių laisvių apsaugos konvencijos nuostatoms ir Europos Sąjungos teisės aktams.</text:p>
      <text:p text:style-name="P95"/>
      <text:p text:style-name="P96"><text:span text:style-name="T97">12</text:span><text:span text:style-name="T98">.</text:span><text:span text:style-name="T99"><text:tab/>Jeigu įstatymui įgyvendinti reikia įgyvendinamųjų teisės aktų, – kas ir kada juos turėtų priimti</text:span></text:p>
      <text:p text:style-name="P100"><text:span text:style-name="T101">Priėmus<text:s/></text:span><text:span text:style-name="T102">įstatymo projektą</text:span><text:span text:style-name="T103">, priimti įgyvendinamųjų teisės aktų nereikės.</text:span></text:p>
      <text:p text:style-name="P104"/>
      <text:p text:style-name="P105"><text:span text:style-name="T106">13</text:span><text:span text:style-name="T107">.</text:span><text:span text:style-name="T108"><text:tab/>Kiek valstybės, savivaldybių biudžetų ir kitų valstybės įsteigtų fondų lėšų prireiks įstatymui įgyvendinti, ar bus galima sutaupyti (pateikiami prognozuojami rodikliai einamaisiais ir artimiausiais 3 biudžetiniais metais)</text:span></text:p>
      <text:p text:style-name="P109">Įstatymui įgyvendinti papildomų valstybės biudžeto lėšų nereikės.<text:s/></text:p>
      <text:p text:style-name="P110"/>
      <text:p text:style-name="P111"/>
      <text:p text:style-name="Normal"/>
      <text:p text:style-name="P112"><text:span text:style-name="T113">14</text:span><text:span text:style-name="T114">.</text:span><text:span text:style-name="T115"><text:tab/>Įstatymo projekto rengimo metu gauti specialistų vertinimai ir išvados</text:span></text:p>
      <text:p text:style-name="P116"><text:span text:style-name="T117">Įstatymo projektas be pastabų suderintas su<text:s/></text:span><text:span text:style-name="T118">Lietuvos Respublikos generaline prokuratūra, Lietuvos Respublikos užsienio reikalų ministerija, Lietuvos Respublikos finansų ministerija ir Nacionaline teismų administracija.</text:span></text:p>
      <text:p text:style-name="P119"><text:span text:style-name="T120">Pakeitimo protokolo projektas be pastabų buvo suderintas su Lietuvos Respublikos generaline prokuratūra, Teisėjų taryba ir Lietuvos Respublikos užsienio reikalų ministerija.<text:s/></text:span></text:p>
      <text:p text:style-name="P121"/>
      <text:p text:style-name="P122"><text:span text:style-name="T123">15</text:span><text:span text:style-name="T124">.</text:span><text:span text:style-name="T125"><text:tab/><text:s/>Reikšminiai žodžiai, kurių reikia įstatymo projektui įtraukti į kompiuterinę paieškos sistemą, įskaitant Europos žodyno<text:s/></text:span><text:span text:style-name="T126">Eurovoc</text:span><text:span text:style-name="T127"><text:s/>terminus, temas ir sritis</text:span></text:p>
      <text:p text:style-name="P128"><text:span text:style-name="T129">„teisinė pagalba“, „pakeitimo protokolo</text:span><text:span text:style-name="T130"><text:s/>ratifikavimas</text:span><text:span text:style-name="T131">“, „</text:span><text:span text:style-name="T132">Kazachstano Respublika</text:span><text:span text:style-name="T133">“, „</text:span><text:span text:style-name="T134">bendradarbiavimas</text:span><text:span text:style-name="T135">“</text:span><text:span text:style-name="T136">.</text:span></text:p>
      <text:p text:style-name="P137"/>
      <text:p text:style-name="P138"><text:span text:style-name="T139">16</text:span><text:span text:style-name="T140">.</text:span><text:span text:style-name="T141"><text:s text:c="2"/></text:span><text:span text:style-name="T142">Kiti, iniciatorių nuomone, reikalingi pagrindimai ir paaiškinimai</text:span></text:p>
      <text:p text:style-name="P143"><text:span text:style-name="T144">Nėra. <text:s/></text:span><text:span text:style-name="T1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3-04-14T06:17:00Z</meta:creation-date>
    <dc:date>2023-04-14T06:17:00Z</dc:date>
    <meta:template xlink:href="Normal.dotm" xlink:type="simple"/>
    <meta:editing-cycles>2</meta:editing-cycles>
    <meta:editing-duration>PT0S</meta:editing-duration>
    <meta:document-statistic meta:page-count="6" meta:paragraph-count="60" meta:word-count="816" meta:character-count="6580" meta:row-count="194" meta:non-whitespace-character-count="5824"/>
  </office:meta>
</office:document-meta>
</file>