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fo:line-height="115%"/>
    </style:style>
    <style:style style:name="P12" style:parent-style-name="Normal" style:family="paragraph">
      <style:paragraph-properties fo:keep-with-next="always" fo:text-align="center"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fo:margin-right="0.236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GB"/>
    </style:style>
    <style:style style:name="P17" style:parent-style-name="Normal" style:family="paragraph">
      <style:paragraph-properties fo:text-align="center" fo:line-height="115%" fo:margin-right="0.2361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Spacing" style:family="paragraph">
      <style:paragraph-properties fo:text-align="justify" fo:line-height="115%" fo:text-indent="0.4923in"/>
    </style:style>
    <style:style style:name="T28"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29"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30" style:parent-style-name="DefaultParagraphFont" style:family="text">
      <style:text-properties style:font-name="Times New Roman" fo:color="#000000" fo:font-size="12pt" style:font-size-asian="12pt" style:font-size-complex="12pt" fo:language="lt" fo:country="LT"/>
    </style:style>
    <style:style style:name="P31" style:parent-style-name="Dalyviai" style:family="paragraph">
      <style:text-properties fo:color="#000000"/>
    </style:style>
    <style:style style:name="P32" style:parent-style-name="Normal" style:family="paragraph">
      <style:paragraph-properties fo:text-align="justify" fo:line-height="11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212100"/>
    </style:style>
    <style:style style:name="P36" style:parent-style-name="Dalyviai" style:family="paragraph">
      <style:text-properties fo:color="#000000"/>
    </style:style>
    <style:style style:name="P37" style:parent-style-name="NoSpacing" style:family="paragraph">
      <style:paragraph-properties fo:text-align="justify" fo:line-height="115%" fo:text-indent="0.4923in"/>
      <style:text-properties style:font-name="Times New Roman" fo:font-size="12pt" style:font-size-asian="12pt" style:font-size-complex="12pt" fo:language="lt" fo:country="LT"/>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1756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543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3.3506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ulymai2" style:family="paragraph">
      <style:paragraph-properties fo:text-align="start"/>
    </style:style>
    <style:style style:name="P79" style:parent-style-name="Pasiulymai2" style:family="paragraph">
      <style:paragraph-properties fo:text-align="start"/>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83" style:parent-style-name="DefaultParagraphFont" style:family="text">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BodyText" style:family="paragraph">
      <style:paragraph-properties fo:text-align="justify" fo:margin-bottom="0in" fo:text-indent="0.5909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194in"/>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text-indent="0.5in"/>
      <style:text-properties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text-indent="0.5in"/>
    </style:style>
    <style:style style:name="TableColumn109" style:family="table-column">
      <style:table-column-properties style:column-width="0.3958in" style:use-optimal-column-width="false"/>
    </style:style>
    <style:style style:name="TableColumn110" style:family="table-column">
      <style:table-column-properties style:column-width="1.1756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3.5437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3.3506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263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weight-complex="bold"/>
    </style:style>
    <style:style style:name="P146" style:parent-style-name="Normal" style:family="paragraph">
      <style:paragraph-properties fo:text-align="justify"/>
      <style:text-properties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BodyText" style:family="paragraph">
      <style:paragraph-properties fo:text-align="justify" fo:margin-bottom="0in" fo:text-indent="0.5909in"/>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4194in"/>
      <style:text-properties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ulymai2" style:family="paragraph">
      <style:paragraph-properties fo:text-align="start"/>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4194in"/>
      <style:text-properties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ulymai2" style:family="paragraph">
      <style:paragraph-properties fo:text-align="start"/>
    </style:style>
    <style:style style:name="P192" style:parent-style-name="Pasiulymai2" style:family="paragraph">
      <style:paragraph-properties fo:text-align="star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5118in">
        <style:tab-stops>
          <style:tab-stop style:type="left" style:position="0.5909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zh" style:country-asian="CN"/>
    </style:style>
    <style:style style:name="T203" style:parent-style-name="CharStyle6" style:family="text">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4194in"/>
    </style:style>
    <style:style style:name="T208" style:parent-style-name="DefaultParagraphFont" style:family="text">
      <style:text-properties fo:color="#0000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ulymai2" style:family="paragraph">
      <style:paragraph-properties fo:text-align="start"/>
    </style:style>
    <style:style style:name="P214" style:parent-style-name="Pasiulymai2" style:family="paragraph">
      <style:paragraph-properties fo:text-align="star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5118in">
        <style:tab-stops>
          <style:tab-stop style:type="left" style:position="0.5909in"/>
        </style:tab-stops>
      </style:paragraph-properties>
    </style:style>
    <style:style style:name="T223" style:parent-style-name="markedcontent" style:family="text">
      <style:text-properties fo:font-style="italic" style:font-style-asian="italic"/>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ulymai2" style:family="paragraph">
      <style:paragraph-properties fo:text-align="start"/>
    </style:style>
    <style:style style:name="P259" style:parent-style-name="Pasiulymai2" style:family="paragraph">
      <style:paragraph-properties fo:text-align="star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justify" fo:margin-left="0in" fo:text-indent="0.5in">
        <style:tab-stops/>
      </style:paragraph-properties>
      <style:text-properties fo:hyphenate="false"/>
    </style:style>
    <style:style style:name="T268" style:parent-style-name="markedcontent" style:family="text">
      <style:text-properties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fo:keep-with-next="always" fo:text-align="justify" fo:text-indent="0.5in"/>
      <style:text-properties fo:font-weight="bold" style:font-weight-asian="bold" style:font-weight-complex="bold"/>
    </style:style>
    <style:style style:name="P276" style:parent-style-name="Normal" style:family="paragraph">
      <style:paragraph-properties fo:keep-with-next="always" fo:text-align="justify" fo:text-indent="0.5in"/>
      <style:text-properties fo:font-weight="bold" style:font-weight-asian="bold" style:font-weight-complex="bold"/>
    </style:style>
    <style:style style:name="P277" style:parent-style-name="Normal" style:family="paragraph">
      <style:paragraph-properties fo:keep-with-next="always" fo:text-align="justify" fo:line-height="150%"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center" fo:text-indent="7.5in"/>
    </style:style>
    <style:style style:name="P305" style:parent-style-name="Normal" style:family="paragraph">
      <style:paragraph-properties fo:text-align="center" fo:text-indent="7.5in"/>
    </style:style>
    <style:style style:name="P306" style:parent-style-name="Normal" style:family="paragraph">
      <style:paragraph-properties fo:text-align="center" fo:text-indent="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h text:style-name="P11" text:outline-level="2"><text:tab/><text:tab/><text:tab/><text:tab/><text:tab/><text:tab/><text:tab/><text:tab/><text:tab/><text:tab/><text:tab/><text:tab/><text:tab/><text:tab/><text:tab/><text:tab/></text:h>
      <text:h text:style-name="P12" text:outline-level="2">PAGRINDINIO<text:s/>KOMITETO IŠVADA</text:h>
      <text:h text:style-name="P13" text:outline-level="2"/>
      <text:p text:style-name="P14"><text:span text:style-name="T15">DĖL LIETUVOS RESPUBLIKOS KRIMINALINĖS ŽVALGYBOS ĮSTATYMO NR.<text:s/></text:span><text:span text:style-name="T16">XI-2234 8 STRAIPSNIO PAKEITIMO</text:span></text:p>
      <text:p text:style-name="P17"><text:span text:style-name="T18">ĮSTATYMO PROJEKTO<text:s/></text:span><text:span text:style-name="T19">NR.<text:s/></text:span><text:span text:style-name="T20">XIIIP-</text:span><text:span text:style-name="T21"><text:s/></text:span><text:span text:style-name="T22">4859</text:span><text:span text:style-name="T23">(2)</text:span></text:p>
      <text:p text:style-name="P24"/>
      <text:p text:style-name="P25">2023-03-22<text:s/><text:s/><text:s/>Nr.<text:s/>102-P-10</text:p>
      <text:p text:style-name="P26">Vilnius</text:p>
      <text:p text:style-name="Dalyviai"/>
      <text:p text:style-name="Dalyviai"/>
      <text:p text:style-name="P27"><text:span text:style-name="T28">1.<text:s/></text:span><text:span text:style-name="T29"><text:s/>Komiteto posėdyje dalyvavo:</text:span><text:span text:style-name="T30"><text:s/>komiteto posėdžio pirmininkas Julius Sabatauskas, komiteto pirmininko pavaduotoja Agnė Širinskienė, nariai: Aušrinę Armonaitę pavaduojantis Kasparas Adomaitis, Arvydą Anušauską pavaduojanti Jurgita Sėjonienė, Irena Haase, Česlav Olševski, Vilius Semeška, Algirdas Stončaitis, <text:s/>Andrius Vyšniauskas.</text:span></text:p>
      <text:p text:style-name="P31">Komiteto biuro vedėja Dalia Komparskienė, komiteto biuro patarėjos: Martyna Civilkienė, Jurgita Janušauskienė, Dalia Latvelienė, Rita Karpavičiūtė, Irma Leonavičiūtė, Rita<text:s/><text:soft-page-break/>Varanauskienė, Loreta Zdanavičienė, vyriausioji specialistė Aidena Bacevičienė, padėjėjos: Meilė Čeputienė, Rivena Zegerienė.</text:p>
      <text:p text:style-name="P32"><text:tab/>Teisingumo ministerijos kancleris Augustas Ručinskas, Teisingumo ministerijos atstovai: Baudžiamosios justicijos grupės vadovė Simona Mesonienė, Baudžiamosios justicijos grupės vyriausiasis patarėjas Jevgenijus Kuzma,<text:s/><text:span text:style-name="T33">Finansų ministerijos Mokesčių politikos departamento Mokesčių ir muitų administravimo skyriaus vedėja</text:span><text:s/>Ramunė Fabijonavičiūtė, Generalinės prokuratūros atstovai: generalinio prokuroro pavaduotojai <text:s/><text:span text:style-name="T34">Gintas Ivanauskas ir<text:s/></text:span>Saulius Verseckas, Respublikos Prezidento patarėjas Simonas Mikšys, Lietuvos kriminalinės policijos biuro viršininko pavaduotojas Saulius Briginas,<text:s/><text:span text:style-name="T35">Seimo kanceliarijos Teisės departamento Viešosios tiesės skyriaus patarėja<text:s/></text:span>Eglė Drėgvaitė, Seimo kanceliarijos Dokumentų departamento Teisės aktų redagavimo skyriaus vedėja Auksė Ruebens ir šio skyriaus patarėja <text:s/>Audra Ivanauskienė.</text:p>
      <text:p text:style-name="P36"/>
      <text:p text:style-name="P37"/>
      <text:p text:style-name="P38"/>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
          </table:table-cell>
          <table:table-cell table:style-name="TableCell77">
            <text:p text:style-name="P78">Seimo kanceliarijos Teisės departamentas</text:p>
            <text:p text:style-name="P79"><text:span text:style-name="T80">2022-03-18</text:span></text:p>
          </table:table-cell>
          <table:table-cell table:style-name="TableCell81">
            <text:p text:style-name="P82"><text:span text:style-name="T83">*</text:span></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text:s/></text:span><text:span text:style-name="T91">pastabų neturime</text:span><text:span text:style-name="T92">.</text:span></text:p>
          </table:table-cell>
          <table:table-cell table:style-name="TableCell93">
            <text:p text:style-name="P94">Atsižvelgti</text:p>
          </table:table-cell>
          <table:table-cell table:style-name="TableCell95">
            <text:p text:style-name="P96"><text:span text:style-name="T97"><text:s/></text:span></text:p>
          </table:table-cell>
        </table:table-row>
      </table:table>
      <text:h text:style-name="P98" text:outline-level="6"/>
      <text:h text:style-name="P99" text:outline-level="6"><text:span text:style-name="T100">3. Piliečių, asociacijų, politinių partijų, lobistų ir kitų suinteresuotų asmenų pasiūlymai:</text:span><text:span text:style-name="T101"><text:s/></text:span><text:span text:style-name="T102">negauta.</text:span></text:h>
      <text:h text:style-name="P103" text:outline-level="6"/>
      <text:h text:style-name="P104" text:outline-level="6"><text:span text:style-name="T105">4. Valstybės ir savivaldybių institucijų ir įstaigų pasiūlymai:</text:span><text:span text:style-name="T106"><text:s/></text:span></text:h>
      <text:h text:style-name="P107" text:outline-level="6"/>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s/></text:p>
          </table:table-cell>
          <table:table-cell table:style-name="TableCell144">
            <text:p text:style-name="P145">Lietuvos Aukščiausiasis Teismas,</text:p>
            <text:p text:style-name="P146">2022-05-25</text:p>
          </table:table-cell>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text:span text:style-name="T155">Dėl Projektų Nr. XIIIP-4857(2)–4859(2)<text:s/></text:span><text:span text:style-name="T156">pastabų ir</text:span><text:span text:style-name="T157"><text:s/></text:span><text:span text:style-name="T158">pasiūlymų neturime</text:span><text:span text:style-name="T159">.</text:span></text:p>
            <text:p text:style-name="P160"/>
          </table:table-cell>
          <table:table-cell table:style-name="TableCell161">
            <text:p text:style-name="P162">Atsižvelgti</text:p>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Teisėjų taryba,</text:p>
            <text:p text:style-name="P170">2022-06-07</text:p>
          </table:table-cell>
          <table:table-cell table:style-name="TableCell171">
            <text:p text:style-name="P172">*</text:p>
          </table:table-cell>
          <table:table-cell table:style-name="TableCell173">
            <text:p text:style-name="P174"/>
          </table:table-cell>
          <table:table-cell table:style-name="TableCell175">
            <text:p text:style-name="P176"/>
          </table:table-cell>
          <table:table-cell table:style-name="TableCell177">
            <text:p text:style-name="P178"><text:span text:style-name="T179">Dėl<text:s/></text:span><text:span text:style-name="T180">ANK projekto ir KŽĮ projekto<text:s/></text:span><text:span text:style-name="T181">Teisėjų taryba<text:s/></text:span><text:span text:style-name="T182">pastabų ir pasiūlymų neturi.</text:span></text:p>
          </table:table-cell>
          <table:table-cell table:style-name="TableCell183">
            <text:p text:style-name="P184">Atsižvelgti</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Generalinė prokuratūra,</text:p>
            <text:p text:style-name="P192">2022-06-02</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text:span text:style-name="T201">D</text:span><text:span text:style-name="CharStyle6">ėl<text:s/></text:span><text:span text:style-name="T202">Lietuvos Respublikos administracinių nusižengimo kodekso ir<text:s/></text:span><text:span text:style-name="CharStyle6">Kriminalinės žvalgybos įstatymo pakeitimo ir papildymo įstatymų projektų<text:s/></text:span><text:span text:style-name="T203">pastabų ir pasiūlymų neturime. <text:s/></text:span></text:p>
          </table:table-cell>
          <table:table-cell table:style-name="TableCell204">
            <text:p text:style-name="P205">Atsižvelgti</text:p>
          </table:table-cell>
          <table:table-cell table:style-name="TableCell206">
            <text:p text:style-name="P207"><text:span text:style-name="T208"><text:s/></text:span></text:p>
          </table:table-cell>
        </table:table-row>
        <table:table-row table:style-name="TableRow209">
          <table:table-cell table:style-name="TableCell210">
            <text:p text:style-name="P211">4.</text:p>
          </table:table-cell>
          <table:table-cell table:style-name="TableCell212">
            <text:p text:style-name="P213">Policijos departamentas prie VRM,</text:p>
            <text:p text:style-name="P214">2022-06-01</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text:span text:style-name="markedcontent">Kvalifikuojant civilinėje apyvartoje uždraustų daiktų gabenimą per valstybės sieną<text:s/></text:span><text:span text:style-name="T223">tik pagal atskirus disponavimą uždraustais objektais numatančius straipsnius, dažnu atveju numatoma lengvesnė sankcija ir alternatyvios bausmės negu kvalifikuojant atitinkamai pagal BK 199 straipsnio 4 dalį, kas<text:s/></text:span><text:span text:style-name="markedcontent">leistų išvengti griežtesnės atsakomybės už pavojingų objektų įvežimą iš kitos valstybės ir sukeltų pavojų įstatymų saugomoms vertybėms. Be to, šios nuostatos panaikinimas apribotų galimybes užtikrinti dalies uždraustų objektų įvežimo į Lietuvos Respubliką užkardymą, naudojant Lietuvos Respublikos kriminalinės žvalgybos įstatyme (toliau – KŽĮ) numatytas priemones, atsižvelgiant į tai, kad, pavyzdžiui, nuodingųjų medžiagų gabenimas, kuris gali padaryti didžiulę žalą aplinkai ir sukelti grėsmę žmonių sveikatai, yra laikomas nesunkiu nusikaltimu, o nesant griežtos atsakomybės už nedidelio kiekio narkotinių medžiagų gabenimą, net ir sistemingi atvejai gali būti laikomi nesunkiu nusikaltimu. Atkreiptinas dėmesys, kad asmuo,<text:s/></text:span><text:soft-page-break/><text:span text:style-name="markedcontent">gabendamas draudžiamas medžiagas per Lietuvos Respublikos valstybės sieną, pažeidžia ne tik disponavimo jomis tvarką, bet ir medžiagų gabenimo per Lietuvos Respublikos valstybės sieną tvarką, t. y. pažeidžia du baudžiamojo įstatymo saugomus objektus.</text:span></text:p>
          </table:table-cell>
          <table:table-cell table:style-name="TableCell224">
            <text:p text:style-name="P225">Atsižvelgti</text:p>
          </table:table-cell>
          <table:table-cell table:style-name="TableCell226">
            <text:p text:style-name="P227"><text:span text:style-name="T228">Patobulintas kontrabandos BK 199 straipsnis ir<text:s/></text:span><text:span text:style-name="T229">parengti pagal įstatymu</text:span><text:span text:style-name="T230"><text:s/>saugomus objektus<text:s/></text:span><text:span text:style-name="T231">nauji BK 253</text:span><text:span text:style-name="T232">2</text:span><text:span text:style-name="T233">, 256</text:span><text:span text:style-name="T234">2</text:span><text:span text:style-name="T235">, 260</text:span><text:span text:style-name="T236">1</text:span><text:span text:style-name="T237">, 266</text:span><text:span text:style-name="T238">1</text:span><text:span text:style-name="T239">, 267</text:span><text:span text:style-name="T240">2</text:span><text:span text:style-name="T241">, 267</text:span><text:span text:style-name="T242">3</text:span><text:span text:style-name="T243">, 276</text:span><text:span text:style-name="T244">4</text:span><text:span text:style-name="T245">, 282</text:span><text:span text:style-name="T246">1</text:span><text:span text:style-name="T247"><text:s/>straipsniai sprendžia <text:s/>pastabose <text:s/>keliamas problemas</text:span><text:span text:style-name="T248">, šiuose straipsniuose nustatytos sankcijos leis naudoti kriminalinės žvalgybos priemones<text:s/></text:span><text:span text:style-name="T249">(išskyrus</text:span><text:span text:style-name="T250"><text:s/></text:span><text:span text:style-name="T251">260</text:span><text:span text:style-name="T252">1</text:span><text:span text:style-name="T253"><text:s/>straipsnio pirmą dalį dėl nedidelių narkotikų kiekių be tikslo juos platinti, už šią veiką nustatytas laivės atėmimas iki dviejų metų).</text:span></text:p>
          </table:table-cell>
        </table:table-row>
        <table:table-row table:style-name="TableRow254">
          <table:table-cell table:style-name="TableCell255">
            <text:p text:style-name="P256">5.</text:p>
          </table:table-cell>
          <table:table-cell table:style-name="TableCell257">
            <text:p text:style-name="P258">Policijos departamentas prie VRM,</text:p>
            <text:p text:style-name="P259">2022-06-01</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text:span text:style-name="T268">BK projekte numatyta, kad pakeitus BK 178 straipsnį, nusikalstamos veikos pagal šio straipsnio 2 dalį būtų kvalifikuojamos atvirai pagrobus svetimą turtą ar viešoje vietoje pagrobus svetimą turtą iš asmens drabužių, rankinės ar kitokio nešulio, o pagal to paties straipsnio 3 dalį – kvalifikuojamos pagrobus svetimą turtą įsibrovus į patalpą, ryšių kabelių kanalų sistemą, saugyklą ar saugomą teritoriją arba pagrobus automobilį ar didelės vertės svetimą turtą, arba strateginę ar svarbią reikšmę nacionaliniam saugumui turinčių juridinių asmenų infrastruktūrą sudarantį turtą ar jo dalį. KŽĮ projekte siūloma, kad kriminalinės žvalgybos tyrimas galėtų būti atliekamas, kai turima informacijos apie rengiamą, daromą ar padarytą labai sunkų ar sunkų nusikaltimą arba apie apysunkius nusikaltimus, numatytus BK 178 straipsnio 3 dalyje, t. y. keistųsi šiuo metu galiojantis reglamentavimas, sudarantis galimybę pareigūnams atlikti kriminalinės žvalgybos tyrimą, siekiant identifikuoti asmenis, vykdančius atvirąsias vagystes ar kišenvagystes. Pažymėtina, kad policijos tikslas yra užtikrinti visuomenės saugumą, formuoti saugią aplinką, todėl siūlymas apriboti galimybę užkardyti atvirai vykdomas vagystes, sistemines šio tipo nusikalstamas veikas ir vykdyti jų prevenciją, identifikuoti nusikalstamas veikas darančius asmenis gali turėti įtakos visuomenės saugumui ir viešajai tvarkai. Atkreiptinas dėmesys, kad kaltininkui atvirai grobiant turtą atsiranda galimybė panaudoti smurtą prieš nukentėjusįjį, kas gali lemti ir sunkesnių nusikaltimų darymą, todėl tokių nusikaltimų prevencija yra itin reikšminga. Atsižvelgiant į tai, kas išdėstyta, siūlytina keičiamame KŽĮ 8 straipsnio 1 punkte numatyti BK 178 straipsnio 2 ir 3 dalis.</text:span></text:p>
          </table:table-cell>
          <table:table-cell table:style-name="TableCell269">
            <text:p text:style-name="P270">Atsižvelgti<text:s/></text:p>
          </table:table-cell>
          <table:table-cell table:style-name="TableCell271">
            <text:p text:style-name="P272"><text:span text:style-name="T273">Pastaba neaktuali</text:span><text:span text:style-name="T274">, nes BK projekte siūlomų BK 178 straipsnio 2 dalies pakeitimų buvo atsisakyta.<text:s/></text:span></text:p>
          </table:table-cell>
        </table:table-row>
      </table:table>
      <text:h text:style-name="P275" text:outline-level="6"/>
      <text:h text:style-name="P276" text:outline-level="6"/>
      <text:h text:style-name="P277" text:outline-level="6"><text:span text:style-name="T278">5. Subjektų, turinčių įstatymų leidybos iniciatyvos teisę, pasiūlymai:</text:span><text:span text:style-name="T279"><text:s/></text:span><text:span text:style-name="T280">negauta.</text:span></text:h>
      <text:h text:style-name="P281" text:outline-level="6"><text:span text:style-name="T282">6. Seimo paskirtų papildomų komitetų pasiūlymai:</text:span><text:span text:style-name="T283"><text:s/></text:span><text:span text:style-name="T284">negauta</text:span><text:span text:style-name="T285">.</text:span><text:span text:style-name="T286"><text:s/></text:span></text:h>
      <text:p text:style-name="P287"><text:span text:style-name="T288">7. Komiteto sprendimas ir pasiūlymai:</text:span><text:s/>pritarti Komiteto patobulintam įstatymo projektui<text:s/>XIIIP-4859(2)<text:s/>ir Komiteto išvadoms.</text:p>
      <text:p text:style-name="P289"><text:span text:style-name="T290">8. Balsavimo rezultatai:</text:span><text:s/>už –<text:s/>9, prieš –<text:s/>0, susilaikė –<text:s/>0.</text:p>
      <text:p text:style-name="Pranešėjas"><text:span text:style-name="T291">9. Komiteto paskirti pranešėjai:</text:span><text:s/>Agnė Širinskienė,<text:s/>Irena Haase, Julius Sabatauskas.</text:p>
      <text:p text:style-name="P292"><text:span text:style-name="T293">10. Komiteto narių atskiroji nuomonė:<text:s/></text:span>negauta.</text:p>
      <text:p text:style-name="P294"/>
      <text:p text:style-name="P295"><text:span text:style-name="T296">PRIDEDAMA.<text:s/></text:span>Komiteto siūlomas įstatymo projektas, jo lyginamasis variantas.</text:p>
      <text:p text:style-name="P297"/>
      <text:p text:style-name="P298"/>
      <text:p text:style-name="P299"/>
      <text:p text:style-name="P300"/>
      <text:p text:style-name="P301"/>
      <text:p text:style-name="P302">Komiteto<text:s/>posėdžio<text:s/>pirmininkas<text:tab/><text:tab/><text:tab/><text:tab/><text:tab/><text:tab/><text:tab/><text:tab/><text:tab/><text:tab/><text:tab/>Julius Sabatauskas</text:p>
      <text:p text:style-name="P303"><text:tab/><text:tab/><text:tab/><text:tab/><text:tab/><text:tab/><text:tab/><text:tab/><text:tab/><text:tab/><text:tab/><text:tab/><text:tab/><text:tab/></text:p>
      <text:p text:style-name="P304"/>
      <text:p text:style-name="P305"/>
      <text:p text:style-name="P306"/>
      <text:p text:style-name="P307"/>
      <text:p text:style-name="P308"/>
      <text:p text:style-name="P309"/>
      <text:p text:style-name="P310"><text:span text:style-name="T311">Komiteto biuro<text:s/></text:span><text:span text:style-name="T312">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Betarpų1" style:display-name="Be tarpų1" style:family="paragraph">
      <style:text-properties style:font-name="Arial Unicode MS" style:font-name-complex="Arial Unicode MS" fo:color="#000000" style:language-asian="lt" style:country-asian="LT" fo:hyphenate="false"/>
    </style:style>
    <style:style style:name="NoSpacingChar" style:display-name="No Spacing Char" style:family="text">
      <style:text-properties style:font-name="Arial Unicode MS" style:font-name-complex="Arial Unicode MS" fo:color="#000000"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LT" style:font-size-complex="10pt" style:language-asian="lt" style:country-asian="LT" fo:hyphenate="false"/>
    </style:style>
    <style:style style:name="HeaderChar" style:display-name="Header Char" style:family="text" style:parent-style-name="DefaultParagraphFont">
      <style:text-properties style:font-name="TimesLT" style:font-size-complex="10pt" style:language-asian="lt" style:country-asian="LT"/>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markedcontent" style:display-name="markedconten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3-28T08:46:00Z</meta:creation-date>
    <dc:date>2023-03-28T08:46: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135" meta:word-count="898" meta:character-count="7167" meta:row-count="278" meta:non-whitespace-character-count="6404"/>
  </office:meta>
</office:document-meta>
</file>