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ListParagraph" style:list-style-name="LFO4" style:family="paragraph">
      <style:paragraph-properties fo:text-align="justify" fo:margin-bottom="0in" fo:line-height="150%" fo:margin-left="0in" fo:text-indent="0.4895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29" style:parent-style-name="ListParagraph" style:list-style-name="LFO4" style:family="paragraph">
      <style:paragraph-properties fo:text-align="justify" fo:margin-bottom="0in" fo:line-height="150%" fo:margin-left="0in" fo:text-indent="0.489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1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KOMPENSACIJŲ UŽ VALSTYBĖS IŠPERKAMĄ NEKILNOJAMĄJĮ TURTĄ DYDŽIO, ŠALTINIŲ, MOKĖJIMO TERMINŲ BEI TVARKOS, TAIP PAT VALSTYBĖS GARANTIJŲ IR LENGVATŲ, NUMATYTŲ PILIEČIŲ NUOSAVYBĖS TEISIŲ Į IŠLIKUSĮ NEKILNOJAMĄJĮ TURTĄ ATKŪRIMO ĮSTATYME,</text:span><text:span text:style-name="T12"><text:s/>įstatymo Nr.<text:s/></text:span><text:span text:style-name="T13">VIII-792</text:span><text:span text:style-name="T14"><text:s/></text:span><text:span text:style-name="T15">8, 9</text:span><text:span text:style-name="T16"><text:s/>IR 10 STRAIPSNIŲ</text:span><text:span text:style-name="T17"><text:s/>pakeitimo</text:span></text:p>
      <text:p text:style-name="P18"><text:span text:style-name="T19">ĮSTATYMO<text:s/></text:span><text:span text:style-name="T20">PROJEKTO</text:span></text:p>
      <text:p text:style-name="P21"/>
      <text:p text:style-name="P22">2023-06-26<text:s/>Nr. XIVP-2779(2)</text:p>
      <text:p text:style-name="P23"><text:span text:style-name="T24">Vilnius</text:span></text:p>
      <text:p text:style-name="P25"/>
      <text:soft-page-break/>
      <text:p text:style-name="P26">Įvertinę projekto atitiktį Konstitucijai, įstatymams, teisėkūros principams ir teisės technikos taisyklėms, teikiame šias<text:s/>pastabas.</text:p>
      <text:list text:style-name="LFO4" text:continue-numbering="true">
        <text:list-item>
          <text:p text:style-name="P27">Siekiant suderinti įstatymuose vartojamas sąvokas ir atsižvelgiant į su teikiamu projektu susijusių įstatymų projektų nuostatų formuluotes, projekto 1 straipsniu keičiamo įstatymo 8 straipsnio 1 dalyje vietoj žodžių „teritorinio padalinio“ įrašytini žodžiai „administracijos padalinio“.</text:p>
        </text:list-item>
      </text:list>
      <text:p text:style-name="P28">Analogiško turinio pastaba taikytina ir projekto 3 straipsniu keičiamo įstatymo 10 straipsnio 1 ir 2 daliai.</text:p>
      <text:list text:style-name="LFO4" text:continue-numbering="true">
        <text:list-item>
          <text:p text:style-name="P29">Atsižvelgiant į tai, kad pagal Vietos savivaldos įstatymo 3 straipsnio 10 dalies 2 punktą savivaldybės vykdomoji institucija yra tik savivaldybės meras, o pagal projekto 2 straipsnio 1 dalimi keičiamo įstatymo 9 straipsnio 1 dalį valstybės garantiją išduoda savivaldybės meras ar jo įgaliotas savivaldybės administracijos direktorius, svarstytina, ar, siekiant keičiamo įstatymo nuostatų suderinamumo, projekto 2 straipsniu nereikėtų tikslinti ir keičiamo įstatymo 9 straipsnio 7 dalies nuostatų, jose nustatant, kad valstybės garantiją patikslina ne savivaldybės vykdomoji institucija, o savivaldybės meras ar jo įgaliotas savivaldybės administracijos direktorius.</text:p>
        </text:list-item>
      </text:list>
      <text:p text:style-name="P30"/>
      <text:p text:style-name="P31"/>
      <text:p text:style-name="P32"/>
      <text:soft-page-break/>
      <text:p text:style-name="P33"><text:span text:style-name="T34">Departamento direktorius</text:span><text:span text:style-name="T35"><text:tab/></text:span><text:span text:style-name="T36"><text:tab/></text:span><text:span text:style-name="T37"><text:tab/><text:s text:c="17"/></text:span><text:span text:style-name="T38"><text:tab/><text:s text:c="19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N. Azguridienė, tel. (8 5) 239 6546, el. p.<text:s/></text:span><text:a xlink:href="mailto:neringa.azguridiene@lrs.lt" office:target-frame-name="_top" xlink:show="replace"><text:span text:style-name="T55">neringa.azguridiene@lrs.lt</text:span></text:a></text:p>
      <text:soft-page-break/>
      <text:p text:style-name="P56"><text:span text:style-name="T57">M. Masteikienė, tel. (8 5) 239 6843, el. p.<text:s/></text:span><text:a xlink:href="mailto:milda.masteikiene@lrs.lt" office:target-frame-name="_top" xlink:show="replace"><text:span text:style-name="T58">milda.masteikiene@lrs.lt</text:span></text:a></text:p>
      <text:p text:style-name="P59"><text:span text:style-name="T60">S. Švedas, tel. (8 5) 239 6165, el. p.<text:s/></text:span><text:a xlink:href="mailto:saulius.svedas@lrs.lt" office:target-frame-name="_top" xlink:show="replace"><text:span text:style-name="T6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47:00Z</meta:creation-date>
    <dc:date>2023-06-26T08:47:00Z</dc:date>
    <meta:template xlink:href="Normal.dotm" xlink:type="simple"/>
    <meta:editing-cycles>2</meta:editing-cycles>
    <meta:editing-duration>PT0S</meta:editing-duration>
    <meta:document-statistic meta:page-count="4" meta:paragraph-count="9" meta:word-count="253" meta:character-count="2067" meta:row-count="30" meta:non-whitespace-character-count="1823"/>
  </office:meta>
</office:document-meta>
</file>