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style:style style:name="P1" style:parent-style-name="Normal" style:master-page-name="MPF0" style:family="paragraph">
      <style:paragraph-properties fo:text-align="end" style:page-number="1"/>
      <style:text-properties fo:font-weight="bold" style:font-weight-asian="bold" fo:font-style="italic" style:font-style-asian="italic"/>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6756in" style:use-optimal-column-width="false"/>
    </style:style>
    <style:style style:name="TableColumn22" style:family="table-column">
      <style:table-column-properties style:column-width="0.4715in" style:use-optimal-column-width="false"/>
    </style:style>
    <style:style style:name="TableColumn23" style:family="table-column">
      <style:table-column-properties style:column-width="0.6284in" style:use-optimal-column-width="false"/>
    </style:style>
    <style:style style:name="TableColumn24" style:family="table-column">
      <style:table-column-properties style:column-width="4.509in" style:use-optimal-column-width="false"/>
    </style:style>
    <style:style style:name="Table19" style:family="table">
      <style:table-properties style:width="6.793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fo:background-color="#FFFFFF"/>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style:font-weight-complex="bold" style:font-size-complex="12pt"/>
    </style:style>
    <style:style style:name="P55" style:parent-style-name="Normal" style:family="paragraph">
      <style:paragraph-properties fo:text-align="justify"/>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106"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107"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108" style:parent-style-name="Normal" style:family="paragraph">
      <style:paragraph-properties fo:text-indent="0.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fo:font-weight="bold" style:font-weight-asian="bold"/>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 style:parent-style-name="Normal" style:family="paragraph">
      <style:paragraph-properties fo:text-align="justify" fo:text-indent="0.875in"/>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 style:parent-style-name="Normal" style:family="paragraph">
      <style:paragraph-properties fo:text-align="justify" fo:text-indent="0.875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1576in">
        <style:tab-stops>
          <style:tab-stop style:type="left" style:position="3.4583in"/>
        </style:tab-stops>
      </style:paragraph-properties>
      <style:text-properties fo:color="#000000" style:font-size-complex="12pt"/>
    </style:style>
    <style:style style:name="P149" style:parent-style-name="Normal" style:family="paragraph">
      <style:paragraph-properties fo:text-align="justify"/>
      <style:text-properties style:font-weight-complex="bold"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fo:background-color="#FFFFFF"/>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weight="bold" style:font-weight-asian="bold" style:font-weight-complex="bold" style:font-size-complex="12pt"/>
    </style:style>
    <style:style style:name="P162" style:parent-style-name="Normal" style:family="paragraph">
      <style:paragraph-properties fo:text-align="justify"/>
      <style:text-properties fo:font-weight="bold" style:font-weight-asian="bold" style:font-weight-complex="bold" style:font-size-complex="12pt"/>
    </style:style>
    <style:style style:name="P163" style:parent-style-name="Normal" style:family="paragraph">
      <style:paragraph-properties fo:text-align="justify">
        <style:tab-stops>
          <style:tab-stop style:type="left" style:position="3.4583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text-properties style:font-weight-complex="bold" style:font-size-complex="12pt"/>
    </style:style>
    <style:style style:name="P170" style:parent-style-name="Normal" style:family="paragraph">
      <style:paragraph-properties fo:text-align="justify"/>
      <style:text-properties fo:font-weight="bold" style:font-weight-asian="bold" style:font-weight-complex="bold" style:font-size-complex="12pt"/>
    </style:style>
    <style:style style:name="P171" style:parent-style-name="Normal" style:family="paragraph">
      <style:paragraph-properties fo:text-align="justify" fo:text-indent="0.1576in"/>
      <style:text-properties style:font-size-complex="12pt"/>
    </style:style>
    <style:style style:name="P172"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87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text-properties style:font-weight-complex="bold"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fo:background-color="#FFFFFF"/>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weight="bold" style:font-weight-asian="bold" style:font-weight-complex="bold" style:font-size-complex="12pt"/>
    </style:style>
    <style:style style:name="P188" style:parent-style-name="Normal" style:family="paragraph">
      <style:paragraph-properties fo:text-align="justify"/>
      <style:text-properties fo:font-weight="bold" style:font-weight-asian="bold" style:font-weight-complex="bold" style:font-size-complex="12pt"/>
    </style:style>
    <style:style style:name="P189" style:parent-style-name="Normal" style:family="paragraph">
      <style:paragraph-properties fo:text-align="justify">
        <style:tab-stops>
          <style:tab-stop style:type="left" style:position="3.4583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text-properties style:font-weight-complex="bold" style:font-size-complex="12pt"/>
    </style:style>
    <style:style style:name="P196" style:parent-style-name="Normal" style:family="paragraph">
      <style:paragraph-properties fo:text-align="justify"/>
      <style:text-properties fo:font-weight="bold" style:font-weight-asian="bold" style:font-weight-complex="bold" style:font-size-complex="12pt"/>
    </style:style>
    <style:style style:name="P197" style:parent-style-name="Normal" style:family="paragraph">
      <style:paragraph-properties fo:text-align="justify"/>
      <style:text-properties style:font-weight-complex="bold" style:font-size-complex="12pt"/>
    </style:style>
    <style:style style:name="P198" style:parent-style-name="Normal" style:family="paragraph">
      <style:paragraph-properties fo:text-align="justify" fo:text-indent="0.8743in"/>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201" style:parent-style-name="DefaultParagraphFont" style:family="text">
      <style:text-properties fo:color="#222222"/>
    </style:style>
    <style:style style:name="T202" style:parent-style-name="DefaultParagraphFont" style:family="text">
      <style:text-properties fo:font-weight="bold" style:font-weight-asian="bold" fo:color="#222222"/>
    </style:style>
    <style:style style:name="T203" style:parent-style-name="DefaultParagraphFont" style:family="text">
      <style:text-properties fo:color="#222222"/>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fo:font-weight="bold" style:font-weight-asian="bold"/>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fo:font-weight="bold" style:font-weight-asian="bold" style:font-weight-complex="bold"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weight-complex="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style:font-weight-complex="bold" style:font-size-complex="12pt"/>
    </style:style>
    <style:style style:name="P222" style:parent-style-name="Normal" style:family="paragraph">
      <style:paragraph-properties fo:text-align="justify"/>
      <style:text-properties fo:font-weight="bold" style:font-weight-asian="bold" style:font-weight-complex="bold" style:font-size-complex="12pt"/>
    </style:style>
    <style:style style:name="P223" style:parent-style-name="Normal" style:family="paragraph">
      <style:paragraph-properties fo:text-align="justify">
        <style:tab-stops>
          <style:tab-stop style:type="left" style:position="3.4583in"/>
        </style:tab-stops>
      </style:paragraph-properties>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text-properties style:font-weight-complex="bold" style:font-size-complex="12pt"/>
    </style:style>
    <style:style style:name="P226" style:parent-style-name="Normal" style:family="paragraph">
      <style:paragraph-properties fo:text-align="justify"/>
      <style:text-properties fo:font-weight="bold" style:font-weight-asian="bold" style:font-weight-complex="bold" style:font-size-complex="12pt"/>
    </style:style>
    <style:style style:name="P227" style:parent-style-name="Normal" style:family="paragraph">
      <style:paragraph-properties fo:text-align="justify"/>
      <style:text-properties style:font-weight-complex="bold" style:font-size-complex="12pt"/>
    </style:style>
    <style:style style:name="P228" style:parent-style-name="Normal" style:family="paragraph">
      <style:paragraph-properties fo:text-align="justify"/>
      <style:text-properties style:font-weight-complex="bold" style:font-size-complex="12pt"/>
    </style:style>
    <style:style style:name="P229" style:parent-style-name="Normal" style:family="paragraph">
      <style:paragraph-properties fo:text-align="justify" fo:text-indent="0.874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style:font-weight-complex="bold"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weight="bold" style:font-weight-asian="bold" style:font-weight-complex="bold" style:font-size-complex="12pt"/>
    </style:style>
    <style:style style:name="P258" style:parent-style-name="Normal" style:family="paragraph">
      <style:paragraph-properties fo:text-align="justify"/>
      <style:text-properties fo:font-weight="bold" style:font-weight-asian="bold" style:font-weight-complex="bold" style:font-size-complex="12pt"/>
    </style:style>
    <style:style style:name="P259" style:parent-style-name="Normal" style:family="paragraph">
      <style:paragraph-properties fo:text-align="justify">
        <style:tab-stops>
          <style:tab-stop style:type="left" style:position="3.4583in"/>
        </style:tab-stops>
      </style:paragraph-properties>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text-properties style:font-weight-complex="bold" style:font-size-complex="12pt"/>
    </style:style>
    <style:style style:name="P262" style:parent-style-name="Normal" style:family="paragraph">
      <style:paragraph-properties fo:text-align="justify"/>
      <style:text-properties fo:font-weight="bold" style:font-weight-asian="bold" style:font-weight-complex="bold" style:font-size-complex="12pt"/>
    </style:style>
    <style:style style:name="P263" style:parent-style-name="Normal" style:family="paragraph">
      <style:paragraph-properties fo:text-align="justify"/>
      <style:text-properties style:font-weight-complex="bold"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fo:text-indent="0.875in"/>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875in"/>
      <style:text-properties style:font-weight-complex="bold"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weight="bold" style:font-weight-asian="bold" style:font-weight-complex="bold" style:font-size-complex="12pt"/>
    </style:style>
    <style:style style:name="P293" style:parent-style-name="Normal" style:family="paragraph">
      <style:paragraph-properties fo:text-align="justify"/>
      <style:text-properties fo:font-weight="bold" style:font-weight-asian="bold" style:font-weight-complex="bold" style:font-size-complex="12pt"/>
    </style:style>
    <style:style style:name="P294" style:parent-style-name="Normal" style:family="paragraph">
      <style:paragraph-properties fo:text-align="justify">
        <style:tab-stops>
          <style:tab-stop style:type="left" style:position="3.4583in"/>
        </style:tab-stops>
      </style:paragraph-properties>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style:text-properties style:font-weight-complex="bold" style:font-size-complex="12pt"/>
    </style:style>
    <style:style style:name="P297" style:parent-style-name="Normal" style:family="paragraph">
      <style:paragraph-properties fo:text-align="justify"/>
      <style:text-properties fo:font-weight="bold" style:font-weight-asian="bold" style:font-weight-complex="bold" style:font-size-complex="12pt"/>
    </style:style>
    <style:style style:name="P298" style:parent-style-name="Normal" style:family="paragraph">
      <style:paragraph-properties fo:text-align="justify"/>
      <style:text-properties style:font-weight-complex="bold" style:font-size-complex="12pt"/>
    </style:style>
    <style:style style:name="P299" style:parent-style-name="Normal" style:family="paragraph">
      <style:paragraph-properties fo:text-align="justify" fo:text-indent="0.875in"/>
    </style:style>
    <style:style style:name="T300" style:parent-style-name="DefaultParagraphFont" style:family="text">
      <style:text-properties fo:color="#222222" style:font-size-complex="12pt"/>
    </style:style>
    <style:style style:name="P301" style:parent-style-name="Normal" style:family="paragraph">
      <style:paragraph-properties fo:text-align="justify" fo:text-indent="0.875in"/>
    </style:style>
    <style:style style:name="T302" style:parent-style-name="DefaultParagraphFont" style:family="text">
      <style:text-properties fo:color="#222222"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222222" style:font-size-complex="12pt" style:language-asian="lt" style:country-asian="LT"/>
    </style:style>
    <style:style style:name="T304" style:parent-style-name="DefaultParagraphFont" style:family="text">
      <style:text-properties fo:font-weight="bold" style:font-weight-asian="bold" fo:color="#222222" style:font-size-complex="12pt" style:language-asian="lt" style:country-asian="LT"/>
    </style:style>
    <style:style style:name="T305" style:parent-style-name="DefaultParagraphFont" style:family="text">
      <style:text-properties fo:font-weight="bold" style:font-weight-asian="bold" style:font-weight-complex="bold" fo:color="#222222" style:font-size-complex="12pt"/>
    </style:style>
    <style:style style:name="T306" style:parent-style-name="DefaultParagraphFont" style:family="text">
      <style:text-properties fo:color="#222222" style:font-size-complex="12pt"/>
    </style:style>
    <style:style style:name="T307" style:parent-style-name="DefaultParagraphFont" style:family="text">
      <style:text-properties fo:font-weight="bold" style:font-weight-asian="bold" fo:color="#222222"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222222" style:font-size-complex="12pt"/>
    </style:style>
    <style:style style:name="T309" style:parent-style-name="DefaultParagraphFont" style:family="text">
      <style:text-properties fo:color="#222222" style:font-size-complex="12pt"/>
    </style:style>
    <style:style style:name="P310" style:parent-style-name="Normal" style:family="paragraph">
      <style:paragraph-properties fo:text-align="justify" fo:text-indent="0.1576in"/>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weight="bold" style:font-weight-asian="bold" style:font-weight-complex="bold" style:font-size-complex="12pt"/>
    </style:style>
    <style:style style:name="P322" style:parent-style-name="Normal" style:family="paragraph">
      <style:paragraph-properties fo:text-align="justify"/>
      <style:text-properties fo:font-weight="bold" style:font-weight-asian="bold" style:font-weight-complex="bold" style:font-size-complex="12pt"/>
    </style:style>
    <style:style style:name="P323" style:parent-style-name="Normal" style:family="paragraph">
      <style:paragraph-properties fo:text-align="justify">
        <style:tab-stops>
          <style:tab-stop style:type="left" style:position="3.4583in"/>
        </style:tab-stops>
      </style:paragraph-properties>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text-properties style:font-weight-complex="bold" style:font-size-complex="12pt"/>
    </style:style>
    <style:style style:name="P326" style:parent-style-name="Normal" style:family="paragraph">
      <style:paragraph-properties fo:text-align="justify"/>
      <style:text-properties fo:font-weight="bold" style:font-weight-asian="bold" style:font-weight-complex="bold" style:font-size-complex="12pt"/>
    </style:style>
    <style:style style:name="P327" style:parent-style-name="Normal" style:family="paragraph">
      <style:paragraph-properties fo:text-align="justify"/>
      <style:text-properties style:font-weight-complex="bold" style:font-size-complex="12pt"/>
    </style:style>
    <style:style style:name="P328" style:parent-style-name="Normal" style:family="paragraph">
      <style:paragraph-properties fo:text-align="justify" fo:text-indent="0.8743in"/>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ize="10pt" style:font-size-asian="10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style>
    <style:style style:name="T335" style:parent-style-name="DefaultParagraphFont" style:family="text">
      <style:text-properties fo:font-weight="bold" style:font-weight-asian="bold"/>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fo:font-weight="bold" style:font-weight-asian="bold"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style:font-weight-complex="bold" style:font-size-complex="12pt"/>
    </style:style>
    <style:style style:name="P352" style:parent-style-name="Normal" style:family="paragraph">
      <style:paragraph-properties fo:text-align="justify"/>
      <style:text-properties fo:font-weight="bold" style:font-weight-asian="bold" style:font-weight-complex="bold" style:font-size-complex="12pt"/>
    </style:style>
    <style:style style:name="P353" style:parent-style-name="Normal" style:family="paragraph">
      <style:paragraph-properties fo:text-align="justify">
        <style:tab-stops>
          <style:tab-stop style:type="left" style:position="3.4583in"/>
        </style:tab-stops>
      </style:paragraph-properties>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text-properties style:font-weight-complex="bold" style:font-size-complex="12pt"/>
    </style:style>
    <style:style style:name="P356" style:parent-style-name="Normal" style:family="paragraph">
      <style:paragraph-properties fo:text-align="justify"/>
      <style:text-properties fo:font-weight="bold" style:font-weight-asian="bold" style:font-weight-complex="bold" style:font-size-complex="12pt"/>
    </style:style>
    <style:style style:name="P357" style:parent-style-name="Normal" style:family="paragraph">
      <style:paragraph-properties fo:text-align="justify"/>
      <style:text-properties style:font-weight-complex="bold" style:font-size-complex="12pt"/>
    </style:style>
    <style:style style:name="P358" style:parent-style-name="Normal" style:family="paragraph">
      <style:paragraph-properties fo:text-align="justify" fo:text-indent="0.87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text-properties fo:font-weight="bold" style:font-weight-asian="bold" style:font-weight-complex="bold"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style:font-weight-complex="bold" style:font-size-complex="12pt"/>
    </style:style>
    <style:style style:name="P378" style:parent-style-name="Normal" style:family="paragraph">
      <style:paragraph-properties fo:text-align="justify"/>
      <style:text-properties fo:font-weight="bold" style:font-weight-asian="bold" style:font-weight-complex="bold" style:font-size-complex="12pt"/>
    </style:style>
    <style:style style:name="P379" style:parent-style-name="Normal" style:family="paragraph">
      <style:paragraph-properties fo:text-align="justify">
        <style:tab-stops>
          <style:tab-stop style:type="left" style:position="3.4583in"/>
        </style:tab-stops>
      </style:paragraph-properties>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text-properties style:font-weight-complex="bold" style:font-size-complex="12pt"/>
    </style:style>
    <style:style style:name="P382" style:parent-style-name="Normal" style:family="paragraph">
      <style:paragraph-properties fo:text-align="justify"/>
      <style:text-properties fo:font-weight="bold" style:font-weight-asian="bold" style:font-weight-complex="bold" style:font-size-complex="12pt"/>
    </style:style>
    <style:style style:name="P383" style:parent-style-name="Normal" style:family="paragraph">
      <style:paragraph-properties fo:text-align="justify"/>
      <style:text-properties style:font-weight-complex="bold" style:font-size-complex="12pt"/>
    </style:style>
    <style:style style:name="P384" style:parent-style-name="Normal" style:family="paragraph">
      <style:paragraph-properties fo:text-align="justify" fo:text-indent="0.8861in"/>
      <style:text-properties style:font-weight-complex="bold"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color="#222222"/>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393" style:parent-style-name="DefaultParagraphFont" style:family="text">
      <style:text-properties fo:color="#222222"/>
    </style:style>
    <style:style style:name="T394" style:parent-style-name="DefaultParagraphFont" style:family="text">
      <style:text-properties fo:font-weight="bold" style:font-weight-asian="bold" fo:color="#222222"/>
    </style:style>
    <style:style style:name="T395" style:parent-style-name="DefaultParagraphFont" style:family="text">
      <style:text-properties fo:font-weight="bold" style:font-weight-asian="bold" fo:color="#222222"/>
    </style:style>
    <style:style style:name="T396" style:parent-style-name="DefaultParagraphFont" style:family="text">
      <style:text-properties fo:color="#222222"/>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color="#222222"/>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402" style:parent-style-name="DefaultParagraphFont" style:family="text">
      <style:text-properties fo:font-weight="bold" style:font-weight-asian="bold" fo:color="#222222"/>
    </style:style>
    <style:style style:name="T403" style:parent-style-name="DefaultParagraphFont" style:family="text">
      <style:text-properties fo:color="#222222"/>
    </style:style>
    <style:style style:name="T404" style:parent-style-name="DefaultParagraphFont" style:family="text">
      <style:text-properties fo:font-weight="bold" style:font-weight-asian="bold" fo:color="#222222"/>
    </style:style>
    <style:style style:name="T405" style:parent-style-name="DefaultParagraphFont" style:family="text">
      <style:text-properties fo:color="#222222"/>
    </style:style>
    <style:style style:name="T406" style:parent-style-name="DefaultParagraphFont" style:family="text">
      <style:text-properties fo:font-weight="bold" style:font-weight-asian="bold" fo:font-style="italic" style:font-style-asian="italic" fo:color="#00B050"/>
    </style:style>
    <style:style style:name="T407" style:parent-style-name="DefaultParagraphFont" style:family="text">
      <style:text-properties fo:font-weight="bold" style:font-weight-asian="bold" fo:color="#222222"/>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8861in"/>
      <style:text-properties style:font-weight-complex="bold"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style:font-size-complex="12pt"/>
    </style:style>
    <style:style style:name="P429" style:parent-style-name="Normal" style:family="paragraph">
      <style:paragraph-properties fo:text-align="justify"/>
      <style:text-properties fo:font-weight="bold" style:font-weight-asian="bold" style:font-weight-complex="bold" style:font-size-complex="12pt"/>
    </style:style>
    <style:style style:name="P430" style:parent-style-name="Normal" style:family="paragraph">
      <style:paragraph-properties fo:text-align="justify">
        <style:tab-stops>
          <style:tab-stop style:type="left" style:position="3.4583in"/>
        </style:tab-stops>
      </style:paragraph-properties>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text-properties style:font-weight-complex="bold" style:font-size-complex="12pt"/>
    </style:style>
    <style:style style:name="P433" style:parent-style-name="Normal" style:family="paragraph">
      <style:paragraph-properties fo:text-align="justify"/>
      <style:text-properties fo:font-weight="bold" style:font-weight-asian="bold" style:font-weight-complex="bold" style:font-size-complex="12pt"/>
    </style:style>
    <style:style style:name="P434" style:parent-style-name="Normal" style:family="paragraph">
      <style:paragraph-properties fo:text-align="justify" fo:text-indent="0.1576in"/>
      <style:text-properties style:font-size-complex="12pt"/>
    </style:style>
    <style:style style:name="P435"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436" style:parent-style-name="Normal" style:family="paragraph">
      <style:paragraph-properties fo:text-align="justify" fo:text-indent="0.87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1576in"/>
      <style:text-properties style:font-weight-complex="bold"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weight="bold" style:font-weight-asian="bold" style:font-weight-complex="bold" style:font-size-complex="12pt"/>
    </style:style>
    <style:style style:name="P451" style:parent-style-name="Normal" style:family="paragraph">
      <style:paragraph-properties fo:text-align="justify"/>
      <style:text-properties fo:font-weight="bold" style:font-weight-asian="bold" style:font-weight-complex="bold" style:font-size-complex="12pt"/>
    </style:style>
    <style:style style:name="P452" style:parent-style-name="Normal" style:family="paragraph">
      <style:paragraph-properties fo:text-align="justify">
        <style:tab-stops>
          <style:tab-stop style:type="left" style:position="3.4583in"/>
        </style:tab-stops>
      </style:paragraph-properties>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style:text-properties style:font-weight-complex="bold" style:font-size-complex="12pt"/>
    </style:style>
    <style:style style:name="P455" style:parent-style-name="Normal" style:family="paragraph">
      <style:paragraph-properties fo:text-align="justify"/>
      <style:text-properties fo:font-weight="bold" style:font-weight-asian="bold" style:font-weight-complex="bold" style:font-size-complex="12pt"/>
    </style:style>
    <style:style style:name="P456" style:parent-style-name="Normal" style:family="paragraph">
      <style:paragraph-properties fo:text-align="justify"/>
      <style:text-properties style:font-weight-complex="bold" style:font-size-complex="12pt"/>
    </style:style>
    <style:style style:name="P457" style:parent-style-name="Normal" style:family="paragraph">
      <style:paragraph-properties fo:text-align="justify" fo:text-indent="0.875in"/>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65" style:parent-style-name="DefaultParagraphFont" style:family="text">
      <style:text-properties fo:font-weight="bold" style:font-weight-asian="bold"/>
    </style:style>
    <style:style style:name="T466" style:parent-style-name="DefaultParagraphFont" style:family="text">
      <style:text-properties fo:color="#222222"/>
    </style:style>
    <style:style style:name="T467" style:parent-style-name="DefaultParagraphFont" style:family="text">
      <style:text-properties fo:font-weight="bold" style:font-weight-asian="bold" fo:color="#222222"/>
    </style:style>
    <style:style style:name="T468" style:parent-style-name="DefaultParagraphFont" style:family="text">
      <style:text-properties fo:color="#222222"/>
    </style:style>
    <style:style style:name="P469" style:parent-style-name="Normal" style:family="paragraph">
      <style:paragraph-properties fo:text-align="justify"/>
      <style:text-properties fo:font-weight="bold" style:font-weight-asian="bold" style:font-weight-complex="bold"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weight="bold" style:font-weight-asian="bold" style:font-weight-complex="bold" style:font-size-complex="12pt"/>
    </style:style>
    <style:style style:name="P481" style:parent-style-name="Normal" style:family="paragraph">
      <style:paragraph-properties fo:text-align="justify"/>
      <style:text-properties fo:font-weight="bold" style:font-weight-asian="bold" style:font-weight-complex="bold" style:font-size-complex="12pt"/>
    </style:style>
    <style:style style:name="P482" style:parent-style-name="Normal" style:family="paragraph">
      <style:paragraph-properties fo:text-align="justify">
        <style:tab-stops>
          <style:tab-stop style:type="left" style:position="3.4583in"/>
        </style:tab-stops>
      </style:paragraph-properties>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text-properties style:font-weight-complex="bold" style:font-size-complex="12pt"/>
    </style:style>
    <style:style style:name="P485" style:parent-style-name="Normal" style:family="paragraph">
      <style:paragraph-properties fo:text-align="justify"/>
      <style:text-properties fo:font-weight="bold" style:font-weight-asian="bold" style:font-weight-complex="bold" style:font-size-complex="12pt"/>
    </style:style>
    <style:style style:name="P486" style:parent-style-name="Normal" style:family="paragraph">
      <style:paragraph-properties fo:text-align="justify"/>
      <style:text-properties style:font-weight-complex="bold" style:font-size-complex="12pt"/>
    </style:style>
    <style:style style:name="P487" style:parent-style-name="Normal" style:family="paragraph">
      <style:paragraph-properties fo:text-align="justify" fo:text-indent="0.875in"/>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style>
    <style:style style:name="T494" style:parent-style-name="DefaultParagraphFont" style:family="text">
      <style:text-properties fo:font-weight="bold" style:font-weight-asian="bold"/>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style:font-size-complex="12pt"/>
    </style:style>
    <style:style style:name="P508" style:parent-style-name="Normal" style:family="paragraph">
      <style:paragraph-properties fo:text-align="justify"/>
      <style:text-properties fo:font-weight="bold" style:font-weight-asian="bold" style:font-weight-complex="bold" style:font-size-complex="12pt"/>
    </style:style>
    <style:style style:name="P509" style:parent-style-name="Normal" style:family="paragraph">
      <style:paragraph-properties fo:text-align="justify">
        <style:tab-stops>
          <style:tab-stop style:type="left" style:position="3.4583in"/>
        </style:tab-stops>
      </style:paragraph-properties>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text-properties style:font-weight-complex="bold" style:font-size-complex="12pt"/>
    </style:style>
    <style:style style:name="P512" style:parent-style-name="Normal" style:family="paragraph">
      <style:paragraph-properties fo:text-align="justify"/>
      <style:text-properties fo:font-weight="bold" style:font-weight-asian="bold" style:font-weight-complex="bold" style:font-size-complex="12pt"/>
    </style:style>
    <style:style style:name="P513" style:parent-style-name="Normal" style:family="paragraph">
      <style:paragraph-properties fo:text-align="justify"/>
      <style:text-properties style:font-weight-complex="bold" style:font-size-complex="12pt"/>
    </style:style>
    <style:style style:name="P514" style:parent-style-name="Normal" style:family="paragraph">
      <style:paragraph-properties fo:text-align="justify"/>
      <style:text-properties style:font-weight-complex="bold" style:font-size-complex="12pt"/>
    </style:style>
    <style:style style:name="P515" style:parent-style-name="Normal" style:family="paragraph">
      <style:paragraph-properties fo:text-align="justify" fo:text-indent="0.8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0" style:parent-style-name="Normal" style:family="paragraph">
      <style:paragraph-properties fo:text-align="justify" fo:text-indent="0.875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875in"/>
      <style:text-properties fo:font-weight="bold" style:font-weight-asian="bold" style:font-weight-complex="bold"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style:font-weight-complex="bold" style:font-size-complex="12pt"/>
    </style:style>
    <style:style style:name="P566" style:parent-style-name="Normal" style:family="paragraph">
      <style:paragraph-properties fo:text-align="justify"/>
      <style:text-properties fo:font-weight="bold" style:font-weight-asian="bold" style:font-weight-complex="bold" style:font-size-complex="12pt"/>
    </style:style>
    <style:style style:name="P567" style:parent-style-name="Normal" style:family="paragraph">
      <style:paragraph-properties fo:text-align="justify">
        <style:tab-stops>
          <style:tab-stop style:type="left" style:position="3.4583in"/>
        </style:tab-stops>
      </style:paragraph-properties>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style:text-properties style:font-weight-complex="bold" style:font-size-complex="12pt"/>
    </style:style>
    <style:style style:name="P570" style:parent-style-name="Normal" style:family="paragraph">
      <style:paragraph-properties fo:text-align="justify"/>
      <style:text-properties fo:font-weight="bold" style:font-weight-asian="bold" style:font-weight-complex="bold" style:font-size-complex="12pt"/>
    </style:style>
    <style:style style:name="P571" style:parent-style-name="Normal" style:family="paragraph">
      <style:paragraph-properties fo:text-align="justify"/>
      <style:text-properties style:font-weight-complex="bold" style:font-size-complex="12pt"/>
    </style:style>
    <style:style style:name="P572" style:parent-style-name="Normal" style:family="paragraph">
      <style:paragraph-properties fo:text-align="justify" fo:text-indent="0.875in"/>
    </style:style>
    <style:style style:name="T573" style:parent-style-name="DefaultParagraphFont" style:family="text">
      <style:text-properties fo:font-weight="bold" style:font-weight-asian="bold"/>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font-weight-complex="bold" style:font-size-complex="12pt"/>
    </style:style>
    <style:style style:name="P585" style:parent-style-name="Normal" style:family="paragraph">
      <style:paragraph-properties fo:text-align="justify"/>
      <style:text-properties fo:font-weight="bold" style:font-weight-asian="bold" style:font-weight-complex="bold" style:font-size-complex="12pt"/>
    </style:style>
    <style:style style:name="P586" style:parent-style-name="Normal" style:family="paragraph">
      <style:paragraph-properties fo:text-align="justify">
        <style:tab-stops>
          <style:tab-stop style:type="left" style:position="3.4583in"/>
        </style:tab-stops>
      </style:paragraph-properties>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style:text-properties style:font-weight-complex="bold" style:font-size-complex="12pt"/>
    </style:style>
    <style:style style:name="P589" style:parent-style-name="Normal" style:family="paragraph">
      <style:paragraph-properties fo:text-align="justify"/>
      <style:text-properties fo:font-weight="bold" style:font-weight-asian="bold" style:font-weight-complex="bold" style:font-size-complex="12pt"/>
    </style:style>
    <style:style style:name="P590" style:parent-style-name="Normal" style:family="paragraph">
      <style:paragraph-properties fo:text-align="justify"/>
      <style:text-properties style:font-weight-complex="bold" style:font-size-complex="12pt"/>
    </style:style>
    <style:style style:name="P591" style:parent-style-name="Normal" style:family="paragraph">
      <style:paragraph-properties fo:text-align="justify"/>
      <style:text-properties fo:font-weight="bold" style:font-weight-asian="bold" style:font-weight-complex="bold" style:font-size-complex="12pt"/>
    </style:style>
    <style:style style:name="P592" style:parent-style-name="Normal" style:family="paragraph">
      <style:paragraph-properties fo:text-align="justify" fo:text-indent="0.9368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color="#000000"/>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style>
    <style:style style:name="T602" style:parent-style-name="DefaultParagraphFont" style:family="text">
      <style:text-properties fo:font-weight="bold" style:font-weight-asian="bold"/>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222222"/>
    </style:style>
    <style:style style:name="T606" style:parent-style-name="DefaultParagraphFont" style:family="text">
      <style:text-properties fo:color="#222222"/>
    </style:style>
    <style:style style:name="T607" style:parent-style-name="DefaultParagraphFont" style:family="text">
      <style:text-properties fo:font-weight="bold" style:font-weight-asian="bold"/>
    </style:style>
    <style:style style:name="T608" style:parent-style-name="DefaultParagraphFont" style:family="text">
      <style:text-properties fo:color="#222222"/>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610" style:parent-style-name="DefaultParagraphFont" style:family="text">
      <style:text-properties fo:font-weight="bold" style:font-weight-asian="bold" fo:color="#222222"/>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style:style>
    <style:style style:name="T618" style:parent-style-name="DefaultParagraphFont" style:family="text">
      <style:text-properties fo:color="#000000"/>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style:text-properties fo:font-weight="bold" style:font-weight-asian="bold" style:font-weight-complex="bold" style:font-size-complex="12pt"/>
    </style:style>
    <style:style style:name="P629" style:parent-style-name="Normal" style:family="paragraph">
      <style:paragraph-properties fo:text-align="justify" fo:text-indent="0.875in"/>
      <style:text-properties fo:font-weight="bold" style:font-weight-asian="bold" style:font-weight-complex="bold"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font-weight-complex="bold" style:font-size-complex="12pt"/>
    </style:style>
    <style:style style:name="P641" style:parent-style-name="Normal" style:family="paragraph">
      <style:paragraph-properties fo:text-align="justify"/>
      <style:text-properties fo:font-weight="bold" style:font-weight-asian="bold" style:font-weight-complex="bold" style:font-size-complex="12pt"/>
    </style:style>
    <style:style style:name="P642" style:parent-style-name="Normal" style:family="paragraph">
      <style:paragraph-properties fo:text-align="justify">
        <style:tab-stops>
          <style:tab-stop style:type="left" style:position="3.4583in"/>
        </style:tab-stops>
      </style:paragraph-properties>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style:text-properties style:font-weight-complex="bold" style:font-size-complex="12pt"/>
    </style:style>
    <style:style style:name="P645" style:parent-style-name="Normal" style:family="paragraph">
      <style:paragraph-properties fo:text-align="justify"/>
      <style:text-properties fo:font-weight="bold" style:font-weight-asian="bold" style:font-weight-complex="bold" style:font-size-complex="12pt"/>
    </style:style>
    <style:style style:name="P646" style:parent-style-name="Normal" style:family="paragraph">
      <style:paragraph-properties fo:text-align="justify"/>
      <style:text-properties style:font-weight-complex="bold" style:font-size-complex="12pt"/>
    </style:style>
    <style:style style:name="P647" style:parent-style-name="Normal" style:family="paragraph">
      <style:paragraph-properties fo:text-align="justify" fo:text-indent="0.9368in"/>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9" style:parent-style-name="DefaultParagraphFont" style:family="text">
      <style:text-properties fo:font-weight="bold" style:font-weight-asian="bold" fo:color="#222222"/>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color="#222222"/>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5" style:parent-style-name="DefaultParagraphFont" style:family="text">
      <style:text-properties fo:color="#222222"/>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style:style>
    <style:style style:name="T666" style:parent-style-name="DefaultParagraphFont" style:family="text">
      <style:text-properties fo:color="#000000"/>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style:text-properties fo:font-weight="bold" style:font-weight-asian="bold" style:font-weight-complex="bold" style:font-size-complex="12pt"/>
    </style:style>
    <style:style style:name="P677" style:parent-style-name="Normal" style:family="paragraph">
      <style:paragraph-properties fo:text-align="justify"/>
      <style:text-properties fo:font-weight="bold" style:font-weight-asian="bold"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style:font-size-complex="12pt"/>
    </style:style>
    <style:style style:name="P689" style:parent-style-name="Normal" style:family="paragraph">
      <style:paragraph-properties fo:text-align="justify"/>
      <style:text-properties fo:font-weight="bold" style:font-weight-asian="bold" style:font-weight-complex="bold" style:font-size-complex="12pt"/>
    </style:style>
    <style:style style:name="P690" style:parent-style-name="Normal" style:family="paragraph">
      <style:paragraph-properties fo:text-align="justify">
        <style:tab-stops>
          <style:tab-stop style:type="left" style:position="3.4583in"/>
        </style:tab-stops>
      </style:paragraph-properties>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style:text-properties style:font-weight-complex="bold" style:font-size-complex="12pt"/>
    </style:style>
    <style:style style:name="P693" style:parent-style-name="Normal" style:family="paragraph">
      <style:paragraph-properties fo:text-align="justify"/>
      <style:text-properties fo:font-weight="bold" style:font-weight-asian="bold"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fo:text-indent="0.875in"/>
    </style:style>
    <style:style style:name="T696" style:parent-style-name="DefaultParagraphFont" style:family="text">
      <style:text-properties style:font-weight-complex="bold" fo:color="#000000"/>
    </style:style>
    <style:style style:name="T697" style:parent-style-name="DefaultParagraphFont" style:family="text">
      <style:text-properties fo:font-weight="bold" style:font-weight-asian="bold" fo:color="#222222"/>
    </style:style>
    <style:style style:name="T698" style:parent-style-name="DefaultParagraphFont" style:family="text">
      <style:text-properties fo:font-weight="bold" style:font-weight-asian="bold" fo:color="#222222"/>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7" style:parent-style-name="DefaultParagraphFont" style:family="text">
      <style:text-properties style:font-weight-complex="bold" fo:color="#000000"/>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36" style:parent-style-name="DefaultParagraphFont" style:family="text">
      <style:text-properties style:font-weight-complex="bold" fo:color="#000000"/>
    </style:style>
    <style:style style:name="T737" style:parent-style-name="DefaultParagraphFont" style:family="text">
      <style:text-properties style:font-name="Times New Roman Bold" fo:font-weight="bold" style:font-weight-asian="bold"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paragraph-properties fo:text-align="justify"/>
      <style:text-properties fo:font-weight="bold" style:font-weight-asian="bold" style:font-weight-complex="bold"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font-size-complex="12pt"/>
    </style:style>
    <style:style style:name="P751" style:parent-style-name="Normal" style:family="paragraph">
      <style:paragraph-properties fo:text-align="justify"/>
      <style:text-properties fo:font-weight="bold" style:font-weight-asian="bold" style:font-weight-complex="bold" style:font-size-complex="12pt"/>
    </style:style>
    <style:style style:name="P752" style:parent-style-name="Normal" style:family="paragraph">
      <style:paragraph-properties fo:text-align="justify">
        <style:tab-stops>
          <style:tab-stop style:type="left" style:position="3.4583in"/>
        </style:tab-stops>
      </style:paragraph-properties>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text-properties style:font-weight-complex="bold" style:font-size-complex="12pt"/>
    </style:style>
    <style:style style:name="P755" style:parent-style-name="Normal" style:family="paragraph">
      <style:paragraph-properties fo:text-align="justify"/>
      <style:text-properties fo:font-weight="bold" style:font-weight-asian="bold" style:font-weight-complex="bold" style:font-size-complex="12pt"/>
    </style:style>
    <style:style style:name="P756" style:parent-style-name="Normal" style:family="paragraph">
      <style:paragraph-properties fo:text-align="justify"/>
      <style:text-properties style:font-weight-complex="bold" style:font-size-complex="12pt"/>
    </style:style>
    <style:style style:name="P757" style:parent-style-name="Normal" style:family="paragraph">
      <style:paragraph-properties fo:text-align="justify"/>
      <style:text-properties fo:font-weight="bold" style:font-weight-asian="bold" style:font-weight-complex="bold" style:font-size-complex="12pt"/>
    </style:style>
    <style:style style:name="P758" style:parent-style-name="Normal" style:family="paragraph">
      <style:paragraph-properties fo:text-align="justify"/>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style>
    <style:style style:name="T760" style:parent-style-name="DefaultParagraphFont" style:family="text">
      <style:text-properties fo:font-weight="bold" style:font-weight-asian="bold"/>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text-properties fo:color="#000000"/>
    </style:style>
    <style:style style:name="P773" style:parent-style-name="Normal" style:family="paragraph">
      <style:paragraph-properties fo:text-align="justify"/>
      <style:text-properties fo:font-weight="bold" style:font-weight-asian="bold" style:font-weight-complex="bold" style:font-size-complex="12pt"/>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ext-properties fo:font-weight="bold" style:font-weight-asian="bold"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weight-complex="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style:font-size-complex="12pt"/>
    </style:style>
    <style:style style:name="P787" style:parent-style-name="Normal" style:family="paragraph">
      <style:paragraph-properties fo:text-align="justify"/>
      <style:text-properties fo:font-weight="bold" style:font-weight-asian="bold" style:font-weight-complex="bold" style:font-size-complex="12pt"/>
    </style:style>
    <style:style style:name="P788" style:parent-style-name="Normal" style:family="paragraph">
      <style:paragraph-properties fo:text-align="justify">
        <style:tab-stops>
          <style:tab-stop style:type="left" style:position="3.4583in"/>
        </style:tab-stops>
      </style:paragraph-properties>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style:text-properties style:font-weight-complex="bold" style:font-size-complex="12pt"/>
    </style:style>
    <style:style style:name="P791" style:parent-style-name="Normal" style:family="paragraph">
      <style:paragraph-properties fo:text-align="justify"/>
      <style:text-properties fo:font-weight="bold" style:font-weight-asian="bold" style:font-weight-complex="bold" style:font-size-complex="12pt"/>
    </style:style>
    <style:style style:name="P792" style:parent-style-name="Normal" style:family="paragraph">
      <style:paragraph-properties fo:text-align="justify"/>
      <style:text-properties style:font-weight-complex="bold" style:font-size-complex="12pt"/>
    </style:style>
    <style:style style:name="P793" style:parent-style-name="Normal" style:family="paragraph">
      <style:paragraph-properties fo:text-align="justify"/>
      <style:text-properties fo:font-weight="bold" style:font-weight-asian="bold" style:font-weight-complex="bold" style:font-size-complex="12pt"/>
    </style:style>
    <style:style style:name="P794" style:parent-style-name="Normal" style:family="paragraph">
      <style:paragraph-properties fo:text-align="justify" fo:text-indent="0.87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875in"/>
      <style:text-properties style:font-size-complex="12pt"/>
    </style:style>
    <style:style style:name="P802" style:parent-style-name="Normal" style:family="paragraph">
      <style:paragraph-properties fo:text-align="justify" fo:text-indent="0.875in"/>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875in"/>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0" style:parent-style-name="Normal" style:family="paragraph">
      <style:paragraph-properties fo:text-align="justify" fo:text-indent="0.875in"/>
      <style:text-properties style:font-size-complex="12pt"/>
    </style:style>
    <style:style style:name="P811" style:parent-style-name="Normal" style:family="paragraph">
      <style:paragraph-properties fo:text-align="justify" fo:text-indent="0.875in"/>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style>
    <style:style style:name="T817" style:parent-style-name="DefaultParagraphFont" style:family="text">
      <style:text-properties fo:font-weight="bold" style:font-weight-asian="bold"/>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style>
    <style:style style:name="T820" style:parent-style-name="DefaultParagraphFont" style:family="text">
      <style:text-properties fo:font-weight="bold" style:font-weight-asian="bold"/>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style>
    <style:style style:name="T823" style:parent-style-name="DefaultParagraphFont" style:family="text">
      <style:text-properties fo:font-weight="bold" style:font-weight-asian="bold"/>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875in"/>
      <style:text-properties style:font-size-complex="12pt"/>
    </style:style>
    <style:style style:name="P841" style:parent-style-name="Normal" style:family="paragraph">
      <style:paragraph-properties fo:text-align="justify" fo:text-indent="0.875in"/>
    </style:style>
    <style:style style:name="T842" style:parent-style-name="DefaultParagraphFont" style:family="text">
      <style:text-properties style:font-weight-complex="bold" style:language-complex="he" style:country-complex="IL"/>
    </style:style>
    <style:style style:name="T84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complex="he" style:country-complex="IL"/>
    </style:style>
    <style:style style:name="T844" style:parent-style-name="DefaultParagraphFont" style:family="text">
      <style:text-properties fo:font-weight="bold" style:font-weight-asian="bold" style:font-weight-complex="bold" style:language-complex="he" style:country-complex="IL"/>
    </style:style>
    <style:style style:name="T845" style:parent-style-name="DefaultParagraphFont" style:family="text">
      <style:text-properties style:font-weight-complex="bold" style:language-complex="he" style:country-complex="IL"/>
    </style:style>
    <style:style style:name="T84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complex="he" style:country-complex="IL"/>
    </style:style>
    <style:style style:name="T847" style:parent-style-name="DefaultParagraphFont" style:family="text">
      <style:text-properties style:font-weight-complex="bold" style:language-complex="he" style:country-complex="IL"/>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875in"/>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875in"/>
    </style:style>
    <style:style style:name="T857" style:parent-style-name="DefaultParagraphFont" style:family="text">
      <style:text-properties fo:font-weight="bold" style:font-weight-asian="bold"/>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875in"/>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9" style:parent-style-name="Normal" style:family="paragraph">
      <style:paragraph-properties fo:text-align="justify" fo:text-indent="0.875in"/>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875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style:text-properties fo:font-weight="bold" style:font-weight-asian="bold" style:font-weight-complex="bold"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weight-complex="bold" style:font-size-complex="12pt"/>
    </style:style>
    <style:style style:name="P917" style:parent-style-name="Normal" style:family="paragraph">
      <style:paragraph-properties fo:text-align="justify"/>
      <style:text-properties fo:font-weight="bold" style:font-weight-asian="bold" style:font-weight-complex="bold" style:font-size-complex="12pt"/>
    </style:style>
    <style:style style:name="P918" style:parent-style-name="Normal" style:family="paragraph">
      <style:paragraph-properties fo:text-align="justify">
        <style:tab-stops>
          <style:tab-stop style:type="left" style:position="3.4583in"/>
        </style:tab-stops>
      </style:paragraph-properties>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style:text-properties style:font-weight-complex="bold" style:font-size-complex="12pt"/>
    </style:style>
    <style:style style:name="P921" style:parent-style-name="Normal" style:family="paragraph">
      <style:paragraph-properties fo:text-align="justify"/>
      <style:text-properties fo:font-weight="bold" style:font-weight-asian="bold" style:font-weight-complex="bold" style:font-size-complex="12pt"/>
    </style:style>
    <style:style style:name="P922" style:parent-style-name="Normal" style:family="paragraph">
      <style:paragraph-properties fo:text-align="justify"/>
      <style:text-properties style:font-weight-complex="bold" style:font-size-complex="12pt"/>
    </style:style>
    <style:style style:name="P923"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text-indent="0.8743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8" style:parent-style-name="Normal" style:family="paragraph">
      <style:paragraph-properties fo:text-align="justify" fo:text-indent="0.875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875in"/>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style:text-properties fo:font-weight="bold" style:font-weight-asian="bold"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style:font-weight-complex="bold" style:font-size-complex="12pt"/>
    </style:style>
    <style:style style:name="P945" style:parent-style-name="Normal" style:family="paragraph">
      <style:paragraph-properties fo:text-align="justify"/>
      <style:text-properties fo:font-weight="bold" style:font-weight-asian="bold" style:font-weight-complex="bold" style:font-size-complex="12pt"/>
    </style:style>
    <style:style style:name="P946" style:parent-style-name="Normal" style:family="paragraph">
      <style:paragraph-properties fo:text-align="justify">
        <style:tab-stops>
          <style:tab-stop style:type="left" style:position="3.4583in"/>
        </style:tab-stops>
      </style:paragraph-properties>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style:text-properties style:font-weight-complex="bold" style:font-size-complex="12pt"/>
    </style:style>
    <style:style style:name="P949" style:parent-style-name="Normal" style:family="paragraph">
      <style:paragraph-properties fo:text-align="justify"/>
      <style:text-properties fo:font-weight="bold" style:font-weight-asian="bold" style:font-weight-complex="bold" style:font-size-complex="12pt"/>
    </style:style>
    <style:style style:name="P950" style:parent-style-name="Normal" style:family="paragraph">
      <style:paragraph-properties fo:text-align="justify"/>
      <style:text-properties style:font-weight-complex="bold" style:font-size-complex="12pt"/>
    </style:style>
    <style:style style:name="P951" style:parent-style-name="Normal" style:family="paragraph">
      <style:paragraph-properties fo:text-align="center"/>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style:text-properties fo:font-weight="bold" style:font-weight-asian="bold" style:font-weight-complex="bold"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style:font-size-complex="12pt"/>
    </style:style>
    <style:style style:name="P969" style:parent-style-name="Normal" style:family="paragraph">
      <style:paragraph-properties fo:text-align="justify"/>
      <style:text-properties fo:font-weight="bold" style:font-weight-asian="bold" style:font-weight-complex="bold" style:font-size-complex="12pt"/>
    </style:style>
    <style:style style:name="P970" style:parent-style-name="Normal" style:family="paragraph">
      <style:paragraph-properties fo:text-align="justify">
        <style:tab-stops>
          <style:tab-stop style:type="left" style:position="3.4583in"/>
        </style:tab-stops>
      </style:paragraph-properties>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style:text-properties style:font-weight-complex="bold" style:font-size-complex="12pt"/>
    </style:style>
    <style:style style:name="P973" style:parent-style-name="Normal" style:family="paragraph">
      <style:paragraph-properties fo:text-align="justify"/>
      <style:text-properties fo:font-weight="bold" style:font-weight-asian="bold" style:font-weight-complex="bold" style:font-size-complex="12pt"/>
    </style:style>
    <style:style style:name="P974" style:parent-style-name="Normal" style:family="paragraph">
      <style:paragraph-properties fo:text-align="justify"/>
      <style:text-properties style:font-weight-complex="bold" style:font-size-complex="12pt"/>
    </style:style>
    <style:style style:name="P975" style:parent-style-name="Normal" style:family="paragraph">
      <style:paragraph-properties fo:text-align="justify" fo:text-indent="0.87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76" style:parent-style-name="Normal" style:family="paragraph">
      <style:paragraph-properties fo:text-align="justify" fo:text-indent="0.87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79"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980"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981" style:parent-style-name="Normal" style:family="paragraph">
      <style:paragraph-properties fo:text-align="justify" fo:text-indent="0.875in"/>
    </style:style>
    <style:style style:name="T9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text-align="justify" fo:text-indent="0.875in"/>
      <style:text-properties fo:font-weight="bold" style:font-weight-asian="bold"/>
    </style:style>
    <style:style style:name="P991" style:parent-style-name="Normal" style:family="paragraph">
      <style:paragraph-properties fo:text-align="justify" fo:text-indent="0.87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875in"/>
      <style:text-properties style:font-size-complex="12pt"/>
    </style:style>
    <style:style style:name="P998" style:parent-style-name="Normal" style:family="paragraph">
      <style:paragraph-properties fo:text-align="justify" fo:text-indent="0.87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875in"/>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875in"/>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875in"/>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875in"/>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875in"/>
    </style:style>
    <style:style style:name="T1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875in"/>
      <style:text-properties fo:font-weight="bold" style:font-weight-asian="bold"/>
    </style:style>
    <style:style style:name="P1025" style:parent-style-name="Normal" style:family="paragraph">
      <style:paragraph-properties fo:text-align="justify" fo:text-indent="0.875in"/>
    </style:style>
    <style:style style:name="T1026" style:parent-style-name="DefaultParagraphFont" style:family="text">
      <style:text-properties fo:font-weight="bold" style:font-weight-asian="bold"/>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weight-complex="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style:font-weight-complex="bold" style:font-size-complex="12pt"/>
    </style:style>
    <style:style style:name="P1038" style:parent-style-name="Normal" style:family="paragraph">
      <style:paragraph-properties fo:text-align="justify"/>
      <style:text-properties fo:font-weight="bold" style:font-weight-asian="bold" style:font-weight-complex="bold" style:font-size-complex="12pt"/>
    </style:style>
    <style:style style:name="P1039" style:parent-style-name="Normal" style:family="paragraph">
      <style:paragraph-properties fo:text-align="justify">
        <style:tab-stops>
          <style:tab-stop style:type="left" style:position="3.4583in"/>
        </style:tab-stops>
      </style:paragraph-properties>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style:text-properties style:font-weight-complex="bold" style:font-size-complex="12pt"/>
    </style:style>
    <style:style style:name="P1042" style:parent-style-name="Normal" style:family="paragraph">
      <style:paragraph-properties fo:text-align="justify"/>
      <style:text-properties fo:font-weight="bold" style:font-weight-asian="bold" style:font-weight-complex="bold" style:font-size-complex="12pt"/>
    </style:style>
    <style:style style:name="P1043" style:parent-style-name="Normal" style:family="paragraph">
      <style:paragraph-properties fo:text-align="justify"/>
      <style:text-properties style:font-weight-complex="bold" style:font-size-complex="12pt"/>
    </style:style>
    <style:style style:name="P1044" style:parent-style-name="Normal" style:family="paragraph">
      <style:paragraph-properties fo:text-align="justify" fo:text-indent="0.87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045" style:parent-style-name="Normal" style:family="paragraph">
      <style:paragraph-properties fo:text-align="justify" fo:text-indent="0.875in"/>
    </style:style>
    <style:style style:name="T1046" style:parent-style-name="DefaultParagraphFont" style:family="text">
      <style:text-properties fo:color="#000000" style:language-asian="zh" style:country-asian="CN"/>
    </style:style>
    <style:style style:name="T1047" style:parent-style-name="DefaultParagraphFont" style:family="text">
      <style:text-properties fo:font-weight="bold" style:font-weight-asian="bold" fo:color="#000000" style:language-asian="zh" style:country-asian="CN"/>
    </style:style>
    <style:style style:name="P1048" style:parent-style-name="Normal" style:family="paragraph">
      <style:paragraph-properties fo:text-align="justify" fo:text-indent="0.875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fo:color="#000000" style:language-asian="zh" style:country-asian="CN"/>
    </style:style>
    <style:style style:name="P1051" style:parent-style-name="Normal" style:family="paragraph">
      <style:paragraph-properties fo:text-align="justify" fo:text-indent="0.875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language-asian="zh" style:country-asian="CN"/>
    </style:style>
    <style:style style:name="P1054" style:parent-style-name="Normal" style:family="paragraph">
      <style:paragraph-properties fo:text-align="justify" fo:text-indent="0.875in" fo:background-color="#FFFFFF"/>
      <style:text-properties fo:font-weight="bold" style:font-weight-asian="bold" fo:color="#000000"/>
    </style:style>
    <style:style style:name="P1055" style:parent-style-name="Normal" style:family="paragraph">
      <style:paragraph-properties fo:text-align="justify" fo:text-indent="0.875in" fo:background-color="#FFFFFF"/>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language-asian="zh" style:country-asian="CN"/>
    </style:style>
    <style:style style:name="P1060" style:parent-style-name="Normal" style:family="paragraph">
      <style:paragraph-properties fo:text-align="justify" fo:text-indent="0.875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language-asian="zh" style:country-asian="CN"/>
    </style:style>
    <style:style style:name="T1065" style:parent-style-name="DefaultParagraphFont" style:family="text">
      <style:text-properties fo:font-weight="bold" style:font-weight-asian="bold" style:language-asian="zh" style:country-asian="CN"/>
    </style:style>
    <style:style style:name="T1066" style:parent-style-name="DefaultParagraphFont" style:family="text">
      <style:text-properties fo:font-weight="bold" style:font-weight-asian="bold" style:language-asian="zh" style:country-asian="CN"/>
    </style:style>
    <style:style style:name="T1067" style:parent-style-name="DefaultParagraphFont" style:family="text">
      <style:text-properties fo:font-weight="bold" style:font-weight-asian="bold" style:language-asian="zh" style:country-asian="CN"/>
    </style:style>
    <style:style style:name="T1068" style:parent-style-name="DefaultParagraphFont" style:family="text">
      <style:text-properties fo:font-weight="bold" style:font-weight-asian="bold" style:language-asian="zh" style:country-asian="CN"/>
    </style:style>
    <style:style style:name="P1069" style:parent-style-name="Normal" style:family="paragraph">
      <style:paragraph-properties fo:text-align="justify" fo:text-indent="0.875in" fo:background-color="#FFFFFF"/>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language-asian="zh" style:country-asian="CN"/>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875in" fo:background-color="#FFFFFF"/>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875in" fo:background-color="#FFFFFF"/>
      <style:text-properties fo:font-weight="bold" style:font-weight-asian="bold" style:font-weight-complex="bold"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weight="bold" style:font-weight-asian="bold" style:font-weight-complex="bold" style:font-size-complex="12pt"/>
    </style:style>
    <style:style style:name="P1090" style:parent-style-name="Normal" style:family="paragraph">
      <style:paragraph-properties fo:text-align="justify"/>
      <style:text-properties fo:font-weight="bold" style:font-weight-asian="bold" style:font-weight-complex="bold" style:font-size-complex="12pt"/>
    </style:style>
    <style:style style:name="P1091" style:parent-style-name="Normal" style:family="paragraph">
      <style:paragraph-properties fo:text-align="justify">
        <style:tab-stops>
          <style:tab-stop style:type="left" style:position="3.4583in"/>
        </style:tab-stops>
      </style:paragraph-properties>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text-properties style:font-weight-complex="bold" style:font-size-complex="12pt"/>
    </style:style>
    <style:style style:name="P1094" style:parent-style-name="Normal" style:family="paragraph">
      <style:paragraph-properties fo:text-align="justify"/>
      <style:text-properties fo:font-weight="bold" style:font-weight-asian="bold" style:font-weight-complex="bold" style:font-size-complex="12pt"/>
    </style:style>
    <style:style style:name="P1095" style:parent-style-name="Normal" style:family="paragraph">
      <style:paragraph-properties fo:text-align="justify"/>
      <style:text-properties style:font-weight-complex="bold" style:font-size-complex="12pt"/>
    </style:style>
    <style:style style:name="P1096" style:parent-style-name="Normal" style:family="paragraph">
      <style:paragraph-properties fo:text-align="justify" fo:text-indent="0.875in"/>
      <style:text-properties style:font-weight-complex="bold"/>
    </style:style>
    <style:style style:name="P1097" style:parent-style-name="Normal" style:family="paragraph">
      <style:paragraph-properties fo:text-align="justify" fo:text-indent="0.875in"/>
    </style:style>
    <style:style style:name="T1098" style:parent-style-name="DefaultParagraphFont" style:family="text">
      <style:text-properties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05" style:parent-style-name="DefaultParagraphFont" style:family="text">
      <style:text-properties style:font-weight-complex="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875in"/>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style>
    <style:style style:name="T1109" style:parent-style-name="DefaultParagraphFont" style:family="text">
      <style:text-properties fo:font-weight="bold" style:font-weight-asian="bold"/>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style>
    <style:style style:name="T1111" style:parent-style-name="DefaultParagraphFont" style:family="text">
      <style:text-properties style:text-line-through-style="solid" style:text-line-through-width="auto" style:text-line-through-color="font-color" style:text-line-through-mode="continuous" style:text-line-through-type="single"/>
    </style:style>
    <style:style style:name="T1112" style:parent-style-name="DefaultParagraphFont" style:family="text">
      <style:text-properties style:text-line-through-style="solid" style:text-line-through-width="auto" style:text-line-through-color="font-color" style:text-line-through-mode="continuous" style:text-line-through-type="single"/>
    </style:style>
    <style:style style:name="T1113" style:parent-style-name="DefaultParagraphFont" style:family="text">
      <style:text-properties fo:font-weight="bold" style:font-weight-asian="bold"/>
    </style:style>
    <style:style style:name="T1114" style:parent-style-name="DefaultParagraphFont" style:family="text">
      <style:text-properties style:text-line-through-style="solid" style:text-line-through-width="auto" style:text-line-through-color="font-color" style:text-line-through-mode="continuous" style:text-line-through-type="single"/>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875in"/>
    </style:style>
    <style:style style:name="T1121" style:parent-style-name="DefaultParagraphFont" style:family="text">
      <style:text-properties fo:font-weight="bold" style:font-weight-asian="bold"/>
    </style:style>
    <style:style style:name="T1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style>
    <style:style style:name="T1124" style:parent-style-name="DefaultParagraphFont" style:family="text">
      <style:text-properties fo:font-weight="bold" style:font-weight-asian="bold"/>
    </style:style>
    <style:style style:name="T1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6" style:parent-style-name="Normal" style:family="paragraph">
      <style:paragraph-properties fo:text-align="justify"/>
      <style:text-properties fo:font-weight="bold" style:font-weight-asian="bold" style:font-weight-complex="bold"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weight="bold" style:font-weight-asian="bold" style:font-weight-complex="bold" style:font-size-complex="12pt"/>
    </style:style>
    <style:style style:name="P1138" style:parent-style-name="Normal" style:family="paragraph">
      <style:paragraph-properties fo:text-align="justify"/>
      <style:text-properties fo:font-weight="bold" style:font-weight-asian="bold" style:font-weight-complex="bold" style:font-size-complex="12pt"/>
    </style:style>
    <style:style style:name="P1139" style:parent-style-name="Normal" style:family="paragraph">
      <style:paragraph-properties fo:text-align="justify">
        <style:tab-stops>
          <style:tab-stop style:type="left" style:position="3.4583in"/>
        </style:tab-stops>
      </style:paragraph-properties>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style:text-properties style:font-weight-complex="bold" style:font-size-complex="12pt"/>
    </style:style>
    <style:style style:name="P1142" style:parent-style-name="Normal" style:family="paragraph">
      <style:paragraph-properties fo:text-align="justify"/>
      <style:text-properties fo:font-weight="bold" style:font-weight-asian="bold" style:font-weight-complex="bold" style:font-size-complex="12pt"/>
    </style:style>
    <style:style style:name="P1143" style:parent-style-name="Normal" style:family="paragraph">
      <style:paragraph-properties fo:text-align="justify"/>
      <style:text-properties style:font-weight-complex="bold" style:font-size-complex="12pt"/>
    </style:style>
    <style:style style:name="P1144" style:parent-style-name="Normal" style:family="paragraph">
      <style:paragraph-properties fo:text-align="justify" fo:text-indent="0.875in"/>
      <style:text-properties style:font-weight-complex="bold"/>
    </style:style>
    <style:style style:name="P1145" style:parent-style-name="Normal" style:family="paragraph">
      <style:paragraph-properties fo:text-align="justify" fo:text-indent="0.875in"/>
    </style:style>
    <style:style style:name="T1146" style:parent-style-name="DefaultParagraphFont" style:family="text">
      <style:text-properties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87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875in"/>
      <style:text-properties fo:font-weight="bold" style:font-weight-asian="bold"/>
    </style:style>
    <style:style style:name="P1156" style:parent-style-name="Normal" style:family="paragraph">
      <style:paragraph-properties fo:text-align="justify" fo:text-indent="0.875in" fo:background-color="#FFFFFF"/>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875in" fo:background-color="#FFFFFF"/>
    </style:style>
    <style:style style:name="T1161" style:parent-style-name="DefaultParagraphFont" style:family="text">
      <style:text-properties style:text-line-through-style="solid" style:text-line-through-width="auto" style:text-line-through-color="font-color" style:text-line-through-mode="continuous" style:text-line-through-type="single"/>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style:text-line-through-style="solid" style:text-line-through-width="auto" style:text-line-through-color="font-color" style:text-line-through-mode="continuous" style:text-line-through-type="single"/>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style:text-line-through-style="solid" style:text-line-through-width="auto" style:text-line-through-color="font-color" style:text-line-through-mode="continuous" style:text-line-through-type="single"/>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style>
    <style:style style:name="T1169" style:parent-style-name="DefaultParagraphFont" style:family="text">
      <style:text-properties fo:font-weight="bold" style:font-weight-asian="bold"/>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875in" fo:background-color="#FFFFFF"/>
      <style:text-properties fo:font-weight="bold" style:font-weight-asian="bold"/>
    </style:style>
    <style:style style:name="P1173" style:parent-style-name="Normal" style:family="paragraph">
      <style:paragraph-properties fo:text-align="justify" fo:text-indent="0.875in"/>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style:font-weight-complex="bold"/>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style:font-size-complex="12pt"/>
    </style:style>
    <style:style style:name="P1194" style:parent-style-name="Normal" style:family="paragraph">
      <style:paragraph-properties fo:text-align="justify"/>
      <style:text-properties fo:font-weight="bold" style:font-weight-asian="bold" style:font-weight-complex="bold" style:font-size-complex="12pt"/>
    </style:style>
    <style:style style:name="P1195" style:parent-style-name="Normal" style:family="paragraph">
      <style:paragraph-properties fo:text-align="justify">
        <style:tab-stops>
          <style:tab-stop style:type="left" style:position="3.4583in"/>
        </style:tab-stops>
      </style:paragraph-properties>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style:text-properties style:font-weight-complex="bold" style:font-size-complex="12pt"/>
    </style:style>
    <style:style style:name="P1198" style:parent-style-name="Normal" style:family="paragraph">
      <style:paragraph-properties fo:text-align="justify"/>
      <style:text-properties fo:font-weight="bold" style:font-weight-asian="bold" style:font-weight-complex="bold" style:font-size-complex="12pt"/>
    </style:style>
    <style:style style:name="P1199" style:parent-style-name="Normal" style:family="paragraph">
      <style:paragraph-properties fo:text-align="justify"/>
      <style:text-properties style:font-weight-complex="bold" style:font-size-complex="12pt"/>
    </style:style>
    <style:style style:name="P1200" style:parent-style-name="Normal" style:family="paragraph">
      <style:paragraph-properties fo:text-align="justify" fo:text-indent="0.875in"/>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875in" fo:background-color="#FFFFFF"/>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875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weight-complex="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style:font-size-complex="12pt"/>
    </style:style>
    <style:style style:name="P1229" style:parent-style-name="Normal" style:family="paragraph">
      <style:paragraph-properties fo:text-align="justify"/>
      <style:text-properties fo:font-weight="bold" style:font-weight-asian="bold" style:font-weight-complex="bold" style:font-size-complex="12pt"/>
    </style:style>
    <style:style style:name="P1230" style:parent-style-name="Normal" style:family="paragraph">
      <style:paragraph-properties fo:text-align="justify">
        <style:tab-stops>
          <style:tab-stop style:type="left" style:position="3.4583in"/>
        </style:tab-stops>
      </style:paragraph-properties>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style:text-properties style:font-weight-complex="bold" style:font-size-complex="12pt"/>
    </style:style>
    <style:style style:name="P1233" style:parent-style-name="Normal" style:family="paragraph">
      <style:paragraph-properties fo:text-align="justify"/>
      <style:text-properties fo:font-weight="bold" style:font-weight-asian="bold" style:font-weight-complex="bold" style:font-size-complex="12pt"/>
    </style:style>
    <style:style style:name="P1234" style:parent-style-name="Normal" style:family="paragraph">
      <style:paragraph-properties fo:text-align="justify"/>
      <style:text-properties style:font-weight-complex="bold" style:font-size-complex="12pt"/>
    </style:style>
    <style:style style:name="P1235" style:parent-style-name="Normal" style:family="paragraph">
      <style:paragraph-properties fo:text-align="justify" fo:text-indent="0.875in"/>
    </style:style>
    <style:style style:name="P1236" style:parent-style-name="Normal" style:family="paragraph">
      <style:paragraph-properties fo:text-align="justify" fo:text-indent="0.875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875in"/>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style:text-line-through-style="solid" style:text-line-through-width="auto" style:text-line-through-color="font-color" style:text-line-through-mode="continuous" style:text-line-through-type="single"/>
    </style:style>
    <style:style style:name="T1246" style:parent-style-name="DefaultParagraphFont" style:family="text">
      <style:text-properties fo:font-weight="bold" style:font-weight-asian="bold"/>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875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fo:color="#FF0000"/>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875in"/>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9" style:parent-style-name="DefaultParagraphFont" style:family="text">
      <style:text-properties fo:font-weight="bold" style:font-weight-asian="bold"/>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style>
    <style:style style:name="T1271" style:parent-style-name="DefaultParagraphFont" style:family="text">
      <style:text-properties fo:font-weight="bold" style:font-weight-asian="bold"/>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style>
    <style:style style:name="T1273" style:parent-style-name="DefaultParagraphFont" style:family="text">
      <style:text-properties fo:font-weight="bold" style:font-weight-asian="bold"/>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875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875in"/>
      <style:text-properties fo:font-weight="bold" style:font-weight-asian="bold" style:font-weight-complex="bold"/>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style:font-size-complex="12pt"/>
    </style:style>
    <style:style style:name="P1295" style:parent-style-name="Normal" style:family="paragraph">
      <style:paragraph-properties fo:text-align="justify">
        <style:tab-stops>
          <style:tab-stop style:type="left" style:position="3.4583in"/>
        </style:tab-stops>
      </style:paragraph-properties>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style:text-properties style:font-weight-complex="bold" style:font-size-complex="12pt"/>
    </style:style>
    <style:style style:name="P1298" style:parent-style-name="Normal" style:family="paragraph">
      <style:paragraph-properties fo:text-align="justify"/>
      <style:text-properties fo:font-weight="bold" style:font-weight-asian="bold" style:font-weight-complex="bold" style:font-size-complex="12pt"/>
    </style:style>
    <style:style style:name="P1299" style:parent-style-name="Normal" style:family="paragraph">
      <style:paragraph-properties fo:text-align="justify"/>
      <style:text-properties style:font-weight-complex="bold" style:font-size-complex="12pt"/>
    </style:style>
    <style:style style:name="P1300" style:parent-style-name="Normal" style:family="paragraph">
      <style:paragraph-properties fo:text-align="justify" fo:text-indent="0.875in"/>
      <style:text-properties style:font-weight-complex="bold"/>
    </style:style>
    <style:style style:name="P1301" style:parent-style-name="Normal" style:family="paragraph">
      <style:paragraph-properties fo:text-align="justify" fo:text-indent="0.875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text-align="justify" fo:text-indent="0.875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1" style:parent-style-name="Normal" style:family="paragraph">
      <style:paragraph-properties fo:text-align="justify" fo:text-indent="0.875in"/>
      <style:text-properties fo:font-weight="bold" style:font-weight-asian="bold"/>
    </style:style>
    <style:style style:name="P1312" style:parent-style-name="Normal" style:family="paragraph">
      <style:paragraph-properties fo:text-align="justify" fo:text-indent="0.875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313" style:parent-style-name="Normal" style:family="paragraph">
      <style:paragraph-properties fo:text-align="justify" fo:text-indent="0.875in"/>
      <style:text-properties fo:font-weight="bold" style:font-weight-asian="bold" style:font-weight-complex="bold"/>
    </style:style>
    <style:style style:name="P1314" style:parent-style-name="Normal" style:family="paragraph">
      <style:paragraph-properties fo:text-align="justify" fo:text-indent="0.875in"/>
    </style:style>
    <style:style style:name="T1315" style:parent-style-name="DefaultParagraphFont" style:family="text">
      <style:text-properties style:font-weight-complex="bold"/>
    </style:style>
    <style:style style:name="T1316" style:parent-style-name="DefaultParagraphFont" style:family="text">
      <style:text-properties fo:font-weight="bold" style:font-weight-asian="bold"/>
    </style:style>
    <style:style style:name="T1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8" style:parent-style-name="DefaultParagraphFont" style:family="text">
      <style:text-properties fo:font-weight="bold" style:font-weight-asian="bold"/>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875in"/>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4" style:parent-style-name="Normal" style:family="paragraph">
      <style:paragraph-properties fo:text-align="justify" fo:text-indent="0.875in"/>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875in"/>
      <style:text-properties style:font-size-complex="12pt" style:language-asian="lt" style:country-asian="LT"/>
    </style:style>
    <style:style style:name="P1328" style:parent-style-name="Normal" style:family="paragraph">
      <style:paragraph-properties fo:text-align="justify" fo:text-indent="0.875in"/>
      <style:text-properties fo:font-weight="bold" style:font-weight-asian="bold" style:font-weight-complex="bold" fo:color="#000000"/>
    </style:style>
    <style:style style:name="P1329" style:parent-style-name="Normal" style:family="paragraph">
      <style:paragraph-properties fo:text-align="justify" fo:text-indent="0.875in"/>
    </style:style>
    <style:style style:name="T1330" style:parent-style-name="DefaultParagraphFont" style:family="text">
      <style:text-properties style:text-line-through-style="solid" style:text-line-through-width="auto" style:text-line-through-color="font-color" style:text-line-through-mode="continuous" style:text-line-through-type="single"/>
    </style:style>
    <style:style style:name="P1331" style:parent-style-name="Normal" style:family="paragraph">
      <style:paragraph-properties fo:text-align="justify" fo:text-indent="0.875in"/>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875in"/>
    </style:style>
    <style:style style:name="T1335" style:parent-style-name="DefaultParagraphFont" style:family="text">
      <style:text-properties fo:font-weight="bold" style:font-weight-asian="bold"/>
    </style:style>
    <style:style style:name="T1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7" style:parent-style-name="DefaultParagraphFont" style:family="text">
      <style:text-properties style:text-line-through-style="solid" style:text-line-through-width="auto" style:text-line-through-color="font-color" style:text-line-through-mode="continuous" style:text-line-through-type="single"/>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918in"/>
      <style:text-properties style:font-size-complex="12pt" style:language-asian="lt" style:country-asian="LT"/>
    </style:style>
    <style:style style:name="P1340" style:parent-style-name="Normal" style:family="paragraph">
      <style:paragraph-properties fo:text-align="justify" fo:text-indent="0.875in"/>
      <style:text-properties fo:font-weight="bold" style:font-weight-asian="bold"/>
    </style:style>
    <style:style style:name="P1341" style:parent-style-name="Normal" style:family="paragraph">
      <style:paragraph-properties fo:text-align="justify" fo:text-indent="0.875in"/>
    </style:style>
    <style:style style:name="T1342" style:parent-style-name="DefaultParagraphFont" style:family="text">
      <style:text-properties fo:font-weight="bold" style:font-weight-asian="bold"/>
    </style:style>
    <style:style style:name="T1343" style:parent-style-name="DefaultParagraphFont" style:family="text">
      <style:text-properties style:text-line-through-style="solid" style:text-line-through-width="auto" style:text-line-through-color="font-color" style:text-line-through-mode="continuous" style:text-line-through-type="single"/>
    </style:style>
    <style:style style:name="T1344" style:parent-style-name="DefaultParagraphFont" style:family="text">
      <style:text-properties fo:font-weight="bold" style:font-weight-asian="bold"/>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9013in"/>
      <style:text-properties fo:font-weight="bold" style:font-weight-asian="bold" style:language-asian="zh" style:country-asian="CN"/>
    </style:style>
    <style:style style:name="P1348" style:parent-style-name="Normal" style:family="paragraph">
      <style:paragraph-properties fo:text-align="justify" fo:text-indent="0.875in"/>
    </style:style>
    <style:style style:name="T1349" style:parent-style-name="DefaultParagraphFont" style:family="text">
      <style:text-properties fo:font-weight="bold" style:font-weight-asian="bold" style:language-asian="zh" style:country-asian="C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language-asian="zh" style:country-asian="CN"/>
    </style:style>
    <style:style style:name="P1352" style:parent-style-name="Normal" style:family="paragraph">
      <style:paragraph-properties fo:text-align="justify" fo:text-indent="0.875in"/>
      <style:text-properties fo:font-weight="bold" style:font-weight-asian="bold" style:font-size-complex="12pt" style:language-asian="lt" style:country-asian="LT"/>
    </style:style>
    <style:style style:name="P1353" style:parent-style-name="Normal" style:family="paragraph">
      <style:paragraph-properties fo:text-align="justify" fo:text-indent="0.875in"/>
      <style:text-properties fo:font-weight="bold" style:font-weight-asian="bold" style:font-weight-complex="bold"/>
    </style:style>
    <style:style style:name="P1354" style:parent-style-name="Normal" style:family="paragraph">
      <style:paragraph-properties fo:text-align="justify" fo:text-indent="0.875in"/>
    </style:style>
    <style:style style:name="T1355" style:parent-style-name="DefaultParagraphFont" style:family="text">
      <style:text-properties style:text-line-through-style="solid" style:text-line-through-width="auto" style:text-line-through-color="font-color" style:text-line-through-mode="continuous" style:text-line-through-type="single"/>
    </style:style>
    <style:style style:name="P1356" style:parent-style-name="Normal" style:family="paragraph">
      <style:paragraph-properties fo:text-align="justify" fo:text-indent="0.875in"/>
    </style:style>
    <style:style style:name="T1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0" style:parent-style-name="DefaultParagraphFont" style:family="text">
      <style:text-properties style:text-line-through-style="solid" style:text-line-through-width="auto" style:text-line-through-color="font-color" style:text-line-through-mode="continuous" style:text-line-through-type="single"/>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3"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4"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5"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6" style:parent-style-name="Normal" style:family="paragraph">
      <style:paragraph-properties fo:text-indent="0.875in"/>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style:font-weight-complex="bold"/>
    </style:style>
    <style:style style:name="P1371" style:parent-style-name="Normal" style:family="paragraph">
      <style:paragraph-properties fo:text-align="justify" fo:text-indent="0.875in"/>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875in"/>
    </style:style>
    <style:style style:name="T1374" style:parent-style-name="DefaultParagraphFont" style:family="text">
      <style:text-properties fo:font-weight="bold" style:font-weight-asian="bold"/>
    </style:style>
    <style:style style:name="T1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1" style:parent-style-name="Normal" style:family="paragraph">
      <style:paragraph-properties fo:text-align="justify" fo:text-indent="0.875in"/>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style:text-line-through-style="solid" style:text-line-through-width="auto" style:text-line-through-color="font-color" style:text-line-through-mode="continuous" style:text-line-through-type="single"/>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875in"/>
      <style:text-properties style:font-size-complex="12pt" style:language-asian="lt" style:country-asian="LT"/>
    </style:style>
    <style:style style:name="P1389" style:parent-style-name="Normal" style:family="paragraph">
      <style:paragraph-properties fo:text-align="justify" fo:margin-left="1.8708in" fo:text-indent="-0.9958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2" style:parent-style-name="DefaultParagraphFont" style:family="text">
      <style:text-properties style:text-line-through-style="solid" style:text-line-through-width="auto" style:text-line-through-color="font-color" style:text-line-through-mode="continuous" style:text-line-through-type="single"/>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875in"/>
    </style:style>
    <style:style style:name="T1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style:text-line-through-style="solid" style:text-line-through-width="auto" style:text-line-through-color="font-color" style:text-line-through-mode="continuous" style:text-line-through-type="single"/>
    </style:style>
    <style:style style:name="T1402" style:parent-style-name="DefaultParagraphFont" style:family="text">
      <style:text-properties fo:font-weight="bold" style:font-weight-asian="bold"/>
    </style:style>
    <style:style style:name="T14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4" style:parent-style-name="DefaultParagraphFont" style:family="text">
      <style:text-properties fo:font-weight="bold" style:font-weight-asian="bold"/>
    </style:style>
    <style:style style:name="T1405" style:parent-style-name="DefaultParagraphFont" style:family="text">
      <style:text-properties style:text-line-through-style="solid" style:text-line-through-width="auto" style:text-line-through-color="font-color" style:text-line-through-mode="continuous" style:text-line-through-type="single"/>
    </style:style>
    <style:style style:name="T1406" style:parent-style-name="DefaultParagraphFont" style:family="text">
      <style:text-properties fo:font-weight="bold" style:font-weight-asian="bold"/>
    </style:style>
    <style:style style:name="T1407" style:parent-style-name="DefaultParagraphFont" style:family="text">
      <style:text-properties style:text-line-through-style="solid" style:text-line-through-width="auto" style:text-line-through-color="font-color" style:text-line-through-mode="continuous" style:text-line-through-type="single"/>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style>
    <style:style style:name="T1409" style:parent-style-name="DefaultParagraphFont" style:family="text">
      <style:text-properties fo:font-weight="bold" style:font-weight-asian="bold"/>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style>
    <style:style style:name="T1414" style:parent-style-name="DefaultParagraphFont" style:family="text">
      <style:text-properties fo:font-weight="bold" style:font-weight-asian="bold"/>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style>
    <style:style style:name="P1416" style:parent-style-name="Normal" style:family="paragraph">
      <style:paragraph-properties fo:text-align="justify" fo:text-indent="0.875in"/>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2" style:parent-style-name="Normal" style:family="paragraph">
      <style:paragraph-properties fo:text-align="justify" fo:text-indent="0.875in"/>
      <style:text-properties fo:font-weight="bold" style:font-weight-asian="bold"/>
    </style:style>
    <style:style style:name="P1423" style:parent-style-name="Normal" style:family="paragraph">
      <style:paragraph-properties fo:text-align="justify" fo:text-indent="0.875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875in"/>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font-weight-complex="bold"/>
    </style:style>
    <style:style style:name="P1430" style:parent-style-name="Default" style:family="paragraph">
      <style:paragraph-properties fo:text-align="justify" fo:text-indent="0.9in"/>
      <style:text-properties style:font-name="Times New Roman" style:font-name-complex="Times New Roman" fo:font-weight="bold" style:font-weight-asian="bold"/>
    </style:style>
    <style:style style:name="P1431" style:parent-style-name="Default" style:family="paragraph">
      <style:paragraph-properties fo:text-align="justify" fo:text-indent="0.9in"/>
      <style:text-properties style:font-name="Times New Roman" style:font-name-complex="Times New Roman" fo:font-weight="bold" style:font-weight-asian="bold"/>
    </style:style>
    <style:style style:name="P1432" style:parent-style-name="Normal" style:family="paragraph">
      <style:paragraph-properties fo:text-align="justify" fo:text-indent="0.875in"/>
    </style:style>
    <style:style style:name="T1433" style:parent-style-name="DefaultParagraphFont" style:family="text">
      <style:text-properties style:text-line-through-style="solid" style:text-line-through-width="auto" style:text-line-through-color="font-color" style:text-line-through-mode="continuous" style:text-line-through-type="single"/>
    </style:style>
    <style:style style:name="T1434" style:parent-style-name="DefaultParagraphFont" style:family="text">
      <style:text-properties fo:font-weight="bold" style:font-weight-asian="bold"/>
    </style:style>
    <style:style style:name="T14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style>
    <style:style style:name="T1438" style:parent-style-name="DefaultParagraphFont" style:family="text">
      <style:text-properties style:text-line-through-style="solid" style:text-line-through-width="auto" style:text-line-through-color="font-color" style:text-line-through-mode="continuous" style:text-line-through-type="single"/>
    </style:style>
    <style:style style:name="T1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875in"/>
      <style:text-properties style:font-size-complex="12pt" style:language-asian="lt" style:country-asian="LT"/>
    </style:style>
    <style:style style:name="P1443" style:parent-style-name="Normal" style:family="paragraph">
      <style:paragraph-properties fo:text-align="justify" fo:text-indent="0.875in"/>
      <style:text-properties fo:font-weight="bold" style:font-weight-asian="bold" style:font-weight-complex="bold"/>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style:font-weight-complex="bold" style:font-size-complex="12pt"/>
    </style:style>
    <style:style style:name="P1455" style:parent-style-name="Normal" style:family="paragraph">
      <style:paragraph-properties fo:text-align="justify">
        <style:tab-stops>
          <style:tab-stop style:type="left" style:position="3.4583in"/>
        </style:tab-stops>
      </style:paragraph-properties>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style:text-properties style:font-weight-complex="bold" style:font-size-complex="12pt"/>
    </style:style>
    <style:style style:name="P1458" style:parent-style-name="Normal" style:family="paragraph">
      <style:paragraph-properties fo:text-align="justify"/>
      <style:text-properties fo:font-weight="bold" style:font-weight-asian="bold" style:font-weight-complex="bold" style:font-size-complex="12pt"/>
    </style:style>
    <style:style style:name="P1459" style:parent-style-name="Normal" style:family="paragraph">
      <style:paragraph-properties fo:text-align="justify"/>
      <style:text-properties style:font-weight-complex="bold" style:font-size-complex="12pt"/>
    </style:style>
    <style:style style:name="P1460" style:parent-style-name="Normal" style:family="paragraph">
      <style:paragraph-properties fo:text-align="justify" fo:text-indent="0.875in"/>
      <style:text-properties fo:font-weight="bold" style:font-weight-asian="bold"/>
    </style:style>
    <style:style style:name="P1461" style:parent-style-name="Normal" style:family="paragraph">
      <style:paragraph-properties fo:text-align="justify" fo:text-indent="0.8625in"/>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justify" fo:text-indent="0.875in"/>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875in"/>
    </style:style>
    <style:style style:name="T1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875in"/>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style>
    <style:style style:name="T1487" style:parent-style-name="DefaultParagraphFont" style:family="text">
      <style:text-properties fo:font-weight="bold" style:font-weight-asian="bold"/>
    </style:style>
    <style:style style:name="T1488" style:parent-style-name="DefaultParagraphFont" style:family="text">
      <style:text-properties style:text-line-through-style="solid" style:text-line-through-width="auto" style:text-line-through-color="font-color" style:text-line-through-mode="continuous" style:text-line-through-type="single"/>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87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875in"/>
      <style:text-properties fo:font-weight="bold" style:font-weight-asian="bold" style:font-weight-complex="bold"/>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3.4583in"/>
        </style:tab-stops>
      </style:paragraph-properties>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style:tab-stops>
          <style:tab-stop style:type="left" style:position="3.4583in"/>
        </style:tab-stops>
      </style:paragraph-properties>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style:text-properties style:font-weight-complex="bold" style:font-size-complex="12pt"/>
    </style:style>
    <style:style style:name="P1520" style:parent-style-name="Normal" style:family="paragraph">
      <style:paragraph-properties fo:text-align="justify"/>
      <style:text-properties fo:font-weight="bold" style:font-weight-asian="bold" style:font-weight-complex="bold" style:font-size-complex="12pt"/>
    </style:style>
    <style:style style:name="P1521" style:parent-style-name="Normal" style:family="paragraph">
      <style:paragraph-properties fo:text-align="justify"/>
      <style:text-properties style:font-weight-complex="bold" style:font-size-complex="12pt"/>
    </style:style>
    <style:style style:name="P1522" style:parent-style-name="Normal" style:family="paragraph">
      <style:paragraph-properties fo:text-align="justify" fo:text-indent="0.875in"/>
      <style:text-properties fo:font-weight="bold" style:font-weight-asian="bold" style:font-weight-complex="bold"/>
    </style:style>
    <style:style style:name="P1523" style:parent-style-name="Normal" style:family="paragraph">
      <style:paragraph-properties fo:text-align="justify" fo:text-indent="0.875in"/>
    </style:style>
    <style:style style:name="T1524" style:parent-style-name="DefaultParagraphFont" style:family="text">
      <style:text-properties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875in"/>
    </style:style>
    <style:style style:name="T15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875in"/>
      <style:text-properties fo:font-weight="bold" style:font-weight-asian="bold" style:font-weight-complex="bold"/>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3.4583in"/>
        </style:tab-stops>
      </style:paragraph-properties>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style:tab-stops>
          <style:tab-stop style:type="left" style:position="3.4583in"/>
        </style:tab-stops>
      </style:paragraph-properties>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style:text-properties style:font-weight-complex="bold" style:font-size-complex="12pt"/>
    </style:style>
    <style:style style:name="P1545" style:parent-style-name="Normal" style:family="paragraph">
      <style:paragraph-properties fo:text-align="justify"/>
      <style:text-properties fo:font-weight="bold" style:font-weight-asian="bold" style:font-weight-complex="bold" style:font-size-complex="12pt"/>
    </style:style>
    <style:style style:name="P1546" style:parent-style-name="Normal" style:family="paragraph">
      <style:paragraph-properties fo:text-align="justify"/>
      <style:text-properties style:font-weight-complex="bold" style:font-size-complex="12pt"/>
    </style:style>
    <style:style style:name="P1547" style:parent-style-name="Normal" style:family="paragraph">
      <style:paragraph-properties fo:text-align="justify" fo:text-indent="0.875in"/>
      <style:text-properties fo:font-weight="bold" style:font-weight-asian="bold"/>
    </style:style>
    <style:style style:name="P1548" style:parent-style-name="Normal" style:family="paragraph">
      <style:paragraph-properties fo:text-align="justify" fo:text-indent="0.875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875in"/>
    </style:style>
    <style:style style:name="T1555" style:parent-style-name="DefaultParagraphFont" style:family="text">
      <style:text-properties style:text-line-through-style="solid" style:text-line-through-width="auto" style:text-line-through-color="font-color" style:text-line-through-mode="continuous" style:text-line-through-type="single"/>
    </style:style>
    <style:style style:name="T1556" style:parent-style-name="DefaultParagraphFont" style:family="text">
      <style:text-properties fo:font-weight="bold" style:font-weight-asian="bold"/>
    </style:style>
    <style:style style:name="T1557" style:parent-style-name="DefaultParagraphFont" style:family="text">
      <style:text-properties style:text-line-through-style="solid" style:text-line-through-width="auto" style:text-line-through-color="font-color" style:text-line-through-mode="continuous" style:text-line-through-type="single"/>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text-indent="0.87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style>
    <style:style style:name="T1567" style:parent-style-name="DefaultParagraphFont" style:family="text">
      <style:text-properties style:text-line-through-style="solid" style:text-line-through-width="auto" style:text-line-through-color="font-color" style:text-line-through-mode="continuous" style:text-line-through-type="single"/>
    </style:style>
    <style:style style:name="T15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69" style:parent-style-name="DefaultParagraphFont" style:family="text">
      <style:text-properties style:text-line-through-style="solid" style:text-line-through-width="auto" style:text-line-through-color="font-color" style:text-line-through-mode="continuous" style:text-line-through-type="single"/>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875in"/>
      <style:text-properties fo:font-weight="bold" style:font-weight-asian="bold" style:font-weight-complex="bold"/>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weight-complex="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3.4583in"/>
        </style:tab-stops>
      </style:paragraph-properties>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style:tab-stops>
          <style:tab-stop style:type="left" style:position="3.4583in"/>
        </style:tab-stops>
      </style:paragraph-properties>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style:text-properties style:font-weight-complex="bold" style:font-size-complex="12pt"/>
    </style:style>
    <style:style style:name="P1587" style:parent-style-name="Normal" style:family="paragraph">
      <style:paragraph-properties fo:text-align="justify"/>
      <style:text-properties fo:font-weight="bold" style:font-weight-asian="bold" style:font-weight-complex="bold" style:font-size-complex="12pt"/>
    </style:style>
    <style:style style:name="P1588" style:parent-style-name="Normal" style:family="paragraph">
      <style:paragraph-properties fo:text-align="justify"/>
      <style:text-properties style:font-weight-complex="bold" style:font-size-complex="12pt"/>
    </style:style>
    <style:style style:name="P1589" style:parent-style-name="Normal" style:family="paragraph">
      <style:paragraph-properties fo:text-align="justify" fo:text-indent="0.875in"/>
      <style:text-properties fo:font-weight="bold" style:font-weight-asian="bold"/>
    </style:style>
    <style:style style:name="P1590" style:parent-style-name="Normal" style:family="paragraph">
      <style:paragraph-properties fo:text-align="justify" fo:text-indent="0.875in"/>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875in"/>
    </style:style>
    <style:style style:name="T1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style>
    <style:style style:name="T16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9in"/>
    </style:style>
    <style:style style:name="T1611" style:parent-style-name="DefaultParagraphFont" style:family="text">
      <style:text-properties fo:font-weight="bold" style:font-weight-asian="bold"/>
    </style:style>
    <style:style style:name="T16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3" style:parent-style-name="DefaultParagraphFont" style:family="text">
      <style:text-properties fo:font-weight="bold" style:font-weight-asian="bold"/>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9in"/>
    </style:style>
    <style:style style:name="T16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9in"/>
    </style:style>
    <style:style style:name="P1621" style:parent-style-name="Normal" style:family="paragraph">
      <style:paragraph-properties fo:text-align="justify"/>
    </style:style>
    <style:style style:name="T1622" style:parent-style-name="DefaultParagraphFont" style:family="text">
      <style:text-properties style:text-line-through-style="solid" style:text-line-through-width="auto" style:text-line-through-color="font-color" style:text-line-through-mode="continuous" style:text-line-through-type="single"/>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style:style>
    <style:style style:name="T1626" style:parent-style-name="DefaultParagraphFont" style:family="text">
      <style:text-properties style:text-line-through-style="solid" style:text-line-through-width="auto" style:text-line-through-color="font-color" style:text-line-through-mode="continuous" style:text-line-through-type="single"/>
    </style:style>
    <style:style style:name="P1627" style:parent-style-name="Normal" style:family="paragraph">
      <style:paragraph-properties fo:text-align="justify"/>
    </style:style>
    <style:style style:name="T1628" style:parent-style-name="DefaultParagraphFont" style:family="text">
      <style:text-properties style:text-line-through-style="solid" style:text-line-through-width="auto" style:text-line-through-color="font-color" style:text-line-through-mode="continuous" style:text-line-through-type="single"/>
    </style:style>
    <style:style style:name="T1629" style:parent-style-name="DefaultParagraphFont" style:family="text">
      <style:text-properties fo:font-weight="bold" style:font-weight-asian="bold"/>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875in"/>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875in"/>
      <style:text-properties fo:font-weight="bold" style:font-weight-asian="bold"/>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weight-complex="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3.4583in"/>
        </style:tab-stops>
      </style:paragraph-properties>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style:tab-stops>
          <style:tab-stop style:type="left" style:position="3.4583in"/>
        </style:tab-stops>
      </style:paragraph-properties>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style:text-properties style:font-weight-complex="bold" style:font-size-complex="12pt"/>
    </style:style>
    <style:style style:name="P1652" style:parent-style-name="Normal" style:family="paragraph">
      <style:paragraph-properties fo:text-align="justify"/>
      <style:text-properties fo:font-weight="bold" style:font-weight-asian="bold" style:font-weight-complex="bold" style:font-size-complex="12pt"/>
    </style:style>
    <style:style style:name="P1653" style:parent-style-name="Normal" style:family="paragraph">
      <style:paragraph-properties fo:text-align="justify"/>
      <style:text-properties style:font-weight-complex="bold" style:font-size-complex="12pt"/>
    </style:style>
    <style:style style:name="P1654" style:parent-style-name="Normal" style:family="paragraph">
      <style:paragraph-properties fo:text-align="justify" fo:text-indent="0.875in"/>
      <style:text-properties fo:font-weight="bold" style:font-weight-asian="bold"/>
    </style:style>
    <style:style style:name="P1655" style:parent-style-name="Normal" style:family="paragraph">
      <style:paragraph-properties fo:text-align="justify" fo:text-indent="0.875in"/>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875in"/>
      <style:text-properties fo:font-weight="bold" style:font-weight-asian="bold"/>
    </style:style>
    <style:style style:name="P1661" style:parent-style-name="Normal" style:family="paragraph">
      <style:paragraph-properties fo:text-align="justify" fo:text-indent="0.875in"/>
      <style:text-properties fo:font-weight="bold" style:font-weight-asian="bold" style:font-size-complex="12pt"/>
    </style:style>
    <style:style style:name="P1662" style:parent-style-name="Normal" style:family="paragraph">
      <style:paragraph-properties fo:text-align="justify" fo:text-indent="0.87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language-asian="zh" style:country-asian="CN"/>
    </style:style>
    <style:style style:name="T1667" style:parent-style-name="DefaultParagraphFont" style:family="text">
      <style:text-properties fo:font-weight="bold" style:font-weight-asian="bold" style:font-size-complex="12pt" style:language-asian="zh" style:country-asian="CN"/>
    </style:style>
    <style:style style:name="T1668" style:parent-style-name="DefaultParagraphFont" style:family="text">
      <style:text-properties fo:font-weight="bold" style:font-weight-asian="bold" style:font-size-complex="12pt" style:language-asian="zh" style:country-asian="CN"/>
    </style:style>
    <style:style style:name="T1669" style:parent-style-name="DefaultParagraphFont" style:family="text">
      <style:text-properties fo:font-weight="bold" style:font-weight-asian="bold" style:font-size-complex="12pt" style:language-asian="zh" style:country-asian="C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875in"/>
      <style:text-properties fo:font-weight="bold" style:font-weight-asian="bold" style:font-size-complex="12pt"/>
    </style:style>
    <style:style style:name="P1686" style:parent-style-name="Normal" style:family="paragraph">
      <style:paragraph-properties fo:text-align="justify" fo:text-indent="0.87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875in"/>
      <style:text-properties fo:font-weight="bold" style:font-weight-asian="bold"/>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weight-complex="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3.4583in"/>
        </style:tab-stops>
      </style:paragraph-properties>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style:tab-stops>
          <style:tab-stop style:type="left" style:position="3.4583in"/>
        </style:tab-stops>
      </style:paragraph-properties>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style:text-properties style:font-weight-complex="bold" style:font-size-complex="12pt"/>
    </style:style>
    <style:style style:name="P1716" style:parent-style-name="Normal" style:family="paragraph">
      <style:paragraph-properties fo:text-align="justify"/>
      <style:text-properties fo:font-weight="bold" style:font-weight-asian="bold" style:font-weight-complex="bold" style:font-size-complex="12pt"/>
    </style:style>
    <style:style style:name="P1717" style:parent-style-name="Normal" style:family="paragraph">
      <style:paragraph-properties fo:text-align="justify"/>
      <style:text-properties style:font-weight-complex="bold" style:font-size-complex="12pt"/>
    </style:style>
    <style:style style:name="P1718" style:parent-style-name="Normal" style:family="paragraph">
      <style:paragraph-properties fo:text-align="justify" fo:text-indent="0.8861in"/>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875in"/>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8"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9"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0"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1" style:parent-style-name="Normal" style:family="paragraph">
      <style:paragraph-properties fo:text-align="justify" fo:text-indent="0.875in"/>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3" style:parent-style-name="Normal" style:family="paragraph">
      <style:paragraph-properties fo:text-align="justify" fo:text-indent="0.875in"/>
    </style:style>
    <style:style style:name="T1734" style:parent-style-name="DefaultParagraphFont" style:family="text">
      <style:text-properties style:text-line-through-style="solid" style:text-line-through-width="auto" style:text-line-through-color="font-color" style:text-line-through-mode="continuous" style:text-line-through-type="single"/>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8" style:parent-style-name="DefaultParagraphFont" style:family="text">
      <style:text-properties fo:font-weight="bold" style:font-weight-asian="bold"/>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875in"/>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875in"/>
      <style:text-properties fo:font-weight="bold" style:font-weight-asian="bold"/>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3.4583in"/>
        </style:tab-stops>
      </style:paragraph-properties>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style:tab-stops>
          <style:tab-stop style:type="left" style:position="3.4583in"/>
        </style:tab-stops>
      </style:paragraph-properties>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style:text-properties style:font-weight-complex="bold" style:font-size-complex="12pt"/>
    </style:style>
    <style:style style:name="P1765" style:parent-style-name="Normal" style:family="paragraph">
      <style:paragraph-properties fo:text-align="justify"/>
      <style:text-properties fo:font-weight="bold" style:font-weight-asian="bold" style:font-weight-complex="bold" style:font-size-complex="12pt"/>
    </style:style>
    <style:style style:name="P1766" style:parent-style-name="Normal" style:family="paragraph">
      <style:paragraph-properties fo:text-align="justify"/>
      <style:text-properties style:font-weight-complex="bold" style:font-size-complex="12pt"/>
    </style:style>
    <style:style style:name="P1767" style:parent-style-name="Normal" style:family="paragraph">
      <style:paragraph-properties fo:text-align="justify" fo:text-indent="0.875in"/>
      <style:text-properties fo:font-weight="bold" style:font-weight-asian="bold"/>
    </style:style>
    <style:style style:name="P1768" style:parent-style-name="Normal" style:family="paragraph">
      <style:paragraph-properties fo:text-align="justify" fo:text-indent="0.875in"/>
    </style:style>
    <style:style style:name="T1769" style:parent-style-name="DefaultParagraphFont" style:family="text">
      <style:text-properties fo:font-weight="bold" style:font-weight-asian="bold"/>
    </style:style>
    <style:style style:name="T1770" style:parent-style-name="DefaultParagraphFont" style:family="text">
      <style:text-properties style:text-line-through-style="solid" style:text-line-through-width="auto" style:text-line-through-color="font-color" style:text-line-through-mode="continuous" style:text-line-through-type="single"/>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justify" fo:text-indent="0.875in"/>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875in"/>
    </style:style>
    <style:style style:name="T1779" style:parent-style-name="DefaultParagraphFont" style:family="text">
      <style:text-properties style:text-line-through-style="solid" style:text-line-through-width="auto" style:text-line-through-color="font-color" style:text-line-through-mode="continuous" style:text-line-through-type="single"/>
    </style:style>
    <style:style style:name="T17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81" style:parent-style-name="DefaultParagraphFont" style:family="text">
      <style:text-properties style:text-line-through-style="solid" style:text-line-through-width="auto" style:text-line-through-color="font-color" style:text-line-through-mode="continuous" style:text-line-through-type="single"/>
    </style:style>
    <style:style style:name="P1782"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style>
    <style:style style:name="P1783" style:parent-style-name="Normal" style:family="paragraph">
      <style:paragraph-properties fo:text-align="justify" fo:text-indent="0.875in"/>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875in"/>
      <style:text-properties fo:font-weight="bold" style:font-weight-asian="bold" fo:color="#000000"/>
    </style:style>
    <style:style style:name="P1798" style:parent-style-name="Normal" style:family="paragraph">
      <style:paragraph-properties fo:text-align="justify" fo:text-indent="0.875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875in"/>
      <style:text-properties fo:font-weight="bold" style:font-weight-asian="bold" fo:color="#000000"/>
    </style:style>
    <style:style style:name="P1802" style:parent-style-name="Normal" style:family="paragraph">
      <style:paragraph-properties fo:text-align="justify" fo:margin-left="0.8861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weight-complex="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3.4583in"/>
        </style:tab-stops>
      </style:paragraph-properties>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style:tab-stops>
          <style:tab-stop style:type="left" style:position="3.4583in"/>
        </style:tab-stops>
      </style:paragraph-properties>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style:text-properties style:font-weight-complex="bold" style:font-size-complex="12pt"/>
    </style:style>
    <style:style style:name="P1818" style:parent-style-name="Normal" style:family="paragraph">
      <style:paragraph-properties fo:text-align="justify"/>
      <style:text-properties fo:font-weight="bold" style:font-weight-asian="bold" style:font-weight-complex="bold" style:font-size-complex="12pt"/>
    </style:style>
    <style:style style:name="P1819" style:parent-style-name="Normal" style:family="paragraph">
      <style:paragraph-properties fo:text-align="justify"/>
      <style:text-properties style:font-weight-complex="bold" style:font-size-complex="12pt"/>
    </style:style>
    <style:style style:name="P1820" style:parent-style-name="Normal" style:family="paragraph">
      <style:paragraph-properties fo:text-align="justify" fo:text-indent="0.875in"/>
      <style:text-properties fo:font-weight="bold" style:font-weight-asian="bold" fo:color="#000000"/>
    </style:style>
    <style:style style:name="P1821" style:parent-style-name="Normal" style:family="paragraph">
      <style:paragraph-properties fo:text-align="justify" fo:text-indent="0.875in"/>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875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875in"/>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875in"/>
      <style:text-properties fo:font-weight="bold" style:font-weight-asian="bold"/>
    </style:style>
    <style:style style:name="P1833" style:parent-style-name="Normal" style:family="paragraph">
      <style:paragraph-properties fo:text-align="justify" fo:margin-left="-0.0236in" fo:text-indent="0.8986in">
        <style:tab-stops/>
      </style:paragraph-properties>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margin-left="-0.0236in" fo:text-indent="0.8986in">
        <style:tab-stops/>
      </style:paragraph-properties>
      <style:text-properties fo:font-weight="bold" style:font-weight-asian="bold" fo:color="#000000"/>
    </style:style>
    <style:style style:name="P1837" style:parent-style-name="Normal" style:family="paragraph">
      <style:paragraph-properties fo:text-align="justify" fo:text-indent="0.875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851" style:parent-style-name="Normal" style:family="paragraph">
      <style:paragraph-properties fo:text-align="justify">
        <style:tab-stops>
          <style:tab-stop style:type="left" style:position="3.4583in"/>
        </style:tab-stops>
      </style:paragraph-properties>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style:text-properties style:font-weight-complex="bold" style:font-size-complex="12pt"/>
    </style:style>
    <style:style style:name="P1854" style:parent-style-name="Normal" style:family="paragraph">
      <style:paragraph-properties fo:text-align="justify"/>
      <style:text-properties fo:font-weight="bold" style:font-weight-asian="bold" style:font-weight-complex="bold" style:font-size-complex="12pt"/>
    </style:style>
    <style:style style:name="P1855" style:parent-style-name="Normal" style:family="paragraph">
      <style:paragraph-properties fo:text-align="justify"/>
      <style:text-properties style:font-weight-complex="bold" style:font-size-complex="12pt"/>
    </style:style>
    <style:style style:name="P1856" style:parent-style-name="Normal" style:family="paragraph">
      <style:paragraph-properties fo:text-align="justify" fo:text-indent="0.875in"/>
      <style:text-properties fo:font-weight="bold" style:font-weight-asian="bold" style:font-weight-complex="bold" style:font-size-complex="12pt"/>
    </style:style>
    <style:style style:name="P1857" style:parent-style-name="Normal" style:family="paragraph">
      <style:paragraph-properties fo:text-align="justify" fo:text-indent="0.87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875in"/>
      <style:text-properties style:font-size-complex="12pt"/>
    </style:style>
    <style:style style:name="P1866" style:parent-style-name="Normal" style:family="paragraph">
      <style:paragraph-properties fo:text-align="justify" fo:text-indent="1in"/>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style>
    <style:style style:name="T1869" style:parent-style-name="DefaultParagraphFont" style:family="text">
      <style:text-properties style:font-size-complex="12pt"/>
    </style:style>
    <style:style style:name="T18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style>
    <style:style style:name="T1877" style:parent-style-name="DefaultParagraphFont" style:family="text">
      <style:text-properties style:font-size-complex="12pt"/>
    </style:style>
    <style:style style:name="T18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79" style:parent-style-name="Normal" style:family="paragraph">
      <style:paragraph-properties fo:text-align="justify" fo:text-indent="0.875in"/>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875in"/>
    </style:style>
    <style:style style:name="T1886" style:parent-style-name="DefaultParagraphFont" style:family="text">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weight-complex="bold"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3.4583in"/>
        </style:tab-stops>
      </style:paragraph-properties>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justify">
        <style:tab-stops>
          <style:tab-stop style:type="left" style:position="3.4583in"/>
        </style:tab-stops>
      </style:paragraph-properties>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style:text-properties style:font-weight-complex="bold" style:font-size-complex="12pt"/>
    </style:style>
    <style:style style:name="P1902" style:parent-style-name="Normal" style:family="paragraph">
      <style:paragraph-properties fo:text-align="justify"/>
      <style:text-properties fo:font-weight="bold" style:font-weight-asian="bold" style:font-weight-complex="bold" style:font-size-complex="12pt"/>
    </style:style>
    <style:style style:name="P1903" style:parent-style-name="Normal" style:family="paragraph">
      <style:paragraph-properties fo:text-align="justify"/>
      <style:text-properties style:font-weight-complex="bold" style:font-size-complex="12pt"/>
    </style:style>
    <style:style style:name="P1904" style:parent-style-name="Normal" style:family="paragraph">
      <style:paragraph-properties fo:text-align="justify" fo:text-indent="0.8743in"/>
      <style:text-properties fo:font-weight="bold" style:font-weight-asian="bold" style:text-line-through-style="solid" style:text-line-through-width="auto" style:text-line-through-color="font-color" style:text-line-through-mode="continuous" style:text-line-through-type="single"/>
    </style:style>
    <style:style style:name="P1905" style:parent-style-name="Normal" style:family="paragraph">
      <style:paragraph-properties fo:text-align="justify" fo:text-indent="0.8743in"/>
    </style:style>
    <style:style style:name="T19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9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9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9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913" style:parent-style-name="Normal" style:family="paragraph">
      <style:paragraph-properties fo:text-align="justify" fo:text-indent="0.8743in"/>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7" style:parent-style-name="Normal" style:family="paragraph">
      <style:paragraph-properties fo:text-align="justify" fo:text-indent="0.875in"/>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23" style:parent-style-name="Normal" style:family="paragraph">
      <style:paragraph-properties fo:text-align="justify" fo:text-indent="0.875in"/>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875in"/>
    </style:style>
    <style:style style:name="T19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0" style:parent-style-name="Normal" style:family="paragraph">
      <style:paragraph-properties fo:text-align="justify" fo:text-indent="0.875in"/>
      <style:text-properties fo:font-weight="bold" style:font-weight-asian="bold"/>
    </style:style>
    <style:style style:name="P1941" style:parent-style-name="Normal" style:family="paragraph">
      <style:paragraph-properties fo:text-align="justify" fo:text-indent="0.875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875in"/>
    </style:style>
    <style:style style:name="T1954" style:parent-style-name="DefaultParagraphFont" style:family="text">
      <style:text-properties style:text-line-through-style="solid" style:text-line-through-width="auto" style:text-line-through-color="font-color" style:text-line-through-mode="continuous" style:text-line-through-type="single"/>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70" style:parent-style-name="Normal" style:family="paragraph">
      <style:paragraph-properties fo:text-align="justify" fo:text-indent="0.875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875in"/>
      <style:text-properties fo:font-weight="bold" style:font-weight-asian="bold" style:font-weight-complex="bold"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weight-complex="bold"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3.4583in"/>
        </style:tab-stops>
      </style:paragraph-properties>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style:tab-stops>
          <style:tab-stop style:type="left" style:position="3.4583in"/>
        </style:tab-stops>
      </style:paragraph-properties>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text-properties style:font-weight-complex="bold" style:font-size-complex="12pt"/>
    </style:style>
    <style:style style:name="P1992" style:parent-style-name="Normal" style:family="paragraph">
      <style:paragraph-properties fo:text-align="justify"/>
      <style:text-properties fo:font-weight="bold" style:font-weight-asian="bold" style:font-weight-complex="bold" style:font-size-complex="12pt"/>
    </style:style>
    <style:style style:name="P1993" style:parent-style-name="Normal" style:family="paragraph">
      <style:paragraph-properties fo:text-align="justify"/>
      <style:text-properties style:font-weight-complex="bold" style:font-size-complex="12pt"/>
    </style:style>
    <style:style style:name="P1994" style:parent-style-name="Normal" style:family="paragraph">
      <style:paragraph-properties fo:text-align="justify" fo:text-indent="0.8743in"/>
      <style:text-properties style:font-weight-complex="bold" style:font-size-complex="12pt"/>
    </style:style>
    <style:style style:name="P1995" style:parent-style-name="Normal" style:family="paragraph">
      <style:paragraph-properties fo:text-align="justify" fo:text-indent="0.8743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font-weight="bold" style:font-weight-asian="bold"/>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875in"/>
    </style:style>
    <style:style style:name="T20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text-position="super 62.5%"/>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text-position="super 62.5%"/>
    </style:style>
    <style:style style:name="T2017" style:parent-style-name="DefaultParagraphFont" style:family="text">
      <style:text-properties fo:font-weight="bold" style:font-weight-asian="bold"/>
    </style:style>
    <style:style style:name="T2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1" style:parent-style-name="DefaultParagraphFont" style:family="text">
      <style:text-properties fo:font-weight="bold" style:font-weight-asian="bold"/>
    </style:style>
    <style:style style:name="T2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3" style:parent-style-name="DefaultParagraphFont" style:family="text">
      <style:text-properties fo:font-weight="bold" style:font-weight-asian="bold"/>
    </style:style>
    <style:style style:name="T2034" style:parent-style-name="DefaultParagraphFont" style:family="text">
      <style:text-properties style:font-weight-complex="bold"/>
    </style:style>
    <style:style style:name="T20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875in"/>
    </style:style>
    <style:style style:name="T2038" style:parent-style-name="DefaultParagraphFont" style:family="text">
      <style:text-properties style:text-line-through-style="solid" style:text-line-through-width="auto" style:text-line-through-color="font-color" style:text-line-through-mode="continuous" style:text-line-through-type="single"/>
    </style:style>
    <style:style style:name="T2039" style:parent-style-name="DefaultParagraphFont" style:family="text">
      <style:text-properties fo:font-weight="bold" style:font-weight-asian="bold"/>
    </style:style>
    <style:style style:name="T2040" style:parent-style-name="DefaultParagraphFont" style:family="text">
      <style:text-properties style:font-weight-complex="bold"/>
    </style:style>
    <style:style style:name="P2041" style:parent-style-name="Normal" style:family="paragraph">
      <style:paragraph-properties fo:text-align="justify" fo:text-indent="0.875in"/>
    </style:style>
    <style:style style:name="T2042" style:parent-style-name="DefaultParagraphFont" style:family="text">
      <style:text-properties style:text-line-through-style="solid" style:text-line-through-width="auto" style:text-line-through-color="font-color" style:text-line-through-mode="continuous" style:text-line-through-type="single"/>
    </style:style>
    <style:style style:name="T2043" style:parent-style-name="DefaultParagraphFont" style:family="text">
      <style:text-properties fo:font-weight="bold" style:font-weight-asian="bold"/>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style>
    <style:style style:name="T2045" style:parent-style-name="DefaultParagraphFont" style:family="text">
      <style:text-properties style:text-line-through-style="solid" style:text-line-through-width="auto" style:text-line-through-color="font-color" style:text-line-through-mode="continuous" style:text-line-through-type="single"/>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875in"/>
    </style:style>
    <style:style style:name="T20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9" style:parent-style-name="DefaultParagraphFont" style:family="text">
      <style:text-properties fo:font-weight="bold" style:font-weight-asian="bold"/>
    </style:style>
    <style:style style:name="T2050" style:parent-style-name="DefaultParagraphFont" style:family="text">
      <style:text-properties style:text-line-through-style="solid" style:text-line-through-width="auto" style:text-line-through-color="font-color" style:text-line-through-mode="continuous" style:text-line-through-type="single"/>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875in"/>
      <style:text-properties fo:font-weight="bold" style:font-weight-asian="bold"/>
    </style:style>
    <style:style style:name="P2053" style:parent-style-name="Normal" style:family="paragraph">
      <style:paragraph-properties fo:text-align="justify" fo:text-indent="0.875in"/>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875in"/>
    </style:style>
    <style:style style:name="T2057" style:parent-style-name="DefaultParagraphFont" style:family="text">
      <style:text-properties style:text-line-through-style="solid" style:text-line-through-width="auto" style:text-line-through-color="font-color" style:text-line-through-mode="continuous" style:text-line-through-type="single"/>
    </style:style>
    <style:style style:name="T2058" style:parent-style-name="DefaultParagraphFont" style:family="text">
      <style:text-properties fo:font-weight="bold" style:font-weight-asian="bold"/>
    </style:style>
    <style:style style:name="T2059" style:parent-style-name="DefaultParagraphFont" style:family="text">
      <style:text-properties fo:color="#000000"/>
    </style:style>
    <style:style style:name="T20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9in"/>
    </style:style>
    <style:style style:name="T2063" style:parent-style-name="DefaultParagraphFont" style:family="text">
      <style:text-properties style:text-line-through-style="solid" style:text-line-through-width="auto" style:text-line-through-color="font-color" style:text-line-through-mode="continuous" style:text-line-through-type="single"/>
    </style:style>
    <style:style style:name="T20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0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66" style:parent-style-name="Normal" style:family="paragraph">
      <style:paragraph-properties fo:text-align="justify" fo:text-indent="0.9in"/>
    </style:style>
    <style:style style:name="T2067" style:parent-style-name="DefaultParagraphFont" style:family="text">
      <style:text-properties style:text-line-through-style="solid" style:text-line-through-width="auto" style:text-line-through-color="font-color" style:text-line-through-mode="continuous" style:text-line-through-type="single"/>
    </style:style>
    <style:style style:name="T20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069" style:parent-style-name="DefaultParagraphFont" style:family="text">
      <style:text-properties style:text-line-through-style="solid" style:text-line-through-width="auto" style:text-line-through-color="font-color" style:text-line-through-mode="continuous" style:text-line-through-type="single"/>
    </style:style>
    <style:style style:name="T20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1" style:parent-style-name="DefaultParagraphFont" style:family="text">
      <style:text-properties style:text-line-through-style="solid" style:text-line-through-width="auto" style:text-line-through-color="font-color" style:text-line-through-mode="continuous" style:text-line-through-type="single"/>
    </style:style>
    <style:style style:name="T2072" style:parent-style-name="DefaultParagraphFont" style:family="text">
      <style:text-properties style:text-line-through-style="solid" style:text-line-through-width="auto" style:text-line-through-color="font-color" style:text-line-through-mode="continuous" style:text-line-through-type="single"/>
    </style:style>
    <style:style style:name="T2073" style:parent-style-name="DefaultParagraphFont" style:family="text">
      <style:text-properties style:text-line-through-style="solid" style:text-line-through-width="auto" style:text-line-through-color="font-color" style:text-line-through-mode="continuous" style:text-line-through-type="single"/>
    </style:style>
    <style:style style:name="P2074" style:parent-style-name="Normal" style:family="paragraph">
      <style:paragraph-properties fo:text-align="justify" fo:text-indent="0.9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text-indent="0.9in"/>
      <style:text-properties fo:font-weight="bold" style:font-weight-asian="bold" style:font-size-complex="12pt"/>
    </style:style>
    <style:style style:name="P2078" style:parent-style-name="Normal" style:family="paragraph">
      <style:paragraph-properties fo:text-align="justify" fo:text-indent="0.9in"/>
      <style:text-properties fo:font-weight="bold" style:font-weight-asian="bold" style:font-size-complex="12pt"/>
    </style:style>
    <style:style style:name="P2079" style:parent-style-name="Normal" style:family="paragraph">
      <style:paragraph-properties fo:text-align="justify" fo:text-indent="0.875in"/>
    </style:style>
    <style:style style:name="T2080" style:parent-style-name="DefaultParagraphFont" style:family="text">
      <style:text-properties style:text-line-through-style="solid" style:text-line-through-width="auto" style:text-line-through-color="font-color" style:text-line-through-mode="continuous" style:text-line-through-type="single"/>
    </style:style>
    <style:style style:name="T2081" style:parent-style-name="DefaultParagraphFont" style:family="text">
      <style:text-properties fo:font-weight="bold" style:font-weight-asian="bold"/>
    </style:style>
    <style:style style:name="T2082" style:parent-style-name="DefaultParagraphFont" style:family="text">
      <style:text-properties style:text-line-through-style="solid" style:text-line-through-width="auto" style:text-line-through-color="font-color" style:text-line-through-mode="continuous" style:text-line-through-type="single"/>
    </style:style>
    <style:style style:name="T2083" style:parent-style-name="DefaultParagraphFont" style:family="text">
      <style:text-properties fo:font-weight="bold" style:font-weight-asian="bold"/>
    </style:style>
    <style:style style:name="T2084" style:parent-style-name="DefaultParagraphFont" style:family="text">
      <style:text-properties style:text-line-through-style="solid" style:text-line-through-width="auto" style:text-line-through-color="font-color" style:text-line-through-mode="continuous" style:text-line-through-type="single"/>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9in"/>
      <style:text-properties fo:font-weight="bold" style:font-weight-asian="bold"/>
    </style:style>
    <style:style style:name="P2087" style:parent-style-name="Normal" style:family="paragraph">
      <style:paragraph-properties fo:text-align="justify" fo:text-indent="0.875in"/>
      <style:text-properties fo:font-weight="bold" style:font-weight-asian="bold"/>
    </style:style>
    <style:style style:name="P2088" style:parent-style-name="Normal" style:family="paragraph">
      <style:paragraph-properties fo:text-align="justify" fo:text-indent="0.875in"/>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0.875in"/>
      <style:text-properties fo:font-weight="bold" style:font-weight-asian="bold" style:text-line-through-style="solid" style:text-line-through-width="auto" style:text-line-through-color="font-color" style:text-line-through-mode="continuous" style:text-line-through-type="single"/>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3.4583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style:tab-stops>
          <style:tab-stop style:type="left" style:position="3.4583in"/>
        </style:tab-stops>
      </style:paragraph-properties>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text-properties style:font-weight-complex="bold" style:font-size-complex="12pt"/>
    </style:style>
    <style:style style:name="P2114" style:parent-style-name="Normal" style:family="paragraph">
      <style:paragraph-properties fo:text-align="justify"/>
      <style:text-properties fo:font-weight="bold" style:font-weight-asian="bold" style:font-weight-complex="bold" style:font-size-complex="12pt"/>
    </style:style>
    <style:style style:name="P2115" style:parent-style-name="Normal" style:family="paragraph">
      <style:paragraph-properties fo:text-align="justify"/>
      <style:text-properties style:font-weight-complex="bold" style:font-size-complex="12p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3.4583in"/>
        </style:tab-stops>
      </style:paragraph-properties>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paragraph-properties fo:text-align="justify">
        <style:tab-stops>
          <style:tab-stop style:type="left" style:position="3.4583in"/>
        </style:tab-stops>
      </style:paragraph-properties>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style:text-properties style:font-weight-complex="bold" style:font-size-complex="12pt"/>
    </style:style>
    <style:style style:name="P2140" style:parent-style-name="Normal" style:family="paragraph">
      <style:paragraph-properties fo:text-align="justify"/>
      <style:text-properties fo:font-weight="bold" style:font-weight-asian="bold" style:font-weight-complex="bold" style:font-size-complex="12pt"/>
    </style:style>
    <style:style style:name="P2141" style:parent-style-name="Normal" style:family="paragraph">
      <style:paragraph-properties fo:text-align="justify"/>
      <style:text-properties style:font-weight-complex="bold" style:font-size-complex="12p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146" style:parent-style-name="Normal" style:family="paragraph">
      <style:paragraph-properties fo:text-align="justify" fo:text-indent="0.875in"/>
    </style:style>
    <style:style style:name="T2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48"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49" style:parent-style-name="Normal" style:family="paragraph">
      <style:paragraph-properties fo:text-align="justify" fo:text-indent="0.875in"/>
    </style:style>
    <style:style style:name="T2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51" style:parent-style-name="Normal" style:family="paragraph">
      <style:paragraph-properties fo:text-align="justify" fo:text-indent="0.875in"/>
      <style:text-properties fo:font-weight="bold" style:font-weight-asian="bold" style:font-size-complex="12pt" style:language-asian="lt" style:country-asian="LT"/>
    </style:style>
    <style:style style:name="P2152" style:parent-style-name="Normal" style:family="paragraph">
      <style:paragraph-properties fo:text-align="justify" fo:text-indent="0.875in"/>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6" style:parent-style-name="DefaultParagraphFont" style:family="text">
      <style:text-properties fo:font-weight="bold" style:font-weight-asian="bold"/>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875in"/>
      <style:text-properties fo:font-weight="bold" style:font-weight-asian="bold"/>
    </style:style>
    <style:style style:name="P2161" style:parent-style-name="Normal" style:family="paragraph">
      <style:paragraph-properties fo:text-align="justify" fo:text-indent="0.8861in"/>
    </style:style>
    <style:style style:name="T2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875in"/>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875in"/>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875in"/>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language-asian="zh" style:country-asian="CN"/>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875in"/>
      <style:text-properties fo:font-weight="bold" style:font-weight-asian="bold"/>
    </style:style>
    <style:style style:name="P2197" style:parent-style-name="Normal" style:family="paragraph">
      <style:paragraph-properties fo:text-align="justify" fo:text-indent="0.875in"/>
      <style:text-properties fo:font-weight="bold" style:font-weight-asian="bold"/>
    </style:style>
    <style:style style:name="P2198"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99" style:parent-style-name="Normal" style:family="paragraph">
      <style:paragraph-properties fo:text-align="justify" fo:text-indent="0.875in"/>
      <style:text-properties fo:font-weight="bold" style:font-weight-asian="bold"/>
    </style:style>
    <style:style style:name="P2200" style:parent-style-name="Normal" style:family="paragraph">
      <style:paragraph-properties fo:text-align="justify" fo:text-indent="0.875in"/>
    </style:style>
    <style:style style:name="T2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text-indent="0.875in"/>
    </style:style>
    <style:style style:name="T2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style>
    <style:style style:name="T2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34" style:parent-style-name="Normal" style:family="paragraph">
      <style:paragraph-properties fo:text-align="justify" fo:text-indent="0.875in"/>
    </style:style>
    <style:style style:name="T2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875in"/>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text-indent="0.875in"/>
    </style:style>
    <style:style style:name="T2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875in"/>
      <style:text-properties style:font-weight-complex="bold"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weight-complex="bold"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3.4583in"/>
        </style:tab-stops>
      </style:paragraph-properties>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justify">
        <style:tab-stops>
          <style:tab-stop style:type="left" style:position="3.4583in"/>
        </style:tab-stops>
      </style:paragraph-properties>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style:text-properties style:font-weight-complex="bold" style:font-size-complex="12pt"/>
    </style:style>
    <style:style style:name="P2279" style:parent-style-name="Normal" style:family="paragraph">
      <style:paragraph-properties fo:text-align="justify"/>
      <style:text-properties fo:font-weight="bold" style:font-weight-asian="bold" style:font-weight-complex="bold" style:font-size-complex="12pt"/>
    </style:style>
    <style:style style:name="P2280" style:parent-style-name="Normal" style:family="paragraph">
      <style:paragraph-properties fo:text-align="justify"/>
      <style:text-properties style:font-weight-complex="bold" style:font-size-complex="12pt"/>
    </style:style>
    <style:style style:name="P2281" style:parent-style-name="Normal" style:family="paragraph">
      <style:paragraph-properties fo:text-align="justify" fo:text-indent="0.875in"/>
      <style:text-properties fo:font-weight="bold" style:font-weight-asian="bold" style:font-size-complex="12pt" style:language-asian="lt" style:country-asian="LT"/>
    </style:style>
    <style:style style:name="P2282" style:parent-style-name="Normal" style:family="paragraph">
      <style:paragraph-properties fo:text-align="justify" fo:text-indent="0.87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justify" fo:text-indent="0.875in"/>
    </style:style>
    <style:style style:name="P2286" style:parent-style-name="Normal" style:family="paragraph">
      <style:paragraph-properties fo:text-align="justify" fo:text-indent="0.875in"/>
    </style:style>
    <style:style style:name="T2287" style:parent-style-name="DefaultParagraphFont" style:family="text">
      <style:text-properties fo:font-weight="bold" style:font-weight-asian="bold"/>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0" style:parent-style-name="DefaultParagraphFont" style:family="text">
      <style:text-properties style:text-line-through-style="solid" style:text-line-through-width="auto" style:text-line-through-color="font-color" style:text-line-through-mode="continuous" style:text-line-through-type="singl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875in"/>
      <style:text-properties style:font-size-complex="12pt" style:language-asian="lt" style:country-asian="LT"/>
    </style:style>
    <style:style style:name="P2296" style:parent-style-name="Normal" style:family="paragraph">
      <style:paragraph-properties fo:text-align="center"/>
      <style:text-properties fo:font-weight="bold" style:font-weight-asian="bold"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3.4583in"/>
        </style:tab-stops>
      </style:paragraph-properties>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text-align="justify">
        <style:tab-stops>
          <style:tab-stop style:type="left" style:position="3.4583in"/>
        </style:tab-stops>
      </style:paragraph-properties>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style:text-properties style:font-weight-complex="bold" style:font-size-complex="12pt"/>
    </style:style>
    <style:style style:name="P2312" style:parent-style-name="Normal" style:family="paragraph">
      <style:paragraph-properties fo:text-align="justify"/>
      <style:text-properties fo:font-weight="bold" style:font-weight-asian="bold" style:font-weight-complex="bold" style:font-size-complex="12pt"/>
    </style:style>
    <style:style style:name="P2313" style:parent-style-name="Normal" style:family="paragraph">
      <style:paragraph-properties fo:text-align="justify" fo:text-indent="0.875in"/>
      <style:text-properties style:font-weight-complex="bold" style:font-size-complex="12pt"/>
    </style:style>
    <style:style style:name="P2314" style:parent-style-name="Normal" style:family="paragraph">
      <style:paragraph-properties fo:text-align="center"/>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8743in"/>
    </style:style>
    <style:style style:name="T23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2324" style:parent-style-name="Normal" style:family="paragraph">
      <style:paragraph-properties fo:text-align="justify" fo:text-indent="0.8743in"/>
    </style:style>
    <style:style style:name="T2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326" style:parent-style-name="Normal" style:family="paragraph">
      <style:paragraph-properties fo:text-align="justify" fo:text-indent="0.8743in"/>
    </style:style>
    <style:style style:name="T2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328" style:parent-style-name="Normal" style:family="paragraph">
      <style:paragraph-properties fo:text-align="justify" fo:text-indent="0.8743in"/>
    </style:style>
    <style:style style:name="T2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330" style:parent-style-name="Normal" style:family="paragraph">
      <style:paragraph-properties fo:text-align="justify" fo:text-indent="0.8743in"/>
    </style:style>
    <style:style style:name="T2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332" style:parent-style-name="Normal" style:family="paragraph">
      <style:paragraph-properties fo:text-align="justify" fo:text-indent="0.8743in"/>
      <style:text-properties style:text-line-through-style="solid" style:text-line-through-width="auto" style:text-line-through-color="font-color" style:text-line-through-mode="continuous" style:text-line-through-type="single" style:font-size-complex="12pt"/>
    </style:style>
    <style:style style:name="P2333" style:parent-style-name="Normal" style:family="paragraph">
      <style:paragraph-properties fo:text-align="justify" fo:text-indent="0.8743in"/>
    </style:style>
    <style:style style:name="T23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335" style:parent-style-name="Normal" style:family="paragraph">
      <style:paragraph-properties fo:text-align="justify" fo:text-indent="0.8743in"/>
    </style:style>
    <style:style style:name="T2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39" style:parent-style-name="Normal" style:family="paragraph">
      <style:paragraph-properties fo:text-align="justify" fo:text-indent="0.8743in"/>
    </style:style>
    <style:style style:name="T2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43" style:parent-style-name="Normal" style:family="paragraph">
      <style:paragraph-properties fo:text-align="justify" fo:text-indent="0.8743in"/>
    </style:style>
    <style:style style:name="T2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47" style:parent-style-name="Normal" style:family="paragraph">
      <style:paragraph-properties fo:text-align="justify" fo:text-indent="0.8743in"/>
      <style:text-properties style:text-line-through-style="solid" style:text-line-through-width="auto" style:text-line-through-color="font-color" style:text-line-through-mode="continuous" style:text-line-through-type="single" style:font-size-complex="12pt"/>
    </style:style>
    <style:style style:name="P2348" style:parent-style-name="Normal" style:family="paragraph">
      <style:paragraph-properties fo:text-align="justify" fo:text-indent="0.8743in"/>
      <style:text-properties style:text-line-through-style="solid" style:text-line-through-width="auto" style:text-line-through-color="font-color" style:text-line-through-mode="continuous" style:text-line-through-type="single" style:font-size-complex="12pt"/>
    </style:style>
    <style:style style:name="P2349" style:parent-style-name="Normal" style:family="paragraph">
      <style:paragraph-properties fo:text-align="center"/>
      <style:text-properties fo:font-weight="bold" style:font-weight-asian="bold"/>
    </style:style>
    <style:style style:name="P2350" style:parent-style-name="Normal" style:family="paragraph">
      <style:paragraph-properties fo:text-align="justify" fo:text-indent="0.9013in"/>
      <style:text-properties fo:font-weight="bold" style:font-weight-asian="bold"/>
    </style:style>
    <style:style style:name="P2351" style:parent-style-name="Normal" style:family="paragraph">
      <style:paragraph-properties fo:text-align="justify" fo:text-indent="0.9013in"/>
      <style:text-properties fo:font-weight="bold" style:font-weight-asian="bold"/>
    </style:style>
    <style:style style:name="P2352" style:parent-style-name="Normal" style:family="paragraph">
      <style:paragraph-properties fo:text-align="justify" fo:text-indent="0.9013in"/>
      <style:text-properties fo:font-weight="bold" style:font-weight-asian="bold"/>
    </style:style>
    <style:style style:name="P2353" style:parent-style-name="Normal" style:family="paragraph">
      <style:paragraph-properties fo:text-align="justify" fo:text-indent="0.9013in"/>
      <style:text-properties fo:font-weight="bold" style:font-weight-asian="bold"/>
    </style:style>
    <style:style style:name="P2354" style:parent-style-name="Normal" style:family="paragraph">
      <style:paragraph-properties fo:text-align="justify" fo:text-indent="0.9013in"/>
      <style:text-properties fo:font-weight="bold" style:font-weight-asian="bold"/>
    </style:style>
    <style:style style:name="P2355" style:parent-style-name="Normal" style:family="paragraph">
      <style:paragraph-properties fo:text-align="justify" fo:text-indent="0.9013in"/>
      <style:text-properties fo:font-weight="bold" style:font-weight-asian="bold"/>
    </style:style>
    <style:style style:name="P2356" style:parent-style-name="Normal" style:family="paragraph">
      <style:paragraph-properties fo:text-align="justify" fo:text-indent="0.9013in"/>
      <style:text-properties fo:font-weight="bold" style:font-weight-asian="bold"/>
    </style:style>
    <style:style style:name="P2357" style:parent-style-name="Normal" style:family="paragraph">
      <style:paragraph-properties fo:text-align="justify" fo:text-indent="0.9013in"/>
      <style:text-properties fo:font-weight="bold" style:font-weight-asian="bold"/>
    </style:style>
    <style:style style:name="P2358" style:parent-style-name="Normal" style:family="paragraph">
      <style:paragraph-properties fo:text-align="justify" fo:text-indent="0.9013in"/>
      <style:text-properties fo:font-weight="bold" style:font-weight-asian="bold"/>
    </style:style>
    <style:style style:name="P2359" style:parent-style-name="Normal" style:family="paragraph">
      <style:paragraph-properties fo:text-align="justify" fo:text-indent="0.9013in"/>
      <style:text-properties fo:font-weight="bold" style:font-weight-asian="bold"/>
    </style:style>
    <style:style style:name="P2360" style:parent-style-name="Normal" style:family="paragraph">
      <style:paragraph-properties fo:text-align="justify" fo:text-indent="0.9013in"/>
      <style:text-properties fo:font-weight="bold" style:font-weight-asian="bold"/>
    </style:style>
    <style:style style:name="P2361" style:parent-style-name="Normal" style:family="paragraph">
      <style:paragraph-properties fo:text-align="justify" fo:text-indent="0.9013in"/>
      <style:text-properties fo:font-weight="bold" style:font-weight-asian="bold"/>
    </style:style>
    <style:style style:name="P2362" style:parent-style-name="Normal" style:family="paragraph">
      <style:paragraph-properties fo:text-align="justify" fo:text-indent="0.9013in"/>
      <style:text-properties fo:font-weight="bold" style:font-weight-asian="bold"/>
    </style:style>
    <style:style style:name="P2363" style:parent-style-name="Normal" style:family="paragraph">
      <style:paragraph-properties fo:text-align="justify" fo:text-indent="0.9013in"/>
      <style:text-properties fo:font-weight="bold" style:font-weight-asian="bold"/>
    </style:style>
    <style:style style:name="P2364" style:parent-style-name="Normal" style:family="paragraph">
      <style:paragraph-properties fo:text-align="justify" fo:text-indent="0.9013in"/>
      <style:text-properties fo:font-weight="bold" style:font-weight-asian="bold"/>
    </style:style>
    <style:style style:name="P2365" style:parent-style-name="Normal" style:family="paragraph">
      <style:paragraph-properties fo:text-align="justify" fo:text-indent="0.9013in"/>
      <style:text-properties fo:font-weight="bold" style:font-weight-asian="bold"/>
    </style:style>
    <style:style style:name="P2366" style:parent-style-name="Normal" style:family="paragraph">
      <style:paragraph-properties fo:text-align="justify" fo:text-indent="0.9013in"/>
      <style:text-properties fo:font-weight="bold" style:font-weight-asian="bold"/>
    </style:style>
    <style:style style:name="P2367" style:parent-style-name="Normal" style:family="paragraph">
      <style:paragraph-properties fo:text-align="justify" fo:text-indent="0.9013in"/>
      <style:text-properties fo:font-weight="bold" style:font-weight-asian="bold"/>
    </style:style>
    <style:style style:name="P2368" style:parent-style-name="Normal" style:family="paragraph">
      <style:paragraph-properties fo:text-align="justify" fo:text-indent="0.9013in"/>
      <style:text-properties fo:font-weight="bold" style:font-weight-asian="bold"/>
    </style:style>
    <style:style style:name="P2369" style:parent-style-name="Normal" style:family="paragraph">
      <style:paragraph-properties fo:text-align="justify" fo:text-indent="0.9013in"/>
      <style:text-properties fo:font-weight="bold" style:font-weight-asian="bold"/>
    </style:style>
    <style:style style:name="P2370" style:parent-style-name="Normal" style:family="paragraph">
      <style:paragraph-properties fo:text-align="justify" fo:text-indent="0.8861in"/>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875in"/>
      <style:text-properties fo:font-weight="bold" style:font-weight-asian="bold"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weight-complex="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3.4583in"/>
        </style:tab-stops>
      </style:paragraph-properties>
    </style:style>
    <style:style style:name="T2384" style:parent-style-name="DefaultParagraphFont" style:family="text">
      <style:text-properties fo:font-weight="bold" style:font-weight-asian="bold" style:font-weight-complex="bold" style:font-size-complex="12pt"/>
    </style:style>
    <style:style style:name="P2385" style:parent-style-name="Normal" style:family="paragraph">
      <style:paragraph-properties fo:text-align="justify">
        <style:tab-stops>
          <style:tab-stop style:type="left" style:position="3.4583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style:text-properties style:font-weight-complex="bold" style:font-size-complex="12pt"/>
    </style:style>
    <style:style style:name="P2390" style:parent-style-name="Normal" style:family="paragraph">
      <style:paragraph-properties fo:text-align="justify"/>
      <style:text-properties fo:font-weight="bold" style:font-weight-asian="bold" style:font-weight-complex="bold" style:font-size-complex="12pt"/>
    </style:style>
    <style:style style:name="P2391" style:parent-style-name="Normal" style:family="paragraph">
      <style:paragraph-properties fo:text-align="justify"/>
      <style:text-properties style:font-weight-complex="bold" style:font-size-complex="12pt"/>
    </style:style>
    <style:style style:name="P2392" style:parent-style-name="Normal" style:family="paragraph">
      <style:paragraph-properties fo:text-align="justify"/>
      <style:text-properties style:font-weight-complex="bold" style:font-size-complex="12pt"/>
    </style:style>
    <style:style style:name="P2393" style:parent-style-name="Normal" style:family="paragraph">
      <style:paragraph-properties fo:text-align="justify" fo:text-indent="0.875in"/>
    </style:style>
    <style:style style:name="T23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395"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396"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397"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398"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399" style:parent-style-name="Normal" style:family="paragraph">
      <style:paragraph-properties fo:text-align="justify" fo:margin-left="0.0125in" fo:text-indent="0.875in">
        <style:tab-stops/>
      </style:paragraph-properties>
    </style:style>
    <style:style style:name="T24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401"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402"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403" style:parent-style-name="ListParagraph" style:family="paragraph">
      <style:paragraph-properties fo:text-align="justify" fo:margin-left="0in" fo:text-indent="0.8743in">
        <style:tab-stops/>
      </style:paragraph-properties>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style:font-name="Times New Roman Bold" fo:font-weight="bold" style:font-weight-asian="bold"/>
    </style:style>
    <style:style style:name="T2407" style:parent-style-name="DefaultParagraphFont" style:family="text">
      <style:text-properties style:font-name="Times New Roman Bold" fo:font-weight="bold" style:font-weight-asian="bold"/>
    </style:style>
    <style:style style:name="P2408" style:parent-style-name="Normal" style:family="paragraph">
      <style:paragraph-properties fo:text-align="justify" fo:text-indent="0.875in"/>
      <style:text-properties fo:font-weight="bold" style:font-weight-asian="bold"/>
    </style:style>
    <style:style style:name="P2409" style:parent-style-name="Normal" style:family="paragraph">
      <style:paragraph-properties fo:text-align="justify" fo:text-indent="0.875in"/>
      <style:text-properties fo:font-weight="bold" style:font-weight-asian="bold"/>
    </style:style>
    <style:style style:name="P2410" style:parent-style-name="Normal" style:family="paragraph">
      <style:paragraph-properties fo:text-align="justify" fo:text-indent="0.875in"/>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text-indent="0.875in"/>
      <style:text-properties fo:font-weight="bold" style:font-weight-asian="bold"/>
    </style:style>
    <style:style style:name="P2413" style:parent-style-name="Normal" style:family="paragraph">
      <style:paragraph-properties fo:text-align="justify" fo:text-indent="0.875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fo:text-indent="0.875in"/>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fo:color="#FF0000"/>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style:language-asian="lt" style:country-asian="LT"/>
    </style:style>
    <style:style style:name="T2433" style:parent-style-name="DefaultParagraphFont" style:family="text">
      <style:text-properties fo:font-weight="bold" style:font-weight-asian="bold" style:language-asian="lt" style:country-asian="LT"/>
    </style:style>
    <style:style style:name="T2434" style:parent-style-name="DefaultParagraphFont" style:family="text">
      <style:text-properties fo:font-weight="bold" style:font-weight-asian="bold" style:language-asian="lt" style:country-asian="LT"/>
    </style:style>
    <style:style style:name="T2435" style:parent-style-name="DefaultParagraphFont" style:family="text">
      <style:text-properties fo:font-weight="bold" style:font-weight-asian="bold" style:language-asian="lt" style:country-asian="LT"/>
    </style:style>
    <style:style style:name="T2436" style:parent-style-name="DefaultParagraphFont" style:family="text">
      <style:text-properties fo:font-weight="bold" style:font-weight-asian="bold" style:language-asian="lt" style:country-asian="LT"/>
    </style:style>
    <style:style style:name="T2437" style:parent-style-name="DefaultParagraphFont" style:family="text">
      <style:text-properties fo:font-weight="bold" style:font-weight-asian="bold" style:language-asian="lt" style:country-asian="LT"/>
    </style:style>
    <style:style style:name="T2438" style:parent-style-name="DefaultParagraphFont" style:family="text">
      <style:text-properties fo:font-weight="bold" style:font-weight-asian="bold" style:language-asian="lt" style:country-asian="LT"/>
    </style:style>
    <style:style style:name="T2439" style:parent-style-name="DefaultParagraphFont" style:family="text">
      <style:text-properties fo:font-weight="bold" style:font-weight-asian="bold" style:language-asian="lt" style:country-asian="LT"/>
    </style:style>
    <style:style style:name="T2440" style:parent-style-name="DefaultParagraphFont" style:family="text">
      <style:text-properties fo:font-weight="bold" style:font-weight-asian="bold" style:language-asian="lt" style:country-asian="LT"/>
    </style:style>
    <style:style style:name="T2441" style:parent-style-name="DefaultParagraphFont" style:family="text">
      <style:text-properties fo:font-weight="bold" style:font-weight-asian="bold" style:language-asian="lt" style:country-asian="L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fo:color="#000000" style:font-size-complex="12p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875in"/>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3.4583in"/>
        </style:tab-stops>
      </style:paragraph-properties>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justify">
        <style:tab-stops>
          <style:tab-stop style:type="left" style:position="3.4583in"/>
        </style:tab-stops>
      </style:paragraph-properties>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style:text-properties style:font-weight-complex="bold" style:font-size-complex="12pt"/>
    </style:style>
    <style:style style:name="P2463" style:parent-style-name="Normal" style:family="paragraph">
      <style:paragraph-properties fo:text-align="justify"/>
      <style:text-properties fo:font-weight="bold" style:font-weight-asian="bold" style:font-weight-complex="bold" style:font-size-complex="12pt"/>
    </style:style>
    <style:style style:name="P2464" style:parent-style-name="Normal" style:family="paragraph">
      <style:paragraph-properties fo:text-align="justify"/>
      <style:text-properties style:font-weight-complex="bold" style:font-size-complex="12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weight-complex="bold"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3.4583in"/>
        </style:tab-stops>
      </style:paragraph-properties>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justify">
        <style:tab-stops>
          <style:tab-stop style:type="left" style:position="3.4583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style:text-properties style:font-weight-complex="bold" style:font-size-complex="12pt"/>
    </style:style>
    <style:style style:name="P2489" style:parent-style-name="Normal" style:family="paragraph">
      <style:paragraph-properties fo:text-align="justify"/>
      <style:text-properties fo:font-weight="bold" style:font-weight-asian="bold" style:font-weight-complex="bold" style:font-size-complex="12pt"/>
    </style:style>
    <style:style style:name="P2490" style:parent-style-name="Normal" style:family="paragraph">
      <style:paragraph-properties fo:text-align="justify"/>
      <style:text-properties style:font-weight-complex="bold" style:font-size-complex="12pt"/>
    </style:style>
    <style:style style:name="P249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P2492" style:parent-style-name="Normal" style:family="paragraph">
      <style:paragraph-properties fo:text-align="justify" fo:text-indent="0.87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495"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96"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97"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98" style:parent-style-name="Normal" style:family="paragraph">
      <style:paragraph-properties fo:text-align="justify" fo:text-indent="0.875in"/>
    </style:style>
    <style:style style:name="T2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875in"/>
      <style:text-properties fo:font-weight="bold" style:font-weight-asian="bold"/>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weight-complex="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left" style:position="3.4583in"/>
        </style:tab-stops>
      </style:paragraph-properties>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style:tab-stops>
          <style:tab-stop style:type="left" style:position="3.4583in"/>
        </style:tab-stops>
      </style:paragraph-properties>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style:text-properties style:font-weight-complex="bold" style:font-size-complex="12pt"/>
    </style:style>
    <style:style style:name="P2517" style:parent-style-name="Normal" style:family="paragraph">
      <style:paragraph-properties fo:text-align="justify"/>
      <style:text-properties fo:font-weight="bold" style:font-weight-asian="bold" style:font-weight-complex="bold" style:font-size-complex="12pt"/>
    </style:style>
    <style:style style:name="P2518" style:parent-style-name="Normal" style:family="paragraph">
      <style:paragraph-properties fo:text-align="justify"/>
      <style:text-properties style:font-weight-complex="bold" style:font-size-complex="12pt"/>
    </style:style>
    <style:style style:name="P2519" style:parent-style-name="Normal" style:family="paragraph">
      <style:paragraph-properties fo:text-indent="0.87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522"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523"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524" style:parent-style-name="Normal" style:family="paragraph">
      <style:paragraph-properties fo:text-indent="0.875in"/>
      <style:text-properties style:text-line-through-style="solid" style:text-line-through-width="auto" style:text-line-through-color="font-color" style:text-line-through-mode="continuous" style:text-line-through-type="single" style:font-size-complex="12pt"/>
    </style:style>
    <style:style style:name="P2525" style:parent-style-name="Normal" style:family="paragraph">
      <style:paragraph-properties fo:text-indent="0.875in"/>
    </style:style>
    <style:style style:name="T25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527" style:parent-style-name="Normal" style:family="paragraph">
      <style:paragraph-properties fo:text-align="justify" fo:text-indent="0.875in"/>
    </style:style>
    <style:style style:name="T2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30"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531"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532"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533"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534" style:parent-style-name="Normal" style:family="paragraph">
      <style:paragraph-properties fo:text-align="justify" fo:text-indent="0.875in"/>
    </style:style>
    <style:style style:name="T2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38" style:parent-style-name="Normal" style:family="paragraph">
      <style:paragraph-properties fo:text-align="justify" fo:text-indent="0.875in"/>
    </style:style>
    <style:style style:name="T25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540"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541"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5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5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5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545" style:parent-style-name="Normal" style:family="paragraph">
      <style:paragraph-properties fo:text-align="justify"/>
      <style:text-properties style:font-weight-complex="bold" style:font-size-complex="12pt"/>
    </style:style>
    <style:style style:name="P2546" style:parent-style-name="Normal" style:family="paragraph">
      <style:paragraph-properties fo:text-align="justify" fo:text-indent="0.875in"/>
      <style:text-properties fo:font-weight="bold" style:font-weight-asian="bold"/>
    </style:style>
    <style:style style:name="P2547" style:parent-style-name="Normal" style:family="paragraph">
      <style:paragraph-properties fo:text-align="justify" fo:text-indent="0.875in"/>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554" style:parent-style-name="Normal" style:family="paragraph">
      <style:paragraph-properties fo:text-align="justify" fo:text-indent="0.875in"/>
      <style:text-properties fo:font-weight="bold" style:font-weight-asian="bold"/>
    </style:style>
    <style:style style:name="P2555" style:parent-style-name="Normal" style:family="paragraph">
      <style:paragraph-properties fo:text-align="justify" fo:text-indent="0.875in"/>
      <style:text-properties fo:font-weight="bold" style:font-weight-asian="bold"/>
    </style:style>
    <style:style style:name="P2556" style:parent-style-name="Normal" style:family="paragraph">
      <style:paragraph-properties fo:text-align="justify" fo:text-indent="0.875in"/>
      <style:text-properties fo:font-weight="bold" style:font-weight-asian="bold"/>
    </style:style>
    <style:style style:name="P2557" style:parent-style-name="Normal" style:family="paragraph">
      <style:paragraph-properties fo:text-align="justify" fo:text-indent="0.875in"/>
      <style:text-properties fo:font-weight="bold" style:font-weight-asian="bold"/>
    </style:style>
    <style:style style:name="P2558" style:parent-style-name="Normal" style:family="paragraph">
      <style:paragraph-properties fo:text-align="justify" fo:text-indent="0.875in"/>
      <style:text-properties fo:font-weight="bold" style:font-weight-asian="bold"/>
    </style:style>
    <style:style style:name="P2559" style:parent-style-name="Normal" style:family="paragraph">
      <style:paragraph-properties fo:text-align="justify" fo:margin-left="0.05in" fo:text-indent="0.8125in">
        <style:tab-stops/>
      </style:paragraph-properties>
      <style:text-properties fo:font-weight="bold" style:font-weight-asian="bold"/>
    </style:style>
    <style:style style:name="P2560" style:parent-style-name="Normal" style:family="paragraph">
      <style:paragraph-properties fo:text-align="justify" fo:text-indent="0.875in"/>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875in"/>
      <style:text-properties fo:font-weight="bold" style:font-weight-asian="bold"/>
    </style:style>
    <style:style style:name="P2565" style:parent-style-name="Normal" style:family="paragraph">
      <style:paragraph-properties fo:text-align="justify" fo:text-indent="0.875in"/>
      <style:text-properties fo:font-weight="bold" style:font-weight-asian="bold"/>
    </style:style>
    <style:style style:name="P2566" style:parent-style-name="Normal" style:family="paragraph">
      <style:paragraph-properties fo:text-align="justify" fo:text-indent="0.875in"/>
      <style:text-properties fo:font-weight="bold" style:font-weight-asian="bold"/>
    </style:style>
    <style:style style:name="P2567" style:parent-style-name="Normal" style:family="paragraph">
      <style:paragraph-properties fo:text-align="justify" fo:text-indent="0.875in"/>
      <style:text-properties fo:font-weight="bold" style:font-weight-asian="bold"/>
    </style:style>
    <style:style style:name="P2568" style:parent-style-name="Normal" style:family="paragraph">
      <style:paragraph-properties fo:text-align="justify" fo:text-indent="0.875in"/>
      <style:text-properties fo:font-weight="bold" style:font-weight-asian="bold"/>
    </style:style>
    <style:style style:name="P2569" style:parent-style-name="Normal" style:family="paragraph">
      <style:paragraph-properties fo:text-align="justify" fo:text-indent="0.875in"/>
      <style:text-properties fo:font-weight="bold" style:font-weight-asian="bold"/>
    </style:style>
    <style:style style:name="P2570" style:parent-style-name="Normal" style:family="paragraph">
      <style:paragraph-properties fo:text-align="justify" fo:text-indent="0.875in"/>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text-align="justify" fo:text-indent="0.875in"/>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fo:text-indent="0.875in"/>
      <style:text-properties fo:font-weight="bold" style:font-weight-asian="bold"/>
    </style:style>
    <style:style style:name="P2580" style:parent-style-name="Normal" style:family="paragraph">
      <style:paragraph-properties fo:text-align="justify" fo:text-indent="0.875in"/>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style:font-weight-complex="bold"/>
    </style:style>
    <style:style style:name="P258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weight-complex="bold"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1pt" style:font-size-asian="11pt" style:font-size-complex="11pt"/>
    </style:style>
    <style:style style:name="P2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3.4583in"/>
        </style:tab-stops>
      </style:paragraph-properties>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fo:text-align="justify">
        <style:tab-stops>
          <style:tab-stop style:type="left" style:position="3.4583in"/>
        </style:tab-stops>
      </style:paragraph-properties>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style:text-properties style:font-weight-complex="bold" style:font-size-complex="12pt"/>
    </style:style>
    <style:style style:name="P2601" style:parent-style-name="Normal" style:family="paragraph">
      <style:paragraph-properties fo:text-align="justify"/>
      <style:text-properties fo:font-weight="bold" style:font-weight-asian="bold" style:font-weight-complex="bold" style:font-size-complex="12pt"/>
    </style:style>
    <style:style style:name="P2602" style:parent-style-name="Normal" style:family="paragraph">
      <style:paragraph-properties fo:text-align="justify"/>
      <style:text-properties style:font-weight-complex="bold" style:font-size-complex="12pt"/>
    </style:style>
    <style:style style:name="P2603" style:parent-style-name="Normal" style:family="paragraph">
      <style:paragraph-properties fo:text-align="justify" fo:text-indent="0.87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604" style:parent-style-name="Normal" style:family="paragraph">
      <style:paragraph-properties fo:text-align="justify" fo:text-indent="0.87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607"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608"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609"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2610" style:parent-style-name="Normal" style:family="paragraph">
      <style:paragraph-properties fo:text-indent="0.875in"/>
      <style:text-properties fo:font-weight="bold" style:font-weight-asian="bold"/>
    </style:style>
    <style:style style:name="P2611" style:parent-style-name="CommentText" style:family="paragraph">
      <style:paragraph-properties fo:text-align="justify" fo:text-indent="0.9in"/>
    </style:style>
    <style:style style:name="T2612" style:parent-style-name="DefaultParagraphFont" style:family="text">
      <style:text-properties fo:font-weight="bold" style:font-weight-asian="bold" fo:color="#000000" fo:font-size="12pt" style:font-size-asian="12pt" style:font-size-complex="12pt"/>
    </style:style>
    <style:style style:name="T2613" style:parent-style-name="DefaultParagraphFont" style:family="text">
      <style:text-properties fo:font-weight="bold" style:font-weight-asian="bold" fo:font-size="12pt" style:font-size-asian="12pt" style:font-size-complex="12pt"/>
    </style:style>
    <style:style style:name="P2614"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2615" style:parent-style-name="Normal" style:family="paragraph">
      <style:paragraph-properties fo:text-align="justify" fo:text-indent="0.875in"/>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weight-complex="bold"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3.4583in"/>
        </style:tab-stops>
      </style:paragraph-properties>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justify">
        <style:tab-stops>
          <style:tab-stop style:type="left" style:position="3.4583in"/>
        </style:tab-stops>
      </style:paragraph-properties>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style:text-properties style:font-weight-complex="bold" style:font-size-complex="12pt"/>
    </style:style>
    <style:style style:name="P2637" style:parent-style-name="Normal" style:family="paragraph">
      <style:paragraph-properties fo:text-align="justify"/>
      <style:text-properties fo:font-weight="bold" style:font-weight-asian="bold" style:font-weight-complex="bold" style:font-size-complex="12pt"/>
    </style:style>
    <style:style style:name="P2638" style:parent-style-name="Normal" style:family="paragraph">
      <style:paragraph-properties fo:text-align="justify"/>
      <style:text-properties style:font-weight-complex="bold" style:font-size-complex="12pt"/>
    </style:style>
    <style:style style:name="P2639" style:parent-style-name="Normal" style:family="paragraph">
      <style:paragraph-properties fo:text-align="justify" fo:text-indent="0.875in"/>
      <style:text-properties fo:font-weight="bold" style:font-weight-asian="bold"/>
    </style:style>
    <style:style style:name="P2640" style:parent-style-name="Normal" style:family="paragraph">
      <style:paragraph-properties fo:text-align="justify" fo:margin-left="1.8708in" fo:text-indent="-0.9847in">
        <style:tab-stops/>
      </style:paragraph-properties>
    </style:style>
    <style:style style:name="T2641" style:parent-style-name="DefaultParagraphFont" style:family="text">
      <style:text-properties fo:font-weight="bold" style:font-weight-asian="bold"/>
    </style:style>
    <style:style style:name="P2642" style:parent-style-name="CommentText" style:family="paragraph">
      <style:paragraph-properties fo:text-align="justify" fo:text-indent="0.9in"/>
    </style:style>
    <style:style style:name="T2643" style:parent-style-name="DefaultParagraphFont" style:family="text">
      <style:text-properties fo:font-weight="bold" style:font-weight-asian="bold" fo:font-size="12pt" style:font-size-asian="12pt" style:font-size-complex="12pt"/>
    </style:style>
    <style:style style:name="T2644" style:parent-style-name="DefaultParagraphFont" style:family="text">
      <style:text-properties fo:font-weight="bold" style:font-weight-asian="bold" fo:color="#000000" fo:font-size="12pt" style:font-size-asian="12pt" style:font-size-complex="12pt"/>
    </style:style>
    <style:style style:name="T2645" style:parent-style-name="DefaultParagraphFont" style:family="text">
      <style:text-properties fo:font-weight="bold" style:font-weight-asian="bold" fo:color="#000000" fo:font-size="12pt" style:font-size-asian="12pt" style:font-size-complex="12pt"/>
    </style:style>
    <style:style style:name="T2646" style:parent-style-name="DefaultParagraphFont" style:family="text">
      <style:text-properties fo:font-weight="bold" style:font-weight-asian="bold" fo:color="#000000" fo:font-size="12pt" style:font-size-asian="12pt" style:font-size-complex="12pt"/>
    </style:style>
    <style:style style:name="P2647" style:parent-style-name="CommentText" style:family="paragraph">
      <style:paragraph-properties fo:text-align="justify" fo:text-indent="0.9in"/>
    </style:style>
    <style:style style:name="T2648" style:parent-style-name="DefaultParagraphFont" style:family="text">
      <style:text-properties fo:font-weight="bold" style:font-weight-asian="bold" fo:color="#000000" fo:font-size="12pt" style:font-size-asian="12pt" style:font-size-complex="12pt"/>
    </style:style>
    <style:style style:name="T2649" style:parent-style-name="DefaultParagraphFont" style:family="text">
      <style:text-properties fo:font-weight="bold" style:font-weight-asian="bold" fo:color="#000000" fo:font-size="12pt" style:font-size-asian="12pt" style:font-size-complex="12pt"/>
    </style:style>
    <style:style style:name="T2650" style:parent-style-name="DefaultParagraphFont" style:family="text">
      <style:text-properties fo:font-weight="bold" style:font-weight-asian="bold" fo:color="#000000" fo:font-size="12pt" style:font-size-asian="12pt" style:font-size-complex="12pt"/>
    </style:style>
    <style:style style:name="P2651" style:parent-style-name="Normal" style:family="paragraph">
      <style:paragraph-properties fo:text-align="justify" fo:text-indent="0.9in"/>
      <style:text-properties fo:font-weight="bold" style:font-weight-asian="bold"/>
    </style:style>
    <style:style style:name="P2652" style:parent-style-name="Normal" style:family="paragraph">
      <style:paragraph-properties fo:text-align="justify" fo:text-indent="0.9in"/>
      <style:text-properties fo:font-weight="bold" style:font-weight-asian="bold"/>
    </style:style>
    <style:style style:name="P2653" style:parent-style-name="Normal" style:family="paragraph">
      <style:paragraph-properties fo:text-align="justify" fo:text-indent="0.9in"/>
      <style:text-properties fo:font-weight="bold" style:font-weight-asian="bold"/>
    </style:style>
    <style:style style:name="P2654" style:parent-style-name="CommentText" style:family="paragraph">
      <style:paragraph-properties fo:text-align="justify" fo:text-indent="0.875in"/>
      <style:text-properties fo:font-weight="bold" style:font-weight-asian="bold" fo:font-size="12pt" style:font-size-asian="12pt" style:font-size-complex="12pt"/>
    </style:style>
    <style:style style:name="P2655" style:parent-style-name="CommentText" style:family="paragraph">
      <style:paragraph-properties fo:text-align="justify" fo:text-indent="0.875in"/>
      <style:text-properties fo:font-weight="bold" style:font-weight-asian="bold" fo:font-size="12pt" style:font-size-asian="12pt" style:font-size-complex="12pt"/>
    </style:style>
    <style:style style:name="P2656" style:parent-style-name="Normal" style:family="paragraph">
      <style:paragraph-properties fo:text-align="justify" fo:text-indent="0.875in"/>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margin-left="0.0465in" fo:text-indent="0.875in">
        <style:tab-stops/>
      </style:paragraph-properties>
    </style:style>
    <style:style style:name="T2659" style:parent-style-name="DefaultParagraphFont" style:family="text">
      <style:text-properties fo:font-weight="bold" style:font-weight-asian="bold"/>
    </style:style>
    <style:style style:name="P2660" style:parent-style-name="Normal" style:family="paragraph">
      <style:paragraph-properties fo:text-align="justify" fo:text-indent="0.8861in"/>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875in"/>
    </style:style>
    <style:style style:name="T2663" style:parent-style-name="DefaultParagraphFont" style:family="text">
      <style:text-properties fo:font-weight="bold" style:font-weight-asian="bold"/>
    </style:style>
    <style:style style:name="P2664" style:parent-style-name="CommentText" style:family="paragraph">
      <style:paragraph-properties fo:text-align="justify" fo:text-indent="0.9in"/>
    </style:style>
    <style:style style:name="T2665" style:parent-style-name="DefaultParagraphFont" style:family="text">
      <style:text-properties fo:font-weight="bold" style:font-weight-asian="bold" fo:font-size="12pt" style:font-size-asian="12pt" style:font-size-complex="12pt"/>
    </style:style>
    <style:style style:name="T2666" style:parent-style-name="DefaultParagraphFont" style:family="text">
      <style:text-properties fo:font-weight="bold" style:font-weight-asian="bold" fo:color="#000000" fo:font-size="12pt" style:font-size-asian="12pt" style:font-size-complex="12pt"/>
    </style:style>
    <style:style style:name="T2667" style:parent-style-name="DefaultParagraphFont" style:family="text">
      <style:text-properties fo:font-weight="bold" style:font-weight-asian="bold" fo:font-size="12pt" style:font-size-asian="12pt" style:font-size-complex="12pt"/>
    </style:style>
    <style:style style:name="P2668" style:parent-style-name="Normal" style:family="paragraph">
      <style:paragraph-properties fo:text-align="justify" fo:text-indent="0.875in"/>
      <style:text-properties fo:font-weight="bold" style:font-weight-asian="bold"/>
    </style:style>
    <style:style style:name="P2669" style:parent-style-name="Normal" style:family="paragraph">
      <style:paragraph-properties fo:text-align="justify" fo:text-indent="0.875in"/>
      <style:text-properties fo:font-weight="bold" style:font-weight-asian="bold"/>
    </style:style>
    <style:style style:name="P2670" style:parent-style-name="Normal" style:family="paragraph">
      <style:paragraph-properties fo:text-align="justify" fo:text-indent="0.875in"/>
      <style:text-properties fo:font-weight="bold" style:font-weight-asian="bold"/>
    </style:style>
    <style:style style:name="P2671" style:parent-style-name="Normal" style:family="paragraph">
      <style:paragraph-properties fo:text-align="justify" fo:text-indent="0.875in"/>
      <style:text-properties fo:font-weight="bold" style:font-weight-asian="bold"/>
    </style:style>
    <style:style style:name="P2672" style:parent-style-name="Normal" style:family="paragraph">
      <style:paragraph-properties fo:text-align="justify" fo:text-indent="0.875in"/>
      <style:text-properties fo:font-weight="bold" style:font-weight-asian="bold"/>
    </style:style>
    <style:style style:name="P2673" style:parent-style-name="Normal" style:family="paragraph">
      <style:paragraph-properties fo:text-align="justify" fo:text-indent="0.875in"/>
      <style:text-properties fo:font-weight="bold" style:font-weight-asian="bold"/>
    </style:style>
    <style:style style:name="P2674" style:parent-style-name="Normal" style:family="paragraph">
      <style:paragraph-properties fo:text-align="justify" fo:text-indent="0.875in"/>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fo:font-style="italic" style:font-style-asian="italic"/>
    </style:style>
    <style:style style:name="T2682" style:parent-style-name="DefaultParagraphFont" style:family="text">
      <style:text-properties fo:font-weight="bold" style:font-weight-asian="bold" fo:font-style="italic" style:font-style-asian="italic"/>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text-indent="0.875in"/>
      <style:text-properties fo:font-weight="bold" style:font-weight-asian="bold"/>
    </style:style>
    <style:style style:name="P2686" style:parent-style-name="Normal" style:family="paragraph">
      <style:paragraph-properties fo:text-align="justify" fo:text-indent="0.875in"/>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weight-complex="bold"/>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ab-stops>
          <style:tab-stop style:type="left" style:position="3.4583in"/>
        </style:tab-stops>
      </style:paragraph-properties>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justify">
        <style:tab-stops>
          <style:tab-stop style:type="left" style:position="3.4583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style:text-properties style:font-weight-complex="bold" style:font-size-complex="12pt"/>
    </style:style>
    <style:style style:name="P2713" style:parent-style-name="Normal" style:family="paragraph">
      <style:paragraph-properties fo:text-align="justify"/>
      <style:text-properties fo:font-weight="bold" style:font-weight-asian="bold" style:font-weight-complex="bold" style:font-size-complex="12pt"/>
    </style:style>
    <style:style style:name="P2714" style:parent-style-name="Normal" style:family="paragraph">
      <style:paragraph-properties fo:text-align="justify"/>
      <style:text-properties style:font-weight-complex="bold" style:font-size-complex="12pt"/>
    </style:style>
    <style:style style:name="P2715" style:parent-style-name="Normal" style:family="paragraph">
      <style:paragraph-properties fo:text-align="justify"/>
      <style:text-properties style:font-weight-complex="bold" style:font-size-complex="12pt"/>
    </style:style>
    <style:style style:name="P2716" style:parent-style-name="Normal" style:family="paragraph">
      <style:paragraph-properties fo:text-align="justify" fo:text-indent="0.875in"/>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text-indent="0.87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fo:font-weight="bold" style:font-weight-asian="bold"/>
    </style:style>
    <style:style style:name="P2728" style:parent-style-name="CommentText" style:family="paragraph">
      <style:paragraph-properties fo:text-align="justify" fo:text-indent="0.875in"/>
    </style:style>
    <style:style style:name="T2729" style:parent-style-name="DefaultParagraphFont" style:family="text">
      <style:text-properties fo:font-size="12pt" style:font-size-asian="12pt" style:font-size-complex="12pt"/>
    </style:style>
    <style:style style:name="T27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31" style:parent-style-name="DefaultParagraphFont" style:family="text">
      <style:text-properties fo:font-size="12pt" style:font-size-asian="12pt" style:font-size-complex="12pt"/>
    </style:style>
    <style:style style:name="T2732" style:parent-style-name="DefaultParagraphFont" style:family="text">
      <style:text-properties fo:font-weight="bold" style:font-weight-asian="bold" fo:font-size="12pt" style:font-size-asian="12pt" style:font-size-complex="12pt"/>
    </style:style>
    <style:style style:name="T2733" style:parent-style-name="DefaultParagraphFont" style:family="text">
      <style:text-properties fo:font-size="12pt" style:font-size-asian="12pt" style:font-size-complex="12pt"/>
    </style:style>
    <style:style style:name="T27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35" style:parent-style-name="DefaultParagraphFont" style:family="text">
      <style:text-properties fo:font-size="12pt" style:font-size-asian="12pt" style:font-size-complex="12pt"/>
    </style:style>
    <style:style style:name="T2736" style:parent-style-name="DefaultParagraphFont" style:family="text">
      <style:text-properties fo:font-weight="bold" style:font-weight-asian="bold" fo:font-size="12pt" style:font-size-asian="12pt" style:font-size-complex="12p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weight="bold" style:font-weight-asian="bold" fo:font-size="12pt" style:font-size-asian="12pt" style:font-size-complex="12pt"/>
    </style:style>
    <style:style style:name="T2739" style:parent-style-name="DefaultParagraphFont" style:family="text">
      <style:text-properties fo:font-size="12pt" style:font-size-asian="12pt" style:font-size-complex="12pt"/>
    </style:style>
    <style:style style:name="T2740" style:parent-style-name="DefaultParagraphFont" style:family="text">
      <style:text-properties fo:font-weight="bold" style:font-weight-asian="bold" fo:font-size="12pt" style:font-size-asian="12pt" style:font-size-complex="12pt"/>
    </style:style>
    <style:style style:name="T2741" style:parent-style-name="DefaultParagraphFont" style:family="text">
      <style:text-properties fo:font-size="12pt" style:font-size-asian="12pt" style:font-size-complex="12pt" style:language-asian="lt" style:country-asian="LT"/>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48" style:parent-style-name="DefaultParagraphFont" style:family="text">
      <style:text-properties fo:font-weight="bold" style:font-weight-asian="bold"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weight="bold" style:font-weight-asian="bold" fo:font-size="12pt" style:font-size-asian="12pt" style:font-size-complex="12pt"/>
    </style:style>
    <style:style style:name="T2751" style:parent-style-name="DefaultParagraphFont" style:family="text">
      <style:text-properties fo:font-weight="bold" style:font-weight-asian="bold" fo:font-size="12pt" style:font-size-asian="12pt" style:font-size-complex="12pt"/>
    </style:style>
    <style:style style:name="T2752" style:parent-style-name="DefaultParagraphFont" style:family="text">
      <style:text-properties fo:font-weight="bold" style:font-weight-asian="bold" fo:font-size="12pt" style:font-size-asian="12pt" style:font-size-complex="12pt"/>
    </style:style>
    <style:style style:name="P2753" style:parent-style-name="Normal" style:family="paragraph">
      <style:paragraph-properties fo:text-align="justify" fo:text-indent="0.875in"/>
    </style:style>
    <style:style style:name="P2754" style:parent-style-name="Normal" style:family="paragraph">
      <style:paragraph-properties fo:text-align="justify" fo:text-indent="0.875in"/>
    </style:style>
    <style:style style:name="T2755" style:parent-style-name="DefaultParagraphFont" style:family="text">
      <style:text-properties fo:font-weight="bold" style:font-weight-asian="bold"/>
    </style:style>
    <style:style style:name="T2756" style:parent-style-name="DefaultParagraphFont" style:family="text">
      <style:text-properties style:text-line-through-style="solid" style:text-line-through-width="auto" style:text-line-through-color="font-color" style:text-line-through-mode="continuous" style:text-line-through-type="single"/>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0" style:parent-style-name="DefaultParagraphFont" style:family="text">
      <style:text-properties fo:font-weight="bold" style:font-weight-asian="bold"/>
    </style:style>
    <style:style style:name="T27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875in"/>
    </style:style>
    <style:style style:name="T2764" style:parent-style-name="DefaultParagraphFont" style:family="text">
      <style:text-properties style:text-line-through-style="solid" style:text-line-through-width="auto" style:text-line-through-color="font-color" style:text-line-through-mode="continuous" style:text-line-through-type="single"/>
    </style:style>
    <style:style style:name="T2765" style:parent-style-name="DefaultParagraphFont" style:family="text">
      <style:text-properties fo:font-weight="bold" style:font-weight-asian="bold"/>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68" style:parent-style-name="Normal" style:family="paragraph">
      <style:paragraph-properties fo:text-align="justify" fo:text-indent="0.875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text-align="justify" fo:text-indent="0.875in"/>
    </style:style>
    <style:style style:name="T2772" style:parent-style-name="DefaultParagraphFont" style:family="text">
      <style:text-properties style:text-line-through-style="solid" style:text-line-through-width="auto" style:text-line-through-color="font-color" style:text-line-through-mode="continuous" style:text-line-through-type="single"/>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CommentText" style:family="paragraph">
      <style:paragraph-properties fo:text-align="justify" fo:text-indent="0.875in"/>
    </style:style>
    <style:style style:name="T27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77" style:parent-style-name="DefaultParagraphFont" style:family="text">
      <style:text-properties fo:font-weight="bold" style:font-weight-asian="bold" fo:font-size="12pt" style:font-size-asian="12pt" style:font-size-complex="12pt"/>
    </style:style>
    <style:style style:name="T2778" style:parent-style-name="DefaultParagraphFont" style:family="text">
      <style:text-properties fo:font-size="12pt" style:font-size-asian="12pt" style:font-size-complex="12pt"/>
    </style:style>
    <style:style style:name="T2779" style:parent-style-name="DefaultParagraphFont" style:family="text">
      <style:text-properties fo:font-weight="bold" style:font-weight-asian="bold" fo:font-size="12pt" style:font-size-asian="12pt" style:font-size-complex="12pt"/>
    </style:style>
    <style:style style:name="T2780" style:parent-style-name="DefaultParagraphFont" style:family="text">
      <style:text-properties fo:font-weight="bold" style:font-weight-asian="bold" fo:font-size="12pt" style:font-size-asian="12pt" style:font-size-complex="12pt"/>
    </style:style>
    <style:style style:name="T27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82" style:parent-style-name="DefaultParagraphFont" style:family="text">
      <style:text-properties fo:font-size="12pt" style:font-size-asian="12pt" style:font-size-complex="12pt"/>
    </style:style>
    <style:style style:name="T2783" style:parent-style-name="DefaultParagraphFont" style:family="text">
      <style:text-properties fo:font-weight="bold" style:font-weight-asian="bold" fo:font-size="12pt" style:font-size-asian="12pt" style:font-size-complex="12pt"/>
    </style:style>
    <style:style style:name="T2784" style:parent-style-name="DefaultParagraphFont" style:family="text">
      <style:text-properties fo:font-size="12pt" style:font-size-asian="12pt" style:font-size-complex="12pt"/>
    </style:style>
    <style:style style:name="T27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86" style:parent-style-name="DefaultParagraphFont" style:family="text">
      <style:text-properties fo:font-size="12pt" style:font-size-asian="12pt" style:font-size-complex="12pt"/>
    </style:style>
    <style:style style:name="T2787" style:parent-style-name="DefaultParagraphFont" style:family="text">
      <style:text-properties fo:font-weight="bold" style:font-weight-asian="bold" fo:font-size="12pt" style:font-size-asian="12pt" style:font-size-complex="12pt"/>
    </style:style>
    <style:style style:name="T27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89" style:parent-style-name="DefaultParagraphFont" style:family="text">
      <style:text-properties fo:font-size="12pt" style:font-size-asian="12pt" style:font-size-complex="12pt"/>
    </style:style>
    <style:style style:name="T2790" style:parent-style-name="DefaultParagraphFont" style:family="text">
      <style:text-properties fo:font-weight="bold" style:font-weight-asian="bold" fo:font-size="12pt" style:font-size-asian="12pt" style:font-size-complex="12pt"/>
    </style:style>
    <style:style style:name="T2791" style:parent-style-name="DefaultParagraphFont" style:family="text">
      <style:text-properties fo:font-weight="bold" style:font-weight-asian="bold" fo:font-size="12pt" style:font-size-asian="12pt" style:font-size-complex="12pt"/>
    </style:style>
    <style:style style:name="P2792" style:parent-style-name="CommentText" style:family="paragraph">
      <style:paragraph-properties fo:text-align="justify" fo:text-indent="0.875in"/>
    </style:style>
    <style:style style:name="T27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94" style:parent-style-name="Normal" style:family="paragraph">
      <style:paragraph-properties fo:text-align="justify" fo:text-indent="0.875in"/>
      <style:text-properties fo:font-weight="bold" style:font-weight-asian="bold"/>
    </style:style>
    <style:style style:name="P2795" style:parent-style-name="Normal" style:family="paragraph">
      <style:paragraph-properties fo:text-align="justify" fo:text-indent="0.875in"/>
    </style:style>
    <style:style style:name="T2796" style:parent-style-name="DefaultParagraphFont" style:family="text">
      <style:text-properties fo:font-weight="bold" style:font-weight-asian="bold"/>
    </style:style>
    <style:style style:name="P279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weight-complex="bold"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left" style:position="3.4583in"/>
        </style:tab-stops>
      </style:paragraph-properties>
    </style:style>
    <style:style style:name="T2809" style:parent-style-name="DefaultParagraphFont" style:family="text">
      <style:text-properties fo:font-weight="bold" style:font-weight-asian="bold" style:font-weight-complex="bold" style:font-size-complex="12pt"/>
    </style:style>
    <style:style style:name="P2810" style:parent-style-name="Normal" style:family="paragraph">
      <style:paragraph-properties fo:text-align="justify">
        <style:tab-stops>
          <style:tab-stop style:type="left" style:position="3.4583in"/>
        </style:tab-stops>
      </style:paragraph-properties>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justify"/>
      <style:text-properties style:font-weight-complex="bold" style:font-size-complex="12pt"/>
    </style:style>
    <style:style style:name="P2813" style:parent-style-name="Normal" style:family="paragraph">
      <style:paragraph-properties fo:text-align="justify"/>
      <style:text-properties fo:font-weight="bold" style:font-weight-asian="bold" style:font-weight-complex="bold" style:font-size-complex="12pt"/>
    </style:style>
    <style:style style:name="P2814" style:parent-style-name="Normal" style:family="paragraph">
      <style:paragraph-properties fo:text-align="justify"/>
      <style:text-properties style:font-weight-complex="bold" style:font-size-complex="12pt"/>
    </style:style>
    <style:style style:name="P2815" style:parent-style-name="Normal" style:family="paragraph">
      <style:paragraph-properties fo:text-align="justify"/>
      <style:text-properties fo:font-weight="bold" style:font-weight-asian="bold" style:font-weight-complex="bold"/>
    </style:style>
    <style:style style:name="P2816" style:parent-style-name="Normal" style:family="paragraph">
      <style:paragraph-properties fo:text-align="justify" fo:text-indent="0.875in"/>
    </style:style>
    <style:style style:name="T2817" style:parent-style-name="DefaultParagraphFont" style:family="text">
      <style:text-properties style:font-weight-complex="bold"/>
    </style:style>
    <style:style style:name="T28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text-align="justify" fo:text-indent="0.875in"/>
    </style:style>
    <style:style style:name="T28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T2830" style:parent-style-name="DefaultParagraphFont" style:family="text">
      <style:text-properties style:text-line-through-style="solid" style:text-line-through-width="auto" style:text-line-through-color="font-color" style:text-line-through-mode="continuous" style:text-line-through-type="single"/>
    </style:style>
    <style:style style:name="T2831" style:parent-style-name="DefaultParagraphFont" style:family="text">
      <style:text-properties fo:font-weight="bold" style:font-weight-asian="bold"/>
    </style:style>
    <style:style style:name="T2832" style:parent-style-name="DefaultParagraphFont" style:family="text">
      <style:text-properties style:text-line-through-style="solid" style:text-line-through-width="auto" style:text-line-through-color="font-color" style:text-line-through-mode="continuous" style:text-line-through-type="single"/>
    </style:style>
    <style:style style:name="T2833" style:parent-style-name="DefaultParagraphFont" style:family="text">
      <style:text-properties fo:font-weight="bold" style:font-weight-asian="bold"/>
    </style:style>
    <style:style style:name="P2834" style:parent-style-name="Normal" style:family="paragraph">
      <style:paragraph-properties fo:text-align="justify" fo:text-indent="0.875in"/>
    </style:style>
    <style:style style:name="T2835" style:parent-style-name="DefaultParagraphFont" style:family="text">
      <style:text-properties fo:font-weight="bold" style:font-weight-asian="bold"/>
    </style:style>
    <style:style style:name="T2836" style:parent-style-name="DefaultParagraphFont" style:family="text">
      <style:text-properties style:text-line-through-style="solid" style:text-line-through-width="auto" style:text-line-through-color="font-color" style:text-line-through-mode="continuous" style:text-line-through-type="single"/>
    </style:style>
    <style:style style:name="T2837" style:parent-style-name="DefaultParagraphFont" style:family="text">
      <style:text-properties fo:font-weight="bold" style:font-weight-asian="bold"/>
    </style:style>
    <style:style style:name="T28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weight="bold" style:font-weight-asian="bold"/>
    </style:style>
    <style:style style:name="T2841" style:parent-style-name="DefaultParagraphFont" style:family="text">
      <style:text-properties style:text-line-through-style="solid" style:text-line-through-width="auto" style:text-line-through-color="font-color" style:text-line-through-mode="continuous" style:text-line-through-type="single"/>
    </style:style>
    <style:style style:name="T2842" style:parent-style-name="DefaultParagraphFont" style:family="text">
      <style:text-properties fo:font-weight="bold" style:font-weight-asian="bold"/>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justify" fo:text-indent="0.875in"/>
    </style:style>
    <style:style style:name="T2849" style:parent-style-name="DefaultParagraphFont" style:family="text">
      <style:text-properties fo:font-weight="bold" style:font-weight-asian="bold"/>
    </style:style>
    <style:style style:name="T2850" style:parent-style-name="DefaultParagraphFont" style:family="text">
      <style:text-properties style:text-line-through-style="solid" style:text-line-through-width="auto" style:text-line-through-color="font-color" style:text-line-through-mode="continuous" style:text-line-through-type="single"/>
    </style:style>
    <style:style style:name="T2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52" style:parent-style-name="DefaultParagraphFont" style:family="text">
      <style:text-properties style:text-line-through-style="solid" style:text-line-through-width="auto" style:text-line-through-color="font-color" style:text-line-through-mode="continuous" style:text-line-through-type="single"/>
    </style:style>
    <style:style style:name="T2853" style:parent-style-name="DefaultParagraphFont" style:family="text">
      <style:text-properties fo:font-weight="bold" style:font-weight-asian="bold"/>
    </style:style>
    <style:style style:name="T28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55" style:parent-style-name="DefaultParagraphFont" style:family="text">
      <style:text-properties fo:font-weight="bold" style:font-weight-asian="bold"/>
    </style:style>
    <style:style style:name="P2856" style:parent-style-name="Normal" style:family="paragraph">
      <style:paragraph-properties fo:text-align="justify" fo:text-indent="0.875in"/>
    </style:style>
    <style:style style:name="T2857" style:parent-style-name="DefaultParagraphFont" style:family="text">
      <style:text-properties fo:font-weight="bold" style:font-weight-asian="bold"/>
    </style:style>
    <style:style style:name="T2858" style:parent-style-name="DefaultParagraphFont" style:family="text">
      <style:text-properties style:text-line-through-style="solid" style:text-line-through-width="auto" style:text-line-through-color="font-color" style:text-line-through-mode="continuous" style:text-line-through-type="single"/>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text-indent="0.875in"/>
    </style:style>
    <style:style style:name="T2865" style:parent-style-name="DefaultParagraphFont" style:family="text">
      <style:text-properties style:text-line-through-style="solid" style:text-line-through-width="auto" style:text-line-through-color="font-color" style:text-line-through-mode="continuous" style:text-line-through-type="single"/>
    </style:style>
    <style:style style:name="T2866" style:parent-style-name="DefaultParagraphFont" style:family="text">
      <style:text-properties fo:font-weight="bold" style:font-weight-asian="bold"/>
    </style:style>
    <style:style style:name="T2867" style:parent-style-name="DefaultParagraphFont" style:family="text">
      <style:text-properties style:text-line-through-style="solid" style:text-line-through-width="auto" style:text-line-through-color="font-color" style:text-line-through-mode="continuous" style:text-line-through-type="single"/>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875in"/>
    </style:style>
    <style:style style:name="T2870" style:parent-style-name="DefaultParagraphFont" style:family="text">
      <style:text-properties style:text-line-through-style="solid" style:text-line-through-width="auto" style:text-line-through-color="font-color" style:text-line-through-mode="continuous" style:text-line-through-type="single"/>
    </style:style>
    <style:style style:name="T28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T2877" style:parent-style-name="DefaultParagraphFont" style:family="text">
      <style:text-properties style:text-line-through-style="solid" style:text-line-through-width="auto" style:text-line-through-color="font-color" style:text-line-through-mode="continuous" style:text-line-through-type="single"/>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875in"/>
    </style:style>
    <style:style style:name="T28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style>
    <style:style style:name="P2883" style:parent-style-name="Normal" style:family="paragraph">
      <style:paragraph-properties fo:text-align="justify" fo:text-indent="0.875in"/>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fo:text-indent="0.875in"/>
    </style:style>
    <style:style style:name="T2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8" style:parent-style-name="Normal" style:family="paragraph">
      <style:paragraph-properties fo:text-align="justify" fo:text-indent="0.875in"/>
      <style:text-properties fo:font-weight="bold" style:font-weight-asian="bold"/>
    </style:style>
    <style:style style:name="P2889" style:parent-style-name="Normal" style:family="paragraph">
      <style:paragraph-properties fo:text-align="justify" fo:text-indent="0.875in"/>
      <style:text-properties fo:font-weight="bold" style:font-weight-asian="bold"/>
    </style:style>
    <style:style style:name="P2890" style:parent-style-name="Normal" style:family="paragraph">
      <style:paragraph-properties fo:text-align="justify" fo:text-indent="0.875in"/>
    </style:style>
    <style:style style:name="T28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weight="bold" style:font-weight-asian="bold"/>
    </style:style>
    <style:style style:name="T28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T2897" style:parent-style-name="DefaultParagraphFont" style:family="text">
      <style:text-properties style:text-line-through-style="solid" style:text-line-through-width="auto" style:text-line-through-color="font-color" style:text-line-through-mode="continuous" style:text-line-through-type="single"/>
    </style:style>
    <style:style style:name="P2898" style:parent-style-name="Normal" style:family="paragraph">
      <style:paragraph-properties fo:text-align="justify" fo:text-indent="0.875in"/>
    </style:style>
    <style:style style:name="T2899" style:parent-style-name="DefaultParagraphFont" style:family="text">
      <style:text-properties style:text-line-through-style="solid" style:text-line-through-width="auto" style:text-line-through-color="font-color" style:text-line-through-mode="continuous" style:text-line-through-type="single"/>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04" style:parent-style-name="Normal" style:family="paragraph">
      <style:paragraph-properties fo:text-align="justify" fo:text-indent="0.875in"/>
    </style:style>
    <style:style style:name="T2905" style:parent-style-name="DefaultParagraphFont" style:family="text">
      <style:text-properties style:text-line-through-style="solid" style:text-line-through-width="auto" style:text-line-through-color="font-color" style:text-line-through-mode="continuous" style:text-line-through-type="single"/>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style:text-line-through-style="solid" style:text-line-through-width="auto" style:text-line-through-color="font-color" style:text-line-through-mode="continuous" style:text-line-through-type="single"/>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29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align="justify" fo:text-indent="0.875in"/>
      <style:text-properties fo:font-weight="bold" style:font-weight-asian="bold"/>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3.4583in"/>
        </style:tab-stops>
      </style:paragraph-properties>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justify">
        <style:tab-stops>
          <style:tab-stop style:type="left" style:position="3.4583in"/>
        </style:tab-stops>
      </style:paragraph-properties>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style:text-properties style:font-weight-complex="bold" style:font-size-complex="12pt"/>
    </style:style>
    <style:style style:name="P2940" style:parent-style-name="Normal" style:family="paragraph">
      <style:paragraph-properties fo:text-align="justify"/>
      <style:text-properties fo:font-weight="bold" style:font-weight-asian="bold" style:font-weight-complex="bold" style:font-size-complex="12pt"/>
    </style:style>
    <style:style style:name="P2941" style:parent-style-name="Normal" style:family="paragraph">
      <style:paragraph-properties fo:text-align="justify"/>
      <style:text-properties style:font-weight-complex="bold" style:font-size-complex="12pt"/>
    </style:style>
    <style:style style:name="P2942" style:parent-style-name="Normal" style:family="paragraph">
      <style:paragraph-properties fo:text-align="justify" fo:text-indent="0.875in"/>
      <style:text-properties fo:font-weight="bold" style:font-weight-asian="bold" style:font-weight-complex="bold"/>
    </style:style>
    <style:style style:name="P2943" style:parent-style-name="Normal" style:family="paragraph">
      <style:paragraph-properties fo:text-align="justify" fo:text-indent="0.875in"/>
    </style:style>
    <style:style style:name="T2944" style:parent-style-name="DefaultParagraphFont" style:family="text">
      <style:text-properties style:font-weight-complex="bold"/>
    </style:style>
    <style:style style:name="T29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justify" fo:text-indent="0.875in"/>
    </style:style>
    <style:style style:name="T2951" style:parent-style-name="DefaultParagraphFont" style:family="text">
      <style:text-properties fo:font-weight="bold" style:font-weight-asian="bold"/>
    </style:style>
    <style:style style:name="T2952" style:parent-style-name="DefaultParagraphFont" style:family="text">
      <style:text-properties style:text-line-through-style="solid" style:text-line-through-width="auto" style:text-line-through-color="font-color" style:text-line-through-mode="continuous" style:text-line-through-type="single"/>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style:text-line-through-style="solid" style:text-line-through-width="auto" style:text-line-through-color="font-color" style:text-line-through-mode="continuous" style:text-line-through-type="single"/>
    </style:style>
    <style:style style:name="T2957" style:parent-style-name="DefaultParagraphFont" style:family="text">
      <style:text-properties fo:font-weight="bold" style:font-weight-asian="bold"/>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875in"/>
      <style:text-properties fo:font-weight="bold" style:font-weight-asian="bold"/>
    </style:style>
    <style:style style:name="P2965" style:parent-style-name="Normal" style:family="paragraph">
      <style:paragraph-properties fo:text-align="justify" fo:text-indent="0.875in"/>
      <style:text-properties fo:font-weight="bold" style:font-weight-asian="bold"/>
    </style:style>
    <style:style style:name="P2966" style:parent-style-name="Normal" style:family="paragraph">
      <style:paragraph-properties fo:text-align="justify" fo:text-indent="0.859in"/>
    </style:style>
    <style:style style:name="T29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4" style:parent-style-name="Normal" style:family="paragraph">
      <style:paragraph-properties fo:text-align="justify" fo:text-indent="0.9in"/>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fo:text-indent="0.9in"/>
    </style:style>
    <style:style style:name="T3009" style:parent-style-name="DefaultParagraphFont" style:family="text">
      <style:text-properties style:text-line-through-style="solid" style:text-line-through-width="auto" style:text-line-through-color="font-color" style:text-line-through-mode="continuous" style:text-line-through-type="single"/>
    </style:style>
    <style:style style:name="T3010" style:parent-style-name="DefaultParagraphFont" style:family="text">
      <style:text-properties fo:font-weight="bold" style:font-weight-asian="bold"/>
    </style:style>
    <style:style style:name="T3011" style:parent-style-name="DefaultParagraphFont" style:family="text">
      <style:text-properties style:text-line-through-style="solid" style:text-line-through-width="auto" style:text-line-through-color="font-color" style:text-line-through-mode="continuous" style:text-line-through-type="single"/>
    </style:style>
    <style:style style:name="T3012" style:parent-style-name="DefaultParagraphFont" style:family="text">
      <style:text-properties fo:font-weight="bold" style:font-weight-asian="bold"/>
    </style:style>
    <style:style style:name="T3013" style:parent-style-name="DefaultParagraphFont" style:family="text">
      <style:text-properties style:text-line-through-style="solid" style:text-line-through-width="auto" style:text-line-through-color="font-color" style:text-line-through-mode="continuous" style:text-line-through-type="single"/>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T3019" style:parent-style-name="DefaultParagraphFont" style:family="text">
      <style:text-properties style:text-line-through-style="solid" style:text-line-through-width="auto" style:text-line-through-color="font-color" style:text-line-through-mode="continuous" style:text-line-through-type="single"/>
    </style:style>
    <style:style style:name="T3020" style:parent-style-name="DefaultParagraphFont" style:family="text">
      <style:text-properties fo:font-weight="bold" style:font-weight-asian="bold"/>
    </style:style>
    <style:style style:name="P3021" style:parent-style-name="Normal" style:family="paragraph">
      <style:paragraph-properties fo:text-align="justify" fo:text-indent="0.875in"/>
    </style:style>
    <style:style style:name="T3022" style:parent-style-name="DefaultParagraphFont" style:family="text">
      <style:text-properties style:text-line-through-style="solid" style:text-line-through-width="auto" style:text-line-through-color="font-color" style:text-line-through-mode="continuous" style:text-line-through-type="single"/>
    </style:style>
    <style:style style:name="T30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025" style:parent-style-name="DefaultParagraphFont" style:family="text">
      <style:text-properties style:text-line-through-style="solid" style:text-line-through-width="auto" style:text-line-through-color="font-color" style:text-line-through-mode="continuous" style:text-line-through-type="single"/>
    </style:style>
    <style:style style:name="T30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27" style:parent-style-name="Normal" style:family="paragraph">
      <style:paragraph-properties fo:text-align="justify" fo:text-indent="0.875in"/>
    </style:style>
    <style:style style:name="T3028" style:parent-style-name="DefaultParagraphFont" style:family="text">
      <style:text-properties style:text-line-through-style="solid" style:text-line-through-width="auto" style:text-line-through-color="font-color" style:text-line-through-mode="continuous" style:text-line-through-type="single"/>
    </style:style>
    <style:style style:name="T3029" style:parent-style-name="DefaultParagraphFont" style:family="text">
      <style:text-properties style:text-line-through-style="solid" style:text-line-through-width="auto" style:text-line-through-color="font-color" style:text-line-through-mode="continuous" style:text-line-through-type="single"/>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3032" style:parent-style-name="DefaultParagraphFont" style:family="text">
      <style:text-properties style:text-line-through-style="solid" style:text-line-through-width="auto" style:text-line-through-color="font-color" style:text-line-through-mode="continuous" style:text-line-through-type="single"/>
    </style:style>
    <style:style style:name="P3033" style:parent-style-name="Normal" style:family="paragraph">
      <style:paragraph-properties fo:text-align="justify" fo:text-indent="0.875in"/>
      <style:text-properties fo:font-weight="bold" style:font-weight-asian="bold"/>
    </style:style>
    <style:style style:name="P3034" style:parent-style-name="Normal" style:family="paragraph">
      <style:paragraph-properties fo:text-align="justify" fo:text-indent="0.875in"/>
    </style:style>
    <style:style style:name="T30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weight-complex="bold"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ab-stops>
          <style:tab-stop style:type="left" style:position="3.4583in"/>
        </style:tab-stops>
      </style:paragraph-properties>
    </style:style>
    <style:style style:name="T3049" style:parent-style-name="DefaultParagraphFont" style:family="text">
      <style:text-properties fo:font-weight="bold" style:font-weight-asian="bold" style:font-weight-complex="bold" style:font-size-complex="12pt"/>
    </style:style>
    <style:style style:name="P3050" style:parent-style-name="Normal" style:family="paragraph">
      <style:paragraph-properties fo:text-align="justify">
        <style:tab-stops>
          <style:tab-stop style:type="left" style:position="3.4583in"/>
        </style:tab-stops>
      </style:paragraph-properties>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style:text-properties style:font-weight-complex="bold" style:font-size-complex="12pt"/>
    </style:style>
    <style:style style:name="P3053" style:parent-style-name="Normal" style:family="paragraph">
      <style:paragraph-properties fo:text-align="justify"/>
      <style:text-properties fo:font-weight="bold" style:font-weight-asian="bold" style:font-weight-complex="bold" style:font-size-complex="12pt"/>
    </style:style>
    <style:style style:name="P3054" style:parent-style-name="Normal" style:family="paragraph">
      <style:paragraph-properties fo:text-align="justify"/>
      <style:text-properties style:font-weight-complex="bold" style:font-size-complex="12pt"/>
    </style:style>
    <style:style style:name="P3055" style:parent-style-name="Normal" style:family="paragraph">
      <style:paragraph-properties fo:text-align="justify" fo:text-indent="0.87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056" style:parent-style-name="Normal" style:family="paragraph">
      <style:paragraph-properties fo:text-align="justify" fo:text-indent="0.87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059"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0"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3061"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2"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3063"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3064"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3065"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3066"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style>
    <style:style style:name="P3067"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8"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9"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0"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1"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2" style:parent-style-name="Normal" style:family="paragraph">
      <style:paragraph-properties fo:text-align="justify" fo:text-indent="0.87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073" style:parent-style-name="Normal" style:family="paragraph">
      <style:paragraph-properties fo:text-align="justify" fo:text-indent="0.875in"/>
    </style:style>
    <style:style style:name="T30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87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weight-complex="bold"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ab-stops>
          <style:tab-stop style:type="left" style:position="3.4583in"/>
        </style:tab-stops>
      </style:paragraph-properties>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text-align="justify">
        <style:tab-stops>
          <style:tab-stop style:type="left" style:position="3.4583in"/>
        </style:tab-stops>
      </style:paragraph-properties>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style:text-properties style:font-weight-complex="bold" style:font-size-complex="12pt"/>
    </style:style>
    <style:style style:name="P3092" style:parent-style-name="Normal" style:family="paragraph">
      <style:paragraph-properties fo:text-align="justify"/>
      <style:text-properties fo:font-weight="bold" style:font-weight-asian="bold" style:font-weight-complex="bold" style:font-size-complex="12pt"/>
    </style:style>
    <style:style style:name="P3093" style:parent-style-name="Normal" style:family="paragraph">
      <style:paragraph-properties fo:text-align="justify"/>
      <style:text-properties style:font-weight-complex="bold" style:font-size-complex="12pt"/>
    </style:style>
    <style:style style:name="P3094" style:parent-style-name="Normal" style:family="paragraph">
      <style:paragraph-properties fo:text-indent="0.875in"/>
      <style:text-properties fo:font-weight="bold" style:font-weight-asian="bold" style:font-size-complex="12pt" style:language-asian="lt" style:country-asian="LT"/>
    </style:style>
    <style:style style:name="P3095" style:parent-style-name="Normal" style:family="paragraph">
      <style:paragraph-properties fo:text-indent="0.87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875in"/>
    </style:style>
    <style:style style:name="T3103" style:parent-style-name="DefaultParagraphFont" style:family="text">
      <style:text-properties style:text-line-through-style="solid" style:text-line-through-width="auto" style:text-line-through-color="font-color" style:text-line-through-mode="continuous" style:text-line-through-type="single"/>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T3114" style:parent-style-name="DefaultParagraphFont" style:family="text">
      <style:text-properties style:text-line-through-style="solid" style:text-line-through-width="auto" style:text-line-through-color="font-color" style:text-line-through-mode="continuous" style:text-line-through-type="single"/>
    </style:style>
    <style:style style:name="T3115" style:parent-style-name="DefaultParagraphFont" style:family="text">
      <style:text-properties fo:font-weight="bold" style:font-weight-asian="bold"/>
    </style:style>
    <style:style style:name="T3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style>
    <style:style style:name="P3120" style:parent-style-name="Normal" style:family="paragraph">
      <style:paragraph-properties fo:text-align="justify" fo:text-indent="0.875in"/>
    </style:style>
    <style:style style:name="T3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1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1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3125" style:parent-style-name="Normal" style:family="paragraph">
      <style:paragraph-properties fo:text-align="justify" fo:text-indent="0.875in"/>
    </style:style>
    <style:style style:name="T3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1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3129" style:parent-style-name="Normal" style:family="paragraph">
      <style:paragraph-properties fo:text-align="justify" fo:text-indent="0.875in"/>
    </style:style>
    <style:style style:name="T31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32" style:parent-style-name="Normal" style:family="paragraph">
      <style:paragraph-properties fo:text-align="justify" fo:text-indent="0.875in"/>
    </style:style>
    <style:style style:name="T31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35"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36" style:parent-style-name="Normal" style:family="paragraph">
      <style:paragraph-properties fo:text-align="justify" fo:text-indent="0.8861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37"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38"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39" style:parent-style-name="Normal" style:family="paragraph">
      <style:paragraph-properties fo:text-align="justify" fo:text-indent="0.875in"/>
    </style:style>
    <style:style style:name="T3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1" style:parent-style-name="Normal" style:family="paragraph">
      <style:paragraph-properties fo:text-align="justify" fo:text-indent="0.875in"/>
      <style:text-properties fo:font-weight="bold" style:font-weight-asian="bold"/>
    </style:style>
    <style:style style:name="P3142" style:parent-style-name="Normal" style:family="paragraph">
      <style:paragraph-properties fo:text-align="justify" fo:text-indent="0.875in"/>
    </style:style>
    <style:style style:name="T3143" style:parent-style-name="DefaultParagraphFont" style:family="text">
      <style:text-properties fo:font-weight="bold" style:font-weight-asian="bold"/>
    </style:style>
    <style:style style:name="P3144" style:parent-style-name="Normal" style:family="paragraph">
      <style:paragraph-properties fo:text-align="justify" fo:text-indent="0.87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ab-stops>
          <style:tab-stop style:type="left" style:position="3.4583in"/>
        </style:tab-stops>
      </style:paragraph-properties>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justify">
        <style:tab-stops>
          <style:tab-stop style:type="left" style:position="3.4583in"/>
        </style:tab-stops>
      </style:paragraph-properties>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style:text-properties style:font-weight-complex="bold" style:font-size-complex="12pt"/>
    </style:style>
    <style:style style:name="P3160" style:parent-style-name="Normal" style:family="paragraph">
      <style:paragraph-properties fo:text-align="justify"/>
      <style:text-properties fo:font-weight="bold" style:font-weight-asian="bold" style:font-weight-complex="bold" style:font-size-complex="12pt"/>
    </style:style>
    <style:style style:name="P3161" style:parent-style-name="Normal" style:family="paragraph">
      <style:paragraph-properties fo:text-align="justify"/>
      <style:text-properties style:font-weight-complex="bold" style:font-size-complex="12pt"/>
    </style:style>
    <style:style style:name="P3162" style:parent-style-name="Normal" style:family="paragraph">
      <style:paragraph-properties fo:text-align="justify" fo:text-indent="0.875in">
        <style:tab-stops>
          <style:tab-stop style:type="left" style:position="0.9in"/>
        </style:tab-stops>
      </style:paragraph-properties>
      <style:text-properties fo:font-weight="bold" style:font-weight-asian="bold" style:font-size-complex="12pt" style:language-asian="lt" style:country-asian="LT"/>
    </style:style>
    <style:style style:name="P3163" style:parent-style-name="Normal" style:family="paragraph">
      <style:paragraph-properties fo:text-align="justify" fo:text-indent="0.875in">
        <style:tab-stops>
          <style:tab-stop style:type="left" style:position="0.9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justify" fo:text-indent="0.875in">
        <style:tab-stops>
          <style:tab-stop style:type="left" style:position="0.9in"/>
        </style:tab-stops>
      </style:paragraph-properties>
      <style:text-properties style:font-size-complex="12pt" style:language-asian="lt" style:country-asian="LT"/>
    </style:style>
    <style:style style:name="P3169" style:parent-style-name="Normal" style:family="paragraph">
      <style:paragraph-properties fo:text-align="justify" fo:text-indent="0.875in">
        <style:tab-stops>
          <style:tab-stop style:type="left" style:position="0.9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875in">
        <style:tab-stops>
          <style:tab-stop style:type="left" style:position="0.9in"/>
        </style:tab-stops>
      </style:paragraph-properties>
      <style:text-properties fo:font-weight="bold" style:font-weight-asian="bold" style:font-size-complex="12pt" style:language-asian="lt" style:country-asian="LT"/>
    </style:style>
    <style:style style:name="P3176" style:parent-style-name="Normal" style:family="paragraph">
      <style:paragraph-properties fo:text-align="justify" fo:text-indent="0.875in">
        <style:tab-stops>
          <style:tab-stop style:type="left" style:position="0.9in"/>
        </style:tab-stops>
      </style:paragraph-properties>
    </style:style>
    <style:style style:name="T3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justify" fo:text-indent="0.875in">
        <style:tab-stops>
          <style:tab-stop style:type="left" style:position="0.9in"/>
        </style:tab-stops>
      </style:paragraph-properties>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margin-left="-0.05in" fo:text-indent="0.875in">
        <style:tab-stops>
          <style:tab-stop style:type="left" style:position="0.95in"/>
        </style:tab-stops>
      </style:paragraph-properties>
    </style:style>
    <style:style style:name="T3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weight="bold" style:font-weight-asian="bold"/>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margin-left="-0.05in" fo:text-indent="0.9in">
        <style:tab-stops>
          <style:tab-stop style:type="left" style:position="0.95in"/>
        </style:tab-stops>
      </style:paragraph-properties>
    </style:style>
    <style:style style:name="T3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margin-left="-0.05in" fo:text-indent="-0.875in">
        <style:tab-stops>
          <style:tab-stop style:type="left" style:position="0.9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12" style:parent-style-name="Normal" style:family="paragraph">
      <style:paragraph-properties fo:text-align="justify" fo:margin-left="-0.05in" fo:text-indent="-0.875in">
        <style:tab-stops>
          <style:tab-stop style:type="left" style:position="0.95in"/>
        </style:tab-stops>
      </style:paragraph-properties>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fo:text-align="justify" fo:margin-left="-0.05in" fo:text-indent="0.875in">
        <style:tab-stops>
          <style:tab-stop style:type="left" style:position="0.95in"/>
        </style:tab-stops>
      </style:paragraph-properties>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justify" fo:margin-left="-0.05in" fo:text-indent="0.875in">
        <style:tab-stops>
          <style:tab-stop style:type="left" style:position="0.95in"/>
        </style:tab-stops>
      </style:paragraph-properties>
    </style:style>
    <style:style style:name="T3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margin-left="-0.05in" fo:text-indent="0.875in">
        <style:tab-stops>
          <style:tab-stop style:type="left" style:position="0.95in"/>
        </style:tab-stops>
      </style:paragraph-properties>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justify" fo:margin-left="-0.05in" fo:text-indent="0.875in">
        <style:tab-stops>
          <style:tab-stop style:type="left" style:position="0.95in"/>
        </style:tab-stops>
      </style:paragraph-properties>
    </style:style>
    <style:style style:name="T3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875in">
        <style:tab-stops>
          <style:tab-stop style:type="left" style:position="0.9in"/>
        </style:tab-stops>
      </style:paragraph-properties>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justify" fo:text-indent="0.875in">
        <style:tab-stops>
          <style:tab-stop style:type="left" style:position="0.9in"/>
        </style:tab-stops>
      </style:paragraph-properties>
    </style:style>
    <style:style style:name="T32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875in">
        <style:tab-stops>
          <style:tab-stop style:type="left" style:position="0.9in"/>
        </style:tab-stops>
      </style:paragraph-properties>
      <style:text-properties style:font-size-complex="12pt" style:language-asian="lt" style:country-asian="LT"/>
    </style:style>
    <style:style style:name="P3258" style:parent-style-name="Normal" style:family="paragraph">
      <style:paragraph-properties fo:text-align="justify" fo:text-indent="0.875in">
        <style:tab-stops>
          <style:tab-stop style:type="left" style:position="0.9in"/>
        </style:tab-stops>
      </style:paragraph-properties>
      <style:text-properties fo:font-weight="bold" style:font-weight-asian="bold" style:font-size-complex="12pt" style:language-asian="lt" style:country-asian="LT"/>
    </style:style>
    <style:style style:name="P3259" style:parent-style-name="Normal" style:family="paragraph">
      <style:paragraph-properties fo:text-align="justify" fo:text-indent="0.9041in">
        <style:tab-stops>
          <style:tab-stop style:type="left" style:position="0.9in"/>
        </style:tab-stops>
      </style:paragraph-properties>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justify" fo:text-indent="0.9041in">
        <style:tab-stops>
          <style:tab-stop style:type="left" style:position="0.9in"/>
        </style:tab-stops>
      </style:paragraph-properties>
      <style:text-properties fo:font-weight="bold" style:font-weight-asian="bold" style:font-size-complex="12pt" style:language-asian="lt" style:country-asian="LT"/>
    </style:style>
    <style:style style:name="P3276" style:parent-style-name="Normal" style:family="paragraph">
      <style:paragraph-properties fo:text-align="justify" fo:text-indent="0.875in">
        <style:tab-stops>
          <style:tab-stop style:type="left" style:position="0.9in"/>
        </style:tab-stops>
      </style:paragraph-properties>
      <style:text-properties style:font-size-complex="12pt" style:language-asian="lt" style:country-asian="LT"/>
    </style:style>
    <style:style style:name="P3277" style:parent-style-name="Normal" style:family="paragraph">
      <style:paragraph-properties fo:text-align="justify" fo:text-indent="0.875in">
        <style:tab-stops>
          <style:tab-stop style:type="left" style:position="0.9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875in">
        <style:tab-stops>
          <style:tab-stop style:type="left" style:position="0.9in"/>
        </style:tab-stops>
      </style:paragraph-properties>
      <style:text-properties fo:font-weight="bold" style:font-weight-asian="bold" style:font-size-complex="12pt" style:language-asian="lt" style:country-asian="LT"/>
    </style:style>
    <style:style style:name="P3284" style:parent-style-name="Normal" style:family="paragraph">
      <style:paragraph-properties fo:text-align="justify" fo:text-indent="0.875in">
        <style:tab-stops>
          <style:tab-stop style:type="left" style:position="0.9in"/>
        </style:tab-stops>
      </style:paragraph-properties>
    </style:style>
    <style:style style:name="T32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303"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304" style:parent-style-name="Normal" style:family="paragraph">
      <style:paragraph-properties fo:text-align="justify" fo:text-indent="0.875in">
        <style:tab-stops>
          <style:tab-stop style:type="left" style:position="0.9in"/>
        </style:tab-stops>
      </style:paragraph-properties>
      <style:text-properties fo:font-weight="bold" style:font-weight-asian="bold" style:font-size-complex="12pt" style:language-asian="lt" style:country-asian="LT"/>
    </style:style>
    <style:style style:name="P3305" style:parent-style-name="Normal" style:family="paragraph">
      <style:paragraph-properties fo:text-align="justify" fo:text-indent="0.875in">
        <style:tab-stops>
          <style:tab-stop style:type="left" style:position="0.9in"/>
        </style:tab-stops>
      </style:paragraph-properties>
    </style:style>
    <style:style style:name="T3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875in">
        <style:tab-stops>
          <style:tab-stop style:type="left" style:position="0.9in"/>
        </style:tab-stops>
      </style:paragraph-properties>
    </style:style>
    <style:style style:name="T3309" style:parent-style-name="DefaultParagraphFont" style:family="text">
      <style:text-properties style:text-line-through-style="solid" style:text-line-through-width="auto" style:text-line-through-color="font-color" style:text-line-through-mode="continuous" style:text-line-through-type="single"/>
    </style:style>
    <style:style style:name="P3310" style:parent-style-name="Normal" style:family="paragraph">
      <style:paragraph-properties fo:text-align="justify" fo:text-indent="0.875in">
        <style:tab-stops>
          <style:tab-stop style:type="left" style:position="0.9in"/>
        </style:tab-stops>
      </style:paragraph-properties>
    </style:style>
    <style:style style:name="T3311" style:parent-style-name="DefaultParagraphFont" style:family="text">
      <style:text-properties fo:font-weight="bold" style:font-weight-asian="bold"/>
    </style:style>
    <style:style style:name="P3312" style:parent-style-name="Normal" style:family="paragraph">
      <style:paragraph-properties fo:text-align="justify" fo:text-indent="0.875in">
        <style:tab-stops>
          <style:tab-stop style:type="left" style:position="0.9in"/>
        </style:tab-stops>
      </style:paragraph-properties>
    </style:style>
    <style:style style:name="P3313" style:parent-style-name="Normal" style:family="paragraph">
      <style:paragraph-properties fo:text-align="justify" fo:text-indent="0.875in">
        <style:tab-stops>
          <style:tab-stop style:type="left" style:position="0.9in"/>
        </style:tab-stops>
      </style:paragraph-properties>
    </style:style>
    <style:style style:name="T3314" style:parent-style-name="DefaultParagraphFont" style:family="text">
      <style:text-properties style:text-line-through-style="solid" style:text-line-through-width="auto" style:text-line-through-color="font-color" style:text-line-through-mode="continuous" style:text-line-through-type="single"/>
    </style:style>
    <style:style style:name="T3315" style:parent-style-name="DefaultParagraphFont" style:family="text">
      <style:text-properties fo:font-weight="bold" style:font-weight-asian="bold"/>
    </style:style>
    <style:style style:name="T3316" style:parent-style-name="DefaultParagraphFont" style:family="text">
      <style:text-properties style:text-line-through-style="solid" style:text-line-through-width="auto" style:text-line-through-color="font-color" style:text-line-through-mode="continuous" style:text-line-through-type="single"/>
    </style:style>
    <style:style style:name="T3317" style:parent-style-name="DefaultParagraphFont" style:family="text">
      <style:text-properties fo:font-weight="bold" style:font-weight-asian="bold"/>
    </style:style>
    <style:style style:name="P3318" style:parent-style-name="Normal" style:family="paragraph">
      <style:paragraph-properties fo:text-align="justify" fo:text-indent="0.875in">
        <style:tab-stops>
          <style:tab-stop style:type="left" style:position="0.9in"/>
        </style:tab-stops>
      </style:paragraph-properties>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fo:color="#000000" style:font-size-complex="12pt" style:language-asian="lt" style:country-asian="LT"/>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font-weight="bold" style:font-weight-asian="bold" fo:color="#000000" style:font-size-complex="12pt" style:language-asian="lt" style:country-asian="LT"/>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3324" style:parent-style-name="DefaultParagraphFont" style:family="text">
      <style:text-properties fo:font-weight="bold" style:font-weight-asian="bold" fo:color="#000000" style:font-size-complex="12pt" style:language-asian="lt" style:country-asian="LT"/>
    </style:style>
    <style:style style:name="P3325" style:parent-style-name="Normal" style:family="paragraph">
      <style:paragraph-properties fo:text-align="justify" fo:text-indent="0.875in">
        <style:tab-stops>
          <style:tab-stop style:type="left" style:position="0.9in"/>
        </style:tab-stops>
      </style:paragraph-properties>
    </style:style>
    <style:style style:name="P3326" style:parent-style-name="Normal" style:family="paragraph">
      <style:paragraph-properties fo:text-align="justify" fo:text-indent="0.875in">
        <style:tab-stops>
          <style:tab-stop style:type="left" style:position="0.9in"/>
        </style:tab-stops>
      </style:paragraph-properties>
    </style:style>
    <style:style style:name="T3327" style:parent-style-name="DefaultParagraphFont" style:family="text">
      <style:text-properties style:text-line-through-style="solid" style:text-line-through-width="auto" style:text-line-through-color="font-color" style:text-line-through-mode="continuous" style:text-line-through-type="single"/>
    </style:style>
    <style:style style:name="T3328" style:parent-style-name="DefaultParagraphFont" style:family="text">
      <style:text-properties fo:font-weight="bold" style:font-weight-asian="bold"/>
    </style:style>
    <style:style style:name="T3329" style:parent-style-name="DefaultParagraphFont" style:family="text">
      <style:text-properties style:text-line-through-style="solid" style:text-line-through-width="auto" style:text-line-through-color="font-color" style:text-line-through-mode="continuous" style:text-line-through-type="single"/>
    </style:style>
    <style:style style:name="T3330" style:parent-style-name="DefaultParagraphFont" style:family="text">
      <style:text-properties fo:font-weight="bold" style:font-weight-asian="bold"/>
    </style:style>
    <style:style style:name="T3331" style:parent-style-name="DefaultParagraphFont" style:family="text">
      <style:text-properties style:text-line-through-style="solid" style:text-line-through-width="auto" style:text-line-through-color="font-color" style:text-line-through-mode="continuous" style:text-line-through-type="single"/>
    </style:style>
    <style:style style:name="T3332" style:parent-style-name="DefaultParagraphFont" style:family="text">
      <style:text-properties fo:font-weight="bold" style:font-weight-asian="bold"/>
    </style:style>
    <style:style style:name="P3333" style:parent-style-name="Normal" style:family="paragraph">
      <style:paragraph-properties fo:text-align="justify" fo:text-indent="0.875in">
        <style:tab-stops>
          <style:tab-stop style:type="left" style:position="0.9in"/>
        </style:tab-stops>
      </style:paragraph-properties>
    </style:style>
    <style:style style:name="T3334" style:parent-style-name="DefaultParagraphFont" style:family="text">
      <style:text-properties style:text-line-through-style="solid" style:text-line-through-width="auto" style:text-line-through-color="font-color" style:text-line-through-mode="continuous" style:text-line-through-type="single"/>
    </style:style>
    <style:style style:name="T3335" style:parent-style-name="DefaultParagraphFont" style:family="text">
      <style:text-properties fo:font-weight="bold" style:font-weight-asian="bold"/>
    </style:style>
    <style:style style:name="T3336" style:parent-style-name="DefaultParagraphFont" style:family="text">
      <style:text-properties style:text-line-through-style="solid" style:text-line-through-width="auto" style:text-line-through-color="font-color" style:text-line-through-mode="continuous" style:text-line-through-type="single"/>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340" style:parent-style-name="Normal" style:family="paragraph">
      <style:paragraph-properties fo:text-align="justify" fo:text-indent="0.875in">
        <style:tab-stops>
          <style:tab-stop style:type="left" style:position="0.9in"/>
        </style:tab-stops>
      </style:paragraph-properties>
    </style:style>
    <style:style style:name="T3341" style:parent-style-name="DefaultParagraphFont" style:family="text">
      <style:text-properties style:text-line-through-style="solid" style:text-line-through-width="auto" style:text-line-through-color="font-color" style:text-line-through-mode="continuous" style:text-line-through-type="single"/>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T3344" style:parent-style-name="DefaultParagraphFont" style:family="text">
      <style:text-properties style:text-line-through-style="solid" style:text-line-through-width="auto" style:text-line-through-color="font-color" style:text-line-through-mode="continuous" style:text-line-through-type="single"/>
    </style:style>
    <style:style style:name="P3345" style:parent-style-name="Normal" style:family="paragraph">
      <style:paragraph-properties fo:text-align="justify" fo:text-indent="0.875in">
        <style:tab-stops>
          <style:tab-stop style:type="left" style:position="0.9in"/>
        </style:tab-stops>
      </style:paragraph-properties>
    </style:style>
    <style:style style:name="T3346" style:parent-style-name="DefaultParagraphFont" style:family="text">
      <style:text-properties style:text-line-through-style="solid" style:text-line-through-width="auto" style:text-line-through-color="font-color" style:text-line-through-mode="continuous" style:text-line-through-type="single"/>
    </style:style>
    <style:style style:name="T3347" style:parent-style-name="DefaultParagraphFont" style:family="text">
      <style:text-properties fo:font-weight="bold" style:font-weight-asian="bold"/>
    </style:style>
    <style:style style:name="P3348" style:parent-style-name="Normal" style:family="paragraph">
      <style:paragraph-properties fo:text-align="justify" fo:text-indent="0.875in">
        <style:tab-stops>
          <style:tab-stop style:type="left" style:position="0.9in"/>
        </style:tab-stops>
      </style:paragraph-properties>
    </style:style>
    <style:style style:name="T3349" style:parent-style-name="DefaultParagraphFont" style:family="text">
      <style:text-properties fo:font-weight="bold" style:font-weight-asian="bold"/>
    </style:style>
    <style:style style:name="P3350" style:parent-style-name="Normal" style:family="paragraph">
      <style:paragraph-properties fo:text-align="justify" fo:text-indent="0.875in">
        <style:tab-stops>
          <style:tab-stop style:type="left" style:position="0.9in"/>
        </style:tab-stops>
      </style:paragraph-properties>
    </style:style>
    <style:style style:name="P3351" style:parent-style-name="Normal" style:family="paragraph">
      <style:paragraph-properties fo:text-align="justify" fo:text-indent="0.875in">
        <style:tab-stops>
          <style:tab-stop style:type="left" style:position="0.9in"/>
        </style:tab-stops>
      </style:paragraph-properties>
    </style:style>
    <style:style style:name="P3352" style:parent-style-name="Normal" style:family="paragraph">
      <style:paragraph-properties fo:text-align="justify" fo:text-indent="0.875in">
        <style:tab-stops>
          <style:tab-stop style:type="left" style:position="0.9in"/>
        </style:tab-stops>
      </style:paragraph-properties>
    </style:style>
    <style:style style:name="P3353" style:parent-style-name="Normal" style:family="paragraph">
      <style:paragraph-properties fo:text-align="justify" fo:text-indent="0.875in">
        <style:tab-stops>
          <style:tab-stop style:type="left" style:position="0.9in"/>
        </style:tab-stops>
      </style:paragraph-properties>
    </style:style>
    <style:style style:name="T3354" style:parent-style-name="DefaultParagraphFont" style:family="text">
      <style:text-properties style:text-line-through-style="solid" style:text-line-through-width="auto" style:text-line-through-color="font-color" style:text-line-through-mode="continuous" style:text-line-through-type="single"/>
    </style:style>
    <style:style style:name="T3355" style:parent-style-name="DefaultParagraphFont" style:family="text">
      <style:text-properties fo:font-weight="bold" style:font-weight-asian="bold"/>
    </style:style>
    <style:style style:name="P3356" style:parent-style-name="Normal" style:family="paragraph">
      <style:paragraph-properties fo:text-align="justify" fo:text-indent="0.875in">
        <style:tab-stops>
          <style:tab-stop style:type="left" style:position="0.9in"/>
        </style:tab-stops>
      </style:paragraph-properties>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P3362" style:parent-style-name="Normal" style:family="paragraph">
      <style:paragraph-properties fo:text-align="justify" fo:text-indent="0.875in">
        <style:tab-stops>
          <style:tab-stop style:type="left" style:position="0.9in"/>
        </style:tab-stops>
      </style:paragraph-properties>
    </style:style>
    <style:style style:name="T3363" style:parent-style-name="DefaultParagraphFont" style:family="text">
      <style:text-properties style:text-line-through-style="solid" style:text-line-through-width="auto" style:text-line-through-color="font-color" style:text-line-through-mode="continuous" style:text-line-through-type="single"/>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Normal" style:family="paragraph">
      <style:paragraph-properties fo:text-align="justify" fo:text-indent="0.875in">
        <style:tab-stops>
          <style:tab-stop style:type="left" style:position="0.9in"/>
        </style:tab-stops>
      </style:paragraph-properties>
    </style:style>
    <style:style style:name="T3367" style:parent-style-name="DefaultParagraphFont" style:family="text">
      <style:text-properties style:text-line-through-style="solid" style:text-line-through-width="auto" style:text-line-through-color="font-color" style:text-line-through-mode="continuous" style:text-line-through-type="single"/>
    </style:style>
    <style:style style:name="T3368" style:parent-style-name="DefaultParagraphFont" style:family="text">
      <style:text-properties fo:font-weight="bold" style:font-weight-asian="bold"/>
    </style:style>
    <style:style style:name="T3369" style:parent-style-name="DefaultParagraphFont" style:family="text">
      <style:text-properties style:text-line-through-style="solid" style:text-line-through-width="auto" style:text-line-through-color="font-color" style:text-line-through-mode="continuous" style:text-line-through-type="single"/>
    </style:style>
    <style:style style:name="T3370" style:parent-style-name="DefaultParagraphFont" style:family="text">
      <style:text-properties style:text-line-through-style="solid" style:text-line-through-width="auto" style:text-line-through-color="font-color" style:text-line-through-mode="continuous" style:text-line-through-type="single"/>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fo:text-indent="0.875in">
        <style:tab-stops>
          <style:tab-stop style:type="left" style:position="0.9in"/>
        </style:tab-stops>
      </style:paragraph-properties>
    </style:style>
    <style:style style:name="T3373" style:parent-style-name="DefaultParagraphFont" style:family="text">
      <style:text-properties style:text-line-through-style="solid" style:text-line-through-width="auto" style:text-line-through-color="font-color" style:text-line-through-mode="continuous" style:text-line-through-type="single"/>
    </style:style>
    <style:style style:name="P3374" style:parent-style-name="Normal" style:family="paragraph">
      <style:paragraph-properties fo:text-align="justify" fo:text-indent="0.8861in">
        <style:tab-stops>
          <style:tab-stop style:type="left" style:position="0.9in"/>
        </style:tab-stops>
      </style:paragraph-properties>
      <style:text-properties fo:font-weight="bold" style:font-weight-asian="bold"/>
    </style:style>
    <style:style style:name="P3375" style:parent-style-name="Normal" style:family="paragraph">
      <style:paragraph-properties fo:text-align="justify" fo:text-indent="0.8861in">
        <style:tab-stops>
          <style:tab-stop style:type="left" style:position="0.9in"/>
        </style:tab-stops>
      </style:paragraph-properties>
      <style:text-properties fo:font-weight="bold" style:font-weight-asian="bold"/>
    </style:style>
    <style:style style:name="P3376" style:parent-style-name="Normal" style:family="paragraph">
      <style:paragraph-properties fo:text-align="justify" fo:text-indent="0.8861in">
        <style:tab-stops>
          <style:tab-stop style:type="left" style:position="0.9in"/>
        </style:tab-stops>
      </style:paragraph-properties>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P3380" style:parent-style-name="Normal" style:family="paragraph">
      <style:paragraph-properties fo:text-align="justify" fo:text-indent="0.875in">
        <style:tab-stops>
          <style:tab-stop style:type="left" style:position="0.9in"/>
        </style:tab-stops>
      </style:paragraph-properties>
      <style:text-properties fo:font-weight="bold" style:font-weight-asian="bold" style:font-size-complex="12pt" style:language-asian="lt" style:country-asian="LT"/>
    </style:style>
    <style:style style:name="P3381" style:parent-style-name="Normal" style:family="paragraph">
      <style:paragraph-properties fo:text-align="justify" fo:text-indent="0.8611in">
        <style:tab-stops>
          <style:tab-stop style:type="left" style:position="0.9in"/>
        </style:tab-stops>
      </style:paragraph-properties>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justify" fo:text-indent="0.9472in">
        <style:tab-stops>
          <style:tab-stop style:type="left" style:position="0.9in"/>
        </style:tab-stops>
      </style:paragraph-properties>
    </style:style>
    <style:style style:name="T3385" style:parent-style-name="DefaultParagraphFont" style:family="text">
      <style:text-properties fo:font-weight="bold" style:font-weight-asian="bold"/>
    </style:style>
    <style:style style:name="T3386" style:parent-style-name="DefaultParagraphFont" style:family="text">
      <style:text-properties style:text-line-through-style="solid" style:text-line-through-width="auto" style:text-line-through-color="font-color" style:text-line-through-mode="continuous" style:text-line-through-type="single"/>
    </style:style>
    <style:style style:name="T33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88" style:parent-style-name="DefaultParagraphFont" style:family="text">
      <style:text-properties style:text-line-through-style="solid" style:text-line-through-width="auto" style:text-line-through-color="font-color" style:text-line-through-mode="continuous" style:text-line-through-type="single"/>
    </style:style>
    <style:style style:name="T33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91" style:parent-style-name="DefaultParagraphFont" style:family="text">
      <style:text-properties style:text-line-through-style="solid" style:text-line-through-width="auto" style:text-line-through-color="font-color" style:text-line-through-mode="continuous" style:text-line-through-type="single"/>
    </style:style>
    <style:style style:name="T33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93" style:parent-style-name="DefaultParagraphFont" style:family="text">
      <style:text-properties style:text-line-through-style="solid" style:text-line-through-width="auto" style:text-line-through-color="font-color" style:text-line-through-mode="continuous" style:text-line-through-type="single"/>
    </style:style>
    <style:style style:name="T3394" style:parent-style-name="DefaultParagraphFont" style:family="text">
      <style:text-properties fo:font-weight="bold" style:font-weight-asian="bold"/>
    </style:style>
    <style:style style:name="P3395" style:parent-style-name="Normal" style:family="paragraph">
      <style:paragraph-properties fo:text-align="justify">
        <style:tab-stops>
          <style:tab-stop style:type="left" style:position="0.9in"/>
        </style:tab-stops>
      </style:paragraph-properties>
    </style:style>
    <style:style style:name="T3396" style:parent-style-name="DefaultParagraphFont" style:family="text">
      <style:text-properties style:text-line-through-style="solid" style:text-line-through-width="auto" style:text-line-through-color="font-color" style:text-line-through-mode="continuous" style:text-line-through-type="single"/>
    </style:style>
    <style:style style:name="P3397" style:parent-style-name="Normal" style:family="paragraph">
      <style:paragraph-properties fo:text-align="justify">
        <style:tab-stops>
          <style:tab-stop style:type="left" style:position="0.9in"/>
        </style:tab-stops>
      </style:paragraph-properties>
    </style:style>
    <style:style style:name="T3398" style:parent-style-name="DefaultParagraphFont" style:family="text">
      <style:text-properties fo:font-weight="bold" style:font-weight-asian="bold"/>
    </style:style>
    <style:style style:name="P3399" style:parent-style-name="Normal" style:family="paragraph">
      <style:paragraph-properties fo:text-align="justify" fo:text-indent="0.875in">
        <style:tab-stops>
          <style:tab-stop style:type="left" style:position="0.9in"/>
        </style:tab-stops>
      </style:paragraph-properties>
    </style:style>
    <style:style style:name="T3400" style:parent-style-name="DefaultParagraphFont" style:family="text">
      <style:text-properties style:text-line-through-style="solid" style:text-line-through-width="auto" style:text-line-through-color="font-color" style:text-line-through-mode="continuous" style:text-line-through-type="single"/>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text-align="justify" fo:text-indent="0.875in">
        <style:tab-stops>
          <style:tab-stop style:type="left" style:position="0.9in"/>
        </style:tab-stops>
      </style:paragraph-properties>
    </style:style>
    <style:style style:name="T3406" style:parent-style-name="DefaultParagraphFont" style:family="text">
      <style:text-properties style:text-line-through-style="solid" style:text-line-through-width="auto" style:text-line-through-color="font-color" style:text-line-through-mode="continuous" style:text-line-through-type="single"/>
    </style:style>
    <style:style style:name="T3407" style:parent-style-name="DefaultParagraphFont" style:family="text">
      <style:text-properties fo:font-weight="bold" style:font-weight-asian="bold"/>
    </style:style>
    <style:style style:name="T3408" style:parent-style-name="DefaultParagraphFont" style:family="text">
      <style:text-properties style:text-line-through-style="solid" style:text-line-through-width="auto" style:text-line-through-color="font-color" style:text-line-through-mode="continuous" style:text-line-through-type="single"/>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text-indent="0.875in">
        <style:tab-stops>
          <style:tab-stop style:type="left" style:position="0.9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style>
    <style:style style:name="P3415" style:parent-style-name="Normal" style:family="paragraph">
      <style:paragraph-properties fo:text-align="justify" fo:text-indent="0.875in">
        <style:tab-stops>
          <style:tab-stop style:type="left" style:position="0.9in"/>
        </style:tab-stops>
      </style:paragraph-properties>
    </style:style>
    <style:style style:name="T3416" style:parent-style-name="DefaultParagraphFont" style:family="text">
      <style:text-properties style:text-line-through-style="solid" style:text-line-through-width="auto" style:text-line-through-color="font-color" style:text-line-through-mode="continuous" style:text-line-through-type="single"/>
    </style:style>
    <style:style style:name="T3417" style:parent-style-name="DefaultParagraphFont" style:family="text">
      <style:text-properties fo:font-weight="bold" style:font-weight-asian="bold"/>
    </style:style>
    <style:style style:name="P3418" style:parent-style-name="Normal" style:family="paragraph">
      <style:paragraph-properties fo:text-align="justify" fo:text-indent="0.875in">
        <style:tab-stops>
          <style:tab-stop style:type="left" style:position="0.9in"/>
        </style:tab-stops>
      </style:paragraph-properties>
    </style:style>
    <style:style style:name="T3419" style:parent-style-name="DefaultParagraphFont" style:family="text">
      <style:text-properties style:text-line-through-style="solid" style:text-line-through-width="auto" style:text-line-through-color="font-color" style:text-line-through-mode="continuous" style:text-line-through-type="single"/>
    </style:style>
    <style:style style:name="T3420" style:parent-style-name="DefaultParagraphFont" style:family="text">
      <style:text-properties fo:font-weight="bold" style:font-weight-asian="bold"/>
    </style:style>
    <style:style style:name="P3421" style:parent-style-name="Normal" style:family="paragraph">
      <style:paragraph-properties fo:text-align="justify" fo:text-indent="0.875in">
        <style:tab-stops>
          <style:tab-stop style:type="left" style:position="0.9in"/>
        </style:tab-stops>
      </style:paragraph-properties>
    </style:style>
    <style:style style:name="T3422" style:parent-style-name="DefaultParagraphFont" style:family="text">
      <style:text-properties style:text-line-through-style="solid" style:text-line-through-width="auto" style:text-line-through-color="font-color" style:text-line-through-mode="continuous" style:text-line-through-type="single"/>
    </style:style>
    <style:style style:name="T3423" style:parent-style-name="DefaultParagraphFont" style:family="text">
      <style:text-properties fo:font-weight="bold" style:font-weight-asian="bold"/>
    </style:style>
    <style:style style:name="T34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text-line-through-style="solid" style:text-line-through-width="auto" style:text-line-through-color="font-color" style:text-line-through-mode="continuous" style:text-line-through-type="single"/>
    </style:style>
    <style:style style:name="P3427" style:parent-style-name="Normal" style:family="paragraph">
      <style:paragraph-properties fo:text-align="justify" fo:text-indent="0.875in">
        <style:tab-stops>
          <style:tab-stop style:type="left" style:position="0.9in"/>
        </style:tab-stops>
      </style:paragraph-properties>
    </style:style>
    <style:style style:name="T3428" style:parent-style-name="DefaultParagraphFont" style:family="text">
      <style:text-properties style:text-line-through-style="solid" style:text-line-through-width="auto" style:text-line-through-color="font-color" style:text-line-through-mode="continuous" style:text-line-through-type="single"/>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T3431" style:parent-style-name="DefaultParagraphFont" style:family="text">
      <style:text-properties style:text-line-through-style="solid" style:text-line-through-width="auto" style:text-line-through-color="font-color" style:text-line-through-mode="continuous" style:text-line-through-type="single"/>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style:style>
    <style:style style:name="P3434" style:parent-style-name="Normal" style:family="paragraph">
      <style:paragraph-properties fo:text-align="justify" fo:text-indent="0.875in">
        <style:tab-stops>
          <style:tab-stop style:type="left" style:position="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35" style:parent-style-name="Normal" style:family="paragraph">
      <style:paragraph-properties fo:text-align="justify" fo:text-indent="0.875in">
        <style:tab-stops>
          <style:tab-stop style:type="left" style:position="0.9in"/>
        </style:tab-stops>
      </style:paragraph-properties>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style>
    <style:style style:name="P3440" style:parent-style-name="Normal" style:family="paragraph">
      <style:paragraph-properties fo:text-align="justify" fo:text-indent="0.875in">
        <style:tab-stops>
          <style:tab-stop style:type="left" style:position="0.9in"/>
        </style:tab-stops>
      </style:paragraph-properties>
    </style:style>
    <style:style style:name="T3441" style:parent-style-name="DefaultParagraphFont" style:family="text">
      <style:text-properties style:text-line-through-style="solid" style:text-line-through-width="auto" style:text-line-through-color="font-color" style:text-line-through-mode="continuous" style:text-line-through-type="single"/>
    </style:style>
    <style:style style:name="T3442" style:parent-style-name="DefaultParagraphFont" style:family="text">
      <style:text-properties fo:font-weight="bold" style:font-weight-asian="bold"/>
    </style:style>
    <style:style style:name="T34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875in">
        <style:tab-stops>
          <style:tab-stop style:type="left" style:position="0.9in"/>
        </style:tab-stops>
      </style:paragraph-properties>
    </style:style>
    <style:style style:name="T3450" style:parent-style-name="DefaultParagraphFont" style:family="text">
      <style:text-properties style:text-line-through-style="solid" style:text-line-through-width="auto" style:text-line-through-color="font-color" style:text-line-through-mode="continuous" style:text-line-through-type="single"/>
    </style:style>
    <style:style style:name="T3451" style:parent-style-name="DefaultParagraphFont" style:family="text">
      <style:text-properties fo:font-weight="bold" style:font-weight-asian="bold"/>
    </style:style>
    <style:style style:name="P3452" style:parent-style-name="Normal" style:family="paragraph">
      <style:paragraph-properties fo:text-align="justify" fo:text-indent="0.875in">
        <style:tab-stops>
          <style:tab-stop style:type="left" style:position="0.9in"/>
        </style:tab-stops>
      </style:paragraph-properties>
    </style:style>
    <style:style style:name="T3453" style:parent-style-name="DefaultParagraphFont" style:family="text">
      <style:text-properties style:text-line-through-style="solid" style:text-line-through-width="auto" style:text-line-through-color="font-color" style:text-line-through-mode="continuous" style:text-line-through-type="single"/>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align="justify" fo:text-indent="0.875in">
        <style:tab-stops>
          <style:tab-stop style:type="left" style:position="0.9in"/>
        </style:tab-stops>
      </style:paragraph-properties>
    </style:style>
    <style:style style:name="T3457" style:parent-style-name="DefaultParagraphFont" style:family="text">
      <style:text-properties style:text-line-through-style="solid" style:text-line-through-width="auto" style:text-line-through-color="font-color" style:text-line-through-mode="continuous" style:text-line-through-type="single"/>
    </style:style>
    <style:style style:name="T3458" style:parent-style-name="DefaultParagraphFont" style:family="text">
      <style:text-properties fo:font-weight="bold" style:font-weight-asian="bold"/>
    </style:style>
    <style:style style:name="T3459" style:parent-style-name="DefaultParagraphFont" style:family="text">
      <style:text-properties style:text-line-through-style="solid" style:text-line-through-width="auto" style:text-line-through-color="font-color" style:text-line-through-mode="continuous" style:text-line-through-type="single"/>
    </style:style>
    <style:style style:name="T3460" style:parent-style-name="DefaultParagraphFont" style:family="text">
      <style:text-properties fo:font-weight="bold" style:font-weight-asian="bold"/>
    </style:style>
    <style:style style:name="T3461" style:parent-style-name="DefaultParagraphFont" style:family="text">
      <style:text-properties style:text-line-through-style="solid" style:text-line-through-width="auto" style:text-line-through-color="font-color" style:text-line-through-mode="continuous" style:text-line-through-type="single"/>
    </style:style>
    <style:style style:name="T3462" style:parent-style-name="DefaultParagraphFont" style:family="text">
      <style:text-properties fo:font-weight="bold" style:font-weight-asian="bold"/>
    </style:style>
    <style:style style:name="T3463" style:parent-style-name="DefaultParagraphFont" style:family="text">
      <style:text-properties style:text-line-through-style="solid" style:text-line-through-width="auto" style:text-line-through-color="font-color" style:text-line-through-mode="continuous" style:text-line-through-type="single"/>
    </style:style>
    <style:style style:name="T3464" style:parent-style-name="DefaultParagraphFont" style:family="text">
      <style:text-properties fo:font-weight="bold" style:font-weight-asian="bold"/>
    </style:style>
    <style:style style:name="P3465" style:parent-style-name="Normal" style:family="paragraph">
      <style:paragraph-properties fo:text-align="justify" fo:text-indent="0.9in">
        <style:tab-stops>
          <style:tab-stop style:type="left" style:position="0.9in"/>
        </style:tab-stops>
      </style:paragraph-properties>
      <style:text-properties fo:font-weight="bold" style:font-weight-asian="bold"/>
    </style:style>
    <style:style style:name="P3466"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67"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68"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69"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70"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71"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72"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73"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74"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75"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76"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77"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78"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479" style:parent-style-name="Normal" style:family="paragraph">
      <style:paragraph-properties fo:text-align="justify" fo:text-indent="0.875in">
        <style:tab-stops>
          <style:tab-stop style:type="left" style:position="0.9in"/>
        </style:tab-stops>
      </style:paragraph-properties>
    </style:style>
    <style:style style:name="T3480" style:parent-style-name="DefaultParagraphFont" style:family="text">
      <style:text-properties fo:font-weight="bold" style:font-weight-asian="bold"/>
    </style:style>
    <style:style style:name="P3481" style:parent-style-name="Normal" style:family="paragraph">
      <style:paragraph-properties fo:text-align="justify" fo:text-indent="0.875in">
        <style:tab-stops>
          <style:tab-stop style:type="left" style:position="0.9in"/>
        </style:tab-stops>
      </style:paragraph-properties>
    </style:style>
    <style:style style:name="T3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weight="bold" style:font-weight-asian="bold"/>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875in">
        <style:tab-stops>
          <style:tab-stop style:type="left" style:position="0.9in"/>
        </style:tab-stops>
      </style:paragraph-properties>
    </style:style>
    <style:style style:name="T3495" style:parent-style-name="DefaultParagraphFont" style:family="text">
      <style:text-properties fo:font-weight="bold" style:font-weight-asian="bold"/>
    </style:style>
    <style:style style:name="P3496" style:parent-style-name="Normal" style:family="paragraph">
      <style:paragraph-properties style:text-autospace="none" fo:text-align="justify" fo:text-indent="0.8861in"/>
      <style:text-properties fo:font-weight="bold" style:font-weight-asian="bold"/>
    </style:style>
    <style:style style:name="P3497" style:parent-style-name="Normal" style:family="paragraph">
      <style:paragraph-properties style:text-autospace="none" fo:text-align="justify" fo:text-indent="0.875in"/>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P3500" style:parent-style-name="Normal" style:family="paragraph">
      <style:paragraph-properties fo:text-align="justify" fo:text-indent="0.875in">
        <style:tab-stops>
          <style:tab-stop style:type="left" style:position="0.9in"/>
        </style:tab-stops>
      </style:paragraph-properties>
    </style:style>
    <style:style style:name="T3501" style:parent-style-name="datametai" style:family="text">
      <style:text-properties fo:font-weight="bold" style:font-weight-asian="bold"/>
    </style:style>
    <style:style style:name="T3502" style:parent-style-name="DefaultParagraphFont" style:family="text">
      <style:text-properties fo:font-weight="bold" style:font-weight-asian="bold"/>
    </style:style>
    <style:style style:name="T3503" style:parent-style-name="datametai" style:family="text">
      <style:text-properties fo:font-weight="bold" style:font-weight-asian="bold"/>
    </style:style>
    <style:style style:name="P3504" style:parent-style-name="Normal" style:family="paragraph">
      <style:paragraph-properties fo:text-align="justify" fo:text-indent="0.875in">
        <style:tab-stops>
          <style:tab-stop style:type="left" style:position="0.9in"/>
        </style:tab-stops>
      </style:paragraph-properties>
    </style:style>
    <style:style style:name="T3505" style:parent-style-name="DefaultParagraphFont" style:family="text">
      <style:text-properties style:text-line-through-style="solid" style:text-line-through-width="auto" style:text-line-through-color="font-color" style:text-line-through-mode="continuous" style:text-line-through-type="single"/>
    </style:style>
    <style:style style:name="T3506" style:parent-style-name="DefaultParagraphFont" style:family="text">
      <style:text-properties fo:font-weight="bold" style:font-weight-asian="bold"/>
    </style:style>
    <style:style style:name="T3507" style:parent-style-name="DefaultParagraphFont" style:family="text">
      <style:text-properties style:text-line-through-style="solid" style:text-line-through-width="auto" style:text-line-through-color="font-color" style:text-line-through-mode="continuous" style:text-line-through-type="single"/>
    </style:style>
    <style:style style:name="T3508" style:parent-style-name="DefaultParagraphFont" style:family="text">
      <style:text-properties fo:font-weight="bold" style:font-weight-asian="bold"/>
    </style:style>
    <style:style style:name="P3509" style:parent-style-name="Normal" style:family="paragraph">
      <style:paragraph-properties fo:text-align="justify" fo:text-indent="0.875in">
        <style:tab-stops>
          <style:tab-stop style:type="left" style:position="0.9in"/>
        </style:tab-stops>
      </style:paragraph-properties>
    </style:style>
    <style:style style:name="T3510" style:parent-style-name="DefaultParagraphFont" style:family="text">
      <style:text-properties style:text-line-through-style="solid" style:text-line-through-width="auto" style:text-line-through-color="font-color" style:text-line-through-mode="continuous" style:text-line-through-type="single"/>
    </style:style>
    <style:style style:name="T3511" style:parent-style-name="DefaultParagraphFont" style:family="text">
      <style:text-properties fo:font-weight="bold" style:font-weight-asian="bold"/>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4" style:parent-style-name="DefaultParagraphFont" style:family="text">
      <style:text-properties fo:font-weight="bold" style:font-weight-asian="bold"/>
    </style:style>
    <style:style style:name="P3515" style:parent-style-name="Normal" style:family="paragraph">
      <style:paragraph-properties fo:text-align="justify" fo:text-indent="0.875in">
        <style:tab-stops>
          <style:tab-stop style:type="left" style:position="0.9in"/>
        </style:tab-stops>
      </style:paragraph-properties>
      <style:text-properties style:text-line-through-style="solid" style:text-line-through-width="auto" style:text-line-through-color="font-color" style:text-line-through-mode="continuous" style:text-line-through-type="single"/>
    </style:style>
    <style:style style:name="P3516" style:parent-style-name="Normal" style:family="paragraph">
      <style:paragraph-properties style:text-autospace="none" fo:text-align="justify" fo:text-indent="0.875in"/>
    </style:style>
    <style:style style:name="T3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1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35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21" style:parent-style-name="Normal" style:family="paragraph">
      <style:paragraph-properties fo:text-align="justify" fo:text-indent="0.875in">
        <style:tab-stops>
          <style:tab-stop style:type="left" style:position="0.9in"/>
        </style:tab-stops>
      </style:paragraph-properties>
      <style:text-properties fo:font-weight="bold" style:font-weight-asian="bold" style:font-size-complex="12pt" style:language-asian="lt" style:country-asian="LT"/>
    </style:style>
    <style:style style:name="P3522" style:parent-style-name="Normal" style:family="paragraph">
      <style:paragraph-properties fo:text-align="justify" fo:text-indent="0.875in">
        <style:tab-stops>
          <style:tab-stop style:type="left" style:position="0.9in"/>
        </style:tab-stops>
      </style:paragraph-properties>
      <style:text-properties fo:font-weight="bold" style:font-weight-asian="bold" style:font-size-complex="12pt" style:language-asian="lt" style:country-asian="LT"/>
    </style:style>
    <style:style style:name="P3523" style:parent-style-name="Normal" style:family="paragraph">
      <style:paragraph-properties fo:text-align="justify" fo:text-indent="0.875in">
        <style:tab-stops>
          <style:tab-stop style:type="left" style:position="0.9in"/>
        </style:tab-stops>
      </style:paragraph-properties>
    </style:style>
    <style:style style:name="T3524" style:parent-style-name="DefaultParagraphFont" style:family="text">
      <style:text-properties fo:font-weight="bold" style:font-weight-asian="bold"/>
    </style:style>
    <style:style style:name="P3525" style:parent-style-name="Normal" style:family="paragraph">
      <style:paragraph-properties fo:text-align="justify" fo:text-indent="0.875in">
        <style:tab-stops>
          <style:tab-stop style:type="left" style:position="0.9in"/>
        </style:tab-stops>
      </style:paragraph-properties>
    </style:style>
    <style:style style:name="T35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27" style:parent-style-name="DefaultParagraphFont" style:family="text">
      <style:text-properties fo:font-weight="bold" style:font-weight-asian="bold"/>
    </style:style>
    <style:style style:name="T3528" style:parent-style-name="DefaultParagraphFont" style:family="text">
      <style:text-properties style:text-line-through-style="solid" style:text-line-through-width="auto" style:text-line-through-color="font-color" style:text-line-through-mode="continuous" style:text-line-through-type="single"/>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P3531" style:parent-style-name="Normal" style:family="paragraph">
      <style:paragraph-properties fo:text-align="justify" fo:text-indent="0.875in">
        <style:tab-stops>
          <style:tab-stop style:type="left" style:position="0.9in"/>
        </style:tab-stops>
      </style:paragraph-properties>
    </style:style>
    <style:style style:name="T3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3" style:parent-style-name="DefaultParagraphFont" style:family="text">
      <style:text-properties fo:font-weight="bold" style:font-weight-asian="bold"/>
    </style:style>
    <style:style style:name="T3534" style:parent-style-name="DefaultParagraphFont" style:family="text">
      <style:text-properties fo:color="#000000"/>
    </style:style>
    <style:style style:name="P3535" style:parent-style-name="Normal" style:family="paragraph">
      <style:paragraph-properties fo:text-align="justify" fo:text-indent="0.875in">
        <style:tab-stops>
          <style:tab-stop style:type="left" style:position="0.9in"/>
        </style:tab-stops>
      </style:paragraph-properties>
    </style:style>
    <style:style style:name="T3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7" style:parent-style-name="DefaultParagraphFont" style:family="text">
      <style:text-properties fo:font-weight="bold" style:font-weight-asian="bold"/>
    </style:style>
    <style:style style:name="P3538" style:parent-style-name="Normal" style:family="paragraph">
      <style:paragraph-properties fo:text-align="justify" fo:text-indent="0.875in">
        <style:tab-stops>
          <style:tab-stop style:type="left" style:position="0.9in"/>
        </style:tab-stops>
      </style:paragraph-properties>
    </style:style>
    <style:style style:name="T3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P3543" style:parent-style-name="Normal" style:family="paragraph">
      <style:paragraph-properties fo:text-align="justify" fo:text-indent="0.875in">
        <style:tab-stops>
          <style:tab-stop style:type="left" style:position="0.9in"/>
        </style:tab-stops>
      </style:paragraph-properties>
    </style:style>
    <style:style style:name="T35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45" style:parent-style-name="Normal" style:family="paragraph">
      <style:paragraph-properties fo:text-align="justify" fo:text-indent="0.875in">
        <style:tab-stops>
          <style:tab-stop style:type="left" style:position="0.9in"/>
        </style:tab-stops>
      </style:paragraph-properties>
    </style:style>
    <style:style style:name="P3546" style:parent-style-name="Normal" style:family="paragraph">
      <style:paragraph-properties fo:text-align="justify" fo:text-indent="0.875in">
        <style:tab-stops>
          <style:tab-stop style:type="left" style:position="0.9in"/>
        </style:tab-stops>
      </style:paragraph-properties>
    </style:style>
    <style:style style:name="T35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T3550" style:parent-style-name="DefaultParagraphFont" style:family="text">
      <style:text-properties style:text-line-through-style="solid" style:text-line-through-width="auto" style:text-line-through-color="font-color" style:text-line-through-mode="continuous" style:text-line-through-type="single"/>
    </style:style>
    <style:style style:name="T3551" style:parent-style-name="DefaultParagraphFont" style:family="text">
      <style:text-properties fo:font-weight="bold" style:font-weight-asian="bold"/>
    </style:style>
    <style:style style:name="P3552" style:parent-style-name="Normal" style:family="paragraph">
      <style:paragraph-properties fo:text-align="justify" fo:text-indent="0.875in">
        <style:tab-stops>
          <style:tab-stop style:type="left" style:position="0.9in"/>
        </style:tab-stops>
      </style:paragraph-properties>
      <style:text-properties style:font-size-complex="12pt" style:language-asian="lt" style:country-asian="LT"/>
    </style:style>
    <style:style style:name="P3553" style:parent-style-name="Normal" style:family="paragraph">
      <style:paragraph-properties fo:text-align="justify" fo:text-indent="0.875in">
        <style:tab-stops>
          <style:tab-stop style:type="left" style:position="0.9in"/>
        </style:tab-stops>
      </style:paragraph-properties>
      <style:text-properties fo:font-weight="bold" style:font-weight-asian="bold" style:font-size-complex="12pt" style:language-asian="lt" style:country-asian="LT"/>
    </style:style>
    <style:style style:name="P3554" style:parent-style-name="Normal" style:family="paragraph">
      <style:paragraph-properties fo:text-align="justify" fo:text-indent="0.875in">
        <style:tab-stops>
          <style:tab-stop style:type="left" style:position="0.9in"/>
        </style:tab-stops>
      </style:paragraph-properties>
      <style:text-properties fo:font-weight="bold" style:font-weight-asian="bold"/>
    </style:style>
    <style:style style:name="P3555" style:parent-style-name="Normal" style:family="paragraph">
      <style:paragraph-properties fo:text-align="justify" fo:text-indent="0.875in">
        <style:tab-stops>
          <style:tab-stop style:type="left" style:position="0.9in"/>
        </style:tab-stops>
      </style:paragraph-properties>
    </style:style>
    <style:style style:name="T3556" style:parent-style-name="DefaultParagraphFont" style:family="text">
      <style:text-properties style:text-line-through-style="solid" style:text-line-through-width="auto" style:text-line-through-color="font-color" style:text-line-through-mode="continuous" style:text-line-through-type="single"/>
    </style:style>
    <style:style style:name="T3557" style:parent-style-name="DefaultParagraphFont" style:family="text">
      <style:text-properties fo:font-weight="bold" style:font-weight-asian="bold"/>
    </style:style>
    <style:style style:name="T3558" style:parent-style-name="DefaultParagraphFont" style:family="text">
      <style:text-properties style:text-line-through-style="solid" style:text-line-through-width="auto" style:text-line-through-color="font-color" style:text-line-through-mode="continuous" style:text-line-through-type="single"/>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P3561" style:parent-style-name="Normal" style:family="paragraph">
      <style:paragraph-properties fo:text-align="justify" fo:text-indent="0.875in">
        <style:tab-stops>
          <style:tab-stop style:type="left" style:position="0.9in"/>
        </style:tab-stops>
      </style:paragraph-properties>
    </style:style>
    <style:style style:name="T3562" style:parent-style-name="DefaultParagraphFont" style:family="text">
      <style:text-properties style:text-line-through-style="solid" style:text-line-through-width="auto" style:text-line-through-color="font-color" style:text-line-through-mode="continuous" style:text-line-through-type="single"/>
    </style:style>
    <style:style style:name="T3563" style:parent-style-name="DefaultParagraphFont" style:family="text">
      <style:text-properties fo:font-weight="bold" style:font-weight-asian="bold"/>
    </style:style>
    <style:style style:name="T3564" style:parent-style-name="DefaultParagraphFont" style:family="text">
      <style:text-properties style:text-line-through-style="solid" style:text-line-through-width="auto" style:text-line-through-color="font-color" style:text-line-through-mode="continuous" style:text-line-through-type="single"/>
    </style:style>
    <style:style style:name="T3565" style:parent-style-name="DefaultParagraphFont" style:family="text">
      <style:text-properties fo:font-weight="bold" style:font-weight-asian="bold"/>
    </style:style>
    <style:style style:name="P3566" style:parent-style-name="Normal" style:family="paragraph">
      <style:paragraph-properties fo:text-align="justify" fo:text-indent="0.875in">
        <style:tab-stops>
          <style:tab-stop style:type="left" style:position="0.9in"/>
        </style:tab-stops>
      </style:paragraph-properties>
    </style:style>
    <style:style style:name="T3567" style:parent-style-name="DefaultParagraphFont" style:family="text">
      <style:text-properties style:text-line-through-style="solid" style:text-line-through-width="auto" style:text-line-through-color="font-color" style:text-line-through-mode="continuous" style:text-line-through-type="single"/>
    </style:style>
    <style:style style:name="T3568" style:parent-style-name="DefaultParagraphFont" style:family="text">
      <style:text-properties fo:font-weight="bold" style:font-weight-asian="bold"/>
    </style:style>
    <style:style style:name="T35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style:style>
    <style:style style:name="T3572" style:parent-style-name="DefaultParagraphFont" style:family="text">
      <style:text-properties style:text-line-through-style="solid" style:text-line-through-width="auto" style:text-line-through-color="font-color" style:text-line-through-mode="continuous" style:text-line-through-type="single"/>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T3575" style:parent-style-name="DefaultParagraphFont" style:family="text">
      <style:text-properties style:text-line-through-style="solid" style:text-line-through-width="auto" style:text-line-through-color="font-color" style:text-line-through-mode="continuous" style:text-line-through-type="single"/>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style:text-line-through-style="solid" style:text-line-through-width="auto" style:text-line-through-color="font-color" style:text-line-through-mode="continuous" style:text-line-through-type="single"/>
    </style:style>
    <style:style style:name="T3579" style:parent-style-name="DefaultParagraphFont" style:family="text">
      <style:text-properties style:text-line-through-style="solid" style:text-line-through-width="auto" style:text-line-through-color="font-color" style:text-line-through-mode="continuous" style:text-line-through-type="single"/>
    </style:style>
    <style:style style:name="P3580" style:parent-style-name="Normal" style:family="paragraph">
      <style:paragraph-properties fo:text-align="justify" fo:text-indent="0.875in">
        <style:tab-stops>
          <style:tab-stop style:type="left" style:position="0.9in"/>
        </style:tab-stops>
      </style:paragraph-properties>
    </style:style>
    <style:style style:name="T3581" style:parent-style-name="DefaultParagraphFont" style:family="text">
      <style:text-properties style:text-line-through-style="solid" style:text-line-through-width="auto" style:text-line-through-color="font-color" style:text-line-through-mode="continuous" style:text-line-through-type="single"/>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weight="bold" style:font-weight-asian="bold"/>
    </style:style>
    <style:style style:name="T3586" style:parent-style-name="DefaultParagraphFont" style:family="text">
      <style:text-properties style:text-line-through-style="solid" style:text-line-through-width="auto" style:text-line-through-color="font-color" style:text-line-through-mode="continuous" style:text-line-through-type="single"/>
    </style:style>
    <style:style style:name="P3587" style:parent-style-name="Normal" style:family="paragraph">
      <style:paragraph-properties fo:text-align="justify" fo:text-indent="0.875in">
        <style:tab-stops>
          <style:tab-stop style:type="left" style:position="0.9in"/>
        </style:tab-stops>
      </style:paragraph-properties>
    </style:style>
    <style:style style:name="T3588" style:parent-style-name="DefaultParagraphFont" style:family="text">
      <style:text-properties style:text-line-through-style="solid" style:text-line-through-width="auto" style:text-line-through-color="font-color" style:text-line-through-mode="continuous" style:text-line-through-type="single"/>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P3591" style:parent-style-name="Normal" style:family="paragraph">
      <style:paragraph-properties fo:text-align="justify" fo:text-indent="0.875in"/>
    </style:style>
    <style:style style:name="T3592" style:parent-style-name="DefaultParagraphFont" style:family="text">
      <style:text-properties style:text-line-through-style="solid" style:text-line-through-width="auto" style:text-line-through-color="font-color" style:text-line-through-mode="continuous" style:text-line-through-type="single"/>
    </style:style>
    <style:style style:name="T3593" style:parent-style-name="DefaultParagraphFont" style:family="text">
      <style:text-properties fo:font-weight="bold" style:font-weight-asian="bold"/>
    </style:style>
    <style:style style:name="T35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text-align="justify" fo:text-indent="0.875in"/>
    </style:style>
    <style:style style:name="T3598" style:parent-style-name="DefaultParagraphFont" style:family="text">
      <style:text-properties style:text-line-through-style="solid" style:text-line-through-width="auto" style:text-line-through-color="font-color" style:text-line-through-mode="continuous" style:text-line-through-type="single"/>
    </style:style>
    <style:style style:name="T3599" style:parent-style-name="DefaultParagraphFont" style:family="text">
      <style:text-properties fo:font-weight="bold" style:font-weight-asian="bold"/>
    </style:style>
    <style:style style:name="P3600" style:parent-style-name="Normal" style:family="paragraph">
      <style:paragraph-properties fo:text-align="justify" fo:text-indent="0.875in">
        <style:tab-stops>
          <style:tab-stop style:type="left" style:position="0.9in"/>
        </style:tab-stops>
      </style:paragraph-properties>
    </style:style>
    <style:style style:name="T3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875in">
        <style:tab-stops>
          <style:tab-stop style:type="left" style:position="0.9in"/>
        </style:tab-stops>
      </style:paragraph-properties>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text-indent="0.875in">
        <style:tab-stops>
          <style:tab-stop style:type="left" style:position="0.9in"/>
        </style:tab-stops>
      </style:paragraph-properties>
    </style:style>
    <style:style style:name="T3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875in">
        <style:tab-stops>
          <style:tab-stop style:type="left" style:position="0.9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style>
    <style:style style:name="P3615" style:parent-style-name="Normal" style:family="paragraph">
      <style:paragraph-properties fo:text-align="justify">
        <style:tab-stops>
          <style:tab-stop style:type="left" style:position="0.9in"/>
        </style:tab-stops>
      </style:paragraph-properties>
    </style:style>
    <style:style style:name="T3616" style:parent-style-name="DefaultParagraphFont" style:family="text">
      <style:text-properties style:text-line-through-style="solid" style:text-line-through-width="auto" style:text-line-through-color="font-color" style:text-line-through-mode="continuous" style:text-line-through-type="single"/>
    </style:style>
    <style:style style:name="T3617" style:parent-style-name="DefaultParagraphFont" style:family="text">
      <style:text-properties fo:font-weight="bold" style:font-weight-asian="bold"/>
    </style:style>
    <style:style style:name="T36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9" style:parent-style-name="DefaultParagraphFont" style:family="text">
      <style:text-properties fo:font-weight="bold" style:font-weight-asian="bold"/>
    </style:style>
    <style:style style:name="T36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weight="bold" style:font-weight-asian="bold"/>
    </style:style>
    <style:style style:name="T3623" style:parent-style-name="DefaultParagraphFont" style:family="text">
      <style:text-properties style:text-line-through-style="solid" style:text-line-through-width="auto" style:text-line-through-color="font-color" style:text-line-through-mode="continuous" style:text-line-through-type="single"/>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text-line-through-style="solid" style:text-line-through-width="auto" style:text-line-through-color="font-color" style:text-line-through-mode="continuous" style:text-line-through-type="single"/>
    </style:style>
    <style:style style:name="T3626" style:parent-style-name="DefaultParagraphFont" style:family="text">
      <style:text-properties fo:font-weight="bold" style:font-weight-asian="bold"/>
    </style:style>
    <style:style style:name="P3627" style:parent-style-name="Normal" style:family="paragraph">
      <style:paragraph-properties fo:text-align="justify">
        <style:tab-stops>
          <style:tab-stop style:type="left" style:position="0.9in"/>
        </style:tab-stops>
      </style:paragraph-properties>
    </style:style>
    <style:style style:name="T3628" style:parent-style-name="DefaultParagraphFont" style:family="text">
      <style:text-properties style:text-line-through-style="solid" style:text-line-through-width="auto" style:text-line-through-color="font-color" style:text-line-through-mode="continuous" style:text-line-through-type="single"/>
    </style:style>
    <style:style style:name="T3629" style:parent-style-name="DefaultParagraphFont" style:family="text">
      <style:text-properties fo:font-weight="bold" style:font-weight-asian="bold"/>
    </style:style>
    <style:style style:name="T3630" style:parent-style-name="DefaultParagraphFont" style:family="text">
      <style:text-properties style:text-line-through-style="solid" style:text-line-through-width="auto" style:text-line-through-color="font-color" style:text-line-through-mode="continuous" style:text-line-through-type="single"/>
    </style:style>
    <style:style style:name="T3631" style:parent-style-name="DefaultParagraphFont" style:family="text">
      <style:text-properties fo:font-weight="bold" style:font-weight-asian="bold"/>
    </style:style>
    <style:style style:name="T3632" style:parent-style-name="DefaultParagraphFont" style:family="text">
      <style:text-properties style:text-line-through-style="solid" style:text-line-through-width="auto" style:text-line-through-color="font-color" style:text-line-through-mode="continuous" style:text-line-through-type="single"/>
    </style:style>
    <style:style style:name="T3633" style:parent-style-name="DefaultParagraphFont" style:family="text">
      <style:text-properties fo:font-weight="bold" style:font-weight-asian="bold"/>
    </style:style>
    <style:style style:name="P3634" style:parent-style-name="Normal" style:family="paragraph">
      <style:paragraph-properties fo:text-align="justify">
        <style:tab-stops>
          <style:tab-stop style:type="left" style:position="0.9in"/>
        </style:tab-stops>
      </style:paragraph-properties>
    </style:style>
    <style:style style:name="T3635" style:parent-style-name="DefaultParagraphFont" style:family="text">
      <style:text-properties fo:font-weight="bold" style:font-weight-asian="bold"/>
    </style:style>
    <style:style style:name="P3636" style:parent-style-name="Normal" style:family="paragraph">
      <style:paragraph-properties fo:text-align="justify" fo:text-indent="0.875in">
        <style:tab-stops>
          <style:tab-stop style:type="left" style:position="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637" style:parent-style-name="Normal" style:family="paragraph">
      <style:paragraph-properties fo:text-align="justify" fo:text-indent="0.875in">
        <style:tab-stops>
          <style:tab-stop style:type="left" style:position="0.9in"/>
        </style:tab-stops>
      </style:paragraph-properties>
      <style:text-properties fo:font-weight="bold" style:font-weight-asian="bold" style:font-size-complex="12pt" style:language-asian="lt" style:country-asian="LT"/>
    </style:style>
    <style:style style:name="P3638" style:parent-style-name="Normal" style:family="paragraph">
      <style:paragraph-properties fo:text-align="justify" fo:text-indent="0.875in">
        <style:tab-stops>
          <style:tab-stop style:type="left" style:position="0.9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875in">
        <style:tab-stops>
          <style:tab-stop style:type="left" style:position="0.9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875in">
        <style:tab-stops>
          <style:tab-stop style:type="left" style:position="0.9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8861in">
        <style:tab-stops>
          <style:tab-stop style:type="left" style:position="0.9847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8861in">
        <style:tab-stops>
          <style:tab-stop style:type="left" style:position="0.9847in"/>
        </style:tab-stops>
      </style:paragraph-properties>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justify" fo:text-indent="0.8861in">
        <style:tab-stops>
          <style:tab-stop style:type="left" style:position="0.9847in"/>
        </style:tab-stops>
      </style:paragraph-properties>
      <style:text-properties fo:font-weight="bold" style:font-weight-asian="bold" style:font-size-complex="12pt" style:language-asian="lt" style:country-asian="LT"/>
    </style:style>
    <style:style style:name="P3682" style:parent-style-name="Normal" style:family="paragraph">
      <style:paragraph-properties fo:text-align="justify" fo:text-indent="0.8861in">
        <style:tab-stops>
          <style:tab-stop style:type="left" style:position="0.9847in"/>
        </style:tab-stops>
      </style:paragraph-properties>
      <style:text-properties fo:font-weight="bold" style:font-weight-asian="bold" style:font-size-complex="12pt" style:language-asian="lt" style:country-asian="LT"/>
    </style:style>
    <style:style style:name="P3683" style:parent-style-name="Normal" style:family="paragraph">
      <style:paragraph-properties fo:text-align="justify" fo:text-indent="0.875in">
        <style:tab-stops>
          <style:tab-stop style:type="left" style:position="0.9in"/>
        </style:tab-stops>
      </style:paragraph-properties>
      <style:text-properties style:font-size-complex="12pt" style:language-asian="lt" style:country-asian="LT"/>
    </style:style>
    <style:style style:name="P3684" style:parent-style-name="Normal" style:family="paragraph">
      <style:paragraph-properties fo:text-indent="0.875in"/>
      <style:text-properties fo:font-weight="bold" style:font-weight-asian="bold" style:font-size-complex="12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weight-complex="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ab-stops>
          <style:tab-stop style:type="left" style:position="3.4583in"/>
        </style:tab-stops>
      </style:paragraph-properties>
    </style:style>
    <style:style style:name="T3696" style:parent-style-name="DefaultParagraphFont" style:family="text">
      <style:text-properties fo:font-weight="bold" style:font-weight-asian="bold" style:font-weight-complex="bold" style:font-size-complex="12pt"/>
    </style:style>
    <style:style style:name="P3697" style:parent-style-name="Normal" style:family="paragraph">
      <style:paragraph-properties fo:text-align="justify">
        <style:tab-stops>
          <style:tab-stop style:type="left" style:position="3.4583in"/>
        </style:tab-stops>
      </style:paragraph-properties>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style:text-properties style:font-weight-complex="bold" style:font-size-complex="12pt"/>
    </style:style>
    <style:style style:name="P3700" style:parent-style-name="Normal" style:family="paragraph">
      <style:paragraph-properties fo:text-align="justify"/>
      <style:text-properties fo:font-weight="bold" style:font-weight-asian="bold" style:font-weight-complex="bold" style:font-size-complex="12pt"/>
    </style:style>
    <style:style style:name="P3701" style:parent-style-name="Normal" style:family="paragraph">
      <style:paragraph-properties fo:text-align="justify" fo:margin-left="0.0125in" fo:text-indent="0.875in">
        <style:tab-stops/>
      </style:paragraph-properties>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fo:margin-left="0.0125in" fo:text-indent="0.875in">
        <style:tab-stops/>
      </style:paragraph-properties>
      <style:text-properties style:font-name="Times New Roman Bold" fo:font-weight="bold" style:font-weight-asian="bold" style:font-size-complex="12pt" style:language-asian="lt" style:country-asian="LT"/>
    </style:style>
    <style:style style:name="P3710" style:parent-style-name="Normal" style:family="paragraph">
      <style:paragraph-properties fo:text-align="justify" fo:margin-left="0.0125in" fo:text-indent="0.875in">
        <style:tab-stops/>
      </style:paragraph-properties>
    </style:style>
    <style:style style:name="T3711" style:parent-style-name="DefaultParagraphFont" style:family="text">
      <style:text-properties style:font-name="Times New Roman Bold" style:font-size-complex="12pt" style:language-asian="lt" style:country-asian="LT"/>
    </style:style>
    <style:style style:name="T3712" style:parent-style-name="DefaultParagraphFont" style:family="text">
      <style:text-properties style:font-name="Times New Roman Bold" fo:font-weight="bold" style:font-weight-asian="bold"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text-align="justify" fo:text-indent="0.875in"/>
    </style:style>
    <style:style style:name="T371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717" style:parent-style-name="Normal" style:family="paragraph">
      <style:paragraph-properties fo:text-align="justify" fo:text-indent="0.875in"/>
    </style:style>
    <style:style style:name="T37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20"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21" style:parent-style-name="Normal" style:family="paragraph">
      <style:paragraph-properties fo:text-align="justify" fo:text-indent="0.8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22" style:parent-style-name="Normal" style:family="paragraph">
      <style:paragraph-properties fo:text-align="justify" fo:text-indent="0.875in"/>
    </style:style>
    <style:style style:name="T3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24" style:parent-style-name="Normal" style:family="paragraph">
      <style:paragraph-properties fo:text-align="justify" fo:text-indent="0.8861in"/>
      <style:text-properties fo:font-weight="bold" style:font-weight-asian="bold"/>
    </style:style>
    <style:style style:name="P3725" style:parent-style-name="Normal" style:family="paragraph">
      <style:paragraph-properties fo:text-align="justify" fo:text-indent="0.9in"/>
    </style:style>
    <style:style style:name="T3726" style:parent-style-name="DefaultParagraphFont" style:family="text">
      <style:text-properties fo:font-weight="bold" style:font-weight-asian="bold"/>
    </style:style>
    <style:style style:name="P3727" style:parent-style-name="Normal" style:family="paragraph">
      <style:paragraph-properties fo:text-align="justify"/>
    </style:style>
    <style:style style:name="T3728" style:parent-style-name="DefaultParagraphFont" style:family="text">
      <style:text-properties style:text-line-through-style="solid" style:text-line-through-width="auto" style:text-line-through-color="font-color" style:text-line-through-mode="continuous" style:text-line-through-type="single"/>
    </style:style>
    <style:style style:name="T3729" style:parent-style-name="DefaultParagraphFont" style:family="text">
      <style:text-properties fo:font-weight="bold" style:font-weight-asian="bold"/>
    </style:style>
    <style:style style:name="T3730" style:parent-style-name="DefaultParagraphFont" style:family="text">
      <style:text-properties style:text-line-through-style="solid" style:text-line-through-width="auto" style:text-line-through-color="font-color" style:text-line-through-mode="continuous" style:text-line-through-type="single"/>
    </style:style>
    <style:style style:name="T3731" style:parent-style-name="DefaultParagraphFont" style:family="text">
      <style:text-properties fo:font-weight="bold" style:font-weight-asian="bold"/>
    </style:style>
    <style:style style:name="T3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style>
    <style:style style:name="P3735" style:parent-style-name="Normal" style:family="paragraph">
      <style:paragraph-properties fo:text-align="justify"/>
    </style:style>
    <style:style style:name="T3736" style:parent-style-name="DefaultParagraphFont" style:family="text">
      <style:text-properties style:text-line-through-style="solid" style:text-line-through-width="auto" style:text-line-through-color="font-color" style:text-line-through-mode="continuous" style:text-line-through-type="single"/>
    </style:style>
    <style:style style:name="T3737" style:parent-style-name="DefaultParagraphFont" style:family="text">
      <style:text-properties fo:font-weight="bold" style:font-weight-asian="bold"/>
    </style:style>
    <style:style style:name="T37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9" style:parent-style-name="DefaultParagraphFont" style:family="text">
      <style:text-properties fo:font-weight="bold" style:font-weight-asian="bold"/>
    </style:style>
    <style:style style:name="P3740" style:parent-style-name="Normal" style:family="paragraph">
      <style:paragraph-properties fo:text-align="justify" fo:text-indent="0.875in">
        <style:tab-stops>
          <style:tab-stop style:type="left" style:position="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tab-stops>
          <style:tab-stop style:type="left" style:position="4.8437in"/>
        </style:tab-stops>
      </style:paragraph-properties>
    </style:style>
  </office:automatic-styles>
  <office:body>
    <office:text text:use-soft-page-breaks="true">
      <text:p text:style-name="P1">Projektas</text:p>
      <text:p text:style-name="P2">PASIŪLYMAS</text:p>
      <text:p text:style-name="P3"><text:span text:style-name="T4">DĖL</text:span><text:span text:style-name="T5"><text:s/></text:span><text:span text:style-name="T6">LIETUVOS RESPUBLIKOS</text:span></text:p>
      <text:p text:style-name="P7">VAIKO TEISIŲ APSAUGOS PAGRINDŲ ĮSTATYMO NR. I-1234 PAKEITIMO</text:p>
      <text:p text:style-name="P8"><text:span text:style-name="T9">ĮSTATYMO</text:span><text:span text:style-name="T10"><text:s/>PROJEKTO</text:span><text:span text:style-name="T11"><text:s/></text:span><text:span text:style-name="T12">NR.<text:s/></text:span><text:span text:style-name="T13">XIIIP-354</text:span></text:p>
      <text:p text:style-name="P14"/>
      <text:p text:style-name="P15"/>
      <text:p text:style-name="P16">2017-06-05</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text:span text:style-name="T48">1</text:span></text:p>
          </table:table-cell>
          <table:table-cell table:style-name="TableCell49">
            <text:p text:style-name="P50"/>
          </table:table-cell>
          <table:table-cell table:style-name="TableCell51">
            <text:p text:style-name="P52"/>
          </table:table-cell>
          <table:table-cell table:style-name="TableCell53">
            <text:p text:style-name="P54">Argumentai:</text:p>
            <text:p text:style-name="P55"><text:span text:style-name="T56">Atsižvelgiant į Lietuvos Respublikos Seimo kanceliarijos teisės departamento 2017-02-13 išvadoje Nr</text:span><text:span text:style-name="T57">. XIIIP-354 pateiktas pastabas, Lietuvos Respublikos Seimo narių pateiktus pasiūlymus,<text:s/></text:span><text:span text:style-name="T58">visuomeninių organizacijų</text:span><text:span text:style-name="T59">, kitų asmenų Lietuvos Respublikos Seimo socialinių reikalų ir darbo komiteto<text:s/></text:span><text:span text:style-name="T60">organizuotų<text:s/></text:span><text:span text:style-name="T61">klausymų<text:s/></text:span><text:span text:style-name="T62">metu</text:span><text:span text:style-name="T63"><text:s/>išdėstytus pasiūlymus,<text:s/></text:span><text:span text:style-name="T64">įstatymo projekto Nr. XIIIP-354<text:s/></text:span><text:span text:style-name="T65">tobulinimo aptarimą su Socialinės apaugos ir darbo ministerijos atstovais,<text:s/></text:span><text:span text:style-name="T66">bei siekiant inkorporuoti</text:span><text:span text:style-name="T67"><text:s/>Lietuvos Respublikos Seimo 2017 m. vasario 14 d.</text:span><text:span text:style-name="T68"><text:s/>įstatymu Nr. XIII-204 priimtas galiojančio<text:s/></text:span><text:span text:style-name="T69">vaiko t</text:span><text:span text:style-name="T70">eisių apsaugos pagrindų įstatymo<text:s/></text:span><text:span text:style-name="T71">pataisas</text:span><text:span text:style-name="T72"><text:s/>į<text:s/></text:span><text:span text:style-name="T73">naujos redakcijos vaiko t</text:span><text:span text:style-name="T74">eisių apsaugos pagrindų įstatymo projektą</text:span><text:span text:style-name="T75">,<text:s/></text:span><text:span text:style-name="T76">teikiamas šis pasiūlymas (toliau -<text:s/></text:span><text:span text:style-name="T77">Pasiūlymas</text:span><text:span text:style-name="T78">)<text:s/></text:span><text:span text:style-name="T79">dėl<text:s/></text:span><text:span text:style-name="T80">Lietuvos R</text:span><text:span text:style-name="T81">espublikos</text:span><text:span text:style-name="T82"><text:s/></text:span><text:span text:style-name="T83">vaiko teisių apsaugos pagrindų įstatymo<text:s/></text:span><text:span text:style-name="T84">Nr. I</text:span><text:span text:style-name="T85">-1234 pakeitimo</text:span><text:span text:style-name="T86"><text:s/></text:span><text:span text:style-name="T87">įstatymo projekto 1 str. nauja redakcija išdėstomo vaiko teisių apsaugos pagrindų įstatymo (toliau</text:span><text:span text:style-name="T88"><text:s/>nauja redakcija išdėstomas vaiko teisių apsaugos pagrindų įstatymas</text:span><text:span text:style-name="T89"><text:s/></text:span><text:span text:style-name="T90">-<text:s/></text:span><text:span text:style-name="T91">Į</text:span><text:span text:style-name="T92">statymo projektas</text:span><text:span text:style-name="T93">;</text:span><text:span text:style-name="T94"><text:s/></text:span><text:span text:style-name="T95">atitinkamai<text:s/></text:span><text:span text:style-name="T96">P</text:span><text:span text:style-name="T97">asiūlymo nu</text:span><text:span text:style-name="T98">oroda</text:span><text:span text:style-name="T99">s į atitinkamus<text:s/></text:span><text:span text:style-name="T100">Įstatymo projekto<text:s/></text:span><text:span text:style-name="T101">skyrius, straipsnius, dalis ar punktus reiškia nuorodos į naujos redakcijos vaiko teisių apsaugos įstatymo atitinkamus skyrius, straipsnius, dalis ar punktus</text:span><text:span text:style-name="T102">, o nuoroda į Pasiūlymo dalį, reiškia nuorodą į atitinkamą Pasiūlymo eilės numerį).</text:span></text:p>
            <text:p text:style-name="P103"/>
            <text:p text:style-name="P104">Pasiūlymas:<text:s/></text:p>
            <text:p text:style-name="P105"/>
            <text:p text:style-name="P106">Pakeisti<text:s/>Įstatymo projekto<text:s/>1<text:s/>straipsnį ir jį išdėstyti taip:</text:p>
            <text:p text:style-name="P107"/>
            <text:p text:style-name="P108"><text:span text:style-name="T109">„</text:span><text:span text:style-name="T110">1 straipsnis. Įstatymo paskirtis ir taikymas</text:span></text:p>
            <text:p text:style-name="P111"><text:span text:style-name="T112">1.<text:s/></text:span><text:span text:style-name="T113">Šio</text:span><text:span text:style-name="T114"><text:s/></text:span><text:span text:style-name="T115">Lietuvos Respublikos vaiko teisių apsaugos pagrindų<text:s/></text:span><text:span text:style-name="T116">įstatymo<text:s/></text:span><text:span text:style-name="T117">(toliau – šis įstatymas)</text:span><text:span text:style-name="T118"><text:s/></text:span><text:span text:style-name="T119">tikslas</text:span><text:span text:style-name="T120"><text:s/>paskirtis</text:span><text:span text:style-name="T121"><text:s/>– užtikrinti vaiko teisių apsaugą,<text:s/></text:span><text:span text:style-name="T122">nustatant vaiko teisių, pareigų ir laisvių gynimo pagrindus</text:span><text:span text:style-name="T123"><text:s/>nustatyti pagrindines vaiko teises ir laisves, pagrindines vaiko tėvų ar kitų jo atstovų pagal įstatym</text:span><text:span text:style-name="T124">ą</text:span><text:span text:style-name="T125">, taip pat valstybės teises, pareigas, atsakomybę, pagalbos vaikui ir šeimai organizavimo pagrindus, atsižvelgiant į Lietuvos Respublikos Konstitucijos (toliau – Konstitucija), Jungtinių Tautų vaiko teisių konvencijos ir Vaiko teisių deklaracijos nuostatas, apibrėžti<text:s/></text:span><text:soft-page-break/>vaiko teisių užtikrinimo ir apsaugos mechanizmus<text:s/><text:span text:style-name="T126">,</text:span><text:span text:style-name="T127">vaiko teisių apsaugos sistemos reglamentavimą</text:span><text:span text:style-name="T128">, vaiko teisių apsaugos sistemos institucijas, jų veiklos teisinius pagrindus, bendrąsias atsakomybės už vaiko teisių pažeidimus nuostatas</text:span><text:span text:style-name="T129">.</text:span></text:p>
            <text:p text:style-name="P130">2. Šio įstatymo paskirtis – suteikti kiekvienam vaikui, kaip savarankiškam teisės subjektui, ypatingą šeimos ir valstybės apsaugą, kurią užtikrintų vaikui būtinų priemonių ir paslaugų visuma.</text:p>
            <text:p text:style-name="P131"><text:span text:style-name="T132">3.</text:span><text:span text:style-name="T133"><text:s/></text:span><text:span text:style-name="T134">2</text:span><text:span text:style-name="T135">. Šio įstatymo nuostatos suderintos su Europos Sąjungos teisės<text:s/></text:span><text:span text:style-name="T136">aktais</text:span><text:span text:style-name="T137"><text:s/></text:span><text:span text:style-name="T138">aktu</text:span><text:span text:style-name="T139">,<text:s/></text:span><text:span text:style-name="T140">nurodytais</text:span><text:span text:style-name="T141"><text:s/></text:span><text:span text:style-name="T142">nurodytu</text:span><text:span text:style-name="T143"><text:s/>šio įstatymo priede.</text:span></text:p>
            <text:p text:style-name="P144">4. Šis įstatymas, remiantis Lietuvos Respublikos Konstitucija, Jungtinių Tautų Organizacijos 1959 metų Vaiko teisių deklaracija, 1989 metų Vaiko teisių konvencija, kitomis tarptautinės teisės normomis bei principais, atsižvelgiant į specifinę vaiko padėtį šeimoje ir visuomenėje, nacionalinės teisės tradicijas, nustato vaiko teisių apsaugos įgyvendinimo principus, pagrindines vaiko teises, laisves bei pareigas, pagrindines vaiko atstovų pagal įstatymą teises, pareigas ir atsakomybę. Šis įstatymas taip pat reguliuoja vaiko apsaugą nuo žalingos socialinės aplinkos, nustato vaiko atstovų pagal įstatymą, kitų fizinių ir juridinių asmenų atsakomybės už vaiko teisių pažeidimus bendrąsias nuostatas, vaiko teisių apsaugos institucijų sistemą ir jų veiklos teisinius pagrindus.</text:p>
            <text:p text:style-name="P145"><text:span text:style-name="T146">5. Šis įstatymas taikomas Lietuvos Respublikoje nuolat ar laikinai gyvenantiems, taip pat Lietuvos Respublikos teritorijoje esantiems asmenims.<text:s/></text:span><text:span text:style-name="T147">„</text:span></text:p>
            <text:p text:style-name="P148"/>
            <text:p text:style-name="P149"/>
          </table:table-cell>
        </table:table-row>
        <text:soft-page-break/>
        <table:table-row table:style-name="TableRow150">
          <table:table-cell table:style-name="TableCell151">
            <text:p text:style-name="P152">2.</text:p>
          </table:table-cell>
          <table:table-cell table:style-name="TableCell153">
            <text:p text:style-name="P154"><text:span text:style-name="T155">2</text:span></text:p>
          </table:table-cell>
          <table:table-cell table:style-name="TableCell156">
            <text:p text:style-name="P157">N1</text:p>
          </table:table-cell>
          <table:table-cell table:style-name="TableCell158">
            <text:p text:style-name="P159"/>
          </table:table-cell>
          <table:table-cell table:style-name="TableCell160">
            <text:p text:style-name="P161">Argumentai:</text:p>
            <text:p text:style-name="P162"/>
            <text:p text:style-name="P163"><text:span text:style-name="T164">Išdėstyti<text:s/></text:span><text:span text:style-name="T165">P</text:span><text:span text:style-name="T166">asiūlymo<text:s/></text:span><text:span text:style-name="T167">1 dalyje</text:span><text:span text:style-name="T168">.</text:span></text:p>
            <text:p text:style-name="P169"/>
            <text:p text:style-name="P170">Pasiūlymas:</text:p>
            <text:p text:style-name="P171"/>
            <text:p text:style-name="P172">Papildyti Įstatymo projekto 2 straipsnį<text:s/>nauja 1 dalimi, atitinkamai buvusias<text:s/><text:s/>1-5<text:s/>dalis laikant 2-6<text:s/>dalimis, <text:s/>naują <text:s/>1 dalį, apibrėžiančią sąvoką „Atvejis“ išdėstyti taip:</text:p>
            <text:p text:style-name="P173"/>
            <text:p text:style-name="P174">„<text:span text:style-name="T175">1. Atvejis – galimas vaiko teisių pažeidimas ir (arba) vaikui grėsmės lygmuo nustatytas pagal šį įstatymą.</text:span>“</text:p>
            <text:p text:style-name="P176"/>
          </table:table-cell>
        </table:table-row>
        <table:table-row table:style-name="TableRow177">
          <table:table-cell table:style-name="TableCell178">
            <text:p text:style-name="P179">3.</text:p>
          </table:table-cell>
          <table:table-cell table:style-name="TableCell180">
            <text:p text:style-name="P181">2</text:p>
          </table:table-cell>
          <table:table-cell table:style-name="TableCell182">
            <text:p text:style-name="P183">1</text:p>
          </table:table-cell>
          <table:table-cell table:style-name="TableCell184">
            <text:p text:style-name="P185"/>
          </table:table-cell>
          <table:table-cell table:style-name="TableCell186">
            <text:p text:style-name="P187">Argumentai:</text:p>
            <text:p text:style-name="P188"/>
            <text:p text:style-name="P189"><text:span text:style-name="T190">Išdėstyti<text:s/></text:span><text:span text:style-name="T191">P</text:span><text:span text:style-name="T192">asiūlymo<text:s/></text:span><text:span text:style-name="T193">1 dalyje</text:span><text:span text:style-name="T194">.</text:span></text:p>
            <text:p text:style-name="P195"/>
            <text:p text:style-name="P196">Pasiūlymas:</text:p>
            <text:p text:style-name="P197">Pakeisti Įstatymo projekto 2 straipsnio 1 dalyje pateiktą<text:s/>„Atvejo vadybos“<text:s/>sąvoką, bei<text:s/>šios dalies numerį<text:s/>(kaip nurodyta<text:s/>Pasiūlymo<text:s/>2<text:s/>dalyje), taip:</text:p>
            <text:p text:style-name="P198"><text:span text:style-name="T199">„</text:span><text:span text:style-name="T200">1</text:span><text:span text:style-name="T201"><text:s/></text:span><text:span text:style-name="T202">2</text:span><text:span text:style-name="T203">.<text:s/></text:span><text:span text:style-name="T204">Atvejo vadyba</text:span><text:s/>- kompleksinės ir ilgalaikės<text:s/><text:soft-page-break/>pagalbos<text:span text:style-name="T205">, koordinuojamos atvejo vadybininko,<text:s/></text:span>vaikui ir vaiko atstovams pagal įstatymą<text:s/><text:span text:style-name="T206">organizavimas bei</text:span><text:s/>teikimas, siekiant įgalinti vaiko atstovus pagal įstatymą savarankiškai užtikrinti vaiko teises bei<text:s/><text:span text:style-name="T207">teisėtus</text:span><text:s/><text:span text:style-name="T208">vaiko</text:span><text:s/>interesus.<text:span text:style-name="T209">“</text:span></text:p>
            <text:p text:style-name="P210"/>
          </table:table-cell>
        </table:table-row>
        <text:soft-page-break/>
        <table:table-row table:style-name="TableRow211">
          <table:table-cell table:style-name="TableCell212">
            <text:p text:style-name="P213">4.</text:p>
          </table:table-cell>
          <table:table-cell table:style-name="TableCell214">
            <text:p text:style-name="P215">2</text:p>
          </table:table-cell>
          <table:table-cell table:style-name="TableCell216">
            <text:p text:style-name="P217">2</text:p>
          </table:table-cell>
          <table:table-cell table:style-name="TableCell218">
            <text:p text:style-name="P219"/>
          </table:table-cell>
          <table:table-cell table:style-name="TableCell220">
            <text:p text:style-name="P221">Argumentai:</text:p>
            <text:p text:style-name="P222"/>
            <text:p text:style-name="P223"><text:span text:style-name="T224">Išdėstyti Pasiūlymo 1 dalyje.</text:span></text:p>
            <text:p text:style-name="P225"/>
            <text:p text:style-name="P226">Pasiūlymas:</text:p>
            <text:p text:style-name="P227">Pakeisti Įstatymo projekto 2 straipsnio 2 dalyje pateiktą „Atvejo vadybininko“ sąvoką, bei<text:s/>šios dalies numerį<text:s/>(kaip nurodyta Pasiūlymo<text:s/>2<text:s/>dalyje), taip:</text:p>
            <text:p text:style-name="P228"/>
            <text:p text:style-name="P229"><text:span text:style-name="T230">„</text:span><text:span text:style-name="T231">2</text:span><text:s/><text:span text:style-name="T232">3</text:span>.<text:span text:style-name="T233"><text:s/>Atvejo vadybininkas</text:span><text:s/>–<text:s/><text:span text:style-name="T234">asmuo</text:span><text:s/><text:span text:style-name="T235">savivaldybės</text:span><text:s/><text:span text:style-name="T236">socialinių paslaugų įstaigos ar kitos įstaigos, kuriai savivaldybė suteikė įgaliojimus teikti socialines paslaugas šeimoms savivaldybėje ar jos dalyje, vadovo ar jo įgalioto asmens paskirtas socialinis darbuotojas</text:span>,<text:s/>koordinuojantis atvejo vadybos procesą.<text:s/><text:span text:style-name="T237">Atvejo vadybininku skiriamas darbuotojas</text:span><text:span text:style-name="T238"><text:s/>turi būti<text:s/></text:span><text:span text:style-name="T239">įgijęs universitetinį socialinio darbo, socialinės pedagogikos ar psichologijos (bakalauro arba magi</text:span><text:span text:style-name="T240">stro) kvalifikacinį laipsnį ir</text:span><text:span text:style-name="T241"><text:s/></text:span><text:span text:style-name="T242">turėti<text:s/></text:span><text:span text:style-name="T243">ne mažesnę kaip vienerių metų darbo ar <text:s/>savanorystės patirtį su vaikais arba šeima bei atiti</text:span><text:span text:style-name="T244">kti</text:span><text:span text:style-name="T245"><text:s/>kitus jo veiklą reglamentuojančiuose teisės aktuose nustatytus reikalavimus</text:span>.<text:span text:style-name="T246">“</text:span></text:p>
          </table:table-cell>
        </table:table-row>
        <table:table-row table:style-name="TableRow247">
          <table:table-cell table:style-name="TableCell248">
            <text:p text:style-name="P249">5.</text:p>
          </table:table-cell>
          <table:table-cell table:style-name="TableCell250">
            <text:p text:style-name="P251">2</text:p>
          </table:table-cell>
          <table:table-cell table:style-name="TableCell252">
            <text:p text:style-name="P253">3</text:p>
          </table:table-cell>
          <table:table-cell table:style-name="TableCell254">
            <text:p text:style-name="P255"/>
          </table:table-cell>
          <table:table-cell table:style-name="TableCell256">
            <text:p text:style-name="P257">Argumentai:</text:p>
            <text:p text:style-name="P258"/>
            <text:p text:style-name="P259"><text:span text:style-name="T260">Išdėstyti Pasiūlymo 1 dalyje.</text:span></text:p>
            <text:p text:style-name="P261"/>
            <text:p text:style-name="P262">Pasiūlymas:</text:p>
            <text:p text:style-name="P263">Pakeisti Įstatymo projekto 2 straipsnio 3 dalyje pateiktą „Bendruomeninių paslaugų“ sąvoką,<text:s/>bei šios dalies numerį<text:s/>(kaip nurodyta Pasiūlymo<text:s/>2<text:s/>dalyje), taip:</text:p>
            <text:p text:style-name="P264"/>
            <text:p text:style-name="P265">„<text:span text:style-name="T266">3</text:span><text:s/><text:span text:style-name="T267">4</text:span>.<text:s/><text:span text:style-name="T268">Bendruomeninės</text:span><text:span text:style-name="T269"><text:s/></text:span><text:span text:style-name="Strong">Bendruomenėje teikiamos<text:s/></text:span><text:span text:style-name="T270">paslaugos</text:span><text:s/>–<text:s/>įvairių formų ir rūšių<text:span text:style-name="T271">, bendruomenėje teikiamos</text:span><text:span text:style-name="T272"><text:s/>socialinės</text:span>, sveikatos priežiūros, švietimo,<text:span text:style-name="T273"><text:s/>psichologo, teisinės,<text:s/></text:span>kultūros ir kitos<text:s/><text:span text:style-name="T274">paslaugos</text:span><text:span text:style-name="T275"><text:s/>savivaldybės, valstybės, nevyriausybinių organizacijų teikiamos paslaugos,<text:s/></text:span>kurios<text:s/>įgalina<text:s/>šeimą savarankiškai spręsti jai iškilusias problemas, gauti pagalbą, atitinkančią individualius vaiko ar šeimos poreikius,<text:span text:style-name="T276"><text:s/>sudaro galimybę<text:s/></text:span>vaikui<text:span text:style-name="T277"><text:s/></text:span>augti šeimos aplinkoje, bei skatina paslaugos gavėjų savarankiškumą,<text:span text:style-name="T278"><text:s/></text:span><text:span text:style-name="T279">visapusišką</text:span><text:span text:style-name="T280"><text:s/>jų<text:s/></text:span>dalyvavimą bendruomenėje ir socialinę įtrauką.“</text:p>
            <text:p text:style-name="P281"/>
          </table:table-cell>
        </table:table-row>
        <table:table-row table:style-name="TableRow282">
          <table:table-cell table:style-name="TableCell283">
            <text:p text:style-name="P284">6.</text:p>
          </table:table-cell>
          <table:table-cell table:style-name="TableCell285">
            <text:p text:style-name="P286">2</text:p>
          </table:table-cell>
          <table:table-cell table:style-name="TableCell287">
            <text:p text:style-name="P288">4</text:p>
          </table:table-cell>
          <table:table-cell table:style-name="TableCell289">
            <text:p text:style-name="P290"/>
          </table:table-cell>
          <table:table-cell table:style-name="TableCell291">
            <text:p text:style-name="P292">Argumentai:</text:p>
            <text:p text:style-name="P293"/>
            <text:p text:style-name="P294"><text:span text:style-name="T295">Išdėstyti Pasiūlymo 1 dalyje.</text:span></text:p>
            <text:p text:style-name="P296"/>
            <text:p text:style-name="P297">Pasiūlymas:</text:p>
            <text:p text:style-name="P298">Pakeisti Įstatymo projekto 2 straipsnio 4 dalyje pateiktą „Fizinės<text:s/><text:soft-page-break/>bausmės“ sąvoką,<text:s/>bei šios dalies numerį<text:s/>(kaip nurodyta Pasiūlymo<text:s/>2<text:s/>dalyje), taip:</text:p>
            <text:p text:style-name="P299"><text:span text:style-name="T300"> </text:span></text:p>
            <text:p text:style-name="P301"><text:bookmark-start text:name="part_c9d2870c186f4cccb3424a170ef22602"/><text:bookmark-end text:name="part_c9d2870c186f4cccb3424a170ef22602"/><text:span text:style-name="T302">„</text:span><text:span text:style-name="T303">4.</text:span><text:span text:style-name="T304"><text:s/>5.<text:s/></text:span><text:span text:style-name="T305">Fizinė bausmė</text:span><text:span text:style-name="T306"><text:s/>–<text:s/></text:span><text:span text:style-name="T307">tai toks vaiko drausminimas<text:s/></text:span><text:span text:style-name="T308">bet kokia bausmė</text:span><text:span text:style-name="T309">, kai fizinė jėga naudojama fiziniam skausmui, net ir nedideliam, sukelti ar fiziškai kankinti vaiką.“</text:span></text:p>
            <text:p text:style-name="P310"/>
          </table:table-cell>
        </table:table-row>
        <text:soft-page-break/>
        <table:table-row table:style-name="TableRow311">
          <table:table-cell table:style-name="TableCell312">
            <text:p text:style-name="P313">7.</text:p>
          </table:table-cell>
          <table:table-cell table:style-name="TableCell314">
            <text:p text:style-name="P315">2</text:p>
          </table:table-cell>
          <table:table-cell table:style-name="TableCell316">
            <text:p text:style-name="P317">5</text:p>
          </table:table-cell>
          <table:table-cell table:style-name="TableCell318">
            <text:p text:style-name="P319"/>
          </table:table-cell>
          <table:table-cell table:style-name="TableCell320">
            <text:p text:style-name="P321">Argumentai:</text:p>
            <text:p text:style-name="P322"/>
            <text:p text:style-name="P323"><text:span text:style-name="T324">Išdėstyti Pasiūlymo 1 dalyje.</text:span></text:p>
            <text:p text:style-name="P325"/>
            <text:p text:style-name="P326">Pasiūlymas:</text:p>
            <text:p text:style-name="P327">Pakeisti Įstatymo projekto 2 straipsnio 5 dalyje pateiktą „Mobilios komandos“ sąvoką, bei<text:s/>šios dalies numerį<text:s/>(kaip nurodyta Pasiūlymo<text:s/>2<text:s/>dalyje), taip:</text:p>
            <text:p text:style-name="P328">„<text:span text:style-name="T329">5</text:span><text:s/><text:span text:style-name="T330">6</text:span>.<text:span text:style-name="T331"><text:s/>Mobili komanda</text:span><text:span text:style-name="T332"><text:s/>–<text:s/></text:span>Valstybės vaiko teisių apsaugos ir įvaikinimo tarnybos prie Socialinės apsaugos ir darbo ministerijos<text:s/><text:span text:style-name="T333">(toliau – Valstybės vaiko teisių apsaugos ir įvaikinimo tarnyba)<text:s/></text:span>specialistų<text:s/><text:span text:style-name="T334">komandos</text:span><text:span text:style-name="T335"><text:s/>grupė</text:span>,<text:s/><text:span text:style-name="T336">kuri teikia</text:span><text:s/><text:span text:style-name="T337">gebanti skubiai suteikti<text:s/></text:span>intensyvią<text:s/><text:span text:style-name="T338">individualią ir grupinę medicininę, psichologinę, socialinę ir teisinę pagalbą</text:span><text:s/>vaikui ir šeimai<text:s/><text:span text:style-name="T339">pagalbą pagal socialinės apsaugos ir darbo ministro nustatytą tvarką.</text:span><text:span text:style-name="T340">, patekusiai į krizę. Mobilių komandų sudarymo, specialistų atrankos bei jų darbo tvarką tvirtina socialinės apsaugos ir darbo ministras.</text:span>“</text:p>
          </table:table-cell>
        </table:table-row>
        <table:table-row table:style-name="TableRow341">
          <table:table-cell table:style-name="TableCell342">
            <text:p text:style-name="P343">8.</text:p>
          </table:table-cell>
          <table:table-cell table:style-name="TableCell344">
            <text:p text:style-name="P345">2</text:p>
          </table:table-cell>
          <table:table-cell table:style-name="TableCell346">
            <text:p text:style-name="P347">7</text:p>
          </table:table-cell>
          <table:table-cell table:style-name="TableCell348">
            <text:p text:style-name="P349"/>
          </table:table-cell>
          <table:table-cell table:style-name="TableCell350">
            <text:p text:style-name="P351">Argumentai:</text:p>
            <text:p text:style-name="P352"/>
            <text:p text:style-name="P353"><text:span text:style-name="T354">Išdėstyti Pasiūlymo 1 dalyje.</text:span></text:p>
            <text:p text:style-name="P355"/>
            <text:p text:style-name="P356">Pasiūlymas:</text:p>
            <text:p text:style-name="P357">Papildyti Įstatymo projekto 2 straipsnio 7 dalį ir<text:s/>ją<text:s/>išdėstyti taip:</text:p>
            <text:p text:style-name="P358"><text:span text:style-name="T359">„</text:span><text:span text:style-name="T360">7. Pagalbos planas<text:s/></text:span><text:span text:style-name="T361">–<text:s/></text:span>tai vaikui, jo<text:s/><text:span text:style-name="T362">tėvams ar kitiems vaiko<text:s/></text:span>atstovams pagal įstatymą bei kartu su vaiku gyvenantiems asmenims būtinų priemonių (skirtų įgalinti asmenis pasirūpinti užimtumu, sveikata, profesijos ir (ar) kompetencijų įgijimu, pozityvaus elgesio stiprinimu ir kt.) ir socialinės, sveikatos priežiūros, švietimo bei kitų paslaugų ir socialinės paramos visuma, kuria siekiama užtikrinti tinkamą vaiko teisių apsaugą, nustatant šias priemones, paslaugas ir paramos teikimą organizuojančius ir užtikrinančius asmenis bei teikimo tvarką, atsižvelgiant į individualius vaiko poreikius, vaiko<text:s/><text:span text:style-name="T363">tėvų ar kitų jo</text:span><text:s/>atstovų pagal įstatymą ir kartu su vaiku gyvenančių asmenų elgseną su vaiku, jų gyvenimo būdą<text:span text:style-name="T364">.</text:span><text:span text:style-name="T365">“</text:span></text:p>
            <text:p text:style-name="P366"/>
          </table:table-cell>
        </table:table-row>
        <table:table-row table:style-name="TableRow367">
          <table:table-cell table:style-name="TableCell368">
            <text:p text:style-name="P369">9.</text:p>
          </table:table-cell>
          <table:table-cell table:style-name="TableCell370">
            <text:p text:style-name="P371">2</text:p>
          </table:table-cell>
          <table:table-cell table:style-name="TableCell372">
            <text:p text:style-name="P373">6</text:p>
          </table:table-cell>
          <table:table-cell table:style-name="TableCell374">
            <text:p text:style-name="P375"/>
          </table:table-cell>
          <table:table-cell table:style-name="TableCell376">
            <text:p text:style-name="P377">Argumentai:</text:p>
            <text:p text:style-name="P378"/>
            <text:p text:style-name="P379"><text:span text:style-name="T380">Išdėstyti Pasiūlymo 1 dalyje.</text:span></text:p>
            <text:p text:style-name="P381"/>
            <text:p text:style-name="P382">Pasiūlymas:</text:p>
            <text:p text:style-name="P383">Pakeisti Įstatymo projekto 2 straipsnio 6 dalyje pateiktą „Smurto prieš vaiką“ sąvoką,<text:s/>bei šios dalies numerį<text:s/>taip:</text:p>
            <text:p text:style-name="P384"/>
            <text:p text:style-name="P385"><text:span text:style-name="T386">„</text:span><text:span text:style-name="T387">6</text:span><text:span text:style-name="T388">8</text:span>.<text:s/><text:span text:style-name="T389">Smurtas prieš vaiką –<text:s/></text:span><text:span text:style-name="T390">veikimu ar neveikimu vaikui daromas tiesioginis ar netiesioginis tyčinis fizinis, psichologinis, seksualinis poveikis, garbės ir orumo nepaisymas<text:s/></text:span><text:span text:style-name="T391">ar nepriežiūra</text:span><text:span text:style-name="T392"><text:s/>dėl kurių vaikas patiria žalą</text:span><text:span text:style-name="T393">,<text:s/></text:span><text:span text:style-name="T394">jeigu dėl to vaikas mirė</text:span><text:span text:style-name="T395">,</text:span><text:span text:style-name="T396"><text:s/></text:span><text:span text:style-name="T397">buvo sutrikdyta jo sveikata ar<text:s/></text:span><text:span text:style-name="T398">normali<text:s/></text:span><text:span text:style-name="T399">raida, vaikui sukeltas skausmas</text:span><text:s/><text:span text:style-name="T400">ar pavoj</text:span><text:span text:style-name="T401">ų</text:span><text:span text:style-name="T402">us vaiko</text:span><text:span text:style-name="T403"><text:s/>gyvybei, sveikatai,<text:s/></text:span><text:span text:style-name="T404">normaliai<text:s/></text:span><text:span text:style-name="T405">raidai.</text:span><text:span text:style-name="T406"><text:s/></text:span><text:span text:style-name="T407">Smurtu prieš vaiką taip pat laikoma vaiko nepriežiūra.<text:s/></text:span><text:span text:style-name="T408">Smurtu nelaikomi veiksmai, kuriais vaiko atžvilgiu panaudojama fizinė jėga ir vaikui sukeliamas fizinis ar psichinis skausmas, kai šiais veiksmais siekiama išvengti didesnės grėsmės vaiko sveikatai ar gyvybei ir to nebuvo galima pasiekti kitomis priemonėmis</text:span><text:span text:style-name="T409">, tačiau ši išimtis netaikoma, kai fizinę jėgą prieš vaiką naudojo</text:span><text:span text:style-name="T410"><text:s/>asmuo, kurio veiksmai ar neveikimas</text:span><text:span text:style-name="T411"><text:s/>ir</text:span><text:span text:style-name="T412"><text:s/>sukėlė<text:s/></text:span><text:span text:style-name="T413">šią siektą išvengti<text:s/></text:span><text:span text:style-name="T414">grėsmę vaiko sveikatai ar gyvybei</text:span><text:span text:style-name="T415">.</text:span><text:span text:style-name="T416">“</text:span></text:p>
            <text:p text:style-name="P417"/>
          </table:table-cell>
        </table:table-row>
        <text:soft-page-break/>
        <table:table-row table:style-name="TableRow418">
          <table:table-cell table:style-name="TableCell419">
            <text:p text:style-name="P420">10.</text:p>
          </table:table-cell>
          <table:table-cell table:style-name="TableCell421">
            <text:p text:style-name="P422">2</text:p>
          </table:table-cell>
          <table:table-cell table:style-name="TableCell423">
            <text:p text:style-name="P424">N9</text:p>
          </table:table-cell>
          <table:table-cell table:style-name="TableCell425">
            <text:p text:style-name="P426"/>
          </table:table-cell>
          <table:table-cell table:style-name="TableCell427">
            <text:p text:style-name="P428">Argumentai:</text:p>
            <text:p text:style-name="P429"/>
            <text:p text:style-name="P430"><text:span text:style-name="T431">Išdėstyti Pasiūlymo 1 dalyje.</text:span></text:p>
            <text:p text:style-name="P432"/>
            <text:p text:style-name="P433">Pasiūlymas:</text:p>
            <text:p text:style-name="P434"/>
            <text:p text:style-name="P435">Papildyti Įstatymo projekto 2 straipsnį<text:s/>nauja 9<text:s/>dalimi, atitinkamai<text:s/>pakeičiant kitų dalių numeravimą, <text:s/>įvedamą naują<text:s/>dalį, apibrėžiančią sąvoką „Teritorinė vaiko teisių apsaugos tarnyba“,<text:s/>išdėstyti taip:</text:p>
            <text:p text:style-name="P436">„<text:span text:style-name="T437">9</text:span><text:span text:style-name="T438">. Teritorinė vaiko teisių apsaugos tarnyba – Valstybės vaiko teisių apsaugos ir įvaikinimo tarnybos struktūrinis padalinys, kuris tiesiogiai gina ir užtikrina vaiko teises ir atstovauja vaiko teisėms ir teisėtiems interesams jam priskirtoje savivaldybės teritorijos dalyje.</text:span>“</text:p>
            <text:p text:style-name="P439"/>
          </table:table-cell>
        </table:table-row>
        <table:table-row table:style-name="TableRow440">
          <table:table-cell table:style-name="TableCell441">
            <text:p text:style-name="P442">11.</text:p>
          </table:table-cell>
          <table:table-cell table:style-name="TableCell443">
            <text:p text:style-name="P444">2</text:p>
          </table:table-cell>
          <table:table-cell table:style-name="TableCell445">
            <text:p text:style-name="P446">8</text:p>
          </table:table-cell>
          <table:table-cell table:style-name="TableCell447">
            <text:p text:style-name="P448"/>
          </table:table-cell>
          <table:table-cell table:style-name="TableCell449">
            <text:p text:style-name="P450">Argumentai:</text:p>
            <text:p text:style-name="P451"/>
            <text:p text:style-name="P452"><text:span text:style-name="T453">Išdėstyti Pasiūlymo 1 dalyje.</text:span></text:p>
            <text:p text:style-name="P454"/>
            <text:p text:style-name="P455">Pasiūlymas:</text:p>
            <text:p text:style-name="P456">Pakeisti Įstatymo projekto 2 straipsnio 8 dalyje pateiktą „Vaiko“ sąvoką, bei numeravimą, taip:</text:p>
            <text:p text:style-name="P457">„<text:span text:style-name="T458">8</text:span><text:span text:style-name="T459">10</text:span>.<text:span text:style-name="T460"><text:s/>Vaikas –</text:span><text:span text:style-name="T461"><text:s/></text:span>žmogus<text:span text:style-name="T462">,</text:span><text:s/><text:span text:style-name="T463">iki</text:span><text:span text:style-name="T464">,</text:span><text:s/><text:span text:style-name="T465">neturintis<text:s/></text:span>18 metų, išskyrus atvejus,<text:s/><text:span text:style-name="T466">kai Lietuvos Respublikos įstatymuose nustatyta kitaip.<text:s/></text:span><text:span text:style-name="T467">Jeigu asmens amžius yra nežinomas, <text:s/>ir yra priežasčių manyti, kad jis yra nepilnametis, toks asmuo laikomas vaiku <text:s/>iki bus nustatyta priešingai.</text:span><text:span text:style-name="T468">“</text:span></text:p>
            <text:p text:style-name="P469"/>
          </table:table-cell>
        </table:table-row>
        <table:table-row table:style-name="TableRow470">
          <table:table-cell table:style-name="TableCell471">
            <text:p text:style-name="P472">12.</text:p>
          </table:table-cell>
          <table:table-cell table:style-name="TableCell473">
            <text:p text:style-name="P474">2</text:p>
          </table:table-cell>
          <table:table-cell table:style-name="TableCell475">
            <text:p text:style-name="P476">9</text:p>
          </table:table-cell>
          <table:table-cell table:style-name="TableCell477">
            <text:p text:style-name="P478"/>
          </table:table-cell>
          <table:table-cell table:style-name="TableCell479">
            <text:p text:style-name="P480">Argumentai:</text:p>
            <text:p text:style-name="P481"/>
            <text:p text:style-name="P482"><text:span text:style-name="T483">Išdėstyti Pasiūlymo 1 dalyje.</text:span></text:p>
            <text:p text:style-name="P484"/>
            <text:p text:style-name="P485">Pasiūlymas:</text:p>
            <text:p text:style-name="P486">Pakeisti Įstatymo projekto 2 straipsnio 9 dalyje pateiktą „Vaiko<text:s/><text:soft-page-break/>atstovų pagal įstatymą“ sąvoką, laikant šią dalį 11 dalimi taip:</text:p>
            <text:p text:style-name="P487"><text:span text:style-name="T488">„9.</text:span><text:span text:style-name="T489"><text:s/></text:span><text:span text:style-name="T490">11. Vaiko atstovai pagal įstatymą –<text:s/></text:span>vaiko tėvai,<text:s/><text:span text:style-name="T491">vaiką įvaikinus,</text:span><text:s/>–<text:s/><text:span text:style-name="T492">įtėviai, nustačius jam globą ar rūpybą –<text:s/></text:span>globėjai<text:span text:style-name="T493">,</text:span><text:s/><text:span text:style-name="T494">ar</text:span><text:s/>rūpintojai<text:s/><text:span text:style-name="T495">ir kiti teisėti vaiko atstovai</text:span><text:span text:style-name="T496">.“</text:span><text:bookmark-start text:name="part_154c255f33784c9bad4fc378f47868b4"/><text:bookmark-end text:name="part_154c255f33784c9bad4fc378f47868b4"/></text:p>
          </table:table-cell>
        </table:table-row>
        <text:soft-page-break/>
        <table:table-row table:style-name="TableRow497">
          <table:table-cell table:style-name="TableCell498">
            <text:p text:style-name="P499">13.</text:p>
          </table:table-cell>
          <table:table-cell table:style-name="TableCell500">
            <text:p text:style-name="P501">2.</text:p>
          </table:table-cell>
          <table:table-cell table:style-name="TableCell502">
            <text:p text:style-name="P503">10</text:p>
          </table:table-cell>
          <table:table-cell table:style-name="TableCell504">
            <text:p text:style-name="P505"/>
          </table:table-cell>
          <table:table-cell table:style-name="TableCell506">
            <text:p text:style-name="P507">Argumentai:</text:p>
            <text:p text:style-name="P508"/>
            <text:p text:style-name="P509"><text:span text:style-name="T510">Išdėstyti Pasiūlymo 1 dalyje.</text:span></text:p>
            <text:p text:style-name="P511"/>
            <text:p text:style-name="P512">Pasiūlymas:</text:p>
            <text:p text:style-name="P513">Išbraukti Įstatymo projekto 2 straipsnio 10 dalyje pateiktą „Vaiko teisių apsaugos tarnybos sąvoką“ ir <text:s/>vietoje jos šioje dalyje apibrėžti „Vaiko interesų“ sąvoką, atitinkamai pakeičiant<text:s/>šios dalies numerį, taip:</text:p>
            <text:p text:style-name="P514"/>
            <text:p text:style-name="P515"><text:span text:style-name="T516">„</text:span><text:span text:style-name="T517">10.<text:s/></text:span><text:span text:style-name="T518">Vaiko teisių apsaugos tarnyba</text:span><text:span text:style-name="T519"><text:s/>– Valstybės vaiko teisių apsaugos ir įvaikinimo tarnyba prie Socialinės apsaugos ir darbo ministerijos.</text:span></text:p>
            <text:p text:style-name="P520"><text:span text:style-name="T521">12. Vaiko interesai –<text:s/></text:span><text:span text:style-name="T522">sveika ir</text:span><text:span text:style-name="T523"><text:s/></text:span><text:span text:style-name="T524">saugi aplinka</text:span><text:span text:style-name="T525">,</text:span><text:span text:style-name="T526"><text:s/></text:span><text:span text:style-name="T527">kurio</text:span><text:span text:style-name="T528">je</text:span><text:span text:style-name="T529"><text:s/>gerbiamos žmogaus laisvės bei orumas</text:span><text:span text:style-name="T530">,</text:span><text:span text:style-name="T531"><text:s/></text:span><text:span text:style-name="T532">ir sąlygos, tenkinan</text:span><text:span text:style-name="T533">čios</text:span><text:span text:style-name="T534"><text:s/>vaiko individualius poreikius pagal jo amžių,<text:s/></text:span><text:span text:style-name="T535">raidą,<text:s/></text:span><text:span text:style-name="T536">gebėjimus ir brandą, bei užtikrinan</text:span><text:span text:style-name="T537">čios<text:s/></text:span><text:span text:style-name="T538">tinkamą<text:s/></text:span><text:span text:style-name="T539">vaiko ﬁzin</text:span><text:span text:style-name="T540">į</text:span><text:span text:style-name="T541">, protin</text:span><text:span text:style-name="T542">į</text:span><text:span text:style-name="T543">, dorovin</text:span><text:span text:style-name="T544">į</text:span><text:span text:style-name="T545">, dvasin</text:span><text:span text:style-name="T546">į</text:span><text:span text:style-name="T547"><text:s/>ir socialin</text:span><text:span text:style-name="T548">į</text:span><text:span text:style-name="T549"><text:s/>vystym</text:span><text:span text:style-name="T550">ąsi</text:span><text:span text:style-name="T551">,<text:s/></text:span><text:span text:style-name="T552">vaiko nuomonės gerbimą</text:span><text:span text:style-name="T553">.</text:span>“<text:s/></text:p>
            <text:p text:style-name="P554"/>
          </table:table-cell>
        </table:table-row>
        <table:table-row table:style-name="TableRow555">
          <table:table-cell table:style-name="TableCell556">
            <text:p text:style-name="P557">14.</text:p>
          </table:table-cell>
          <table:table-cell table:style-name="TableCell558">
            <text:p text:style-name="P559">2</text:p>
          </table:table-cell>
          <table:table-cell table:style-name="TableCell560">
            <text:p text:style-name="P561">N13</text:p>
          </table:table-cell>
          <table:table-cell table:style-name="TableCell562">
            <text:p text:style-name="P563"/>
          </table:table-cell>
          <table:table-cell table:style-name="TableCell564">
            <text:p text:style-name="P565">Argumentai:</text:p>
            <text:p text:style-name="P566"/>
            <text:p text:style-name="P567"><text:span text:style-name="T568">Išdėstyti Pasiūlymo 1 dalyje.</text:span></text:p>
            <text:p text:style-name="P569"/>
            <text:p text:style-name="P570">Pasiūlymas:</text:p>
            <text:p text:style-name="P571">Papildyti Įstatymo projekto 2 straipsnį nauja 13 dalimi, ją išdėstant taip:<text:s/></text:p>
            <text:p text:style-name="P572">„<text:span text:style-name="T573">13. Vaikui nesaugi aplinka <text:s/>- <text:s/>vaiko gyvenamoji ar kita aplinka, kelianti grėsmę vaiko sveikatai ar gyvybei.</text:span>“</text:p>
          </table:table-cell>
        </table:table-row>
        <table:table-row table:style-name="TableRow574">
          <table:table-cell table:style-name="TableCell575">
            <text:p text:style-name="P576">15.</text:p>
          </table:table-cell>
          <table:table-cell table:style-name="TableCell577">
            <text:p text:style-name="P578">3.<text:s/></text:p>
          </table:table-cell>
          <table:table-cell table:style-name="TableCell579">
            <text:p text:style-name="P580">1</text:p>
          </table:table-cell>
          <table:table-cell table:style-name="TableCell581">
            <text:p text:style-name="P582">1</text:p>
          </table:table-cell>
          <table:table-cell table:style-name="TableCell583">
            <text:p text:style-name="P584">Argumentai:</text:p>
            <text:p text:style-name="P585"/>
            <text:p text:style-name="P586"><text:span text:style-name="T587">Išdėstyti Pasiūlymo 1 dalyje.</text:span></text:p>
            <text:p text:style-name="P588"/>
            <text:p text:style-name="P589">Pasiūlymas:</text:p>
            <text:p text:style-name="P590">Pakeisti<text:s/>Įstatymo projekto 3 straipsnio<text:s/>1<text:s/>dalies 1 punktą ir jį išdėstyti taip:</text:p>
            <text:p text:style-name="P591"/>
            <text:p text:style-name="P592"><text:span text:style-name="T593">„</text:span><text:span text:style-name="T594">1) fizinis smurtas –<text:s/></text:span><text:span text:style-name="T595">tiesioginiai ar netiesioginiai tyčiniai fiziniai veiksmai</text:span><text:span text:style-name="T596"><text:s/></text:span><text:span text:style-name="T597">tyčinis</text:span><text:span text:style-name="T598"><text:s/></text:span><text:span text:style-name="T599">fizinės jėgos panaudojimas<text:s/></text:span><text:span text:style-name="T600">prieš vaiką,<text:s/></text:span>taip pat<text:s/><text:span text:style-name="T601">fizinės bausmės</text:span><text:s/><text:span text:style-name="T602">fizinė bausmė</text:span>,<text:s/><text:span text:style-name="T603">sukeliantys vaikui skausmą, žalą arba</text:span><text:span text:style-name="T604"><text:s/></text:span><text:span text:style-name="T605">jeigu dėl to vaikas mirė,</text:span><text:span text:style-name="T606"><text:s/></text:span><text:span text:style-name="T607">buvo sutrikdyta jo sveikata ar normali raida, vaikui sukeltas skausmas</text:span><text:s/><text:span text:style-name="T608">ar pavoj</text:span><text:span text:style-name="T609">ų</text:span><text:span text:style-name="T610">us<text:s/></text:span><text:span text:style-name="T611">jo gyvybei, sveikatai,<text:s/></text:span><text:span text:style-name="T612">normaliai<text:s/></text:span><text:span text:style-name="T613">raidai ar<text:s/></text:span><text:span text:style-name="T614">žalą</text:span><text:span text:style-name="T615"><text:s/></text:span><text:span text:style-name="T616">pa</text:span><text:span text:style-name="T617">žeminta vaiko</text:span><text:span text:style-name="T618"><text:s/>garb</text:span><text:span text:style-name="T619">ei</text:span><text:span text:style-name="T620">ė</text:span><text:span text:style-name="T621"><text:s/>ir</text:span><text:span text:style-name="T622">(ar)</text:span><text:span text:style-name="T623"><text:s/>orum</text:span><text:span text:style-name="T624">ui</text:span><text:span text:style-name="T625">as</text:span><text:span text:style-name="T626">;</text:span><text:span text:style-name="T627">“</text:span></text:p>
            <text:p text:style-name="P628"/>
            <text:p text:style-name="P629"/>
          </table:table-cell>
        </table:table-row>
        <table:table-row table:style-name="TableRow630">
          <table:table-cell table:style-name="TableCell631">
            <text:p text:style-name="P632">16.</text:p>
          </table:table-cell>
          <table:table-cell table:style-name="TableCell633">
            <text:p text:style-name="P634">3</text:p>
          </table:table-cell>
          <table:table-cell table:style-name="TableCell635">
            <text:p text:style-name="P636">1</text:p>
          </table:table-cell>
          <table:table-cell table:style-name="TableCell637">
            <text:p text:style-name="P638">2</text:p>
          </table:table-cell>
          <table:table-cell table:style-name="TableCell639">
            <text:p text:style-name="P640">Argumentai:</text:p>
            <text:p text:style-name="P641"/>
            <text:soft-page-break/>
            <text:p text:style-name="P642"><text:span text:style-name="T643">Išdėstyti Pasiūlymo 1 dalyje.</text:span></text:p>
            <text:p text:style-name="P644"/>
            <text:p text:style-name="P645">Pasiūlymas:</text:p>
            <text:p text:style-name="P646">Pakeisti<text:s/>Įstatymo projekto 3 straipsnio<text:s/>1<text:s/>dalies<text:s/>2<text:s/>punktą ir jį išdėstyti taip:</text:p>
            <text:p text:style-name="P647">„2) psichologinis smurtas –<text:span text:style-name="T648">nuolatinis</text:span><text:s/><text:span text:style-name="T649">tyčinis<text:s/></text:span><text:span text:style-name="T650">sistemingas<text:s/></text:span>vaiko teisės į individualumą pažeidinėjimas,<text:s/><text:span text:style-name="T651">vaiko</text:span><text:s/>žeminimas, patyčios, gąsdinimas, būtinos vaiko<text:s/><text:span text:style-name="T652">normaliai<text:s/></text:span>raidai veiklos trikdymas, asocialaus elgesio skatinimas ar kitokia nefizinio kontakto elgsena<text:s/>(<text:span text:style-name="T653">veiksmai ar neveikimas)</text:span>,<text:s/><text:span text:style-name="T654">sukeliantys žalą ar pavojų</text:span><text:span text:style-name="T655"><text:s/></text:span><text:span text:style-name="T656">dėl kurios vaikas mirė, buvo sutrikdyta jo sveikata ar<text:s/></text:span><text:span text:style-name="T657">normali<text:s/></text:span><text:span text:style-name="T658">raida, arba sukeltas pavojus<text:s/></text:span>vaiko gyvybei, sveikatai,<text:s/><text:span text:style-name="T659">normaliai<text:s/></text:span>raidai,<text:span text:style-name="T660"><text:s/></text:span><text:span text:style-name="T661">ar<text:s/></text:span><text:span text:style-name="T662">žalą</text:span><text:span text:style-name="T663"><text:s/></text:span><text:span text:style-name="T664">pa</text:span><text:span text:style-name="T665">žeminta vaiko</text:span><text:span text:style-name="T666"><text:s/>garb</text:span><text:span text:style-name="T667">ei</text:span><text:span text:style-name="T668">ė</text:span><text:span text:style-name="T669"><text:s/>ir</text:span><text:span text:style-name="T670">(ar)</text:span><text:span text:style-name="T671"><text:s/>orum</text:span><text:span text:style-name="T672">ui</text:span><text:span text:style-name="T673">as</text:span><text:span text:style-name="T674">;</text:span><text:span text:style-name="T675">“</text:span></text:p>
            <text:p text:style-name="P676"/>
            <text:p text:style-name="P677"/>
          </table:table-cell>
        </table:table-row>
        <text:soft-page-break/>
        <table:table-row table:style-name="TableRow678">
          <table:table-cell table:style-name="TableCell679">
            <text:p text:style-name="P680">17.</text:p>
          </table:table-cell>
          <table:table-cell table:style-name="TableCell681">
            <text:p text:style-name="P682">3</text:p>
          </table:table-cell>
          <table:table-cell table:style-name="TableCell683">
            <text:p text:style-name="P684">1</text:p>
          </table:table-cell>
          <table:table-cell table:style-name="TableCell685">
            <text:p text:style-name="P686">3</text:p>
          </table:table-cell>
          <table:table-cell table:style-name="TableCell687">
            <text:p text:style-name="P688">Argumentai:</text:p>
            <text:p text:style-name="P689"/>
            <text:p text:style-name="P690"><text:span text:style-name="T691">Išdėstyti Pasiūlymo 1 dalyje.</text:span></text:p>
            <text:p text:style-name="P692"/>
            <text:p text:style-name="P693">Pasiūlymas:</text:p>
            <text:p text:style-name="P694">Pakeisti Įstatymo projekto 3 straipsnio 1 dalies<text:s/>3<text:s/>punktą ir jį išdėstyti taip:</text:p>
            <text:p text:style-name="P695"><text:span text:style-name="T696">„3) seksualinis smurtas –</text:span><text:span text:style-name="T697"><text:s/></text:span><text:span text:style-name="T698">tyčiniai<text:s/></text:span><text:span text:style-name="T699">seksualiniai veiksmai su vaiku, kuris pagal<text:s/></text:span><text:span text:style-name="T700">atitinkamas Lietuvos Respublikos teisės aktų</text:span><text:span text:style-name="T701"><text:s/>Lietuvos Respublikos baudžiamojo kodekso (toliau – Baudžiamasis kodeksas)<text:s/></text:span><text:span text:style-name="T702">nuostatas nėra sulaukęs amžiaus, nuo kurio seksualiniai veiksmai su juo neužtraukia baudžiamosios atsakomybės, arba seksualiniai veiksmai su vaiku, kai naudojama<text:s/></text:span><text:span text:style-name="T703">apgaulė</text:span><text:span text:style-name="T704">, prievarta<text:s/></text:span><text:span text:style-name="T705">(</text:span><text:span text:style-name="T706">jėga ar grasinimai</text:span><text:span text:style-name="T707">)</text:span><text:span text:style-name="T708"><text:s/>arba piktnaudžiaujama pasitikėjimu, valdžia ar įtaka vaikui, taip pat ir šeimoje, arba piktnaudžiaujama itin pažeidžiama vaiko padėtimi, ypač dėl jo psichinės ar fizinės negalios ar priklausomumo.<text:s/></text:span><text:span text:style-name="T709">Seksualiniu smurtu</text:span><text:span text:style-name="T710"><text:s/></text:span><text:span text:style-name="T711">Taip</text:span><text:span text:style-name="T712"><text:s/></text:span><text:span text:style-name="T713">taip</text:span><text:span text:style-name="T714"><text:s/>pat</text:span><text:span text:style-name="T715"><text:s/>laikomas</text:span><text:span text:style-name="T716"><text:s/></text:span><text:span text:style-name="T717">vaiko įtraukimas į prostituciją, vertimas užsiimti prostitucija</text:span><text:span text:style-name="T718">,<text:s/></text:span><text:span text:style-name="T719">vaikų</text:span><text:span text:style-name="T720"><text:s/></text:span><text:span text:style-name="T721">vaiko<text:s/></text:span><text:span text:style-name="T722">išnaudojimas prostitucijos tikslams, vaikų pornografija,<text:s/></text:span><text:span text:style-name="T723">pornografijos rodymas</text:span><text:span text:style-name="T724">, verbavimas, vertimas ar įtraukimas dalyvauti pornografinio pobūdžio renginyje</text:span><text:span text:style-name="T725">,</text:span><text:span text:style-name="T726"><text:s/>pornografijos rodymas</text:span><text:span text:style-name="T727"><text:s/></text:span><text:span text:style-name="T728">arba išnaudojimas vaiko pornografinei produkcijai gaminti, pelnymasis iš tokios vaiko veiklos,<text:s/></text:span><text:span text:style-name="T729">vaiko tvirkinimas, vaiko įtraukimas į seksualinę vergovę</text:span><text:span text:style-name="T730"><text:s/>arba kitos<text:s/></text:span><text:span text:style-name="T731">vaikų</text:span><text:span text:style-name="T732"><text:s/></text:span><text:span text:style-name="T733">vaiko</text:span><text:span text:style-name="T734"><text:s/>seksualinio išnaudojimo formos</text:span><text:span text:style-name="T735">, vaikų tvirkinimas</text:span><text:span text:style-name="T736">.<text:s/></text:span><text:span text:style-name="T737">Seksualiniu smurtu prieš vaiką taip pat laikomas vaiko seksualinis išnaudojimas</text:span><text:span text:style-name="T738">;“</text:span></text:p>
            <text:p text:style-name="P739"/>
          </table:table-cell>
        </table:table-row>
        <table:table-row table:style-name="TableRow740">
          <table:table-cell table:style-name="TableCell741">
            <text:p text:style-name="P742">18.</text:p>
          </table:table-cell>
          <table:table-cell table:style-name="TableCell743">
            <text:p text:style-name="P744">3</text:p>
          </table:table-cell>
          <table:table-cell table:style-name="TableCell745">
            <text:p text:style-name="P746">1</text:p>
          </table:table-cell>
          <table:table-cell table:style-name="TableCell747">
            <text:p text:style-name="P748">4</text:p>
          </table:table-cell>
          <table:table-cell table:style-name="TableCell749">
            <text:p text:style-name="P750">Argumentai:</text:p>
            <text:p text:style-name="P751"/>
            <text:p text:style-name="P752"><text:span text:style-name="T753">Išdėstyti Pasiūlymo 1 dalyje.</text:span></text:p>
            <text:p text:style-name="P754"/>
            <text:p text:style-name="P755">Pasiūlymas:</text:p>
            <text:p text:style-name="P756">Pakeisti Įstatymo<text:s/>projekto 3 straipsnio 1 dalies 4<text:s/>punktą ir jį<text:s/><text:soft-page-break/>išdėstyti taip:</text:p>
            <text:p text:style-name="P757"/>
            <text:p text:style-name="P758">„4) nepriežiūra –<text:s/><text:span text:style-name="T759">nuolatinis</text:span><text:s/><text:span text:style-name="T760">sistemingas<text:s/></text:span>vaikui būtinų fizinių, emocinių ir socialinių poreikių netenkinimas ar aplaidus tenkinimas,<text:s/><text:span text:style-name="T761">sukeliantis žalą ar</text:span><text:span text:style-name="T762"> </text:span><text:span text:style-name="T763">dėl kurio vaikas mirė, buvo sutrikdyta jo sveikata ar normali raida, arba sukeltas</text:span><text:span text:style-name="T764"><text:s/></text:span><text:span text:style-name="T765">pavoj</text:span><text:span text:style-name="T766">ų</text:span><text:span text:style-name="T767">us</text:span><text:span text:style-name="T768"><text:s/>vaiko gyvybei, sveikatai,<text:s/></text:span><text:span text:style-name="T769">normaliai<text:s/></text:span><text:span text:style-name="T770">raidai.</text:span><text:span text:style-name="T771">“</text:span></text:p>
            <text:p text:style-name="P772"/>
            <text:p text:style-name="P773"/>
            <text:p text:style-name="P774"/>
            <text:p text:style-name="P775"/>
          </table:table-cell>
        </table:table-row>
        <text:soft-page-break/>
        <table:table-row table:style-name="TableRow776">
          <table:table-cell table:style-name="TableCell777">
            <text:p text:style-name="P778">19.</text:p>
          </table:table-cell>
          <table:table-cell table:style-name="TableCell779">
            <text:p text:style-name="P780">4</text:p>
          </table:table-cell>
          <table:table-cell table:style-name="TableCell781">
            <text:p text:style-name="P782"/>
          </table:table-cell>
          <table:table-cell table:style-name="TableCell783">
            <text:p text:style-name="P784"/>
          </table:table-cell>
          <table:table-cell table:style-name="TableCell785">
            <text:p text:style-name="P786">Argumentai:</text:p>
            <text:p text:style-name="P787"/>
            <text:p text:style-name="P788"><text:span text:style-name="T789">Išdėstyti Pasiūlymo 1 dalyje.</text:span></text:p>
            <text:p text:style-name="P790"/>
            <text:p text:style-name="P791">Pasiūlymas:</text:p>
            <text:p text:style-name="P792">Pakeisti Įstatymo projekto 4 straipsnį ir jį išdėstyti taip:</text:p>
            <text:p text:style-name="P793"/>
            <text:p text:style-name="P794"><text:span text:style-name="T795">„</text:span><text:span text:style-name="T796">4 straipsnis.<text:s/></text:span><text:span text:style-name="T797">Vaiko teisių<text:s/></text:span><text:span text:style-name="T798">ir laisvių<text:s/></text:span><text:span text:style-name="T799">apsaugos<text:s/></text:span><text:span text:style-name="T800">įgyvendinimo principai</text:span></text:p>
            <text:p text:style-name="P801"><text:bookmark-start text:name="part_ed05af16bcac4fa19276c0721a5a4bce"/><text:bookmark-end text:name="part_ed05af16bcac4fa19276c0721a5a4bce"/>Tėvai, kiti vaiko atstovai pagal įstatymą, valstybės ir savivaldybių institucijos ir įstaigos, nevyriausybinės organizacijos, kiti fiziniai ir juridiniai asmenys privalo vadovautis šiais principais:</text:p>
            <text:p text:style-name="P802"><text:bookmark-start text:name="part_ff5e47d2fcf747059366971fccb1b169"/><text:bookmark-end text:name="part_ff5e47d2fcf747059366971fccb1b169"/>1) geriausių vaiko interesų<text:s/><text:span text:style-name="T803">prioritetiškumo</text:span><text:s/><text:span text:style-name="T804">prioriteto</text:span>. Priimant sprendimus ar imantis bet kokių veiksmų, susijusių su vaiku, vadovaujamasi geriausiais vaiko interesais;<text:s/></text:p>
            <text:p text:style-name="P805"><text:bookmark-start text:name="part_504a28bfc9034e18801bc13cc7fefce4"/><text:bookmark-end text:name="part_504a28bfc9034e18801bc13cc7fefce4"/>2)<text:s/><text:span text:style-name="T806">įstatymo</text:span><text:span text:style-name="T807"><text:s/>teisės<text:s/></text:span>viršenybės. Vaiko teisių apsaugą siekiama užtikrinti vadovaujantis Konstitucija, Jungtinių Tautų vaiko teisių konvencija, kitomis<text:s/><text:span text:style-name="T808">ratifikuotomis<text:s/></text:span>tarptautinėmis sutartimis<text:s/><text:span text:style-name="T809">ir susitarimais</text:span>, Lietuvos Respublikos įstatymais;<text:s/></text:p>
            <text:p text:style-name="P810"><text:bookmark-start text:name="part_cea1f65830564eca8996b87aa6d6874c"/><text:bookmark-end text:name="part_cea1f65830564eca8996b87aa6d6874c"/>3) vaiko nuomonės išklausymo. Vaikas, galintis išreikšti savo nuomonę, yra išklausomas ir atsižvelgiama į jo nuomonę, jeigu tai neprieštarauja vaiko interesams;<text:s/></text:p>
            <text:p text:style-name="P811"><text:bookmark-start text:name="part_e3b2712d2fc54eefb862e51f395fc34d"/><text:bookmark-end text:name="part_e3b2712d2fc54eefb862e51f395fc34d"/><text:span text:style-name="T812">4)<text:s/></text:span><text:span text:style-name="T813">nediskriminavimo</text:span><text:span text:style-name="T814"><text:s/>lygybės</text:span>.<text:span text:style-name="T815"><text:s/></text:span><text:span text:style-name="T816">Visi</text:span><text:s/><text:span text:style-name="T817">V</text:span><text:span text:style-name="T818">v</text:span>aika<text:span text:style-name="T819">i</text:span><text:span text:style-name="T820">s</text:span><text:s/><text:span text:style-name="T821">yra lygūs prieš įstatymą ir</text:span><text:s/>negali būti diskriminuojam<text:span text:style-name="T822">i</text:span><text:span text:style-name="T823">as</text:span><text:s/>dėl j<text:span text:style-name="T824">ų</text:span><text:span text:style-name="T825">o</text:span><text:s/>ar vaiko<text:s/><text:span text:style-name="T826">tėvų ar kitų jo</text:span><text:s/>atstovų pagal įstatymą lyties, rasės,<text:span text:style-name="T827"><text:s/>tautybės,<text:s/></text:span>kalbos, kilmės, socialinės padėties,<text:span text:style-name="T828"><text:s/>tikėjimo,</text:span><text:span text:style-name="T829"><text:s/>įsitikinimų</text:span><text:s/><text:span text:style-name="T830">ar pažiūrų,<text:s/></text:span>amžiaus,<text:span text:style-name="T831"><text:s/></text:span><text:span text:style-name="T832">negalios</text:span><text:span text:style-name="T833"><text:s/>sveikatos būklės,<text:s/></text:span>religijos, etninės priklausomybės ar kitų aplinkybių.<text:span text:style-name="T834"><text:s/></text:span><text:span text:style-name="T835">Kiekvienam vaikui be jokios diskriminacijos garantuojamos visos</text:span><text:span text:style-name="T836"><text:s/>Konstitucijoje,<text:s/></text:span><text:span text:style-name="T837">Jungtinių Tautų vaiko teisių konvencijoje,<text:s/></text:span><text:span text:style-name="T838">Vaiko teisių deklaracijoje</text:span><text:span text:style-name="T839"><text:s/>išvardytos teisės ir laisvės;</text:span></text:p>
            <text:p text:style-name="P840"><text:bookmark-start text:name="part_8f3219a771414522a930f16c09c91ae7"/><text:bookmark-end text:name="part_8f3219a771414522a930f16c09c91ae7"/>5) individualizavimo. Priimant su vaiku susijusius sprendimus, atsižvelgiama į vaiko amžių, brandą, jo psichikos ir fizines savybes, socialinės aplinkos ir kitas svarbias ypatybes;</text:p>
            <text:p text:style-name="P841"><text:bookmark-start text:name="part_7a1b8f3fc6e24f54a2ce466aa2ae70c2"/><text:bookmark-end text:name="part_7a1b8f3fc6e24f54a2ce466aa2ae70c2"/><text:span text:style-name="T842">6) vaiko sveik</text:span><text:span text:style-name="T843">atos</text:span><text:span text:style-name="T844">o</text:span><text:span text:style-name="T845"><text:s/></text:span><text:span text:style-name="T846">ir<text:s/></text:span><text:span text:style-name="T847">vystymosi užtikrinimo.</text:span><text:span text:style-name="T848"><text:s/>Kiekvienam vaikui – tiek iki gimimo, tiek gimus – turi būti garantuota galimybė<text:s/></text:span><text:span text:style-name="T849">būti<text:s/></text:span><text:span text:style-name="T850">sveika</text:span><text:span text:style-name="T851">m</text:span><text:span text:style-name="T852">i</text:span><text:span text:style-name="T853"><text:s/>ir normaliai vystytis;<text:s/></text:span></text:p>
            <text:p text:style-name="P854">7) subsidiarumo. Vaiko teisių įgyvendinimą ir apsaugą pirmiausia užtikrina vaiko atstovai pagal įstatymą, o valstybė teikia jiems paramą, jeigu vaiko atstovai pagal įstatymą<text:s/><text:soft-page-break/>negali užtikrinti vaiko<text:s/><text:span text:style-name="T855">interesus atitinkančių ir jo<text:s/></text:span>gerovei reikalingų sąlygų;</text:p>
            <text:p text:style-name="P856">8<text:span text:style-name="T857">)</text:span><text:s/>bendradarbiavimo. Valstybės ir savivaldybių institucijos ir įstaigos<text:s/><text:span text:style-name="T858">bei nevyriausybinės organizacijos,</text:span><text:s/>vykdydamos su vaiko teisių apsauga susijusias funkcijas,<text:s/><text:span text:style-name="T859">pasitelkdamos nevyriausybines organizacijas, nuosekliai</text:span><text:s/>bendradarbiauja su vaiko atstovais pagal įstatymą bei tarpusavyje ir teikia viena kitai reikalingą informacinę ir kitokią pagalbą;</text:p>
            <text:p text:style-name="P860">9)<text:s/>prieinamumo. Vaikui<text:s/><text:span text:style-name="T861">būtinų priemonių ir socialinės, sveikatos priežiūros, švietimo bei kitų paslaugų visuma organizuojama kuo arčiau vaiko gyvenamosios vietos ir taip, kad jos atitiktų vaiko ir šeimos poreikius bei interesus</text:span><text:span text:style-name="T862"><text:s/></text:span><text:span text:style-name="T863">reikalinga pagalba, paslaugos teikiamos kuo arčiau vaiko gyvenamosios vietos ir taip, kad atitiktų vaiko ir jo tėvų ar kitų<text:s/></text:span><text:span text:style-name="T864">vaiko</text:span><text:span text:style-name="T865"><text:s/>atstovų pagal įstatymą poreikius,<text:s/></text:span><text:span text:style-name="T866">vaiko</text:span><text:span text:style-name="T867"><text:s/>interesus</text:span>;<text:s/></text:p>
            <text:p text:style-name="P868">10) efektyvumo. Vaikui būtinų priemonių ir socialinės, sveikatos priežiūros, švietimo bei kitų paslaugų visuma organizuojama ir teikiama siekiant tinkamo vaiko teisių įgyvendinimo ir racionaliai naudojant turimus išteklius;</text:p>
            <text:p text:style-name="P869"><text:span text:style-name="T870">11</text:span><text:span text:style-name="T871"><text:s/></text:span><text:span text:style-name="T872">10</text:span><text:span text:style-name="T873">)</text:span><text:span text:style-name="T874"><text:s/>visapusiškumo.</text:span><text:span text:style-name="T875"><text:s/>Vaikui būtinų priemonių ir socialinės, sveikatos priežiūros, švietimo bei kitų paslaugų visuma organizuojama ir teikiama derinant su užimtumu, sveikatos priežiūra, socialinio būsto suteikimu, specialiųjų vaiko apsaugą užtikrinančių priemonių taikymu.</text:span><text:span text:style-name="T876"><text:s/></text:span><text:span text:style-name="T877">Vaikui</text:span><text:span text:style-name="T878">,</text:span><text:span text:style-name="T879"><text:s/>jo tėvams ar kitiems<text:s/></text:span><text:span text:style-name="T880">vaiko<text:s/></text:span><text:span text:style-name="T881">atstovams pagal įstatymą<text:s/></text:span><text:span text:style-name="T882">turi būti kompleksiškai</text:span><text:span text:style-name="T883">, laikantis prieinamumo principo,</text:span><text:s/><text:span text:style-name="T884">teikiamos socialinės, sveikatos priežiūros, švietimo bei kitos paslaugos</text:span><text:span text:style-name="T885">, socialinės paramos</text:span><text:span text:style-name="T886">, užimtumo</text:span><text:span text:style-name="T887"><text:s/></text:span><text:span text:style-name="T888">skatinimo<text:s/></text:span><text:span text:style-name="T889">ir<text:s/></text:span><text:span text:style-name="T890">kitos<text:s/></text:span><text:span text:style-name="T891">priemonės</text:span><text:span text:style-name="T892">, kurios būtinos</text:span><text:span text:style-name="T893"><text:s/></text:span><text:span text:style-name="T894">vaiko</text:span><text:span text:style-name="T895"><text:s/>gerovei</text:span><text:span text:style-name="T896"><text:s/>užtikrinti</text:span><text:span text:style-name="T897">.</text:span></text:p>
            <text:p text:style-name="P898"><text:span text:style-name="T899">11</text:span><text:span text:style-name="T900">) vaiko tėvų ar kitų jo atstovų pagal įstatymą dalyvavimo.<text:s/></text:span><text:span text:style-name="T901">Vaiko nuomonė išklausoma ir kiti</text:span><text:span text:style-name="T902"><text:s/>su vaiko teisių įgyvendinimu susiję klausimai sprendžiami dalyvaujant vaiko atstovams pagal įstatymą, išskyrus atvejus, nustatytus įstatyme</text:span><text:span text:style-name="T903"><text:s/>ar kai tai prieštarauja vaiko interesams</text:span><text:span text:style-name="T904">.</text:span>“</text:p>
            <text:p text:style-name="P905"/>
          </table:table-cell>
        </table:table-row>
        <text:soft-page-break/>
        <table:table-row table:style-name="TableRow906">
          <table:table-cell table:style-name="TableCell907">
            <text:p text:style-name="P908">20.</text:p>
          </table:table-cell>
          <table:table-cell table:style-name="TableCell909">
            <text:p text:style-name="P910">5</text:p>
          </table:table-cell>
          <table:table-cell table:style-name="TableCell911">
            <text:p text:style-name="P912"/>
          </table:table-cell>
          <table:table-cell table:style-name="TableCell913">
            <text:p text:style-name="P914"/>
          </table:table-cell>
          <table:table-cell table:style-name="TableCell915">
            <text:p text:style-name="P916">Argumentai:</text:p>
            <text:p text:style-name="P917"/>
            <text:p text:style-name="P918"><text:span text:style-name="T919">Išdėstyti Pasiūlymo 1 dalyje.</text:span></text:p>
            <text:p text:style-name="P920"/>
            <text:p text:style-name="P921">Pasiūlymas:</text:p>
            <text:p text:style-name="P922">Pakeisti Įstatymo projekto 5 straipsnį ir jį išdėstyti taip:<text:s/></text:p>
            <text:p text:style-name="P923"/>
            <text:p text:style-name="P924"><text:span text:style-name="T925">„</text:span><text:span text:style-name="T926">5 straipsnis. Įstatymų ir kitų teisės aktų, nustatančių vaiko teises ir laisves bei reguliuojančių jų apsaugą, taikymas<text:s/></text:span></text:p>
            <text:p text:style-name="P927">Kai įstatymai ir kiti teisės aktai kitaip nei šis įstatymas reguliuoja santykius, susijusius su vaiko teisėmis bei laisvėmis ir jų apsauga, arba šie santykiai nėra įstatymų sureguliuoti, taikomos atitinkamos šio įstatymo nuostatos, arba šio įstatymo 3 straipsnyje nurodyti vaiko teisių įgyvendinimo<text:s/><text:soft-page-break/>principai, išskyrus valstybės tarptautines sutartis ir ratifikuotas konvencijas, arba kai kodifikuotas įstatymas pirmenybę suteikia kitų įstatymų normoms.</text:p>
            <text:p text:style-name="P928"><text:span text:style-name="T929">1. Kai įstatymai ir kiti teisės aktai<text:s/></text:span><text:span text:style-name="T930">kitaip nei šis įstatymas reguliuoja santykius, susijusius su vaiko teisėmis bei laisvėmis ir jų apsauga, taikomos atitinkamos šio įstatymo nuostatos, išskyrus ratifikuotas tarptautines sutartis, Europos Sąjungos teisės aktus tiek, kiek jie neprieštarauja Konstitucijai.<text:s/></text:span></text:p>
            <text:p text:style-name="P931"><text:span text:style-name="T932">2. Kai atitinkami vaiko teisių apsaugos santykiai nėra sureguliuoti nei šiuo, nei kitais įstatymais, vadovaujamasi šio įstatymo 4 straipsnyje nurodytais principais.</text:span>“</text:p>
            <text:p text:style-name="P933"/>
          </table:table-cell>
        </table:table-row>
        <text:soft-page-break/>
        <table:table-row table:style-name="TableRow934">
          <table:table-cell table:style-name="TableCell935">
            <text:p text:style-name="P936">21.</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Argumentai:</text:p>
            <text:p text:style-name="P945"/>
            <text:p text:style-name="P946"><text:span text:style-name="T947">Išdėstyti Pasiūlymo 1 dalyje.</text:span></text:p>
            <text:p text:style-name="P948"/>
            <text:p text:style-name="P949">Pasiūlymas:</text:p>
            <text:p text:style-name="P950">Pakeisti II skyriaus pavadinimą ir jį išdėstyti taip:<text:s/></text:p>
            <text:p text:style-name="P951"><text:span text:style-name="T952"><text:s/></text:span><text:span text:style-name="T953">„</text:span><text:span text:style-name="T954">VAIKO TEISĖS IR LAISVĖS</text:span><text:s/><text:span text:style-name="T955">PAGRINDIŲ VAIKO TEISIŲ ĮGYVENDINIMAS IR NAUDOJIMOSI LAISVĖMIS UŽTIKRINIMAS</text:span><text:span text:style-name="T956">“</text:span></text:p>
            <text:p text:style-name="P957"/>
          </table:table-cell>
        </table:table-row>
        <table:table-row table:style-name="TableRow958">
          <table:table-cell table:style-name="TableCell959">
            <text:p text:style-name="P960">22.</text:p>
          </table:table-cell>
          <table:table-cell table:style-name="TableCell961">
            <text:p text:style-name="P962">6, 7</text:p>
          </table:table-cell>
          <table:table-cell table:style-name="TableCell963">
            <text:p text:style-name="P964"/>
          </table:table-cell>
          <table:table-cell table:style-name="TableCell965">
            <text:p text:style-name="P966"/>
          </table:table-cell>
          <table:table-cell table:style-name="TableCell967">
            <text:p text:style-name="P968">Argumentai:</text:p>
            <text:p text:style-name="P969"/>
            <text:p text:style-name="P970"><text:span text:style-name="T971">Išdėstyti Pasiūlymo 1 dalyje.</text:span></text:p>
            <text:p text:style-name="P972"/>
            <text:p text:style-name="P973">Pasiūlymas:</text:p>
            <text:p text:style-name="P974">Išbraukti Įstatymo projekto 6 straipsnį, jo nuostatas sujungiant su 7 straipsniu, kuris keičiamas ir išdėstomas taip:<text:s/></text:p>
            <text:p text:style-name="P975"/>
            <text:p text:style-name="P976"><text:span text:style-name="T977">„</text:span><text:span text:style-name="T978">6 straipsnis. Vaiko teisė gyventi ir sveikai vystytis<text:s/></text:span></text:p>
            <text:p text:style-name="P979"><text:bookmark-start text:name="part_bea8e5d80964494ab700dd9bd7b140ea"/><text:bookmark-end text:name="part_bea8e5d80964494ab700dd9bd7b140ea"/>1. Kiekvienas vaikas turi neatimamą teisę gyventi ir sveikai vystytis.</text:p>
            <text:p text:style-name="P980"><text:bookmark-start text:name="part_aeedaa17df124eb9943d5932a9c7efaf"/><text:bookmark-end text:name="part_aeedaa17df124eb9943d5932a9c7efaf"/>2. Draudžiami bet kokie moksliniai bandymai ar kitokie eksperimentai su vaiku, galintys pakenkti jo gyvybei, sveikatai, visapusiškam asmenybės vystymuisi. Šis draudimas taikomas ir tada, jei yra vaiko ir (ar) vaiko atstovų pagal įstatymą sutikimas.</text:p>
            <text:p text:style-name="P981"><text:span text:style-name="T982">7</text:span><text:span text:style-name="T983"><text:s/>6 straipsnis.<text:s/></text:span><text:span text:style-name="T984">Vaiko teisė<text:s/></text:span><text:span text:style-name="T985">gyventi ir<text:s/></text:span><text:span text:style-name="T986">būti</text:span><text:span text:style-name="T987"><text:s/>sveika</text:span><text:span text:style-name="T988">m</text:span><text:span text:style-name="T989">i vystytis</text:span></text:p>
            <text:p text:style-name="P990">1. Kiekvienas vaikas turi neatimamą teisę gyventi ir sveikai vystytis.</text:p>
            <text:p text:style-name="P991"><text:span text:style-name="T992">2.<text:s/></text:span><text:span text:style-name="T993">Vaiko teisė</text:span><text:span text:style-name="T994"><text:s/>būti sveikam garantuojama</text:span><text:span text:style-name="T995"><text:s/></text:span><text:span text:style-name="T996">sveikai vystytis įgyvendinama:</text:span></text:p>
            <text:p text:style-name="P997">1) priemonėmis, leidžiančiomis sudaryti vaikui sveiką ir saugią aplinką;</text:p>
            <text:p text:style-name="P998"><text:span text:style-name="T999">2)<text:s/></text:span><text:span text:style-name="T1000">teikiant moterims reikalingas sveikatos apsaugos paslaugas ikigimdyminiu, pogimdyminiu laikotarpiu ir krizinio nėštumo atveju;</text:span></text:p>
            <text:soft-page-break/>
            <text:p text:style-name="P1001"><text:span text:style-name="T1002">2)</text:span><text:span text:style-name="T1003">3)</text:span><text:span text:style-name="T1004"><text:s/>vaikų ir tėvų sveikatos priežiūra;<text:s/></text:span></text:p>
            <text:p text:style-name="P1005"><text:span text:style-name="T1006">3)</text:span><text:span text:style-name="T1007">4)<text:s/></text:span><text:span text:style-name="T1008">vaikų ligų profilaktika, kvalifikuota medicinos pagalba;</text:span></text:p>
            <text:p text:style-name="P1009"><text:span text:style-name="T1010">4)</text:span><text:span text:style-name="T1011">5)<text:s/></text:span><text:span text:style-name="T1012">tinkamos kokybės maisto produktų vaikams gamyba ir prieinamumu</text:span><text:span text:style-name="T1013"><text:s/></text:span><text:span text:style-name="T1014">teisinių, organizacinių prielaidų tinkamos kokybės vaiko maisto produktų <text:s/>gamybai sudarymu ir jų prieinamumu</text:span><text:span text:style-name="T1015">;</text:span></text:p>
            <text:p text:style-name="P1016"><text:span text:style-name="T1017">5)</text:span><text:span text:style-name="T1018">6)</text:span><text:span text:style-name="T1019"><text:s/>vaiko sveiko gyvenimo būdo ugdymu;</text:span></text:p>
            <text:p text:style-name="P1020"><text:span text:style-name="T1021">6)</text:span><text:span text:style-name="T1022">7)</text:span><text:span text:style-name="T1023"><text:s/>kitomis įstatymų nustatytomis vaiko sveikatos apsaugos garantijomis bei lengvatomis.</text:span></text:p>
            <text:p text:style-name="P1024">3.<text:s/>Prieinamą ir tinkamą sveikatos priežiūrą vaikui užtikrina sveikatos priežiūrą reguliuojantys įstatymai ir kiti teisės aktai.</text:p>
            <text:p text:style-name="P1025"><text:span text:style-name="T1026">4. Biomedicininiai ar kiti moksliniai tyrimai su vaiku leidžiami tik tada, kai yra mokslinio pagrindo tikėtis, kad dalyvavimas <text:s/>tyrime vaikui duos tiesioginės naudos, kuri bus didesnė negu su tyrimu susijusi rizika ir nepatogumai. Nurodyti biomedicininiai tyrimai su vaiku gali būti atliekami tik Lietuvos Respublikos biomedicininių tyrimų etikos įstatymo nustatyta tvarka.</text:span>“</text:p>
          </table:table-cell>
        </table:table-row>
        <text:soft-page-break/>
        <table:table-row table:style-name="TableRow1027">
          <table:table-cell table:style-name="TableCell1028">
            <text:p text:style-name="P1029">23.</text:p>
          </table:table-cell>
          <table:table-cell table:style-name="TableCell1030">
            <text:p text:style-name="P1031">N7</text:p>
          </table:table-cell>
          <table:table-cell table:style-name="TableCell1032">
            <text:p text:style-name="P1033"/>
          </table:table-cell>
          <table:table-cell table:style-name="TableCell1034">
            <text:p text:style-name="P1035"/>
          </table:table-cell>
          <table:table-cell table:style-name="TableCell1036">
            <text:p text:style-name="P1037">Argumentai:</text:p>
            <text:p text:style-name="P1038"/>
            <text:p text:style-name="P1039"><text:span text:style-name="T1040">Išdėstyti Pasiūlymo 1 dalyje.</text:span></text:p>
            <text:p text:style-name="P1041"/>
            <text:p text:style-name="P1042">Pasiūlymas:</text:p>
            <text:p text:style-name="P1043">Papildyti<text:s/>Įstatymo projektą nauju 7 straipsniu ir jį išdėstyti<text:s/>taip:<text:s/></text:p>
            <text:p text:style-name="P1044"/>
            <text:p text:style-name="P1045"><text:span text:style-name="T1046">„</text:span><text:span text:style-name="T1047">7 straipsnis. Vaiko teisė mokytis<text:s/></text:span></text:p>
            <text:p text:style-name="P1048"><text:span text:style-name="T1049">1.<text:s/></text:span><text:span text:style-name="T1050">Vaiko teisę mokytis garantuoja Konstitucija, Lietuvos Respublikos švietimo įstatymas (toliau – Švietimo įstatymas), šis įstatymas, kiti įstatymai ir teisės aktai.</text:span></text:p>
            <text:p text:style-name="P1051"><text:span text:style-name="T1052">2.<text:s/></text:span><text:span text:style-name="T1053">Vaikas turi teisę mokytis, siekiant kuo visapusiškiau ugdyti savo asmenybę, talentą, protinius ir fizinius gebėjimus ir juos nuolat tobulinti.</text:span></text:p>
            <text:p text:style-name="P1054">3.<text:s/>Vaikui garantuojamas nemokamas mokymas<text:s/>valstybinėse ir savivaldybių mokyklose<text:s/>pagal priešmokyklinio, pradinio, pagrindinio, vidurinio ugdymo programas ir profesinio mokymo programas, skirtas pirmajai kvalifikacijai įgyti.</text:p>
            <text:p text:style-name="P1055"><text:span text:style-name="T1056">4</text:span><text:span text:style-name="T1057">.<text:s/></text:span><text:span text:style-name="T1058">Vaikui iki 16 metų mokymasis pagal privalomojo švietimo programas yra privalomas.<text:s/></text:span><text:span text:style-name="T1059">Vaiko tėvai ar kiti jo atstovai pagal įstatymą sudaro būtinas sąlygas vaikui mokytis iki 16 metų. Vaiko tėvai ar kiti jo atstovai pagal įstatymą nevykdantys šio reikalavimo atsako Lietuvos Respublikos administracinių nusižengimų kodekse (toliau – Administracinių nusižengimų kodeksas) nustatyta tvarka.</text:span></text:p>
            <text:p text:style-name="P1060"><text:span text:style-name="T1061">5</text:span><text:span text:style-name="T1062">.<text:s/></text:span><text:span text:style-name="T1063">T</text:span><text:span text:style-name="T1064">ėvai ar kiti vaiko atstovai pagal įstatymą turi teisę parinkti<text:s/></text:span><text:span text:style-name="T1065">vaikui<text:s/></text:span><text:span text:style-name="T1066">švietimo įstaigą ir (ar) mokymosi formą</text:span><text:span text:style-name="T1067"><text:s/>labiausiai atitinkančią vaiko interesus</text:span><text:span text:style-name="T1068">.<text:s/></text:span></text:p>
            <text:p text:style-name="P1069"><text:span text:style-name="T1070">6</text:span><text:span text:style-name="T1071">.<text:s/></text:span><text:span text:style-name="T1072">Vaikui</text:span><text:span text:style-name="T1073">, kuriam laikinai atimta ar apribota laisvė, valstybė sudaro sąlygas mokytis.</text:span></text:p>
            <text:p text:style-name="P1074"><text:span text:style-name="T1075">7.<text:s/></text:span><text:span text:style-name="T1076">Likusiam be tėvų globos ar neturinčiam<text:s/></text:span><text:soft-page-break/><text:span text:style-name="T1077">reikiamos materialinės paramos vaikui, besimokančiam bendrojo ugdymo mokykloje, profesinio mokymo įstaigoje ar aukštojoje mokykloje teikiama įstatymų, kitų teisės aktų nustatyta valstybės ir savivaldybių parama.</text:span>“</text:p>
            <text:p text:style-name="P1078"/>
          </table:table-cell>
        </table:table-row>
        <text:soft-page-break/>
        <table:table-row table:style-name="TableRow1079">
          <table:table-cell table:style-name="TableCell1080">
            <text:p text:style-name="P1081">24.</text:p>
          </table:table-cell>
          <table:table-cell table:style-name="TableCell1082">
            <text:p text:style-name="P1083">8</text:p>
          </table:table-cell>
          <table:table-cell table:style-name="TableCell1084">
            <text:p text:style-name="P1085"/>
          </table:table-cell>
          <table:table-cell table:style-name="TableCell1086">
            <text:p text:style-name="P1087"/>
          </table:table-cell>
          <table:table-cell table:style-name="TableCell1088">
            <text:p text:style-name="P1089">Argumentai:</text:p>
            <text:p text:style-name="P1090"/>
            <text:p text:style-name="P1091"><text:span text:style-name="T1092">Išdėstyti Pasiūlymo 1 dalyje.</text:span></text:p>
            <text:p text:style-name="P1093"/>
            <text:p text:style-name="P1094">Pasiūlymas:</text:p>
            <text:p text:style-name="P1095">Pakeisti Įstatymo projekto 8 straipsnį ir jį išdėstyti taip:<text:s/></text:p>
            <text:p text:style-name="P1096"/>
            <text:p text:style-name="P1097"><text:span text:style-name="T1098">„</text:span><text:span text:style-name="T1099">8 straipsnis.<text:s/></text:span><text:span text:style-name="T1100">Vaiko teisė į<text:s/></text:span><text:span text:style-name="T1101">individualumą</text:span><text:span text:style-name="T1102"><text:s/>identiškumą,</text:span><text:span text:style-name="T1103"><text:s/></text:span><text:span text:style-name="T1104">ir</text:span><text:span text:style-name="T1105"><text:s/>jo išsaugojimą<text:s/></text:span><text:span text:style-name="T1106">ir atkūrimą</text:span></text:p>
            <text:p text:style-name="P1107">1. Vaikas<text:s/><text:span text:style-name="T1108">nuo gimimo momento</text:span><text:s/>turi teisę į vardą, pavardę, tautybę<text:span text:style-name="T1109">,</text:span><text:s/><text:span text:style-name="T1110">ir</text:span><text:s/>pilietybę<text:span text:style-name="T1111">,</text:span><text:s/><text:span text:style-name="T1112">ir</text:span><text:s/>teisę į šeimos bei kitus<text:s/><text:span text:style-name="T1113">emocinius ir socialinius</text:span><text:s/><text:span text:style-name="T1114">su jo individualumu susijusius</text:span><text:s/>ryšius ir jų išsaugojimą,<text:s/><text:span text:style-name="T1115">teisę puoselėti savo kalbą, kultūrą, papročius, tradicijas ir teisę į religijos laisvę. Pažeidus šią vaiko teisę, valstybė suteikia<text:s/></text:span><text:span text:style-name="T1116">vaiko interesus atitinkančią<text:s/></text:span><text:span text:style-name="T1117">apsaugą ir paramą,<text:s/></text:span><text:span text:style-name="T1118">kuri reikalinga, kad vaikas galėtų atkurti prarastus identiškumo elementus</text:span><text:span text:style-name="T1119">.</text:span></text:p>
            <text:p text:style-name="P1120">2. Šio straipsnio 1 dalyje išvardytas vaiko teises ir jų<text:s/><text:span text:style-name="T1121">įgyvendinimo<text:s/></text:span>garantijas nustato<text:s/><text:span text:style-name="T1122">Lietuvos Respublikos</text:span><text:span text:style-name="T1123"><text:s/>civilinis</text:span><text:s/><text:span text:style-name="T1124">Civilinis</text:span><text:s/>kodeksas, Lietuvos Respublikos pilietybės įstatymas, kiti įstatymai<text:s/><text:span text:style-name="T1125">bei teisės aktai</text:span>.“</text:p>
            <text:p text:style-name="P1126"/>
          </table:table-cell>
        </table:table-row>
        <table:table-row table:style-name="TableRow1127">
          <table:table-cell table:style-name="TableCell1128">
            <text:p text:style-name="P1129">25.</text:p>
          </table:table-cell>
          <table:table-cell table:style-name="TableCell1130">
            <text:p text:style-name="P1131">9</text:p>
          </table:table-cell>
          <table:table-cell table:style-name="TableCell1132">
            <text:p text:style-name="P1133"/>
          </table:table-cell>
          <table:table-cell table:style-name="TableCell1134">
            <text:p text:style-name="P1135"/>
          </table:table-cell>
          <table:table-cell table:style-name="TableCell1136">
            <text:p text:style-name="P1137">Argumentai:</text:p>
            <text:p text:style-name="P1138"/>
            <text:p text:style-name="P1139"><text:span text:style-name="T1140">Išdėstyti Pasiūlymo 1 dalyje.</text:span></text:p>
            <text:p text:style-name="P1141"/>
            <text:p text:style-name="P1142">Pasiūlymas:</text:p>
            <text:p text:style-name="P1143">Pakeisti Įstatymo projekto 9 straipsnį ir jį išdėstyti taip:</text:p>
            <text:p text:style-name="P1144"/>
            <text:p text:style-name="P1145"><text:span text:style-name="T1146">„</text:span><text:span text:style-name="T1147">9 straipsnis. Vaiko teisė į privatų gyvenimą, asmens neliečiamybę ir laisvę<text:s/></text:span></text:p>
            <text:p text:style-name="P1148">1. Vaikas turi teisę į privatų gyvenimą<text:span text:style-name="T1149">,<text:s/></text:span><text:span text:style-name="T1150">bendravimą</text:span><text:span text:style-name="T1151"><text:s/></text:span><text:span text:style-name="T1152">bendravimo privatumą</text:span>, susirašinėjimo slaptumą, asmens neliečiamybę ir laisvę<text:span text:style-name="T1153">, religijos ir žodžio laisvę</text:span>.<text:span text:style-name="T1154"><text:s/></text:span></text:p>
            <text:p text:style-name="P1155">2. Vaikas turi teisę į savo asmens duomenų apsaugą.</text:p>
            <text:p text:style-name="P1156"><text:span text:style-name="T1157">3. Vaikas turi minties, tikėjimo, sąžinės laisvę,<text:s/></text:span><text:span text:style-name="T1158">teisę pasirinkti religiją arba tikėjimą, juos<text:s/></text:span><text:span text:style-name="T1159">išpažinti ir skelbti, atlikinėti religines apeigas, praktikuoti tikėjimą. Tėvai ir globėjai nevaržomai rūpinasi vaikų ir globotinių religiniu ir doroviniu auklėjimu pagal savo įsitikinimus, tačiau įsitikinimais, praktikuojama religija ar tikėjimu negali būti pateisinamas nusikaltimas, vaiko teisių pažeidimas, šio ar kitų įstatymų nevykdymas.</text:span></text:p>
            <text:p text:style-name="P1160"><text:span text:style-name="T1161">2.</text:span><text:s/><text:span text:style-name="T1162">4.</text:span><text:s/>Vaikas turi teisę dalyvauti visuomenės gyvenime,<text:s/><text:span text:style-name="T1163">organizacijose ir</text:span><text:s/>taikiuose susirinkimuose<text:s/><text:span text:style-name="T1164">ir organizacijose</text:span>,<text:s/><text:span text:style-name="T1165">teisę</text:span><text:s/><text:span text:style-name="T1166">į žodžio laisvę, apimančią</text:span><text:s/>teisę laisvai<text:s/><text:soft-page-break/>reikšti savo<text:s/><text:span text:style-name="T1167">pažiūras</text:span><text:span text:style-name="T1168"><text:s/></text:span><text:span text:style-name="T1169">įsitikinimus</text:span>,<text:s/><text:span text:style-name="T1170">kiek tai nepažeidžia kitų asmenų teisių ir laisvių</text:span><text:s/><text:span text:style-name="T1171">ieškoti, gauti ir skleisti informaciją ir idėjas žodine, rašytine ar kita forma arba kitais vaiko pasirinktais būdais.</text:span></text:p>
            <text:p text:style-name="P1172">5. Šiame straipsnyje nurodytas vaiko teises garantuoja Konstitucija, Civilinis kodeksas, kiti įstatymai.</text:p>
            <text:p text:style-name="P1173"><text:span text:style-name="T1174">6.</text:span><text:s/><text:span text:style-name="T1175">Vaiko teisė į privatų gyvenimą, bendravimo privatumą, susirašinėjimo slaptumą, žodžio laisvę, teisė dalyvauti<text:s/></text:span><text:span text:style-name="T1176">organizacijose ir<text:s/></text:span><text:span text:style-name="T1177">taikiuose susirinkimuose negali būti ribojama<text:s/></text:span><text:span text:style-name="T1178">išskyrus</text:span><text:span text:style-name="T1179">,<text:s/></text:span><text:span text:style-name="T1180">kiek<text:s/></text:span><text:span text:style-name="T1181">tai būtina apsaugoti paties vaiko ar kito asmens sveikatai, garbei ir orumui, privačiam gyvenimui, dorovei ar ginti konstitucinei santvarkai.</text:span><text:span text:style-name="T1182">“</text:span></text:p>
          </table:table-cell>
        </table:table-row>
        <text:soft-page-break/>
        <table:table-row table:style-name="TableRow1183">
          <table:table-cell table:style-name="TableCell1184">
            <text:p text:style-name="P1185">26.</text:p>
          </table:table-cell>
          <table:table-cell table:style-name="TableCell1186">
            <text:p text:style-name="P1187">10</text:p>
          </table:table-cell>
          <table:table-cell table:style-name="TableCell1188">
            <text:p text:style-name="P1189"/>
          </table:table-cell>
          <table:table-cell table:style-name="TableCell1190">
            <text:p text:style-name="P1191"/>
          </table:table-cell>
          <table:table-cell table:style-name="TableCell1192">
            <text:p text:style-name="P1193">Argumentai:</text:p>
            <text:p text:style-name="P1194"/>
            <text:p text:style-name="P1195"><text:span text:style-name="T1196">Išdėstyti Pasiūlymo 1 dalyje.</text:span></text:p>
            <text:p text:style-name="P1197"/>
            <text:p text:style-name="P1198">Pasiūlymas:</text:p>
            <text:p text:style-name="P1199">Pakeisti Įstatymo projekto 10 straipsnį ir jį išdėstyti taip:</text:p>
            <text:p text:style-name="P1200">„<text:span text:style-name="T1201">10 straipsnis. Vaiko teisė būti išklausytam</text:span></text:p>
            <text:p text:style-name="P1202">1. Vaikas,<text:s/><text:span text:style-name="T1203">galintis išreikšti</text:span><text:s/>savo nuomonę,<text:span text:style-name="T1204"><text:s/></text:span><text:span text:style-name="T1205">atsižvelgiant į jo amžių ir brandumą,</text:span><text:s/><text:span text:style-name="T1206">turi būti išklausytas visais su juo susijusiais klausimais, ir į jo nuomonę atsižvelgiama, jei tai neprieštarauja vaiko interesams. Vaikas</text:span><text:s/>turi būti išklausytas<text:s/><text:span text:style-name="T1207">visais jam priimtinais būdais</text:span><text:s/>tiesiogiai<text:s/><text:span text:style-name="T1208">arba, nesant tokios galimybės</text:span>,<text:s/><text:span text:style-name="T1209">o jei tai neįmanoma,</text:span><text:s/>– per<text:s/><text:span text:style-name="T1210">vaiko</text:span><text:s/>atstovą<text:s/><text:span text:style-name="T1211">pagal įstatymą<text:s/></text:span><text:span text:style-name="T1212">ar kitus teisės aktuose nustatytus asmenis</text:span><text:span text:style-name="T1213"><text:s/>ar per įstatymu nurodytus asmenis.</text:span><text:s/></text:p>
            <text:p text:style-name="P1214"><text:span text:style-name="T1215">2. Vaiko teisė būti išklausytam garantuojama sukuriant aplinką, leidžiančią vaikui pasinaudoti šia teise, suteikiant būtiną informaciją, patarimus, atsižvelgiant į jo amžių ir brandą</text:span><text:span text:style-name="T1216">, esant poreikiui<text:s/></text:span><text:span text:style-name="T1217">pasitelkiami specialių žinių turintys asmenys.</text:span>“</text:p>
          </table:table-cell>
        </table:table-row>
        <table:table-row table:style-name="TableRow1218">
          <table:table-cell table:style-name="TableCell1219">
            <text:p text:style-name="P1220">27.</text:p>
          </table:table-cell>
          <table:table-cell table:style-name="TableCell1221">
            <text:p text:style-name="P1222">11</text:p>
          </table:table-cell>
          <table:table-cell table:style-name="TableCell1223">
            <text:p text:style-name="P1224"/>
          </table:table-cell>
          <table:table-cell table:style-name="TableCell1225">
            <text:p text:style-name="P1226"/>
          </table:table-cell>
          <table:table-cell table:style-name="TableCell1227">
            <text:p text:style-name="P1228">Argumentai:</text:p>
            <text:p text:style-name="P1229"/>
            <text:p text:style-name="P1230"><text:span text:style-name="T1231">Išdėstyti Pasiūlymo 1 dalyje.</text:span></text:p>
            <text:p text:style-name="P1232"/>
            <text:p text:style-name="P1233">Pasiūlymas:</text:p>
            <text:p text:style-name="P1234">Pakeisti Įstatymo projekto 11 straipsnį ir jį išdėstyti taip:</text:p>
            <text:p text:style-name="P1235"/>
            <text:p text:style-name="P1236">„<text:span text:style-name="T1237">11</text:span><text:span text:style-name="T1238"><text:s/>straipsnis.<text:s/></text:span>Vaiko teisė gyventi<text:span text:style-name="T1239"><text:s/>ir bendrauti<text:s/></text:span>su savo tėvais<text:span text:style-name="T1240"><text:s/>bei giminaičiais</text:span></text:p>
            <text:p text:style-name="P1241">1. Vaikas turi teisę gyventi su<text:s/><text:span text:style-name="T1242">abiem</text:span><text:span text:style-name="T1243"><text:s/>savo<text:s/></text:span>tėvais. Vaikas turi teisę bendrauti su skyrium gyvenančiais tėvais (vienu arba vieninteliu iš jų), jei tai neprieštarauja vaiko interesams. Valstybės ir savivaldybių institucijos ir įstaigos<text:s/><text:span text:style-name="T1244">užtikrina<text:s/></text:span><text:span text:style-name="T1245">įstatymų ir kitų teisės aktų nustatyta tvarka imasi veiksmų šiai</text:span><text:s/><text:span text:style-name="T1246">šią</text:span><text:s/>vaiko<text:s/><text:span text:style-name="T1247">teisei užtikrinti</text:span><text:s/><text:span text:style-name="T1248">teisę</text:span>.<text:s/></text:p>
            <text:p text:style-name="P1249"><text:span text:style-name="T1250">2.<text:s/></text:span><text:span text:style-name="T1251">V</text:span><text:span text:style-name="T1252">aik</text:span><text:span text:style-name="T1253">o teisė<text:s/></text:span><text:span text:style-name="T1254">bendrauti su savo tėvais ar vienu iš jų gali būti ribojama</text:span><text:span text:style-name="T1255"><text:s/></text:span><text:span text:style-name="T1256">įstatymu ir tik tuo atveju, jei toks bendravimas prieštarauja vaiko interesams.<text:s/></text:span><text:span text:style-name="T1257">Kiek tai įmanoma, v</text:span><text:span text:style-name="T1258">aikas turi teisę</text:span><text:span text:style-name="T1259"><text:s/></text:span><text:span text:style-name="T1260">gauti informaciją apie<text:s/></text:span><text:span text:style-name="T1261">savo<text:s/></text:span><text:span text:style-name="T1262">tėvus ar vieną iš jų, kuris gyvena atskirai nuo vaiko, jei tai atitinka<text:s/></text:span><text:soft-page-break/><text:span text:style-name="T1263">vaiko interesus.</text:span></text:p>
            <text:p text:style-name="P1264"><text:span text:style-name="T1265">2.</text:span><text:s/><text:span text:style-name="T1266">3.</text:span><text:s/>Vaikas negali būti išskirtas su tėvais, išskyrus tuos atvejus, kai vaiko teisių apsaugą užtikrinančios institucijos, vadovaudamosi<text:s/><text:span text:style-name="T1267">įstatymais, taip pat<text:s/></text:span>teismo sprendimu<text:s/><text:span text:style-name="T1268">ir įstatymais</text:span>, paima vaiką iš tėvų.<text:s/><text:span text:style-name="T1269">Esant<text:s/></text:span><text:span text:style-name="T1270">Šio</text:span><text:s/><text:span text:style-name="T1271">šio</text:span><text:s/>įstatymo<text:s/><text:span text:style-name="T1272">ir</text:span><text:s/><text:span text:style-name="T1273">ar<text:s/></text:span>kitų<text:s/><text:span text:style-name="T1274">teisės aktų nustatyta tvarka</text:span><text:span text:style-name="T1275"><text:s/></text:span><text:span text:style-name="T1276">įstatymų nustatytoms sąlygoms</text:span>, vaikas gali būti skubiai paimtas iš tėvų, kai reikia apsaugoti vaiko gyvybę ar sveikatą.</text:p>
            <text:p text:style-name="P1277"><text:span text:style-name="T1278">4. Vaikui turi būti užtikrinta<text:s/></text:span><text:span text:style-name="T1279">galimybė</text:span><text:span text:style-name="T1280"><text:s/>bendrauti su artimaisiais giminaičiais, taip pat kitais vaiko giminaičiais,</text:span><text:span text:style-name="T1281"><text:s/>su kuriais vaiką sieja emociniai ryšiai,</text:span><text:span text:style-name="T1282"><text:s/>jeigu tai neprieštarauja vaiko interesams</text:span>.“</text:p>
            <text:p text:style-name="P1283"/>
          </table:table-cell>
        </table:table-row>
        <text:soft-page-break/>
        <table:table-row table:style-name="TableRow1284">
          <table:table-cell table:style-name="TableCell1285">
            <text:p text:style-name="P1286">28.</text:p>
          </table:table-cell>
          <table:table-cell table:style-name="TableCell1287">
            <text:p text:style-name="P1288">12-18</text:p>
          </table:table-cell>
          <table:table-cell table:style-name="TableCell1289">
            <text:p text:style-name="P1290"/>
          </table:table-cell>
          <table:table-cell table:style-name="TableCell1291">
            <text:p text:style-name="P1292"/>
          </table:table-cell>
          <table:table-cell table:style-name="TableCell1293">
            <text:p text:style-name="P1294">Argumentai:</text:p>
            <text:p text:style-name="P1295"><text:span text:style-name="T1296">Išdėstyti Pasiūlymo 1 dalyje.</text:span></text:p>
            <text:p text:style-name="P1297"/>
            <text:p text:style-name="P1298">Pasiūlymas:</text:p>
            <text:p text:style-name="P1299">Pakeisti Įstatymo projekto 12-18 straipsnius ir juos išdėstyti taip:</text:p>
            <text:p text:style-name="P1300"/>
            <text:p text:style-name="P1301"><text:span text:style-name="T1302">„</text:span><text:span text:style-name="T1303">12 straipsnis. Vaiko teisė į<text:s/></text:span><text:span text:style-name="T1304">tinkamas</text:span><text:span text:style-name="T1305"><text:s/>gyvenimo sąlygas</text:span></text:p>
            <text:p text:style-name="P1306"><text:span text:style-name="T1307">1.<text:s/></text:span>Vaiko teisę į gyvenimo sąlygas, būtinas jo fiziniam,<text:s/><text:span text:style-name="T1308">emociniam,<text:s/></text:span>protiniam, dvasiniam, doroviniam vystymuisi, užtikrina tėvai ar kiti vaiko atstovai pagal įstatymą<text:span text:style-name="T1309">,<text:s/></text:span><text:span text:style-name="T1310">valstybės ir savivaldybių institucijos ir įstaigos</text:span>.<text:s/></text:p>
            <text:p text:style-name="P1311">2. Valstybės ir savivaldybių institucijos ir įstaigos padeda tėvams ar kitiems<text:s/>vaiko<text:s/>atstovams pagal įstatymą įgyvendinti šią teisę, kai tėvai dėl objektyvių aplinkybių negali šios teisės visiškai įgyvendinti.</text:p>
            <text:p text:style-name="P1312"><text:bookmark-start text:name="straipsnis15"/></text:p>
            <text:p text:style-name="P1313">13<text:s/>straipsnis. Vaiko teisė į socialinę apsaugą ir valstybės finansinę paramą<text:bookmark-end text:name="straipsnis15"/></text:p>
            <text:p text:style-name="P1314"><text:span text:style-name="T1315">1.<text:s/></text:span>Vaikas, negaunantis pakankamo išlaikymo iš tėvų ar kitų<text:s/><text:span text:style-name="T1316">jo<text:s/></text:span>atstovų pagal įstatymą, turi teisę į socialinę apsaugą ir valstybės teikiamą finansinę paramą. Jos dydį<text:span text:style-name="T1317">, teikimo tvarką</text:span><text:s/>ir<text:span text:style-name="T1318"><text:s/>skyrimo<text:s/></text:span>sąlygas nustato įstatymai<text:s/><text:span text:style-name="T1319">bei</text:span><text:span text:style-name="T1320">, teikimo tvarką –<text:s/></text:span>kiti teisės aktai<text:span text:style-name="T1321">.</text:span></text:p>
            <text:p text:style-name="P1322"><text:span text:style-name="T1323">2. Vaikas gali pasinaudoti socialinio draudimo teikiamomis garantijomis įstatymų ir kitų teisės aktų nustatyta tvarka.</text:span></text:p>
            <text:p text:style-name="P1324"><text:span text:style-name="T1325">3.</text:span><text:s/><text:span text:style-name="T1326">2.</text:span><text:s/>Likusiam be tėvų globos vaikui skiriamas išlaikymas iš valstybės ir savivaldybių biudžetų įstatymų ir kitų teisės aktų nustatyta tvarka.</text:p>
            <text:p text:style-name="P1327"/>
            <text:p text:style-name="P1328">14<text:s/>straipsnis. Vaiko teisė į gyvenamąsias patalpas</text:p>
            <text:p text:style-name="P1329">1. Vaiko teisę į gyvenamąsias patalpas nustato ir saugo šis ir kiti įstatymai<text:s/><text:span text:style-name="T1330">bei teisės aktai</text:span>.</text:p>
            <text:p text:style-name="P1331">2. Likęs be tėvų globos vaikas, neturintis gyvenamųjų patalpų,<text:s/><text:span text:style-name="T1332">jomis aprūpinamas įstatymų nustatyta tvarka</text:span>.<text:s/><text:span text:style-name="T1333">apgyvendinamas Civilinio kodekso ir kitų teisės aktų nustatyta tvarka.</text:span></text:p>
            <text:soft-page-break/>
            <text:p text:style-name="P1334">3. Sandorių dėl šeimos turto (vaiko gyvenamųjų patalpų)<text:span text:style-name="T1335">,<text:s/></text:span>nuosavybės teisių perleidimo, įkeitimo ar kitokių teisių į jį suvaržymą sudarymo ir (ar) vykdymo tvarką nustato<text:s/><text:span text:style-name="T1336">Lietuvos Respublikos</text:span><text:s/><text:span text:style-name="T1337">civilinis</text:span><text:s/><text:span text:style-name="T1338">Civilinis</text:span><text:s/>kodeksas.</text:p>
            <text:p text:style-name="P1339"/>
            <text:p text:style-name="P1340">15<text:s/>straipsnis. Vaiko teisė gauti viešąją informaciją</text:p>
            <text:p text:style-name="P1341"><text:span text:style-name="T1342">1.</text:span><text:s/><text:span text:style-name="T1343">Vaikui turi būti užtikrinta galimybė</text:span><text:s/><text:span text:style-name="T1344">Tėvai ar kiti vaiko atstovai pagal įstatymą, taip pat bendrojo ugdymo mokyklos ar profesinio ugdymo įstaigos užtikrina vaikui galimybę<text:s/></text:span>naudotis viešąja informacija<text:s/><text:span text:style-name="T1345">ir medžiaga</text:span>, kuri prisideda prie vaiko gerovės ir skatina jo fizinį, protinį, dvasinį,<text:s/><text:span text:style-name="T1346">emocinį,</text:span><text:s/>dorovinį vystymąsi.</text:p>
            <text:p text:style-name="P1347">2. Valstybė skatina visuomenės informavimo priemones skleisti informaciją, naudingą vaikui socialiniu ir kultūriniu požiūriu, prisidedančią prie vaiko gerovės ir skatinančios jo fizinį, protinį, dvasinį ir dorovinį vystymąsi, ugdančią pagarbą vaiko tėvams ar kitiems vaiko atstovams pagal įstatymą, žmogaus teisėms ir pagrindinėms laisvėms.</text:p>
            <text:p text:style-name="P1348"><text:span text:style-name="T1349">3. Valstybė skatina ir remia vaikams skirtos literatūros leidimą ir platinimą bei kitas priemones, skirtas vaiko teisių apsaugos nuostatų, principų įgyvendinimui</text:span><text:span text:style-name="T1350"><text:s/></text:span><text:span text:style-name="T1351">užtikrinti.</text:span></text:p>
            <text:p text:style-name="P1352"/>
            <text:p text:style-name="P1353">16<text:s/>straipsnis. Vaiko turtinės teisės</text:p>
            <text:p text:style-name="P1354">1. Vaikas turi teisę į nuosavybę, kurią saugo ir gina<text:s/><text:span text:style-name="T1355">Lietuvos Respublikos</text:span><text:s/>Konstitucija ir įstatymai.</text:p>
            <text:p text:style-name="P1356">2. Vaiko turtines teises, jų įgijimą ir įgyvendinimą reglamentuoja<text:s/><text:span text:style-name="T1357">Lietuvos Respublikos</text:span><text:span text:style-name="T1358"><text:s/></text:span><text:span text:style-name="T1359">c</text:span><text:span text:style-name="T1360">ivilinis</text:span><text:s/><text:span text:style-name="T1361">Civilinis</text:span><text:s/>kodeksas, kiti įstatymai bei teisės aktai.</text:p>
            <text:p text:style-name="P1362">3. Vaikas, atsižvelgiant į jo veiksnumą, teisės aktų nustatyta tvarka turi teisę savarankiškai arba turėdamas savo atstovų pagal įstatymą sutikimą sudarinėti sandorius, turėti ir disponuoti savo indėliais kredito įstaigose, disponuoti uždarbiu ar stipendija, įgyvendinti kitas turtines teises.</text:p>
            <text:p text:style-name="P1363">4. Vaikui nuosavybės teise priklausančiu turtu tėvai ar kiti vaiko atstovai pagal įstatymą gali disponuoti Lietuvos Respublikos civilinio kodekso, kitų įstatymų ir teisės aktų nustatyta tvarka.</text:p>
            <text:p text:style-name="P1364">5. Dalijant turtą, kuris yra bendroji jungtinė sutuoktinių (tėvų) nuosavybė ar bendroji dalinė nuosavybė, visais atvejais turi būti atsižvelgta į vaiko interesus.</text:p>
            <text:p text:style-name="P1365"/>
            <text:p text:style-name="P1366"><text:bookmark-start text:name="straipsnis16"/><text:span text:style-name="T1367">17 straipsnis.<text:s/></text:span><text:span text:style-name="T1368">Vaiko teisė į</text:span><text:span text:style-name="T1369"><text:s/>saviraiškos laisvę,<text:s/></text:span><text:span text:style-name="T1370">poilsį ir laisvalaikį</text:span><text:bookmark-end text:name="straipsnis16"/></text:p>
            <text:p text:style-name="P1371">1. Vaikas turi teisę į poilsį ir laisvalaikį, atitinkantį jo amžių,<text:s/><text:span text:style-name="T1372">brandą,<text:s/></text:span>sveikatos būklę bei poreikius.</text:p>
            <text:p text:style-name="P1373">2. Vaikui turi būti užtikrinta galimybė<text:span text:style-name="T1374"><text:s/></text:span><text:span text:style-name="T1375">ir sudarytos sąlygos</text:span><text:span text:style-name="T1376"><text:s/></text:span>žaisti, kurti meno kūrinius, dalyvauti kultūriniuose renginiuose,<text:s/><text:span text:style-name="T1377">sporto</text:span><text:s/>žaidynėse ir jo amžių<text:span text:style-name="T1378"><text:s/>bei brandą</text:span><text:s/>atitinkančiuose<text:s/><text:span text:style-name="T1379">kituose<text:s/></text:span><text:span text:style-name="T1380">pramoginiuose</text:span><text:s/>renginiuose.<text:s/></text:p>
            <text:p text:style-name="P1381">3. Valstybės ir savivaldybių institucijos ir įstaigos<text:s/><text:soft-page-break/>steigia ir remia vaikų sporto, kūrybos, laisvalaikio ir sveikatingumo<text:s/><text:span text:style-name="T1382">centrus</text:span><text:s/><text:span text:style-name="T1383">centrų</text:span>,<text:s/><text:span text:style-name="T1384">vaikų dienos centrų, <text:s/></text:span><text:span text:style-name="T1385">stovyklas<text:s/></text:span><text:span text:style-name="T1386">stovyklų</text:span><text:s/><text:span text:style-name="T1387">veiklą. Pagal valstybės ir savivaldybių finansines galimybes yra remiami nevyriausybinių organizacijų įsteigti vaikų dienos bei kiti centrai, skirti vaikų saviraiškai, jų gebėjimams ir įgūdžiams ugdyti.</text:span></text:p>
            <text:p text:style-name="P1388"/>
            <text:p text:style-name="P1389"><text:span text:style-name="T1390">18 straipsnis.<text:s/></text:span><text:span text:style-name="T1391">Neįgalių</text:span><text:span text:style-name="T1392"><text:s/>vaikų</text:span><text:s/><text:span text:style-name="T1393">Vaikų su negalia<text:s/></text:span>teisės</text:p>
            <text:p text:style-name="P1394">1.<text:s/><text:span text:style-name="T1395">Neįgalūs vaikai</text:span><text:span text:style-name="T1396"><text:s/></text:span><text:span text:style-name="T1397">Vaikams</text:span><text:span text:style-name="T1398"><text:s/>su negalia<text:s/></text:span><text:span text:style-name="T1399">užtikrinamos</text:span><text:s/><text:span text:style-name="T1400">galimybės<text:s/></text:span><text:span text:style-name="T1401">turi lygias teises</text:span><text:s/><text:span text:style-name="T1402">lygiai<text:s/></text:span>su<text:s/><text:span text:style-name="T1403">kitais</text:span><text:span text:style-name="T1404"><text:s/>visais<text:s/></text:span>vaikais<text:s/><text:span text:style-name="T1405">į visapusišką</text:span><text:s/><text:span text:style-name="T1406">įgyvendinti<text:s/></text:span><text:span text:style-name="T1407">visų<text:s/></text:span>žmogaus teis<text:span text:style-name="T1408">ių</text:span><text:span text:style-name="T1409">es</text:span><text:s/>ir<text:s/><text:span text:style-name="T1410">pagrindinių</text:span><text:span text:style-name="T1411"><text:s/></text:span><text:span text:style-name="T1412">naudotis<text:s/></text:span>laisv<text:span text:style-name="T1413">ių</text:span><text:span text:style-name="T1414">ėmis<text:s/></text:span><text:span text:style-name="T1415">įgyvendinimą</text:span>.</text:p>
            <text:p text:style-name="P1416">2.<text:s/><text:span text:style-name="T1417">Neįgaliems vaikams</text:span><text:span text:style-name="T1418"><text:s/></text:span><text:span text:style-name="T1419">Vaikams su negalia<text:s/></text:span>ar jų atstovams pagal įstatymą<text:s/><text:span text:style-name="T1420">turi būti</text:span><text:s/>užtikrinama<text:s/><text:span text:style-name="T1421">tinkama pagalba ir galimybės visavertiškai dalyvauti visose visuomenės gyvenimo srityse.</text:span>:</text:p>
            <text:p text:style-name="P1422">1) tinkama pagalba ir galimybės visavertiškai dalyvauti visose visuomenės gyvenimo srityse;</text:p>
            <text:p text:style-name="P1423"><text:span text:style-name="T1424">2)</text:span><text:s/><text:span text:style-name="T1425">teisė</text:span><text:span text:style-name="T1426"><text:s/>naudotis visomis šiems vaikams skirtomis programomis: kompleksiškai teikiamomis paslaugomis nuo ankstyvosios intervencijos iki Bendruomenėje teikiamų paslaugų;</text:span></text:p>
            <text:p text:style-name="P1427"><text:span text:style-name="T1428">3) teisė<text:s/></text:span><text:span text:style-name="T1429">pilnavertiškai dalyvauti visų pakopų ugdymo sistemoje ir su kitais vaikais dalyvauti neformaliojo švietimo, saviugdos, kūrybinėje veikloje;</text:span></text:p>
            <text:p text:style-name="P1430">4) visuomeninių pastatų, gatvių ir transporto priemonių, kuriomis naudojasi vaikai su negalia, pritaikymas jų poreikiams.<text:s/></text:p>
            <text:p text:style-name="P1431">3. Vyriausybės<text:s/>ir savivaldybių institucijos ir įstaigos deda pastangas, kad būtų įgyvendinti šio straipsnio 2 dalyje įvardinti vaikų su negalia poreikiai.<text:s/></text:p>
            <text:p text:style-name="P1432"><text:span text:style-name="T1433">3.</text:span><text:s/><text:span text:style-name="T1434">4.<text:s/></text:span><text:span text:style-name="T1435">Neįgalių vaikų</text:span><text:span text:style-name="T1436"><text:s/></text:span><text:span text:style-name="T1437">Vaikų su negalia<text:s/></text:span>teises ir socialinę integraciją<text:s/><text:span text:style-name="T1438">užtikrina<text:s/></text:span><text:span text:style-name="T1439">Lietuvos Respublikos neįgaliųjų socialinės integracijos</text:span><text:span text:style-name="T1440"><text:s/>nustato asmenų su negalia socialinę integraciją reglamentuojantis<text:s/></text:span>įstatymas,<text:s/><text:span text:style-name="T1441">Švietimo įstatymas</text:span><text:s/>ir kiti teisės aktai.“</text:p>
            <text:p text:style-name="P1442"/>
            <text:p text:style-name="P1443"/>
          </table:table-cell>
        </table:table-row>
        <text:soft-page-break/>
        <table:table-row table:style-name="TableRow1444">
          <table:table-cell table:style-name="TableCell1445">
            <text:p text:style-name="P1446">29.</text:p>
          </table:table-cell>
          <table:table-cell table:style-name="TableCell1447">
            <text:p text:style-name="P1448">19</text:p>
          </table:table-cell>
          <table:table-cell table:style-name="TableCell1449">
            <text:p text:style-name="P1450"/>
          </table:table-cell>
          <table:table-cell table:style-name="TableCell1451">
            <text:p text:style-name="P1452"/>
          </table:table-cell>
          <table:table-cell table:style-name="TableCell1453">
            <text:p text:style-name="P1454">Argumentai:</text:p>
            <text:p text:style-name="P1455"><text:span text:style-name="T1456">Išdėstyti Pasiūlymo 1 dalyje.</text:span></text:p>
            <text:p text:style-name="P1457"/>
            <text:p text:style-name="P1458">Pasiūlymas:</text:p>
            <text:p text:style-name="P1459">Pakeisti Įstatymo projekto<text:s/>19 straipsnį ir jį išdėstyti taip:</text:p>
            <text:p text:style-name="P1460"/>
            <text:p text:style-name="P1461">„<text:span text:style-name="T1462">19 straipsnis. Vaiko teisė būti apsaugotam nuo smurto</text:span><text:span text:style-name="T1463"><text:s/></text:span></text:p>
            <text:p text:style-name="P1464"><text:span text:style-name="T1465">1.<text:s/></text:span><text:span text:style-name="T1466">Tėvai ar kiti vaiko atstovai pagal įstatymą ir valstybė turi užtikrinti vaiko apsaugą</text:span><text:span text:style-name="T1467"><text:s/></text:span><text:span text:style-name="T1468">nuo smurto</text:span><text:span text:style-name="T1469">. Draudžiamas visų formų smurtas prieš vaiką</text:span><text:span text:style-name="T1470">, įskaitant fizin</text:span><text:span text:style-name="T1471">es</text:span><text:span text:style-name="T1472">ę</text:span><text:span text:style-name="T1473"><text:s/>bausm</text:span><text:span text:style-name="T1474">es</text:span><text:span text:style-name="T1475">ę</text:span><text:span text:style-name="T1476">.<text:s/></text:span><text:span text:style-name="T1477">Tėvai, kiti vaiko atstovai pagal įstatymą ir valstyb</text:span><text:span text:style-name="T1478">ė turi užtikrinti vaiko apsaugą</text:span><text:span text:style-name="T1479">.</text:span></text:p>
            <text:soft-page-break/>
            <text:p text:style-name="P1480">2. Vaikas, nukentėjęs nuo bet kurios smurto prieš vaiką formos,<text:s/><text:span text:style-name="T1481">įskaitant fizines bausmes,</text:span><text:span text:style-name="T1482"><text:s/></text:span>turi teisę į jo poreikius ir geriausius<text:s/><text:span text:style-name="T1483">vaiko</text:span><text:s/>interesus atitinkančią pagalbą.</text:p>
            <text:p text:style-name="P1484">3. Valstybė imasi visų reikiamų švietimo, socialinių, administracinių, teisinių ir kitų būtinų priemonių, kad apsaugotų vaiką nuo bet kokios smurto prieš vaiką formos,<text:span text:style-name="T1485"><text:s/>įskaitant</text:span><text:s/>fizin<text:span text:style-name="T1486">es</text:span><text:span text:style-name="T1487">ės</text:span><text:s/>bausm<text:span text:style-name="T1488">es</text:span><text:span text:style-name="T1489">ės</text:span>, ir suteiktų pagalbą nukentėjusiam vaikui, jo atstovams pagal įstatymą.</text:p>
            <text:p text:style-name="P1490"><text:span text:style-name="T1491">4. Už vaiko kankinimą, žalojimą, jo garbės ir<text:s/></text:span><text:span text:style-name="T1492">(ar)</text:span><text:span text:style-name="T1493"><text:s/></text:span><text:span text:style-name="T1494">orumo žeminimą, žiaurų elgesį su vaiku, fizin</text:span><text:span text:style-name="T1495">ių</text:span><text:span text:style-name="T1496">ės</text:span><text:span text:style-name="T1497"><text:s/>bausm</text:span><text:span text:style-name="T1498">ių</text:span><text:span text:style-name="T1499">ės</text:span><text:span text:style-name="T1500"><text:s/>taikymą vaikui ar bet kokį kitą smurtą prieš vaiką<text:s/></text:span><text:span text:style-name="T1501">taikoma<text:s/></text:span><text:span text:style-name="T1502">įstatymais nustatyta civilinė, administracinė arba baudžiamoji atsakomybė.</text:span><text:span text:style-name="T1503">“</text:span></text:p>
            <text:p text:style-name="P1504"/>
          </table:table-cell>
        </table:table-row>
        <text:soft-page-break/>
        <table:table-row table:style-name="TableRow1505">
          <table:table-cell table:style-name="TableCell1506">
            <text:p text:style-name="P1507">30.</text:p>
          </table:table-cell>
          <table:table-cell table:style-name="TableCell1508">
            <text:p text:style-name="P1509">20</text:p>
          </table:table-cell>
          <table:table-cell table:style-name="TableCell1510">
            <text:p text:style-name="P1511"/>
          </table:table-cell>
          <table:table-cell table:style-name="TableCell1512">
            <text:p text:style-name="P1513"/>
          </table:table-cell>
          <table:table-cell table:style-name="TableCell1514">
            <text:p text:style-name="P1515"><text:span text:style-name="T1516">Argumentai:</text:span></text:p>
            <text:p text:style-name="P1517"><text:span text:style-name="T1518">Išdėstyti Pasiūlymo 1 dalyje.</text:span></text:p>
            <text:p text:style-name="P1519"/>
            <text:p text:style-name="P1520">Pasiūlymas:</text:p>
            <text:p text:style-name="P1521">Pakeisti Įstatymo projekto 20 straipsnį ir jį išdėstyti taip:</text:p>
            <text:p text:style-name="P1522"/>
            <text:p text:style-name="P1523"><text:span text:style-name="T1524">„</text:span><text:span text:style-name="T1525">20 straipsnis. Vaikų, priklausančių Lietuvos Respublikos tautinėms bendrijoms (mažumoms), teisės</text:span></text:p>
            <text:p text:style-name="P1526">Vaikai, priklausantys Lietuvos Respublikos tautinėms bendrijoms (mažumoms), turi teisę puoselėti savo kalbą, kultūrą, papročius bei tradicijas.<text:s/><text:span text:style-name="T1527">Šią teisę užtikrina Lietuvos Respublikos Konstitucija, įstatymai bei kiti teisės aktai.</text:span><text:span text:style-name="T1528">“</text:span></text:p>
            <text:p text:style-name="P1529"/>
          </table:table-cell>
        </table:table-row>
        <table:table-row table:style-name="TableRow1530">
          <table:table-cell table:style-name="TableCell1531">
            <text:p text:style-name="P1532">31.</text:p>
          </table:table-cell>
          <table:table-cell table:style-name="TableCell1533">
            <text:p text:style-name="P1534">21</text:p>
          </table:table-cell>
          <table:table-cell table:style-name="TableCell1535">
            <text:p text:style-name="P1536"/>
          </table:table-cell>
          <table:table-cell table:style-name="TableCell1537">
            <text:p text:style-name="P1538"/>
          </table:table-cell>
          <table:table-cell table:style-name="TableCell1539">
            <text:p text:style-name="P1540"><text:span text:style-name="T1541">Argumentai:</text:span></text:p>
            <text:p text:style-name="P1542"><text:span text:style-name="T1543">Išdėstyti Pasiūlymo 1 dalyje.</text:span></text:p>
            <text:p text:style-name="P1544"/>
            <text:p text:style-name="P1545">Pasiūlymas:</text:p>
            <text:p text:style-name="P1546">Pakeisti Įstatymo projekto 21 straipsnį ir jį išdėstyti taip:</text:p>
            <text:p text:style-name="P1547"/>
            <text:p text:style-name="P1548">„<text:span text:style-name="T1549">21 straipsnis. Vaiko užsieniečio prieglobsčio prašytojo, pabėgėlio, nelydimo<text:s/></text:span><text:span text:style-name="T1550">nepilnamečio</text:span><text:span text:style-name="T1551"><text:s/></text:span><text:span text:style-name="T1552">vaiko<text:s/></text:span><text:span text:style-name="T1553">teisės</text:span></text:p>
            <text:p text:style-name="P1554">1. Vaikas, kuris yra prieglobsčio prašytojas ar, kuriam yra suteiktas pabėgėlio statusas arba papildoma apsauga ar, nelydimas<text:s/><text:span text:style-name="T1555">nepilnametis</text:span><text:s/>užsienietis<text:span text:style-name="T1556"><text:s/>vaikas</text:span>, turi teisę į pagalbą bei apsaugą. Atsižvelgiant į geriausius vaiko interesus, ieškomi nelydimo<text:s/><text:span text:style-name="T1557">nepilnamečio</text:span><text:s/><text:span text:style-name="T1558">vaiko<text:s/></text:span>tėvai, giminaičiai ar kiti fiziniai ar juridiniai asmenys, kuriems jis gali būti perduotas, vaikui garantuojant apsaugą ir jo teisių užtikrinimą.</text:p>
            <text:p text:style-name="P1559">2. Šio straipsnio 1 dalyje nurodytam vaikui taikomos<text:s/><text:span text:style-name="T1560">Lietuvos Respublikos įstatymo<text:s/></text:span><text:span text:style-name="T1561">„D</text:span><text:span text:style-name="T1562">d</text:span><text:span text:style-name="T1563">ėl užsieniečių teisinės padėties</text:span><text:span text:style-name="T1564">“<text:s/></text:span><text:span text:style-name="T1565">ir</text:span><text:span text:style-name="T1566"><text:s/></text:span><text:span text:style-name="T1567">užsieniečių teisinę padėtį</text:span><text:span text:style-name="T1568"><text:s/></text:span><text:span text:style-name="T1569">reguliuojančių</text:span><text:s/><text:span text:style-name="T1570">ir kitų<text:s/></text:span>teisės aktų nuostatos.“</text:p>
            <text:p text:style-name="P1571"/>
          </table:table-cell>
        </table:table-row>
        <table:table-row table:style-name="TableRow1572">
          <table:table-cell table:style-name="TableCell1573">
            <text:p text:style-name="P1574">32.</text:p>
          </table:table-cell>
          <table:table-cell table:style-name="TableCell1575">
            <text:p text:style-name="P1576">22</text:p>
          </table:table-cell>
          <table:table-cell table:style-name="TableCell1577">
            <text:p text:style-name="P1578"/>
          </table:table-cell>
          <table:table-cell table:style-name="TableCell1579">
            <text:p text:style-name="P1580"/>
          </table:table-cell>
          <table:table-cell table:style-name="TableCell1581">
            <text:p text:style-name="P1582"><text:span text:style-name="T1583">Argumentai:</text:span></text:p>
            <text:p text:style-name="P1584"><text:span text:style-name="T1585">Išdėstyti Pasiūlymo 1 dalyje.</text:span></text:p>
            <text:p text:style-name="P1586"/>
            <text:p text:style-name="P1587">Pasiūlymas:</text:p>
            <text:soft-page-break/>
            <text:p text:style-name="P1588">Pakeisti Įstatymo projekto 22 straipsnį ir jį išdėstyti taip:</text:p>
            <text:p text:style-name="P1589"/>
            <text:p text:style-name="P1590">„<text:span text:style-name="T1591">22 straipsnis. Vaiko teisių užtikrinimas kituose įstatymuose</text:span></text:p>
            <text:p text:style-name="P1592">1. Vaiko teisę į formalųjį ir neformalųjį švietimą, savišvietą, švietimo pagalbos teikimą nustato<text:s/><text:span text:style-name="T1593">Lietuvos Respublikos švietimo</text:span><text:span text:style-name="T1594"><text:s/></text:span><text:span text:style-name="T1595">Švietimo<text:s/></text:span>įstatymas ir kiti teisės aktai.<text:s/></text:p>
            <text:p text:style-name="P1596"><text:tab/>2.<text:s/><text:span text:style-name="T1597">Priimtiną, prieinamą ir tinkamą sveikatos</text:span><text:s/><text:span text:style-name="T1598">Sveikatos</text:span><text:s/>priežiūrą vaikui užtikrina sveikatos priežiūrą reguliuojantys įstatymai ir kiti teisės aktai.</text:p>
            <text:p text:style-name="P1599"><text:tab/>3. Vaiko kilmės nustatymą, vaiko ir vaiko<text:s/><text:span text:style-name="T1600">tėvų ar kitų jo<text:s/></text:span>atstovų pagal įstatymą tarpusavio teises ir pareigas, įvaikinimo, globos (rūpybos) nustatymą,<text:span text:style-name="T1601"><text:s/></text:span><text:span text:style-name="T1602">civilinės būklės aktų registravimo tvarką,</text:span><text:s/>kitus civilinius santykius nustato<text:s/><text:span text:style-name="T1603">Lietuvos Respublikos civilinis</text:span><text:span text:style-name="T1604"><text:s/></text:span><text:span text:style-name="T1605">Civilinis</text:span><text:s/>kodeksas,<text:s/><text:span text:style-name="T1606">kiti įstatymai ir teisės aktai</text:span><text:s/><text:span text:style-name="T1607">civilinės būklės aktų registravimo tvarką nustato<text:s/></text:span><text:span text:style-name="T1608">Lietuvos Respublikos<text:s/></text:span><text:span text:style-name="T1609">Civilinės būklės aktų registravimo tvarkos įstatymas</text:span>.</text:p>
            <text:p text:style-name="P1610">4. Mokinių nemokamo maitinimo ir<text:s/><text:span text:style-name="T1611">kitos<text:s/></text:span>paramos mokinio reikmenims įsigyti skyrimo sąlygas,<text:s/><text:span text:style-name="T1612">paramos</text:span><text:span text:style-name="T1613"><text:s/>jos<text:s/></text:span>dydžius ir finansavimą nustato<text:s/><text:span text:style-name="T1614">Lietuvos Respublikos socialinės paramos<text:s/></text:span>mokiniams įstatymas<text:span text:style-name="T1615">.<text:s/></text:span></text:p>
            <text:p text:style-name="P1616">5. Vaikų<text:s/><text:span text:style-name="T1617">iki 18 metų</text:span><text:s/>įdarbinimo, sveikatos patikrinimo ir jų galimybių dirbti konkretų darbą nustatymo tvarką reguliuoja Lietuvos Respublikos darbo kodeksas,<text:s/><text:span text:style-name="T1618">Lietuvos Respublikos darbuotojų saugos ir sveikatos įstatymas</text:span><text:span text:style-name="T1619">,</text:span><text:s/>kiti įstatymai ir teisės aktai.</text:p>
            <text:p text:style-name="P1620">6. Vaiko apsaugą nuo smurto artimoje aplinkoje užtikrina Lietuvos Respublikos apsaugos nuo smurto artimoje aplinkoje įstatymas.</text:p>
            <text:p text:style-name="P1621"><text:tab/>7. Vaiko autoriaus teisių į<text:s/><text:span text:style-name="T1622">savo</text:span><text:s/><text:span text:style-name="T1623">jo<text:s/></text:span>kūrinį įgyvendinimą ir apsaugą nustato Lietuvos Respublikos autorių teisių ir gretutinių teisių įstatymas,<text:s/><text:span text:style-name="T1624">vaiko teisę į jo išradimų apsaugą nustato Lietuvos Respublikos patentų įstatymas</text:span>.</text:p>
            <text:p text:style-name="P1625"><text:tab/><text:span text:style-name="T1626">8.Vaiko teisę į jo išradimų apsaugą nustato Lietuvos Respublikos patentų įstatymas.</text:span></text:p>
            <text:p text:style-name="P1627"><text:tab/><text:span text:style-name="T1628">9.</text:span><text:s/><text:span text:style-name="T1629">8</text:span>. Vaiko<text:s/><text:span text:style-name="T1630">minimalios ir vidutinės priežiūros priemonių sistemą</text:span><text:s/>nustato Lietuvos Respublikos vaiko minimalios ir vidutinės priežiūros įstatymas<text:s/>(toliau -<text:s/><text:span text:style-name="T1631">Vaiko minimalios ir vidutinės priežiūros įstatymas</text:span>)<text:span text:style-name="T1632"><text:s/></text:span>ir kiti teisės aktai.</text:p>
            <text:p text:style-name="P1633"><text:span text:style-name="T1634">10. Nepilnamečių justicijos, vaiko procesinių teisių ypatumus reguliuoja Lietuvos Respublikos baudžiamasis kodeksas, Lietuvos Respublikos baudžiamojo proceso kodeksas, Lietuvos Respublikos administracinių teisės nusižengimų kodeksas, Lietuvos Respublikos civilinis kodeksas, Lietuvos Respublikos civilinio proceso kodeksas, kiti įstatymai ir teisės aktai.</text:span><text:span text:style-name="T1635">“</text:span></text:p>
            <text:p text:style-name="P1636"/>
          </table:table-cell>
        </table:table-row>
        <text:soft-page-break/>
        <table:table-row table:style-name="TableRow1637">
          <table:table-cell table:style-name="TableCell1638">
            <text:p text:style-name="P1639">33.</text:p>
          </table:table-cell>
          <table:table-cell table:style-name="TableCell1640">
            <text:p text:style-name="P1641">23</text:p>
          </table:table-cell>
          <table:table-cell table:style-name="TableCell1642">
            <text:p text:style-name="P1643"/>
          </table:table-cell>
          <table:table-cell table:style-name="TableCell1644">
            <text:p text:style-name="P1645"/>
          </table:table-cell>
          <table:table-cell table:style-name="TableCell1646">
            <text:p text:style-name="P1647"><text:span text:style-name="T1648">Argumentai:</text:span></text:p>
            <text:p text:style-name="P1649"><text:span text:style-name="T1650">Išdėstyti Pasiūlymo 1 dalyje.</text:span></text:p>
            <text:p text:style-name="P1651"/>
            <text:p text:style-name="P1652">Pasiūlymas:</text:p>
            <text:soft-page-break/>
            <text:p text:style-name="P1653">Pakeisti Įstatymo projekto 23 straipsnį ir jį išdėstyti taip:</text:p>
            <text:p text:style-name="P1654"/>
            <text:p text:style-name="P1655">„<text:span text:style-name="T1656">23</text:span><text:span text:style-name="T1657"><text:s/>straipsnis. Vaiko atsakomybės<text:s/></text:span><text:span text:style-name="T1658">ir pagarbos<text:s/></text:span><text:span text:style-name="T1659">ugdymas</text:span></text:p>
            <text:p text:style-name="P1660">Vaiko tėvai ar kiti jo<text:s/>atstovai pagal įstatymą ir švietimo įstaiga<text:s/>turi:</text:p>
            <text:p text:style-name="P1661">1)<text:s/>kuo visapusiškiau ugdyti vaiko asmenybę, talentą, jo protinius bei fizinius gebėjimus, suteikti vaikui pasitikėjimo savimi ir įgūdžių, kurių reikia priimant savarankiškus sprendimus<text:s/>ir prisiimant<text:s/>už juos<text:s/>atsakomybę;<text:s/></text:p>
            <text:p text:style-name="P1662"><text:span text:style-name="T1663">2)<text:s/></text:span><text:span text:style-name="T1664">ugdyti vaiko pagarbą žmogaus te</text:span><text:span text:style-name="T1665">isėms ir pagrindinėms laisvėms</text:span><text:span text:style-name="T1666">, savo tėvams, kultūriniam tapatumui, kalbai ir vertybėms,<text:s/></text:span><text:span text:style-name="T1667">ugdyti<text:s/></text:span><text:span text:style-name="T1668">vaiko<text:s/></text:span><text:span text:style-name="T1669">pilietiškumą, pagarbą<text:s/></text:span><text:span text:style-name="T1670">Lietuvos valstybei</text:span><text:span text:style-name="T1671">, kitoms<text:s/></text:span><text:span text:style-name="T1672">tautoms</text:span><text:span text:style-name="T1673">,<text:s/></text:span><text:span text:style-name="T1674">etninėms</text:span><text:span text:style-name="T1675">, nacional</text:span><text:span text:style-name="T1676">in</text:span><text:span text:style-name="T1677">ėms<text:s/></text:span><text:span text:style-name="T1678">ir religin</text:span><text:span text:style-name="T1679">ėms</text:span><text:span text:style-name="T1680"><text:s/></text:span><text:bookmark-start text:name="part_a69759da4f424eaba65af293de23d77f"/><text:bookmark-end text:name="part_a69759da4f424eaba65af293de23d77f"/><text:span text:style-name="T1681">g</text:span><text:span text:style-name="T1682">rup</text:span><text:span text:style-name="T1683">ėms;</text:span><text:span text:style-name="T1684"><text:s/></text:span></text:p>
            <text:p text:style-name="P1685">3) ugdyti vaiko pagarbą gamtai;</text:p>
            <text:p text:style-name="P1686"><text:span text:style-name="T1687">4</text:span><text:span text:style-name="T1688">) parengti vaiką savarankiškam gyvenimui laisvoje visuomenėje,</text:span><text:bookmark-start text:name="part_8e1d3b8151db432da778eddcac12f781"/><text:bookmark-end text:name="part_8e1d3b8151db432da778eddcac12f781"/><text:span text:style-name="T1689"><text:s/></text:span><text:span text:style-name="T1690">kad jis taptų<text:s/></text:span><text:span text:style-name="T1691">doru žmogumi,<text:s/></text:span><text:span text:style-name="T1692">atsakingu visuomenės nariu,<text:s/></text:span><text:span text:style-name="T1693">kuris<text:s/></text:span><text:span text:style-name="T1694"><text:s/></text:span><text:span text:style-name="T1695">gerbia visuomenėje nustatytas elgesio normas</text:span><text:span text:style-name="T1696">, nevaržo kitų žmonių teisių ir laisvių, gerbia lyčių lygybę</text:span><text:span text:style-name="T1697">,<text:s/></text:span><text:span text:style-name="T1698">geba tinkamai pasi</text:span><text:span text:style-name="T1699">rūpinti savimi ir artimaisiais.</text:span>“</text:p>
            <text:p text:style-name="P1700"/>
          </table:table-cell>
        </table:table-row>
        <text:soft-page-break/>
        <table:table-row table:style-name="TableRow1701">
          <table:table-cell table:style-name="TableCell1702">
            <text:p text:style-name="P1703">34.</text:p>
          </table:table-cell>
          <table:table-cell table:style-name="TableCell1704">
            <text:p text:style-name="P1705">24</text:p>
          </table:table-cell>
          <table:table-cell table:style-name="TableCell1706">
            <text:p text:style-name="P1707"/>
          </table:table-cell>
          <table:table-cell table:style-name="TableCell1708">
            <text:p text:style-name="P1709"/>
          </table:table-cell>
          <table:table-cell table:style-name="TableCell1710">
            <text:p text:style-name="P1711"><text:span text:style-name="T1712">Argumentai:</text:span></text:p>
            <text:p text:style-name="P1713"><text:span text:style-name="T1714">Išdėstyti Pasiūlymo 1 dalyje.</text:span></text:p>
            <text:p text:style-name="P1715"/>
            <text:p text:style-name="P1716">Pasiūlymas:</text:p>
            <text:p text:style-name="P1717">Pakeisti<text:s/>Įstatymo projekto 24 straipsnį (dalį jo nuostatų perkeliant į<text:s/>28<text:s/>ir<text:s/>37<text:s/>straipsnius<text:s/>(Įstatymo projekto str. numeriai 27 ir 34)),<text:s/>ir jį išdėstyti taip:</text:p>
            <text:p text:style-name="P1718">„<text:span text:style-name="T1719">2</text:span><text:span text:style-name="T1720">4</text:span><text:span text:style-name="T1721"><text:s/>straipsnis.<text:s/></text:span><text:span text:style-name="T1722">Vaiko apsaugos nuo neigiamos socialinės aplinkos įtakos<text:s/></text:span><text:span text:style-name="T1723">bendrosios nuostatos</text:span></text:p>
            <text:p text:style-name="P1724">1. Valstybės ir savivaldybių institucijos ir įstaigos, vaiko tėvai ar kiti vaiko atstovai pagal įstatymą,<text:s/><text:span text:style-name="T1725">kiti fiziniai ir juridiniai asmenys privalo saugoti</text:span><text:span text:style-name="T1726"><text:s/>saugo<text:s/></text:span>vaiką nuo neigiamos socialinės aplinkos įtakos.<text:s/></text:p>
            <text:p text:style-name="P1727">2. Už fizinio ar psichologinio smurto, įskaitant fizines bausmes, demonstravimą vaikams, jų įtraukimą į nusikalstamą ar kitą neteisėtą veiką taikoma įstatymų nustatyta administracinė arba baudžiamoji atsakomybė.</text:p>
            <text:p text:style-name="P1728">3. Vaikui, galimai nukentėjusiam ar nukentėjusiam nuo seksualinio ar kitos smurto formos, įskaitant fizines bausmes, išnaudojimo pornografijai ar prostitucijai, taip pat vaiko pirkimo ar pardavimo ar nukentėjusiam nuo kitos nusikalstamos veikos, turi būti teikiama reikalinga sisteminė kompleksinė pagalba (sveikatos priežiūros, socialinė, teisinė ir kita), parama ir apsauga, kad vaikas ir jo atstovai pagal įstatymą galėtų atkurti sveikatą po patirtos fizinės ar psichologinės traumos bei reintegruotis į socialinę aplinką. Pagalba teikiama tol, kol ji yra būtina, siekiant pašalinti nusikalstama veika sukeltas pasekmes.</text:p>
            <text:p text:style-name="P1729">4. Fizinis ar juridinis asmuo, sužinojęs apie vaiką,<text:s/><text:soft-page-break/>kuris galimai nukentėjo nuo nusikalstamos veikos ir (ar) vaiko teises pažeidžiančios veiklos ir dėl to jam gali reikti pagalbos, privalo pranešti apie tai policijai ir (ar) vaiko teisių apsaugos tarnybai<text:s/></text:p>
            <text:p text:style-name="P1730">5. Fizinio ar juridinio asmens, žinančio apie smurtą prieš vaiką ir (ar) galimą vaiką teisių pažeidimą, tačiau nesiimančio veiksmų šį smurtą nutraukti ar perduoti apie tai informaciją vaiko teisių apsaugos tarnybai ir (ar) policijai, suprantami kaip bendrininkavimas ir (ar) aplaidus pareigų atlikimas.</text:p>
            <text:p text:style-name="P1731"><text:span text:style-name="T1732">6. Vaiko atstovai pagal įstatymą, siekdami apsaugoti vaiką nuo bet kokio išnaudojimo, prievartos ar smurto formų, įskaitant fizines bausmes, suteikia vaikui reikiamą informaciją, atsižvelgdami į jo amžių ir vystymąsi.</text:span></text:p>
            <text:p text:style-name="P1733"><text:span text:style-name="T1734">7.</text:span><text:s/><text:span text:style-name="T1735">2</text:span><text:bookmark-start text:name="part_8e400e0ad23d42aea4fa571f933755ab"/><text:bookmark-end text:name="part_8e400e0ad23d42aea4fa571f933755ab"/><text:span text:style-name="T1736">.</text:span><text:s/>Valstybės ir savivaldybių institucijos ir įstaigos,<text:s/><text:span text:style-name="T1737">nevyriausybinės organizacijos,</text:span><text:s/>įgyvendinančios vaiko teisių apsaugos priemones, rengia<text:s/><text:span text:style-name="T1738">ir vykdo<text:s/></text:span><text:span text:style-name="T1739">šviečiamąsias</text:span><text:span text:style-name="T1740"><text:s/></text:span><text:span text:style-name="T1741">vaiko apsaugos nuo smurto</text:span><text:span text:style-name="T1742"><text:s/></text:span><text:span text:style-name="T1743">vaiko teisių apsaugai įgyvendinti skirtas<text:s/></text:span>programas<text:span text:style-name="T1744">, kurias įgyvendindamos pasitelkia nevyriausybines organizacijas.</text:span></text:p>
            <text:p text:style-name="P1745"><text:span text:style-name="T1746">3. Lietuvos nacionalinis radijas ir televizija pagal pasirašytą susitarimą su Vyriausybės įgaliota inst</text:span><text:span text:style-name="T1747">itucija turi skirti eterio laiko</text:span><text:span text:style-name="T1748"><text:s/>laidoms, susijusioms su vaiko teisių apsaugos užtikrinimu, tėvų švietimu.</text:span>“</text:p>
            <text:p text:style-name="P1749"/>
          </table:table-cell>
        </table:table-row>
        <text:soft-page-break/>
        <table:table-row table:style-name="TableRow1750">
          <table:table-cell table:style-name="TableCell1751">
            <text:p text:style-name="P1752">35.</text:p>
          </table:table-cell>
          <table:table-cell table:style-name="TableCell1753">
            <text:p text:style-name="P1754">25</text:p>
          </table:table-cell>
          <table:table-cell table:style-name="TableCell1755">
            <text:p text:style-name="P1756"/>
          </table:table-cell>
          <table:table-cell table:style-name="TableCell1757">
            <text:p text:style-name="P1758"/>
          </table:table-cell>
          <table:table-cell table:style-name="TableCell1759">
            <text:p text:style-name="P1760"><text:span text:style-name="T1761">Argumentai:</text:span></text:p>
            <text:p text:style-name="P1762"><text:span text:style-name="T1763">Išdėstyti Pasiūlymo 1 dalyje.</text:span></text:p>
            <text:p text:style-name="P1764"/>
            <text:p text:style-name="P1765">Pasiūlymas:</text:p>
            <text:p text:style-name="P1766">Pakeisti Įstatymo projekto 25 straipsnį ir jį išdėstyti taip:</text:p>
            <text:p text:style-name="P1767"/>
            <text:p text:style-name="P1768">„<text:span text:style-name="T1769">25 straipsnis.<text:s/></text:span>Vaiko apsaug<text:span text:style-name="T1770">a</text:span><text:span text:style-name="T1771">os</text:span><text:s/>nuo vaiko psichiką veikiančių medžiagų<text:span text:style-name="T1772"><text:s/></text:span><text:span text:style-name="T1773">ir priklausomybių<text:s/></text:span><text:span text:style-name="T1774">bendrosios nuostatos</text:span></text:p>
            <text:p text:style-name="P1775">1. Vaikui turi būti ugdoma nuostata nevartoti tabako gaminių, alkoholinių gėrimų<text:span text:style-name="T1776">,<text:s/></text:span>narkotinių, psichotropinių bei<text:s/><text:span text:style-name="T1777">kitų<text:s/></text:span>psichiką veikiančių medžiagų. Draudžiama vaiką įtraukti į darbą, susijusį su tabako gaminių ar alkoholinių gėrimų gamyba arba realizavimu.</text:p>
            <text:p text:style-name="P1778"><text:span text:style-name="T1779">2. Vaikas turi būti apsaugotas nuo tabako gaminių, alkoholinių gėrimų, narkotinių, psichotropinių bei psichiką veikiančių medžiagų vartojimo, tokių medžiagų gaminimo,<text:s/></text:span><text:span text:style-name="T1780"><text:s/></text:span><text:span text:style-name="T1781">jų laikymo, pardavinėjimo ar kitokio platinimo.</text:span></text:p>
            <text:p text:style-name="P1782">3. Už vaiko nugirdymą, įtraukimą girtauti, vartoti vaistus ar kitas priemones, narkotinių, psichotropinių bei psichiką veikiančių medžiagų platinimą nepilnamečiams, padėjimo nepilnamečiams įsigyti, vertimą, lenkimą ar kitokį jų pratinimą ne gydymo tikslais vartoti narkotines ar psichotropines medžiagas, taip pat už veikas numatytas Lietuvos Respublikos administracinių nusižengimų kodekse, taikoma įstatymų nustatyta administracinė arba baudžiamoji atsakomybė.</text:p>
            <text:p text:style-name="P1783"><text:span text:style-name="T1784">2. Vaikui draudžiama vartoti,<text:s/></text:span><text:span text:style-name="T1785">gaminti, perdirbti,<text:s/></text:span><text:soft-page-break/><text:span text:style-name="T1786">įsigyti, laikyti</text:span><text:span text:style-name="T1787">, gabenti, siųsti</text:span><text:span text:style-name="T1788"><text:s/>ar platinti energetinius ar alkoholinius gėrimus, tabako ar susijusius gaminius (elektroninės cigaretės ir pildomosios talpyklos), narkotines ar psichotropines medžiagas,</text:span><text:span text:style-name="T1789"><text:s/>vaistus</text:span><text:span text:style-name="T1790"><text:s/>(išskyrus<text:s/></text:span><text:span text:style-name="T1791">teisėtai, gydymo tikslais</text:span><text:span text:style-name="T1792"><text:s/></text:span><text:span text:style-name="T1793">įsigyjamus, laikomus ar vartojamus vaistus</text:span><text:span text:style-name="T1794">),<text:s/></text:span><text:span text:style-name="T1795"><text:s/>taip pat kitas apkvaišinančias nenarkotines medžiagas, bei Lietuvos Respublikos tam tikrų dopingo medžiagų kontrolės įstatyme nurodytas medžiagas. Vaikui taip pat draudžiama dalyvauti azartiniuose lošimuose.</text:span><text:span text:style-name="T1796"><text:s/></text:span></text:p>
            <text:p text:style-name="P1797">3. Vaiko atstovai pagal įstatymą, kiti fiziniai ar juridiniai asmenys,<text:s/>kurių priežiūroje yra vaikas,<text:s/>arba kurių veikla susijusi su vaikui draudžiamų vartoti medžiagų<text:s/>ar<text:s/>draudžiamų naudoti gaminių gamyba, perdirbimu, saugojimu, gabenimu, siuntimu ar<text:s/>platinimu<text:s/>arba<text:s/>lošimų organizavimu turi<text:s/>užtikrinti šiame straipsnyje nustatytų draudimų laikymąsi.<text:s/></text:p>
            <text:p text:style-name="P1798"><text:span text:style-name="T1799">4. Šio straipsnio 1 dalyj</text:span><text:span text:style-name="T1800">e nurodyti apribojimai netaikomi, kai vaistai, turintys narkotinių ir (ar) psichotropinių medžiagų, skiriami gydytojo nurodymu pagal galiojančią gydymo tvarką vadovaujantis vaisto charakteristikų santrauka.</text:span>“</text:p>
            <text:p text:style-name="P1801"/>
            <text:p text:style-name="P1802"/>
          </table:table-cell>
        </table:table-row>
        <text:soft-page-break/>
        <table:table-row table:style-name="TableRow1803">
          <table:table-cell table:style-name="TableCell1804">
            <text:p text:style-name="P1805">36.</text:p>
          </table:table-cell>
          <table:table-cell table:style-name="TableCell1806">
            <text:p text:style-name="P1807">N26</text:p>
          </table:table-cell>
          <table:table-cell table:style-name="TableCell1808">
            <text:p text:style-name="P1809"/>
          </table:table-cell>
          <table:table-cell table:style-name="TableCell1810">
            <text:p text:style-name="P1811"/>
          </table:table-cell>
          <table:table-cell table:style-name="TableCell1812">
            <text:p text:style-name="P1813"><text:span text:style-name="T1814">Argumentai:</text:span></text:p>
            <text:p text:style-name="P1815"><text:span text:style-name="T1816">Išdėstyti Pasiūlymo 1 dalyje.</text:span></text:p>
            <text:p text:style-name="P1817"/>
            <text:p text:style-name="P1818">Pasiūlymas:</text:p>
            <text:p text:style-name="P1819">Papildyti Įstatymo projektą nauju 26 straipsniu, atitinkamai<text:s/>laikant<text:s/>Įstatymo projekto 26-28 straipsnius 27 -29,<text:s/>ir jį išdėstyti taip:</text:p>
            <text:p text:style-name="P1820"/>
            <text:p text:style-name="P1821"><text:span text:style-name="T1822">„</text:span><text:span text:style-name="T1823">26</text:span><text:span text:style-name="T1824"><text:s/>straipsnis</text:span><text:span text:style-name="T1825">. Atsakomybė už vaiko įtraukimą į girtavimą ar kitų draudžiamų medžiagų vartojimą</text:span></text:p>
            <text:p text:style-name="P1826"><text:span text:style-name="T1827">1. Asmeniui,<text:s/></text:span><text:span text:style-name="T1828">įtraukusiam vaiką girtauti ar nugirdžiusiam vaiką arba įtraukusiam vaiką ne gydymo tikslais vartoti vaistus ar kitas apkvaišinančias nenarkotines priemones, ar Lietuvos Respublikos tam tikrų dopingo medžiagų kontrolės įstatyme nurodytas medžiagas, taikoma baudžiamoji atsakomybė.</text:span></text:p>
            <text:p text:style-name="P1829"><text:span text:style-name="T1830">2.<text:s/></text:span><text:span text:style-name="T1831">Asmeniui, kuris platino narkotines ar psichotropines medžiagas vaikui arba padėjo vaikui įsigyti, vertė, lenkė ar kitaip jį pratino ne gydymo tikslais vartoti narkotines ar psichotropines medžiagas taikoma baudžiamoji atsakomybė.</text:span></text:p>
            <text:p text:style-name="P1832">3. Asmeniui taikoma administracinė atsakomybė už vaikui:</text:p>
            <text:p text:style-name="P1833"><text:span text:style-name="T1834">1)<text:s/></text:span><text:span text:style-name="T1835">alkoholinių gėrimų nupirkimą ar kitokį perdavimą vaikui arba šių administracinių nusižengimų padarymą pakartotinai;</text:span></text:p>
            <text:p text:style-name="P1836">2) tabako gaminių ar susijusių gaminių (elektroninių cigarečių ir pildomųjų talpyklų) nupirkimą ar kitokį perdavimą vaikui arba šių administracinių<text:s/><text:soft-page-break/>nusižengimų padarymą pakartotinai;</text:p>
            <text:p text:style-name="P1837"><text:span text:style-name="T1838">3) energinių gėrimų pardavimą ar nupirkimą arba kitokį energinių gėrimų perdavimą vaikui.</text:span><text:span text:style-name="T1839">“</text:span></text:p>
          </table:table-cell>
        </table:table-row>
        <text:soft-page-break/>
        <table:table-row table:style-name="TableRow1840">
          <table:table-cell table:style-name="TableCell1841">
            <text:p text:style-name="P1842">37.</text:p>
          </table:table-cell>
          <table:table-cell table:style-name="TableCell1843">
            <text:p text:style-name="P1844">26</text:p>
          </table:table-cell>
          <table:table-cell table:style-name="TableCell1845">
            <text:p text:style-name="P1846"/>
          </table:table-cell>
          <table:table-cell table:style-name="TableCell1847">
            <text:p text:style-name="P1848"/>
          </table:table-cell>
          <table:table-cell table:style-name="TableCell1849">
            <text:p text:style-name="P1850">Argumentai:</text:p>
            <text:p text:style-name="P1851"><text:span text:style-name="T1852">Išdėstyti Pasiūlymo 1 dalyje.</text:span></text:p>
            <text:p text:style-name="P1853"/>
            <text:p text:style-name="P1854">Pasiūlymas:</text:p>
            <text:p text:style-name="P1855">Pakeisti Įstatymo projekto 26 straipsnį, pakeičiant jo numerį<text:s/>(žr. Pasiūlymo 36 dalį), ir jį išdėstyti taip:</text:p>
            <text:p text:style-name="P1856"/>
            <text:p text:style-name="P1857"><text:span text:style-name="T1858">„</text:span><text:span text:style-name="T1859">26</text:span><text:span text:style-name="T1860">27<text:s/></text:span><text:span text:style-name="T1861">straipsnis.</text:span><text:span text:style-name="T1862"><text:s/></text:span><text:span text:style-name="T1863">Vaikas ir žaidimai, filmai, visuomenės informavimo priemonės</text:span><text:span text:style-name="T1864"><text:s/>Vaiko apsauga nuo neigiamą poveikį jam darančių veiksnių</text:span></text:p>
            <text:p text:style-name="P1865"><text:bookmark-start text:name="part_c06da1a29d5240f8900251d71e506c7f"/><text:bookmark-end text:name="part_c06da1a29d5240f8900251d71e506c7f"/>1. Vaikas turi būti apsaugotas nuo viešosios informacijos poveikio, galinčio pakenkti jo psichinei ar fizinei sveikatai, fiziniam, protiniam, dvasiniam ar doroviniam vystymuisi.</text:p>
            <text:p text:style-name="P1866"><text:bookmark-start text:name="part_080c1123347c481e96a98e306439b3c4"/><text:bookmark-end text:name="part_080c1123347c481e96a98e306439b3c4"/><text:span text:style-name="T1867">2. Draudžiama rodyti, parduoti, dovanoti, dauginti ir nuomoti<text:s/></text:span><text:span text:style-name="T1868">arba kitaip platinti</text:span><text:span text:style-name="T1869"><text:s/>vaikams<text:s/></text:span><text:span text:style-name="T1870">žaislus, kino</text:span><text:span text:style-name="T1871"><text:s/>filmus, garso ir vaizdo įrašus, literatūrą, laikraščius, žurnalus</text:span><text:span text:style-name="T1872">,</text:span><text:span text:style-name="T1873"><text:s/></text:span><text:span text:style-name="T1874">ir</text:span><text:span text:style-name="T1875"><text:s/>kitus leidinius</text:span><text:span text:style-name="T1876"><text:s/>arba gaminius</text:span><text:span text:style-name="T1877">, kurie tiesiogiai skatina ar propaguoja vaiko nepagarbą kitiems asmenims, žiaurų elgesį, smurtą, diskriminaciją, pornografiją ar kitaip kenkia vaiko fiziniam, protiniam, dvasiniam, doroviniam vystymuisi.<text:s/></text:span><text:span text:style-name="T1878">Už šias veikas taikoma įstatymų nustatyta administracinė arba baudžiamoji atsakomybė.</text:span></text:p>
            <text:p text:style-name="P1879"><text:bookmark-start text:name="part_6e19761a7260470e97d6884c5c6a596b"/><text:bookmark-end text:name="part_6e19761a7260470e97d6884c5c6a596b"/><text:span text:style-name="T1880">3. Vaiko apsaugą nuo neigiamą poveikį jo vystymuisi darančios viešosios informacijos nustato Lietuvos Respublikos nepilnamečių apsaugos nuo neigiamo viešosios informacijos poveikio įstatymas</text:span><text:span text:style-name="T1881"><text:s/></text:span><text:span text:style-name="T1882">ir kiti įstatymai<text:s/></text:span><text:span text:style-name="T1883">bei teisės aktai</text:span><text:span text:style-name="T1884">.</text:span>“</text:p>
            <text:p text:style-name="P1885"><text:span text:style-name="T1886"> </text:span></text:p>
          </table:table-cell>
        </table:table-row>
        <table:table-row table:style-name="TableRow1887">
          <table:table-cell table:style-name="TableCell1888">
            <text:p text:style-name="P1889">38.</text:p>
          </table:table-cell>
          <table:table-cell table:style-name="TableCell1890">
            <text:p text:style-name="P1891">27</text:p>
          </table:table-cell>
          <table:table-cell table:style-name="TableCell1892">
            <text:p text:style-name="P1893"/>
          </table:table-cell>
          <table:table-cell table:style-name="TableCell1894">
            <text:p text:style-name="P1895"/>
          </table:table-cell>
          <table:table-cell table:style-name="TableCell1896">
            <text:p text:style-name="P1897"><text:span text:style-name="T1898">Argumentai:</text:span></text:p>
            <text:p text:style-name="P1899"><text:span text:style-name="T1900">Išdėstyti Pasiūlymo 1 dalyje.</text:span></text:p>
            <text:p text:style-name="P1901"/>
            <text:p text:style-name="P1902">Pasiūlymas:</text:p>
            <text:p text:style-name="P1903">Pakeisti Įstatymo projekto 27 straipsnį, pakeičiant jo numerį<text:s/>(žr. Pasiūlymo 36 dalį), ir jį išdėstyti taip:</text:p>
            <text:p text:style-name="P1904"/>
            <text:p text:style-name="P1905">„<text:span text:style-name="T1906">27 straipsnis. Vaiko apsauga<text:s/></text:span><text:span text:style-name="T1907">nuo seksualinio išnaudojimo,</text:span><text:span text:style-name="T1908"><text:s/></text:span><text:span text:style-name="T1909">išnaudojimo<text:s/></text:span><text:span text:style-name="T1910"><text:s/></text:span><text:span text:style-name="T1911">pornografijai ar prostitucijai, vaiko pirkimo arba pardavimo</text:span><text:span text:style-name="T1912"><text:s/></text:span></text:p>
            <text:p text:style-name="P1913"><text:span text:style-name="T1914">28</text:span><text:span text:style-name="T1915"><text:s/>straipsnis. Vaiko apsauga ir atsakomybė už vaiko teisių pažeidimus</text:span></text:p>
            <text:p text:style-name="P1916">1. Vaikas turi būti apsaugotas nuo nusikalstamų veikų, nurodytų Lietuvos Respublikos baudžiamojo kodekso (toliau – Baudžiamasis kodeksas) XXI skyriuje vaiko išnaudojimo pornografijai, vaiko pirkimo arba pardavimo, pelnymosi iš vaiko prostitucijos, vaiko įtraukimo į prostituciją ar disponavimo pornografinio turinio dalykais, kuriuose vaizduojamas vaikas arba asmuo pateikiamas kaip vaikas.</text:p>
            <text:p text:style-name="P1917"><text:span text:style-name="T1918">1. Vaikas turi būti apsaugotas nuo<text:s/></text:span><text:span text:style-name="T1919">šio įstatymo 29</text:span><text:span text:style-name="T1920"><text:s/>straipsnio 1 dalyje nurodytų nusikalstamų veikų, taip pat<text:s/></text:span><text:soft-page-break/><text:span text:style-name="T1921">bet kokių kitų nusikalstamų veikų, nurodytų Baudžiamajame kodekse, įskaitant bet neapsiribojant, vaiko seksualinio apsisprendimo laisvei ir neliečiamumui, vaiko fizinei ir psichinei sveikatai bei brandai, vaiko gyvybei, laisvei, pirkimo arba pardavimo, įtraukimo į nusikalstamą veiką, žalingo sau ir visuomenei elgesio formavimo ir kt.</text:span></text:p>
            <text:p text:style-name="P1922">2. Už nusikalstamas veikas, numatytas šio straipsnio 1 dalyje, taikoma įstatymų numatyta baudžiamoji atsakomybė.</text:p>
            <text:p text:style-name="P1923"><text:span text:style-name="T1924">2. Draudžiama trukdyti vaikui<text:s/></text:span><text:span text:style-name="T1925">įgyvendinti savo teises ir<text:s/></text:span><text:span text:style-name="T1926">naudotis savo laisvėmis, vaikas taip pat turi</text:span><text:span text:style-name="T1927"><text:s/>būti</text:span><text:span text:style-name="T1928"><text:s/>apsaugotas nuo visų formų <text:s/>smurto, už kurį nenumatyta baudžiamoji atsakomybė,<text:s/></text:span><text:span text:style-name="T1929">smurto</text:span><text:span text:style-name="T1930"><text:s/>demonstravimo vaikui,<text:s/></text:span><text:span text:style-name="T1931">bei kitų vaiko asmeninių ar turtinių teisių pažeidimų, nenumatytų šio straipsnio 1 dalyje.</text:span></text:p>
            <text:p text:style-name="P1932"><text:span text:style-name="T1933">3. Švietimo, asmens sveikatos priežiūros, socialinių paslaugų, teisėsaugos ir kitų institucijų bei įstaigų, nevyriausybinių organizacijų darbuotojai ar kiti asmenys gavę pagrįstos informacijos apie galimai padarytas nusikalstamas veikas nurodytas Baudžiamojo kodekso XXI skyriuje</text:span><text:span text:style-name="T1934">,<text:s/></text:span><text:span text:style-name="T1935">vaiko seksualinio apsisprendimo laisvei ir neliečiamumui, taip pat vaiko išnaudojimą pornografijai, vaiko pirkimą arba pardavimą, pelnymąsi iš vaiko prostitucijos, vaiko įtraukimą į prostituciją ar disponavimą pornografinio turinio dalykais, kuriuose vaizduojamas vaikas arba asmuo pateikiamas kaip vaikas</text:span><text:span text:style-name="T1936">,</text:span><text:span text:style-name="T1937"><text:s/>nepaisydami konfidencialumo taisyklių, privalo nedelsdami apie tai informuoti<text:s/></text:span><text:span text:style-name="T1938">Valstybės vaiko teisių apsaugos ir įvaikinimo tarnybą prie Lietuvos Respublikos socialinės apsaugos ir darbo ministerijos (toliau – vaiko teisių apsaugos tarnyba)<text:s/></text:span><text:span text:style-name="T1939">ir (ar) policiją.</text:span></text:p>
            <text:p text:style-name="P1940">3. Už vaiko teisių pažeidimus, nurodytus šio straipsnio 1 dalyje, atsakoma Baudžiamajame kodekse nustatyta tvarka. Už vaiko teisių pažeidimus, nurodytus šio straipsnio 2 dalyje, atsakoma Administracinių nusižengimų kodekse, Civiliniame kodekse ir kituose įstatymuose nustatyta tvarka.</text:p>
            <text:p text:style-name="P1941"><text:span text:style-name="T1942">4.<text:s/></text:span><text:span text:style-name="T1943">Švietimo, sveikatos priežiūros ir kitų institucijų bei įstaigų, kurių yra prižiūrimas vaikas, vadov</text:span><text:span text:style-name="T1944">ai, auklėtojai ar kiti</text:span><text:span text:style-name="T1945"><text:s/>jiems tolyg</text:span><text:span text:style-name="T1946">ūs asmenys</text:span><text:span text:style-name="T1947"><text:s/></text:span><text:span text:style-name="T1948">nevykdantys<text:s/></text:span><text:span text:style-name="T1949">savo pareigų arba<text:s/></text:span><text:span text:style-name="T1950">jas vykdantis netinkamai, pažeidžiantys vaiko teises atsako<text:s/></text:span><text:span text:style-name="T1951"><text:s/></text:span><text:span text:style-name="T1952">Baudžiamajame kodekse, Administracinių nusižengimų kodekse, Civiliniame kodekse ir kituose įstatymuose nustatyta tvarka.</text:span></text:p>
            <text:p text:style-name="P1953"><text:span text:style-name="T1954">4.</text:span><text:s/><text:span text:style-name="T1955">5.</text:span><text:s/>Vaikui, galimai nukentėjusiam nuo šio straipsnio 1 dalyje nurodytų nusikalstamų veikų ar<text:s/><text:span text:style-name="T1956">smurto už kurį nenumatyta baudžiamoji atsakomybė, taip pat<text:s/></text:span><text:span text:style-name="T1957">šio įstatymo 24</text:span><text:span text:style-name="T1958"><text:s/></text:span><text:span text:style-name="T1959">straipsnio 3 dalyje numatyta</text:span><text:span text:style-name="T1960"><text:s/>jo atstovams pagal įstatymą</text:span><text:s/><text:span text:style-name="T1961">turi būti teikiama reikalinga kompleksinė</text:span><text:s/>pagalba<text:s/><text:span text:style-name="T1962">(medicininė, psichologinė, socialinė, teisinė ir kt.)</text:span><text:span text:style-name="T1963">, parama</text:span><text:s/>ir<text:s/><text:span text:style-name="T1964">kita</text:span><text:s/>apsauga<text:span text:style-name="T1965">, kad vaikas, jo tėvai ar kiti<text:s/></text:span><text:span text:style-name="T1966">vaiko</text:span><text:span text:style-name="T1967"><text:s/>atstovai pagal įstatymą galėtų atkurti sveikatą po patirtos fizinės ar psichinės traumos.</text:span><text:s/><text:span text:style-name="T1968">Ši pagalba</text:span><text:s/>turi būti pradedama teikti<text:s/><text:soft-page-break/>nedelsiant ir turi būti teikiama, kol ji vaikui ir jo atstovams pagal įstatymą yra reikalinga.<text:s/><text:span text:style-name="T1969">Jeigu nukentėjusysis yra asmuo, kurio amžius nenustatytas, tačiau yra priežasčių manyti, kad jis yra nepilnametis, pagalba, parama ir apsauga turi būti užtikrinta iki bus nustatytas nukentėjusiojo amžius.</text:span></text:p>
            <text:p text:style-name="P1970"><text:span text:style-name="T1971">6. Vaikas savarankiškai gali kreiptis į Lietuvos Respublikos vaiko teisių apsaugos kontrolierių (toliau – Vaiko teisių apsaugos kontrolierius), teritorinę vaiko teisių apsaugos tarnybą, policiją ar švietimo, sveikatos priežiūros ar kitą instituciją, o sulaukęs 14 metų – į teismą, d</text:span><text:span text:style-name="T1972">ėl jo teisių pažeidimo, nurodyto šio straipsnio 1 a</text:span><text:span text:style-name="T1973">r 2 daly</text:span><text:span text:style-name="T1974">j</text:span><text:span text:style-name="T1975">e.</text:span>“</text:p>
            <text:p text:style-name="P1976"/>
          </table:table-cell>
        </table:table-row>
        <text:soft-page-break/>
        <table:table-row table:style-name="TableRow1977">
          <table:table-cell table:style-name="TableCell1978">
            <text:p text:style-name="P1979">39.</text:p>
          </table:table-cell>
          <table:table-cell table:style-name="TableCell1980">
            <text:p text:style-name="P1981">28</text:p>
          </table:table-cell>
          <table:table-cell table:style-name="TableCell1982">
            <text:p text:style-name="P1983"/>
          </table:table-cell>
          <table:table-cell table:style-name="TableCell1984">
            <text:p text:style-name="P1985"/>
          </table:table-cell>
          <table:table-cell table:style-name="TableCell1986">
            <text:p text:style-name="P1987"><text:span text:style-name="T1988">Argumentai:</text:span></text:p>
            <text:p text:style-name="P1989"><text:span text:style-name="T1990">Išdėstyti Pasiūlymo 1 dalyje.</text:span></text:p>
            <text:p text:style-name="P1991"/>
            <text:p text:style-name="P1992">Pasiūlymas:</text:p>
            <text:p text:style-name="P1993">Pakeisti Įstatymo projekto 28 straipsnį, pakeičiant jo numerį<text:s/>(žr. Pasiūlymo 36 dalį), ir jį išdėstyti taip:</text:p>
            <text:p text:style-name="P1994"/>
            <text:p text:style-name="P1995"><text:span text:style-name="T1996">„</text:span><text:span text:style-name="T1997">28</text:span><text:span text:style-name="T1998">2</text:span><text:span text:style-name="T1999">9<text:s/></text:span><text:span text:style-name="T2000">straipsnis.</text:span><text:span text:style-name="T2001"><text:s/></text:span><text:span text:style-name="T2002">Asmenų, pripažintų kaltais<text:s/></text:span><text:span text:style-name="T2003">už</text:span><text:span text:style-name="T2004"><text:s/></text:span><text:span text:style-name="T2005">padarius<text:s/></text:span><text:span text:style-name="T2006">nusikalstamas veikas, darbo apribojimai</text:span></text:p>
            <text:p text:style-name="P2007"><text:bookmark-start text:name="part_f971a43cd2ac41589a6af8efbb253f3e"/><text:bookmark-end text:name="part_f971a43cd2ac41589a6af8efbb253f3e"/>1. Asmenims, įsiteisėjusiu teismo nuosprendžiu pripažintiems kaltais<text:s/><text:span text:style-name="T2008">už nusikalstamas<text:s/></text:span><text:span text:style-name="T2009">padarius</text:span><text:s/>veikas, nurodytas<text:span text:style-name="T2010"><text:s/></text:span>Baudžiamojo kodekso<text:span text:style-name="T2011"><text:s/></text:span><text:span text:style-name="T2012">XXI skyriuje</text:span><text:span text:style-name="T2013"><text:s/>149 straipsnio 3 ir 4 dalyse, 150 straipsnio 3 ir 4 dalyse, 151 straipsnio 2 dalyje, 151</text:span><text:span text:style-name="T2014">1<text:s/></text:span><text:span text:style-name="T2015">straipsnio 1, 2 ir 3 dalyse, 152</text:span><text:span text:style-name="T2016">1</text:span><text:span text:style-name="T2017"><text:s/>straipsnio 1 dalyje ir 153 straipsnio 1 dalyje</text:span>, ar<text:s/><text:span text:style-name="T2018">už</text:span><text:s/>kitas nusikalstamas veikas, susijusias su<text:s/><text:span text:style-name="T2019">vaiko</text:span><text:s/>seksualiniu išnaudojimu,<text:s/><text:span text:style-name="T2020">vaikų</text:span><text:s/>pornografija ar prostitucija, t. y. už<text:s/><text:span text:style-name="T2021">vaiko</text:span><text:s/>išnaudojimą pornografijai,<text:s/><text:span text:style-name="T2022">vaiko</text:span><text:s/>pirkimą arba pardavimą, pelnymąsi iš<text:s/><text:span text:style-name="T2023">vaiko</text:span><text:s/>prostitucijos,<text:s/><text:span text:style-name="T2024">vaiko</text:span><text:s/>įtraukimą į prostituciją ar disponavimą pornografinio turinio dalykais, kuriuose vaizduojamas vaikas arba asmuo pateikiamas kaip vaikas,<text:s/><text:span text:style-name="T2025">ar kitus</text:span><text:span text:style-name="T2026"><text:s/>taip pat</text:span><text:s/><text:span text:style-name="T2027">už</text:span><text:s/>tyčinius<text:s/><text:span text:style-name="T2028">labai sunkius ar sunkius</text:span><text:span text:style-name="T2029"><text:s/></text:span>nusikaltimus<text:s/><text:span text:style-name="T2030">prieš vaikus</text:span><text:s/><text:span text:style-name="T2031">žmoniškumui, žmogaus gyvybei, laisvei, vaikui ir šeimai, visuomenės saugumui, dorovei, nusikaltimus, pavojingus žmogaus gyvybei, sunkų sveikatos sutrikdymą, tyčinius sunkius ar labai sunkius nusikaltimus, susijusius su disponavimu ar prekyba narkotinėmis ar psichotropinėmis, nuodingosiomis ar stipriai veikiančiomis medžiagomis</text:span><text:s/><text:span text:style-name="T2032">ar</text:span><text:s/><text:span text:style-name="T2033">arba</text:span><text:s/>už<text:span text:style-name="T2034"><text:s/></text:span>analogiškas veikas, numatytas kitų valstybių baudžiamuosiuose įstatymuose, neatsižvelgiant į<text:s/><text:span text:style-name="T2035">teistumo išnykimą ar panaikinimą</text:span><text:span text:style-name="T2036"><text:s/>tai, ar teistumas yra išnykęs ar panaikintas įstatymų nustatyta tvarka, jeigu nuo nusikalstamos veikos padarymo nėra praėję 25 metai,<text:s/></text:span>draudžiama:</text:p>
            <text:p text:style-name="P2037">1) dirbti ar užsiimti savanoriška veikla, vaikų socialinėse, švietimo<text:s/><text:span text:style-name="T2038">ir</text:span><text:s/><text:span text:style-name="T2039">ar<text:s/></text:span>sporto, sveikatos priežiūros paslaugas vaikams teikiančiose<text:span text:style-name="T2040"><text:s/></text:span>įstaigose, įmonėse ir organizacijose;</text:p>
            <text:p text:style-name="P2041">2) dirbti darbą kitose, nei nurodytos šio straipsnio 1 dalies 1 punkte, įstaigose, įmonėse ir organizacijose, taip pat jose užsiimti savanoriška veikla, jeigu šis darbas ar savanoriška veikla<text:s/><text:span text:style-name="T2042">tiesiogiai</text:span><text:span text:style-name="T2043"><text:s/>tiesioginiais ir reguliariais kontaktais</text:span><text:s text:c="2"/>(<text:span text:style-name="T2044">nuolat<text:s/></text:span><text:soft-page-break/><text:span text:style-name="T2045">ar laikinai)</text:span><text:span text:style-name="T2046"><text:s/>yra</text:span><text:s/>susiję su vaikų auklėjimu, mokymu, priežiūra ar jų saugumo užtikrinimu;</text:p>
            <text:p text:style-name="P2047">3)<text:s/><text:span text:style-name="T2048">teikti paslaugas vaikui vykdant individualią veiklą</text:span><text:span text:style-name="T2049"><text:s/>verstis individualia veikla</text:span>, jeigu ši veikla<text:s/><text:span text:style-name="T2050">tiesiogiai (nuolat ar laikinai)</text:span><text:s/><text:span text:style-name="T2051">tiesioginiais ir reguliariais kontaktais<text:s/></text:span>susijusi su vaikų auklėjimu, mokymu, priežiūra ar jų saugumo užtikrinimu.<text:s/></text:p>
            <text:p text:style-name="P2052">2. Šio straipsnio 1 dalyje nustatyti darbo apribojimai negalioja asmenims, kuriems šio straipsnio 1 dalyje nurodyto nusikaltimo, išskyrus sunkius ir labai sunkius tyčinius nusikaltimus, padarymo metu nebuvo sukakę 14 metų, o jiems sulaukus 14 metų – nepadarė naujų nusikaltimų.</text:p>
            <text:p text:style-name="P2053"><text:span text:style-name="T2054">2.</text:span><text:span text:style-name="T2055"><text:s/>3</text:span>. Mokytojams papildomai taikomi darbo apribojimai, nustatyti Švietimo įstatyme.</text:p>
            <text:p text:style-name="P2056"><text:span text:style-name="T2057">3.</text:span><text:span text:style-name="T2058"><text:s/>4</text:span>.<text:s/><text:span text:style-name="T2059">Lietuvos Respublikos Vyriausybė ar jos įgaliota institucija tvirtina sąrašą darbų, veiklų ar paslaugų, nurodytų šio straipsnio 1 dalies 2 ir 3 punktuose, kurių dirbti, atlikti ar teikti dėl tiesioginių kontaktų su vaikais neturi teisės asmenys,<text:s/></text:span>įsiteisėjusiu teismo nuosprendžiu pripažinti kaltais<text:s/><text:span text:style-name="T2060">už</text:span><text:span text:style-name="T2061"><text:s/>padarius<text:s/></text:span>nusikalstamas veikas, nurodytas šio straipsnio 1 dalyje.</text:p>
            <text:p text:style-name="P2062"><text:span text:style-name="T2063">4.</text:span><text:span text:style-name="T2064"><text:s/></text:span><text:span text:style-name="T2065">Asmenys, ketinantys dirbti šio straipsnio 1 dalies 1 punkte nurodytose įstaigose, įmonėse ir organizacijose ar dirbti į šio straipsnio 3 dalyje nurodytą sąrašą įtrauktus darbus, prieš įsidarbindami darbdaviui turi pristatyti pažymą dėl Įtariamųjų, kaltinamųjų ir nuteistųjų registro duomenų apie fizinį asmenį.</text:span></text:p>
            <text:p text:style-name="P2066"><text:span text:style-name="T2067">5.</text:span><text:span text:style-name="T2068"><text:s/></text:span><text:span text:style-name="T2069">Asmenys, norintys užsiimti savanoriška veikla šio straipsnio 1 dalies 1 punkte nurodytose įstaigose, įmonėse ir organizacijose ar vykdyti į šio straipsnio 3 dalyje nurodytą sąrašą įtrauktą savanorišką veiklą, prieš pradėdami vykdyti</text:span><text:span text:style-name="T2070"><text:s/></text:span><text:span text:style-name="T2071">šią veiklą ir (ar) sudarydami savanoriškos veiklos sutartį savanoriškos veiklos organizatoriui turi pristatyti pažymą<text:s/></text:span><text:bookmark-start text:name="_Hlk483227734"/><text:span text:style-name="T2072">dėl Įtariamųjų, kaltinamųjų ir nuteistųjų registro duomenų apie fizinį asmenį</text:span><text:bookmark-end text:name="_Hlk483227734"/><text:span text:style-name="T2073">.</text:span></text:p>
            <text:p text:style-name="P2074"><text:span text:style-name="T2075">5</text:span>.<text:s/><text:span text:style-name="T2076">Darbdavys, ketindamas įdarbinti asmenį vykdyti profesinę ar priimti savanorius veiklai, susijusiai su tiesioginiais ir reguliariais kontaktais su vaikais, šio straipsnio 1 dalies 1 punkte nurodytose įstaigose, įmonėse ir organizacijose ar priimdamas dirbti į šio straipsnio 4 dalyje nurodytą sąrašą įtrauktus darbus, gali priimti tokį asmenį į darbą ar vykdyti savanorišką veiklą, kai:</text:span></text:p>
            <text:p text:style-name="P2077">1) asmuo pateikia sutikimą dėl darbdavio kreipimosi į Įtariamųjų, kaltinamųjų ir nuteistųjų registrą gauti informaciją apie jo teistumą;</text:p>
            <text:p text:style-name="P2078">2) darbdavys gauna iš registro informaciją, kad asmuo nėra teistas už nusikaltimus, nurodytus šio straipsnio 1 dalyje arba nuo tokios nusikalstamos veikos padarymo yra praėję 25 metai.</text:p>
            <text:p text:style-name="P2079">6. Paslaugų, įtrauktų į šio straipsnio<text:s/><text:span text:style-name="T2080">3</text:span><text:s/><text:span text:style-name="T2081">4</text:span><text:s/>dalyje nurodytą sąrašą, gavėjas, sudarantis su asmeniu, vykdančiu individualią veiklą, sutartį dėl paslaugų teikimo vaikui, turi<text:s/><text:span text:style-name="T2082">teisę</text:span><text:s/>paslaugų teikėjo<text:s/><text:span text:style-name="T2083">pa</text:span>prašyti, o paslaugų teikėjas privalo pateikti pažymą dėl Įtariamųjų, kaltinamųjų ir nuteistųjų registro<text:s/><text:soft-page-break/>duomenų apie<text:s/><text:span text:style-name="T2084">fizinį asmenį</text:span><text:s/><text:span text:style-name="T2085">save</text:span>.</text:p>
            <text:p text:style-name="P2086">7. Į pareigas asmenį skiriantis ar paskyręs<text:s/>arba paslaugų teikimo sutartį sudaręs<text:s/>subjektas šiame straipsnyje nustatyta tvarka gautos informacijos apie asmenį negali perduoti tretiesiems asmenims, išskyrus Lietuvos Respublikos įstatymų nustatytus atvejus.</text:p>
            <text:p text:style-name="P2087">8. Šio straipsnio 5<text:s/>ir 6<text:s/>dalyje nurodyta informacija apie asmenų teistumą teikiama periodiškai Vyriausybės nustatyta tvarka.</text:p>
            <text:p text:style-name="P2088"><text:span text:style-name="T2089">9. Jeigu šiame straipsnyje nurodytų paslaugų teikimo veiklai p</text:span><text:span text:style-name="T2090">asamdomas</text:span><text:span text:style-name="T2091"><text:s/>asmuo, kuriam taikytini šio straipsnio 1 dalyje nustatyti apribojimai</text:span><text:span text:style-name="T2092">,<text:s/></text:span><text:span text:style-name="T2093">dėl to, kad jis pateikė melagingus ar tikrovės neatitinkančius duomenis apie save</text:span><text:span text:style-name="T2094">,</text:span><text:span text:style-name="T2095"><text:s/></text:span><text:span text:style-name="T2096">su juo nutraukiama paslaugų sutartis dėl paslaugų teikimo vaikui</text:span><text:span text:style-name="T2097">. Asmenys, kurie priimami į darbą ar savanoriškai veiklai nepaisant šiame straipsnyje nustatytų darbo apribojimų, nedelsiant atleidžiami iš darbo atitinkamai Lietuvos Respublikos darbo kodekse arba Lietuvos Respublikos valstybės tarnybos įstatyme nustatyta tvarka, su jais nutraukiama <text:s/>savanoriškos veiklos sutartis. Už šių reikalavimų laikymąsi yra atsakingas darbdavys ir paslaugų gavėjas.</text:span>“</text:p>
            <text:p text:style-name="P2098"/>
          </table:table-cell>
        </table:table-row>
        <text:soft-page-break/>
        <table:table-row table:style-name="TableRow2099">
          <table:table-cell table:style-name="TableCell2100">
            <text:p text:style-name="P2101">40</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text:span text:style-name="T2110">Argumentai:</text:span></text:p>
            <text:p text:style-name="P2111"><text:span text:style-name="T2112">Išdėstyti Pasiūlymo 1 dalyje.</text:span></text:p>
            <text:p text:style-name="P2113"/>
            <text:p text:style-name="P2114">Pasiūlymas:</text:p>
            <text:p text:style-name="P2115">Pakeisti Įstatymo projekto IV skyriaus pavadinimą ir jį išdėstyti taip:</text:p>
            <text:p text:style-name="P2116"/>
            <text:p text:style-name="P2117"><text:span text:style-name="T2118">„</text:span><text:span text:style-name="T2119">IV SKYRIUS</text:span></text:p>
            <text:p text:style-name="P2120">PAGRINDINĖS VAIKO ATSTOVŲ PAGAL ĮSTATYMĄ TEISĖS, PAREIGOS IR ATSAKOMYBĖ<text:s/></text:p>
            <text:p text:style-name="P2121"><text:span text:style-name="T2122">PAGRINDINĖS VAIKO TĖVŲ AR KITŲ VAIKO ATSTOVŲ PAGAL ĮSTATYMĄ TEISĖS, PAREIGOS IR ATSAKOMYBĖ</text:span><text:span text:style-name="T2123">“</text:span></text:p>
            <text:p text:style-name="P2124"/>
          </table:table-cell>
        </table:table-row>
        <table:table-row table:style-name="TableRow2125">
          <table:table-cell table:style-name="TableCell2126">
            <text:p text:style-name="P2127">41.</text:p>
          </table:table-cell>
          <table:table-cell table:style-name="TableCell2128">
            <text:p text:style-name="P2129">29,30</text:p>
          </table:table-cell>
          <table:table-cell table:style-name="TableCell2130">
            <text:p text:style-name="P2131"/>
          </table:table-cell>
          <table:table-cell table:style-name="TableCell2132">
            <text:p text:style-name="P2133"/>
          </table:table-cell>
          <table:table-cell table:style-name="TableCell2134">
            <text:p text:style-name="P2135"><text:span text:style-name="T2136">Argumentai:</text:span></text:p>
            <text:p text:style-name="P2137"><text:span text:style-name="T2138">Išdėstyti Pasiūlymo 1 dalyje.</text:span></text:p>
            <text:p text:style-name="P2139"/>
            <text:p text:style-name="P2140">Pasiūlymas:</text:p>
            <text:p text:style-name="P2141">Sujungti<text:s/>Įstatymo projekto<text:s/>29 ir 30 straipsnius į vieną 30 straipsnį ir<text:s/>jį<text:s/>išdėstyti taip:</text:p>
            <text:p text:style-name="P2142"/>
            <text:p text:style-name="P2143"><text:span text:style-name="T2144">„</text:span><text:span text:style-name="T2145">29 straipsnis. Pagrindinės vaiko tėvų teisės</text:span></text:p>
            <text:p text:style-name="P2146"><text:tab/><text:span text:style-name="T2147">Vaiko tėvai turi:</text:span></text:p>
            <text:p text:style-name="P2148">1) Lietuvos Respublikos Konstitucijoje, Lietuvos Respublikos civiliniame kodekse, šiame įstatyme, kituose įstatymuose ir teisės aktuose įtvirtintas teises ir pareigas vaiko atžvilgiu;</text:p>
            <text:p text:style-name="P2149"><text:span text:style-name="T2150">2) pirmumo teisę prieš kitus asmenis auginti ir auklėti savo vaikus.</text:span></text:p>
            <text:p text:style-name="P2151"/>
            <text:p text:style-name="P2152"><text:span text:style-name="T2153">30 straipsnis.</text:span><text:span text:style-name="T2154"><text:s/>Pagrindinės vaiko tėvų<text:s/></text:span><text:span text:style-name="T2155">ir</text:span><text:span text:style-name="T2156"><text:s/>ar</text:span><text:span text:style-name="T2157"><text:s/>kitų vaiko atstovų pagal įstatymą<text:s/></text:span><text:span text:style-name="T2158">teisės,<text:s/></text:span><text:span text:style-name="T2159">pareigos ir atsakomybė<text:s/></text:span></text:p>
            <text:p text:style-name="P2160">1. Vaiko tėvų teisės ir pareigos yra prigimtinės. Vaiko tėvai turi pirmumo teisę prieš kitus asmenis auginti ir auklėti savo vaikus. Vaiko tėvų ar kitų vaiko atstovų pagal įstatymą teisės ir pareigos apibrėžtos Konstitucijoje, Civiliniame kodekse, Švietimo įstatyme, šiame įstatyme, kituose įstatymuose ir teisės aktuose.<text:tab/></text:p>
            <text:p text:style-name="P2161"><text:span text:style-name="T2162">1</text:span><text:span text:style-name="T2163">2</text:span><text:span text:style-name="T2164">. Vaiko tėvai<text:s/></text:span><text:span text:style-name="T2165">ir</text:span><text:span text:style-name="T2166"><text:s/></text:span><text:span text:style-name="T2167">ar<text:s/></text:span><text:span text:style-name="T2168">kiti vaiko atstovai pagal įstatymą privalo rūpintis vaiko auklėjimu, tinkamai jį prižiūrėti, materialiai išlaikyti ir sudaryti sąlygas vaikui augti, vystytis, tobulėti.</text:span></text:p>
            <text:p text:style-name="P2169"><text:span text:style-name="T2170">2</text:span><text:span text:style-name="T2171">3</text:span><text:span text:style-name="T2172">.<text:s/></text:span><text:span text:style-name="T2173"><text:s/>Vaiko tėvai ar kiti vaiko atstovai pagal įstatymą turi teisę ir pareigą rūpintis:</text:span></text:p>
            <text:p text:style-name="P2174"><text:span text:style-name="T2175">1)<text:s/></text:span><text:span text:style-name="T2176">Vaiko tėvams ir kitiems vaiko atstovams pagal įstatymą tenka pagrindinė atsakomybė</text:span><text:span text:style-name="T2177"><text:s/></text:span><text:span text:style-name="T2178">už</text:span><text:span text:style-name="T2179"><text:s/>saugios, vaiko visapusiškam ir harmoningam vystymuisi tinkamos socialinės aplinkos<text:s/></text:span><text:span text:style-name="T2180">su</text:span><text:span text:style-name="T2181">kūrim</text:span><text:span text:style-name="T2182">ą</text:span><text:span text:style-name="T2183">u</text:span><text:span text:style-name="T2184">,<text:s/></text:span><text:span text:style-name="T2185">rūpinimąsi</text:span><text:span text:style-name="T2186"><text:s/>vaiko sveikata, jo fiziniu, protiniu,<text:s/></text:span><text:span text:style-name="T2187">emociniu,<text:s/></text:span><text:span text:style-name="T2188">dvasiniu, doroviniu vystymusi, pažintinių ir socialinių gebėjimų ugdymu</text:span><text:span text:style-name="T2189">, vaiko mokymu nesmurtinio elgesio tarpasmeniniuose santykiuose, taip pat informacijos suteikimu kaip apsisaugoti nuo bet kokio smurto ar kitų jo teisių pažeidimų, atsižvelgiant į jo amžių</text:span><text:span text:style-name="T2190"><text:s/>ir</text:span><text:span text:style-name="T2191"><text:s/>brandą;</text:span></text:p>
            <text:p text:style-name="P2192"><text:span text:style-name="T2193">2) sąlygų vaikui mokytis iki<text:s/></text:span><text:span text:style-name="T2194">16 metų</text:span><text:span text:style-name="T2195"><text:s/>sudarymu, dorinio ugdymo (tikybos ar etikos) programos parinkimu savo vaikui iki 14 metų;</text:span></text:p>
            <text:p text:style-name="P2196">3)<text:s/>informacijos suteikimu vaikui apie jo teises ir pagrindines laisves, pareigas ir atsakomybę;</text:p>
            <text:p text:style-name="P2197">4) vaiko pareigos ir atsakomybės ugdymu, vaiko parengimu savarankiškam gyvenimui šeimoje ir visuomenėje.</text:p>
            <text:p text:style-name="P2198">3.<text:s/>Vaiko tėvai ir kiti vaiko atstovai pagal įstatymą privalo ugdyti vaiko pareigos ir atsakomybės jausmą, organizuoti vaiko laisvalaikį, ruošti vaiką savarankiškam gyvenimui.</text:p>
            <text:p text:style-name="P2199">4. Vaiko tėvai ar kiti vaiko atstovai pagal įstatymą <text:s/>turi teisę<text:s/>ir pareigą atstovauti savo vaikui be atskiro įgaliojimo, bei<text:s/>gauti informaciją, susijusią su jų vaiku, dalyvauti ir būti išklausytiems dėl sprendimų, susijusių su jų vaiku, išskyrus atvejus, kai tai apribota įstatymu.</text:p>
            <text:p text:style-name="P2200"><text:span text:style-name="T2201">4</text:span><text:span text:style-name="T2202"><text:s/></text:span><text:span text:style-name="T2203">5</text:span><text:span text:style-name="T2204">. Visus klausimus dėl vaiko tėvai ar<text:s/></text:span><text:span text:style-name="T2205">vaiko globėjai (rūpintojai)</text:span><text:span text:style-name="T2206"><text:s/></text:span><text:span text:style-name="T2207">kiti vaiko<text:s/></text:span><text:span text:style-name="T2208">atstovai pagal įstatymą<text:s/></text:span><text:span text:style-name="T2209">turi siekti spręsti bendru sutarimu</text:span><text:span text:style-name="T2210">, įvertindami galimybę pasinaudoti taikinamojo tarpininkavimo (mediacijos) paslaugomis</text:span><text:span text:style-name="T2211">.<text:s/></text:span><text:span text:style-name="T2212">Nepavykus pasiekti sutarimo, ginčijamą klausimą sprendžia teismas įstatymų nustatyta tvarka.</text:span><text:span text:style-name="T2213"><text:s/>Nesutarimus (konfliktus) dėl vaiko,<text:s/></text:span><text:span text:style-name="T2214">kurių neišsprendžia bendru sutarimu,<text:s/></text:span><text:span text:style-name="T2215">vaiko tėvai ar kiti jo atstovai pagal įstatymą pirmiausiai turi spręsti pasinaudodami savivaldybėje teikiamomis neteisminės taikinamojo tarpininkavimo (mediacijos) paslaugomis. Kilus<text:s/></text:span><text:soft-page-break/><text:span text:style-name="T2216">tarp tėvų ar kitų jo atstovų pagal įstatymą teisiniam ginčui dėl vaiko,<text:s/></text:span><text:span text:style-name="T2217">jie</text:span><text:span text:style-name="T2218"><text:s/>privalo siekti išspręsti tokį ginčą pasinaudodami ikiteismine mediacija, vadovaudamiesi taikinamojo tarpininkavimo (mediacijos) paslaugas reglamentuojančiu įstatymu.<text:s/></text:span></text:p>
            <text:p text:style-name="P2219"><text:span text:style-name="T2220">5</text:span><text:span text:style-name="T2221"><text:s/></text:span><text:span text:style-name="T2222">6</text:span><text:span text:style-name="T2223">. Vaiko tėvai<text:s/></text:span><text:span text:style-name="T2224">ir</text:span><text:span text:style-name="T2225"><text:s/></text:span><text:span text:style-name="T2226">ar<text:s/></text:span><text:span text:style-name="T2227">kiti vaiko atstovai pagal įstatymą<text:s/></text:span><text:span text:style-name="T2228">pasirūpina, kad:</text:span><text:span text:style-name="T2229"><text:s/></text:span><text:span text:style-name="T2230">užtikrina, kad vaikas iki 6 metų<text:s/></text:span><text:span text:style-name="T2231">1) vaikas, iki bus pradėtas jo ugdymas pagal pradinio ugdymo programą,<text:s/></text:span><text:span text:style-name="T2232">neliktų be vyresnių kaip 14 metų asmenų priežiūros</text:span><text:span text:style-name="T2233">;</text:span></text:p>
            <text:p text:style-name="P2234"><text:span text:style-name="T2235">2) vaikui, vyresniam nei nurodyta šio straipsnio 1 punkte, tačiau nesulaukusiam 14 metų, būtų užtikrinamas saugumas nakties metu</text:span><text:span text:style-name="T2236">.</text:span></text:p>
            <text:p text:style-name="P2237"><text:span text:style-name="T2238">7</text:span><text:span text:style-name="T2239">.<text:s/></text:span><text:span text:style-name="T2240">Tėvai ar kiti vaiko atstovai pagal įstatymą turi</text:span><text:span text:style-name="T2241"><text:s/></text:span><text:span text:style-name="T2242">bendradarbiauti su sveikatos priežiūrą ar kitą pagalbą<text:s/></text:span><text:span text:style-name="T2243">vaikui, jo tėvams ar kitiems vaiko atstovams pagal įstatymą</text:span><text:span text:style-name="T2244"><text:s/>teikiančiais specialistais, v</text:span><text:span text:style-name="T2245">aiko</text:span><text:span text:style-name="T2246"><text:s/></text:span><text:span text:style-name="T2247">mokyklos vadovu, kitu švietimo teikėju, mokytojais, kitais specialistais, teikiančiais specialiąją, psichologinę, socialinę pedagoginę, specialiąją pedagoginę pagalbą,<text:s/></text:span><text:span text:style-name="T2248">atsižvelgti į</text:span><text:span text:style-name="T2249"><text:s/>jų rekomendacijas.</text:span></text:p>
            <text:p text:style-name="P2250"><text:span text:style-name="T2251">6</text:span><text:span text:style-name="T2252">8</text:span><text:span text:style-name="T2253">. Vaiko tėvams<text:s/></text:span><text:span text:style-name="T2254">ir</text:span><text:span text:style-name="T2255"><text:s/></text:span><text:span text:style-name="T2256">ar</text:span><text:span text:style-name="T2257"><text:s/></text:span><text:span text:style-name="T2258">kitiems vaiko atstovams pagal įstatymą už pareigų nevykdymą ar netinkamą jų vykdymą, vaiko teisių pažeidim</text:span><text:span text:style-name="T2259">us</text:span><text:span text:style-name="T2260">ą</text:span><text:span text:style-name="T2261"><text:s/>ar kitokį piktnaudžiavimą savo teisėmis ir pareigomis taikoma įstatymų nustatyta civilinė, administracinė arba baudžiamoji atsakomybė.</text:span><text:span text:style-name="T2262">“</text:span></text:p>
            <text:p text:style-name="P2263"/>
          </table:table-cell>
        </table:table-row>
        <text:soft-page-break/>
        <table:table-row table:style-name="TableRow2264">
          <table:table-cell table:style-name="TableCell2265">
            <text:p text:style-name="P2266">42.</text:p>
          </table:table-cell>
          <table:table-cell table:style-name="TableCell2267">
            <text:p text:style-name="P2268">31</text:p>
          </table:table-cell>
          <table:table-cell table:style-name="TableCell2269">
            <text:p text:style-name="P2270"/>
          </table:table-cell>
          <table:table-cell table:style-name="TableCell2271">
            <text:p text:style-name="P2272"/>
          </table:table-cell>
          <table:table-cell table:style-name="TableCell2273">
            <text:p text:style-name="P2274"><text:span text:style-name="T2275">Argumentai:</text:span></text:p>
            <text:p text:style-name="P2276"><text:span text:style-name="T2277">Išdėstyti Pasiūlymo 1 dalyje.</text:span></text:p>
            <text:p text:style-name="P2278"/>
            <text:p text:style-name="P2279">Pasiūlymas:</text:p>
            <text:p text:style-name="P2280">Pakeisti Įstatymo projekto 31 straipsnį, pakeičiant jo numerį, ir jį išdėstyti taip:</text:p>
            <text:p text:style-name="P2281"/>
            <text:p text:style-name="P2282"><text:span text:style-name="T2283">„</text:span><text:span text:style-name="T2284">31 straipsnis. Kitų asmenų įgaliojimas atstovauti vaikui<text:s/></text:span></text:p>
            <text:p text:style-name="P2285">1. Draudžiama vaiko tėvams asmenines teises ir pareigas, o kitiems vaiko atstovams įstatymu nustatytas teises ir pareigas perduoti kitiems asmenims.</text:p>
            <text:p text:style-name="P2286">2. Tuo atveju, kai vaiko<text:span text:style-name="T2287"><text:s/>tėvai ar kiti jo</text:span><text:s/>atstovai pagal įstatymą nėra fiziškai kartu su vaiku, jie gali įgalioti<text:s/><text:span text:style-name="T2288">kitą asmenį</text:span><text:span text:style-name="T2289"><text:s/>(</text:span><text:span text:style-name="T2290">vaiką prižiūrintį arba kartu su vaiku gyvenantį ar vaiko atstovų pagal įstatymą pasirinktą asmenį)</text:span><text:s/>atlikti konkrečius ir apibrėžtus teisinius veiksmus<text:s/><text:span text:style-name="T2291">atstovaujant vaiką</text:span><text:span text:style-name="T2292"><text:s/>(pvz., suteikti teisę įgaliotajam asmeniui sudaryti sutartį su konkrečia sveikatos priežiūros įstaiga dėl paslaugų vaikui suteikimo, suteikti teisę įgaliotam asmeniui atstovauti vaikui tėvų laikino išvykimo iš Lietuvos Respublikos atveju ar panašiai)</text:span><text:span text:style-name="T2293"><text:s/></text:span><text:span text:style-name="T2294">pagal įgaliojimą.</text:span>“</text:p>
            <text:p text:style-name="P2295"/>
            <text:p text:style-name="P2296"/>
          </table:table-cell>
        </table:table-row>
        <table:table-row table:style-name="TableRow2297">
          <table:table-cell table:style-name="TableCell2298">
            <text:p text:style-name="P2299">43.</text:p>
          </table:table-cell>
          <table:table-cell table:style-name="TableCell2300">
            <text:p text:style-name="P2301">32-33, N34, N35</text:p>
          </table:table-cell>
          <table:table-cell table:style-name="TableCell2302">
            <text:p text:style-name="P2303"/>
          </table:table-cell>
          <table:table-cell table:style-name="TableCell2304">
            <text:p text:style-name="P2305"/>
          </table:table-cell>
          <table:table-cell table:style-name="TableCell2306">
            <text:p text:style-name="P2307"><text:span text:style-name="T2308">Argumentai:</text:span></text:p>
            <text:p text:style-name="P2309"><text:span text:style-name="T2310">Išdėstyti Pasiūlymo 1 dalyje.</text:span></text:p>
            <text:p text:style-name="P2311"/>
            <text:p text:style-name="P2312">Pasiūlymas:</text:p>
            <text:soft-page-break/>
            <text:p text:style-name="P2313">Pakeisti<text:s/>Įstatymo projekto<text:s/>V skyriaus pavadinimą,<text:s/>pakeisti buvusius šio skyriaus<text:s/>32 – 33<text:s/>straipsnius ir<text:s/>papildyti<text:s/>Įstatymo projekto V skyrių<text:s/>naujais<text:s/>34<text:s/>- 35<text:s/>straipsniais<text:s/>ir<text:s/>Įstatymo projekto V skyrių išdėstyti<text:s/>taip:</text:p>
            <text:p text:style-name="P2314"><text:span text:style-name="T2315">„</text:span><text:span text:style-name="T2316">V SKYRIUS</text:span></text:p>
            <text:p text:style-name="P2317">ASMENS DUOMENŲ APSAUGA</text:p>
            <text:p text:style-name="P2318"><text:span text:style-name="T2319">VAIKŲ, PAŽEIDUSIŲ TEISĘ, TEISIŲ<text:s/></text:span><text:span text:style-name="T2320">ĮGYVENDINIMO</text:span><text:span text:style-name="T2321"><text:s/>YPATUMAI</text:span></text:p>
            <text:p text:style-name="P2322"><text:span text:style-name="T2323">32 straipsnis. Ypatingų asmens duomenų tvarkymas</text:span></text:p>
            <text:p text:style-name="P2324"><text:bookmark-start text:name="part_88579c4ca89d47419d43532475507fdd"/><text:bookmark-end text:name="part_88579c4ca89d47419d43532475507fdd"/><text:span text:style-name="T2325">1. Vaiko teisių apsaugos tarnyba, atsižvelgdama į šio įstatymo tikslą, turi teisę tvarkyti vaiko tėvų, kartu su vaiku gyvenančių asmenų ypatingus asmens duomenis, susijusius su teistumu ir sveikatos būkle, kai būtina išsiaiškinti, ar kyla grėsmė vaiko teisėms ir teisėtiems interesams dėl vaiko tėvų arba faktiškai kartu su vaiku gyvenančių asmenų sveikatos būklės ar teistumo.</text:span></text:p>
            <text:p text:style-name="P2326"><text:bookmark-start text:name="part_9c4cf30817df4f019ea5753216ecdf6f"/><text:bookmark-end text:name="part_9c4cf30817df4f019ea5753216ecdf6f"/><text:span text:style-name="T2327">2. Vaiko teisių apsaugos tarnyba tvarko šio straipsnio 1 dalyje nurodytų asmenų asmens duomenis, kai asmuo buvo pripažintas kaltu už nusikalstamas veikas, nurodytas šio įstatymo taip pat kitų sunkių ir labai sunkių nusikaltimų nepilnamečiui atvejais, nepaisant to, ar teistumas išnykęs, ar panaikintas įstatymų nustatyta tvarka. Jeigu asmuo buvo pripažintas kaltu už kitus nesunkius ar apysunkius nusikaltimus nepilnamečiui, duomenys apie jo teistumą vaiko teisių apsaugos tarnybai gali būti teikiami tik iki teistumo išnykimo ar panaikinimo.<text:s/></text:span></text:p>
            <text:p text:style-name="P2328"><text:bookmark-start text:name="part_8453e3bd386c4eafb18a486e5d7da8f3"/><text:bookmark-end text:name="part_8453e3bd386c4eafb18a486e5d7da8f3"/><text:span text:style-name="T2329">3. Vaiko teisių apsaugos tarnyba tvarko šio straipsnio 1 dalyje nurodytų asmenų asmens duomenis, susijusius su sveikatos būkle, kai jų sveikatos būklė gali kelti grėsmę vaiko sveikatai ir saugumui.</text:span></text:p>
            <text:p text:style-name="P2330"><text:bookmark-start text:name="part_f0fde4c09fa04b389be4b3e17723aa25"/><text:bookmark-end text:name="part_f0fde4c09fa04b389be4b3e17723aa25"/><text:span text:style-name="T2331">4. Vaiko teisių apsaugos tarnyba ypatingus asmens duomenis tvarko, vadovaudamasis Lietuvos Respublikos asmens duomenų teisinės apsaugos įstatymo nuostatomis.</text:span></text:p>
            <text:p text:style-name="P2332"> </text:p>
            <text:p text:style-name="P2333"><text:bookmark-start text:name="part_8498832126bd41a79a1fe2a13a8b4db8"/><text:bookmark-end text:name="part_8498832126bd41a79a1fe2a13a8b4db8"/><text:span text:style-name="T2334">33 straipsnis. Ypatingų asmens duomenų perdavimas tretiesiems asmenims</text:span></text:p>
            <text:p text:style-name="P2335"><text:bookmark-start text:name="part_edc2cc0b1dd740f0a735772dd2d49414"/><text:bookmark-end text:name="part_edc2cc0b1dd740f0a735772dd2d49414"/><text:span text:style-name="T2336">1.<text:s/></text:span><text:span text:style-name="T2337">Vaiko teisių apsaugos tarnyba<text:s/></text:span><text:span text:style-name="T2338">nustačiusi, kad gali kilti grėsmė vaiko teisėms ir teisėtiems interesams dėl vieno iš vaiko tėvų, vaiko atstovų pagal įstatymą arba kartu su tuo vaiku gyvenančio asmens, prireikus apie šių asmenų teistumą ar sveikatos būklę turi teisę informuoti kitą iš vaiko tėvų, taip pat prireikus šiuos duomenis pateikti teismui, jeigu byla nagrinėjama teisme.</text:span></text:p>
            <text:p text:style-name="P2339"><text:bookmark-start text:name="part_f62c91e12a4a4331ad374226d6c0e883"/><text:bookmark-end text:name="part_f62c91e12a4a4331ad374226d6c0e883"/><text:span text:style-name="T2340">2.<text:s/></text:span><text:span text:style-name="T2341">Vaiko teisių apsaugos tarnyba</text:span><text:span text:style-name="T2342">, gavusi vieno iš vaiko tėvų, vaiko atstovų pagal įstatymą motyvuotą prašymą pateikti duomenis apie kartu su tuo vaiku gyvenančio asmens teistumą ar sveikatos būklę ir nustatęs, kad pateiktas prašymas yra pagrįstas ir kyla grėsmė vaiko teisėms ir teisėtiems interesams, turi teisę pateikti šiuos duomenis prašančiajam ir nedelsdamas privalo imtis veiksmų vaiko teisių apsaugai užtikrinti.</text:span></text:p>
            <text:p text:style-name="P2343"><text:bookmark-start text:name="part_f06acd760cfb4822891bdad16a3ddec5"/><text:bookmark-end text:name="part_f06acd760cfb4822891bdad16a3ddec5"/><text:soft-page-break/><text:span text:style-name="T2344">3.<text:s/></text:span><text:span text:style-name="T2345">Vaiko teisių apsaugos tarnyba</text:span><text:span text:style-name="T2346">:</text:span></text:p>
            <text:p text:style-name="P2347"><text:bookmark-start text:name="part_802eeb22bde04d68878343f2bae339a1"/><text:bookmark-end text:name="part_802eeb22bde04d68878343f2bae339a1"/>1) perduodama vienam iš vaiko tėvų, su kuriuo vaikas kartu gyvena, duomenis šio straipsnio 2 dalyje nurodytu atveju, privalo gauti rašytinį to asmens pasižadėjimą neatskleisti šių duomenų tretiesiems asmenims;</text:p>
            <text:p text:style-name="P2348"><text:bookmark-start text:name="part_4075535e77ce491881ca4c4b51adfa67"/><text:bookmark-end text:name="part_4075535e77ce491881ca4c4b51adfa67"/>2) perduodama vienam iš vaiko tėvų, su kuriuo vaikas kartu negyvena, duomenis (jeigu tai neprieštarauja vaiko interesams) šio straipsnio 2 dalyje nurodytu atveju, privalo gauti rašytinį to asmens pasižadėjimą neatskleisti šių duomenų tretiesiems asmenims.<text:s/></text:p>
            <text:p text:style-name="P2349"/>
            <text:p text:style-name="P2350">32<text:s/>straipsnis. Bendrosios nuostatos</text:p>
            <text:p text:style-name="P2351">1. Taikant teisinės atsakomybės priemones teisę pažeidusių vaikų atžvilgiu, siekiama šių vaikų gerovės, taikomos minimalios ir jų poreikius labiausiai atitinkančios poveikio priemonės.</text:p>
            <text:p text:style-name="P2352">2. Teisę pažeidusiems vaikams taikomų poveikio priemonių paskirtis – pozityvios socialinės brandos siekis, aktyviai dalyvaujant tėvams ar kitiems vaiko atstovams pagal įstatymą,<text:s/>pasitelkiant<text:s/>bendruomenes ir nevyriausybines organizacijas.</text:p>
            <text:p text:style-name="P2353">3. Teisę pažeidę vaikai, atsižvelgiant į jų brandą, skatinami prisiimti asmeninę atsakomybę už savo elgesį, taikant jiems atkuriamojo teisingumo priemones.</text:p>
            <text:p text:style-name="P2354"/>
            <text:p text:style-name="P2355">33<text:s/>straipsnis. Pagalba teisę pažeidusiam vaikui</text:p>
            <text:p text:style-name="P2356">1. Su vaiku, pažeidusiu teisę, visose teisinės atsakomybės taikymo proceso stadijose elgiamasi atidžiai, rūpestingai, sąžiningai ir pagarbiai, įvertinant jo amžių ir brandos lygį, ypatingą dėmesį skiriant vaiko poreikių įvertinimui, jo teisių ir teisėtų interesų apsaugai.</text:p>
            <text:p text:style-name="P2357">2. Vaikų, pažeidusių teisę, atžvilgiu procesinius veiksmus atlieka, pažeidimus tiria ir nagrinėja bei teisinės atsakomybės priemones taiko asmenys, turintys darbui su vaikais tinkamus gebėjimus, specialių žinių apie vaikų neteisėto elgesio ypatumus, išmanantys vaikų socialinės ir psichologinės brandos procesus, vaikams taikomų poveikių priemonių įtaką ir veiksmingumą.<text:s/></text:p>
            <text:p text:style-name="P2358">3. Procesiniai veiksmai vaiko atžvilgiu atliekami vaikui draugiškoje fizinėje aplinkoje.</text:p>
            <text:p text:style-name="P2359">4. Vaikui, kurio atžvilgiu atliekami baudžiamojo proceso veiksmai, užtikrinamas psichologinės, socialinės ir kitos vaikui reikalingos pagalbos prieinamumas, nuoseklumas ir tęstinumas viso baudžiamojo proceso metu.</text:p>
            <text:p text:style-name="P2360">5. Vaiko, įtariamo, kaltinamo ar teisiamo už neatsargų arba tyčinį nesunkų ar apysunkį nusikaltimą, atžvilgiu bet kurioje baudžiamojo proceso stadijoje gali būti taikomos alternatyvios konflikto sprendimo priemonės, skatinant vaiką ieškoti būdų taikiam susitarimui su nukentėjusiuoju.</text:p>
            <text:p text:style-name="P2361"/>
            <text:p text:style-name="P2362">34<text:s/>straipsnis. Priemonių taikymo ir bausmių<text:s/><text:soft-page-break/>vykdymo teisę pažeidusiems vaikams ypatumai</text:p>
            <text:p text:style-name="P2363">1. Priemonės ir bausmės teisę pažeidusiems vaikams turi būti taikomos ir vykdomos taip, kad taptų kuo naudingesnės teisę pažeidusiam vaikui.</text:p>
            <text:p text:style-name="P2364">2. Taikant priemones ir vykdant bausmes su teisę pažeidusiais vaikais dirba asmenys, turintys specialių žinių apie vaikų nusikalstamo elgesio ypatumus, jų socialinės ir psichologinės brandos procesus, įvairių jiems taikomų priemonių poveikį ir veiksmingumą.</text:p>
            <text:p text:style-name="P2365"/>
            <text:p text:style-name="P2366">35<text:s/>straipsnis. Pagalba vaikui, kuriam atimta laisvė</text:p>
            <text:p text:style-name="P2367">1. Bet kokia su laisvės atėmimu susijusi poveikio priemonė (suėmimas, laisvės atėmimo, arešto bausmė, auklėjamojo poveikio priemonė – atidavimas į specialią auklėjimo įstaigą, vidutinės priežiūros priemonė) teisę pažeidusiam vaikui taikoma tik išimtiniais atvejais ir įmanomai trumpiausiam laikotarpiui.</text:p>
            <text:p text:style-name="P2368">2. Paskyrus teisę pažeidusiam vaikui su laisvės atėmimu susijusią poveikio priemonę, negali būti ribojamos jo teisės, tiesiogiai nesusijusios su laisvės atėmimu. Toks vaikas turi teisę palaikyti ryšius su tėvais ar kitais jo atstovais pagal įstatymą, kitais šeimos nariais ir giminaičiais, susirašinėdamas ir matydamasis su jais, išskyrus įstatymų numatytus atvejus, kai tai gali pažeisti vaiko teises ir (arba) teisėtus interesus, neigiamai paveikti jo resocializaciją. Šios teisės negali būti ribojamos, siekiant nubausti teisę pažeidusį vaiką su laisvės atėmimu susijusios poveikio priemonės vykdymo įstaigoje.</text:p>
            <text:p text:style-name="P2369">3. Taikant su laisvės atėmimu susijusią poveikio priemonę vaikas resocializuojamas, rengiamas gyvenimui laisvėje, skatinamas savo tikslų siekti ir poreikius tenkinti teisėtais būdais ir priemonėmis. Rengiant teisę pažeidusio vaiko socialinės integracijos planą, individualiai įvertinami jo emociniai ir fiziniai poreikiai, ryšiai su šeimos nariais ir kitais giminaičiais, mokymosi ar įsidarbinimo ir kitos svarbios aplinkybės ir galimybės, dalyvaujant pačiam vaikui bei įgyvendinant vaiko socialinės integracijos planą bendradarbiaujančių institucijų atstovai.</text:p>
            <text:p text:style-name="P2370"><text:span text:style-name="T2371">4. Teisę pažeidusiam vaikui grįžus į bendruomenę iš su laisvės atėmimu susijusios poveikio priemonės taikymo įstaigos, teritorinė vaiko teisių apsaugos tarnyba inicijuoja būtinos tokiam vaikui paramos ir pagalbos teikimą.</text:span>“</text:p>
            <text:p text:style-name="P2372"/>
          </table:table-cell>
        </table:table-row>
        <text:soft-page-break/>
        <table:table-row table:style-name="TableRow2373">
          <table:table-cell table:style-name="TableCell2374">
            <text:p text:style-name="P2375">44.</text:p>
          </table:table-cell>
          <table:table-cell table:style-name="TableCell2376">
            <text:p text:style-name="P2377">34, 35<text:s/>N36</text:p>
          </table:table-cell>
          <table:table-cell table:style-name="TableCell2378">
            <text:p text:style-name="P2379"/>
          </table:table-cell>
          <table:table-cell table:style-name="TableCell2380">
            <text:p text:style-name="P2381"/>
          </table:table-cell>
          <table:table-cell table:style-name="TableCell2382">
            <text:p text:style-name="P2383"><text:span text:style-name="T2384">Argumentai:</text:span></text:p>
            <text:p text:style-name="P2385"><text:span text:style-name="T2386">Išdėstyti Pasiūlymo 1</text:span><text:span text:style-name="T2387"><text:s/></text:span><text:span text:style-name="T2388">dalyje.</text:span></text:p>
            <text:p text:style-name="P2389"/>
            <text:p text:style-name="P2390">Pasiūlymas:</text:p>
            <text:p text:style-name="P2391">Išbraukti Įstatymo projekto<text:s/>VI<text:s/>skyriaus<text:s/>„VAIKO TEISIŲ APSAUGOS UŽTIKRINIMAS“<text:s/>pirmo skirsnio<text:s/>„BENDROSIOS NUOSTATOS“<text:s/>34-35 straipsnius ir į šį skyrių<text:s/><text:soft-page-break/>papildyti nauju 36 straipsniu:</text:p>
            <text:p text:style-name="P2392"/>
            <text:p text:style-name="P2393">„<text:span text:style-name="T2394">34 straipsnis. Pareiga pranešti apie vaiko teisių pažeidimą</text:span></text:p>
            <text:p text:style-name="P2395"><text:bookmark-start text:name="part_cebeba2f3a5243d28c9b9af226b5aaab"/><text:bookmark-end text:name="part_cebeba2f3a5243d28c9b9af226b5aaab"/>1. Švietimo, sveikatos priežiūros, socialinių paslaugų, teisėsaugos ir kitų institucijų bei įstaigų, nevyriausybinių organizacijų darbuotojai, vykdydami savo darbo funkcijas, ar asmuo, turintis informacijos apie galimą ir (ar) žinomą vaiko teisių pažeidimą, taip pat apie vaiko elgesį, keliantį pavojų jo sveikatai ir gyvybei, privalo nedelsiant apie tai informuoti vaiko teisių apsaugos tarnyba arba policiją. Už vengimą pranešti arba informacijos neteikimą vaiko teisių apsaugos tarnyba arba policijai apie galimą ir (ar) žinomą vaiko teisių pažeidimą atsakoma įstatymų nustatyta tvarka.</text:p>
            <text:p text:style-name="P2396"><text:bookmark-start text:name="part_76a03138dc5a41639c59261e051aefad"/><text:bookmark-end text:name="part_76a03138dc5a41639c59261e051aefad"/>2. Asmens, pateikusio šio straipsnio 1 dalyje nurodytą informaciją, pageidavimu turi būti išlaikytas jo anonimiškumas prieš trečiuosius asmenis, išskyrus ikiteisminio tyrimo institucijas ir teismus. Ši nuostata netaikoma šio straipsnio 1 dalyje nurodytų institucijų darbuotojams. <text:s/></text:p>
            <text:p text:style-name="P2397"><text:bookmark-start text:name="part_ecdaf67eada14e5aa2594b36e5aaf39f"/><text:bookmark-end text:name="part_ecdaf67eada14e5aa2594b36e5aaf39f"/>3. Vaikas savarankiškai gali kreiptis į Lietuvos Respublikos vaiko teisių apsaugos kontrolierių (toliau – Vaiko teisių apsaugos kontrolierius), Valstybės vaiko teisių apsaugos ir įvaikinimo tarnybą, policiją ar švietimo, sveikatos priežiūros ar kitą instituciją, įskaitant teismą, dėl jo teisių pažeidimo.</text:p>
            <text:p text:style-name="P2398"/>
            <text:p text:style-name="P2399"><text:bookmark-start text:name="part_7d902d44527e4ca88e32494bb8af61e2"/><text:bookmark-end text:name="part_7d902d44527e4ca88e32494bb8af61e2"/><text:span text:style-name="T2400">35 straipsnis. Vaiko atstovų pagal įstatymą, kitų fizinių ir juridinių asmenų atsakomybė</text:span></text:p>
            <text:p text:style-name="P2401">1. Asmenys, pažeidę vaiko teises, numatytas Lietuvos Respublikos Konstitucijoje, Lietuvos Respublikos civiliniame kodekse, šiame įstatyme ir kituose įstatymuose bei teisės aktuose, reglamentuojančiuose vaiko teisių apsaugą, neteisėtai trukdantys vaikui naudotis savo teisėmis, atsako įstatymų nustatyta tvarka.</text:p>
            <text:p text:style-name="P2402">2. Šio įstatymo 27 straipsnio 3 dalyje ir 34 straipsnio 1 dalyje nurodyti asmenys už gautos informacijos nepranešimą ar melagingos informacijos suteikimą atsako įstatymų nustatyta tvarka.</text:p>
            <text:p text:style-name="P2403"><text:span text:style-name="T2404">36<text:s/></text:span><text:span text:style-name="T2405">straipsnis.<text:s/></text:span><text:span text:style-name="T2406">P</text:span><text:span text:style-name="T2407">agalbos vaikui ir šeimai organizavimas</text:span></text:p>
            <text:p text:style-name="P2408"><text:bookmark-start text:name="part_9e9767f7c9c1427bafa0aced811704a2"/><text:bookmark-end text:name="part_9e9767f7c9c1427bafa0aced811704a2"/>1. Savivaldybė atsako už kompleksišką<text:s/>pagalbos vaikui ir šeimai<text:s/>teikimą<text:s/>organizuodama koordinuotą<text:s/>socialinių,<text:s/>švietimo, sveikatos priežiūros, teisėsaugos ir kitų institucijų, seniūnijų darbą su vaikais ir šeimomis. Organizuojant ir teikiant pagalbą<text:s/>vaikui ir<text:s/>šeimai, savivaldybių institucijos ir įstaigos bendradarbiauja su nevyriausybinėmis organizacijomis, vietos bendruomenėmis, valstybės ir kitų savivaldybių institucijomis bei įstaigomis.<text:s/></text:p>
            <text:p text:style-name="P2409">2. Bendro darbo koordinavimą<text:s/>savivaldybėje užtikrina tarpinstitucinio bendradarbiavimo koordinatorius, kuris yra savivaldybės administracijos valstybės tarnautojas.<text:s/>Koordinatorius nuolat stebi ir vertina vaiko teisių apsaugos ir šeimos gerovės situaciją,<text:s/>nustato koordinuotai teikiamų<text:s/><text:soft-page-break/>savivaldybėje švietimo, socialinių, sveikatos priežiūros, teisinių<text:s/>paslaugų vaikams<text:s/>ir šeimai, bendrą poreikį,<text:s/>rengia <text:s/>paslaugų plėtros planą,<text:s/>formuoja vaikams ir šeimoms reikalingų paslaugų pasiūlą,<text:s/>atlieka Vaiko minimalios ir vidutinės priežiūros įstatyme nustatytas funkcijas. Savivaldybėse sudaromos galimybės gauti reikalingą pagalbą visiems<text:s/>vaikams ir šeimoms pagal poreikį: psichologinę, socialinę, teisinę pagalbą, specializuotą pagalbą skyrybų, smurto,<text:s/>krizės, savižudybės, priklausomybės ir kitais atvejais. Savivaldybės<text:s/>bendrą darbą su šeimomis organizuoja ir koordinuoja vadovaujantis socialinės apsaugos ir darbo, sveikatos apsaugos, švietimo ir mokslo, vidaus reikalų ministrų nustatyta tvarka.</text:p>
            <text:p text:style-name="P2410"><text:span text:style-name="T2411">3. Siekiant užkirsti kelią socialinės rizikos veiksniams šeimose ir bendruomenėse atsirasti, taip pat apsaugoti vaikus nuo socialinės rizikos veiksnių, savivaldybėse ir seniūnijose vykdomos socialinės rizikos prevencijos priemonės. Savivaldybės administracija kasmet įvertina socialinės rizikos prevencijos priemonių bei kitos pagalbos vaikui ir šeimoms poreikį savivaldybėje. <text:s text:c="2"/></text:span></text:p>
            <text:p text:style-name="P2412">4. Savivaldybės administracija, seniūnai, seniūnaičiai pasitelkdami nevyriausybines organizacijas, savanorius, organizuoja renginius bei kitas priemones, įtraukiančias šeimas į bendruomeninę veiklą, prisideda prie šeimų švietimo organizavimo, inicijuoja saugios kaimynystės veiklas, padeda šeimai užsitikrinti tinkamas gyvenamojo būsto sąlygas.</text:p>
            <text:p text:style-name="P2413"><text:span text:style-name="T2414">5</text:span><text:span text:style-name="T2415">. Savivaldybėje<text:s/></text:span><text:span text:style-name="T2416">tėvams, taip pat vaikų besilaukiantiems asmenims<text:s/></text:span><text:span text:style-name="T2417">sudaromos galimybės dalyvauti pozityviosios tėvystės mokymuose, šeimos įgūdžius ugdančiose ir palaikančiose programose.<text:s/></text:span><text:span text:style-name="T2418">Šiuose mokymuose dalyvavusių asmenų vaikams savivaldybės gali suteikti pirmumo teisę gauti  ikimokyklinio ugdymo paslaugas.</text:span><text:span text:style-name="T2419"><text:s/>Savivaldybė kuria ar prisideda prie programų kūrimo, kurių paskirtis yra mokyti asmenis nesmurtinio elgesio, siekiant pakeisti smurtinės elgsenos modelius</text:span><text:span text:style-name="T2420">,</text:span><text:span text:style-name="T2421"><text:s/>sudaromos sąlygos pravesti mokymus specialistams, dirbantiems su smurto veiksmų aukomis arba tokių veiksmų vykdytojais, smurto prevencijos ir jo atvejų nustatymo. Savivaldybė prisideda prie vaikų dienos centrų veiklos, teikia konsultacijas, informaciją šeimoms dėl joms būtinos pagalbos gavimo, taip pat sudaro galimybes šeimoms, auginančioms vaikus, kurios susiduria su krize dėl šeimoje kylančių konfliktų, pasinaudoti neteisminės mediacijos paslaugomis.</text:span></text:p>
            <text:p text:style-name="P2422"><text:span text:style-name="T2423">6</text:span><text:span text:style-name="T2424">. Savivaldybės socialinės paramos centrų ar kitų institucijų, turinčių įgaliojimus teikti socialines paslaugas šeimai ar jos nariui konkrečioje savivaldybės teritorijoje, socialiniai darbuotojai siūlo šeimai socialinių problemų sprendimų alternatyvas, ugdo ir palaiko šeimos narių motyvaciją siekti teigiamų pokyčių šeimos gyvenime, tarpininkauja šeimai dėl kitų pagalbos priemonių, vertina šeimai teikiamų socialinių paslaugų veiksmingumą ir efektyvumą</text:span><text:span text:style-name="T2425">.</text:span><text:span text:style-name="T2426"><text:s/></text:span><text:span text:style-name="T2427">Gavę informaciją iš sveikatos priežiūros įstaigų ar kitų institucijų dėl pagalbos šeimai reikalingumo ar šeimos nariams savo iniciatyva pasikreipusiems dėl pagalbos, susijusios su vaiko teisių užtikrinimu, teikia informaciją, konsultacijas šioms šeimoms dėl joms būtinos pagalbos (psichologinės, mediacijos, paslaugų vaikų dienos centre, specialiųjų pagalbos priemonių ir kt.) gavimo.</text:span></text:p>
            <text:p text:style-name="P2428"><text:span text:style-name="T2429"><text:s text:c="5"/></text:span><text:span text:style-name="T2430">7</text:span><text:span text:style-name="T2431">. Mokymo, auklėjimo, sveikatos priežiūros, policijos,</text:span><text:span text:style-name="T2432"><text:s/></text:span><text:span text:style-name="T2433">kit</text:span><text:span text:style-name="T2434">ų</text:span><text:span text:style-name="T2435"><text:s/>institucijų darbuotojai, taip pat kiti asmenys, turintys duomenų apie<text:s/></text:span><text:span text:style-name="T2436">vaikus</text:span><text:span text:style-name="T2437">, likusius be tėvų globos, taip pat apie būti</text:span><text:span text:style-name="T2438">numą ginti vaiko teises a</text:span><text:span text:style-name="T2439">r<text:s/></text:span><text:span text:style-name="T2440">vaiko<text:s/></text:span><text:span text:style-name="T2441">interesus (tėvų liga, mirtis, išvykimas ar dingimas, tėvų atsisakymas atsiimti vaikus iš mokymo, auklėjimo ar gydymo įstaigų ir t. t.), privalo apie tai nedelsdami informuoti<text:s/></text:span><text:span text:style-name="T2442">t</text:span><text:span text:style-name="T2443">eritorinę<text:s/></text:span><text:span text:style-name="T2444">vaiko teisių apsaugos tarnybą</text:span><text:span text:style-name="T2445"><text:s/>pagal vaiko ar savo gyvenamąją vietą.</text:span><text:bookmark-start text:name="part_1db916780cb244f080d66e0530adc098"/><text:bookmark-end text:name="part_1db916780cb244f080d66e0530adc098"/><text:span text:style-name="T2446">“</text:span></text:p>
            <text:p text:style-name="P2447"/>
          </table:table-cell>
        </table:table-row>
        <text:soft-page-break/>
        <table:table-row table:style-name="TableRow2448">
          <table:table-cell table:style-name="TableCell2449">
            <text:p text:style-name="P2450">45.</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text:span text:style-name="T2459">Argumentai:</text:span></text:p>
            <text:p text:style-name="P2460"><text:span text:style-name="T2461">Išdėstyti Pasiūlymo 1 dalyje.</text:span></text:p>
            <text:p text:style-name="P2462"/>
            <text:p text:style-name="P2463">Pasiūlymas:</text:p>
            <text:p text:style-name="P2464">Pakeisti Įstatymo projekto VI skyriaus „VAIKO TEISIŲ APSAUGOS UŽTIKRINIMAS“ antro skirsnio pavadinimą ir jį išdėstyti taip:</text:p>
            <text:p text:style-name="P2465"><text:span text:style-name="T2466">„ANTRASIS SKIRSNIS</text:span></text:p>
            <text:p text:style-name="P2467">PAGALBOS ORGANIZAVIMAS</text:p>
            <text:p text:style-name="P2468"><text:span text:style-name="T2469">PAŽEISTŲ VAIKO TEISIŲ GYNIMAS“</text:span><text:span text:style-name="T2470"><text:s/></text:span></text:p>
            <text:p text:style-name="P2471"/>
          </table:table-cell>
        </table:table-row>
        <table:table-row table:style-name="TableRow2472">
          <table:table-cell table:style-name="TableCell2473">
            <text:p text:style-name="P2474">46.</text:p>
          </table:table-cell>
          <table:table-cell table:style-name="TableCell2475">
            <text:p text:style-name="P2476">36</text:p>
          </table:table-cell>
          <table:table-cell table:style-name="TableCell2477">
            <text:p text:style-name="P2478"/>
          </table:table-cell>
          <table:table-cell table:style-name="TableCell2479">
            <text:p text:style-name="P2480"/>
          </table:table-cell>
          <table:table-cell table:style-name="TableCell2481">
            <text:p text:style-name="P2482"><text:span text:style-name="T2483">Argumentai:</text:span></text:p>
            <text:p text:style-name="P2484"><text:span text:style-name="T2485">Išdėstyti Pasiūlymo 1</text:span><text:span text:style-name="T2486"><text:s/>dalyj</text:span><text:span text:style-name="T2487">e.</text:span></text:p>
            <text:p text:style-name="P2488"/>
            <text:p text:style-name="P2489">Pasiūlymas:</text:p>
            <text:p text:style-name="P2490">Išbraukti<text:s/>Įstatymo projekto VI skyriaus „VAIKO TEISIŲ APSAUGOS UŽTIKRINIMAS“ antro skirsnio „PAGALBOS ORGANIZAVIMAS“ 36<text:s/>straipsnį:<text:s/></text:p>
            <text:p text:style-name="P2491"/>
            <text:p text:style-name="P2492"><text:span text:style-name="T2493">„</text:span><text:span text:style-name="T2494">36 straipsnis. Pagalbos vaikui, jo atstovams pagal įstatymą bei kartu su vaiku gyvenantiems ar iki vaiko paėmimo iš vaiko atstovų pagal įstatymą gyvenusiems asmenims organizavimas<text:s/></text:span></text:p>
            <text:p text:style-name="P2495">1. Vaikui, vaiko atstovams pagal įstatymą bei kartu su vaiku gyvenantiems ar iki vaiko paėmimo iš vaiko atstovų pagal įstatymą gyvenusiems asmenims, patiriantiems socialinę riziką, savivaldybės tarybos nustatyta tvarka koordinuojamas ir organizuojamas pagalbos (socialinių, sveikatos priežiūros, švietimo bei kitų paslaugų) teikimas.<text:s/></text:p>
            <text:p text:style-name="P2496">2. Siekiant mažinti ar išvengti socialinės atskirties, vaikui, jo atstovams pagal įstatymą bei kartu su vaiku gyvenantiems asmenims teikiama ir prevencinė pagalba socialinių, švietimo, sveikatos priežiūros paslaugų teikimą reglamentuojančių teisės aktų nustatyta tvarka.</text:p>
            <text:p text:style-name="P2497">3. Teikiant pagalbą vaikui, jo atstovams pagal įstatymą bei kartu su vaiku gyvenantiems ar iki vaiko paėmimo iš vaiko atstovų pagal įstatymą gyvenusiems asmenims, savivaldybės institucijos bendradarbiauja su vaiko atstovais pagal įstatymą, nevyriausybinėmis organizacijomis, valstybės institucijomis bei įstaigomis, savivaldybių įstaigomis.<text:s/></text:p>
            <text:p text:style-name="P2498"><text:span text:style-name="T2499">4. Lietuvos Respublikos vaiko minimalios ir vidutinės priežiūros įstatymo nustatytais pagrindais ir tvarka vaikui gali būti skiriamos minimalios ar vidutinės priežiūros priemonės.</text:span><text:span text:style-name="T2500">“</text:span></text:p>
            <text:p text:style-name="P2501"/>
          </table:table-cell>
        </table:table-row>
        <table:table-row table:style-name="TableRow2502">
          <table:table-cell table:style-name="TableCell2503">
            <text:p text:style-name="P2504">47.</text:p>
          </table:table-cell>
          <table:table-cell table:style-name="TableCell2505">
            <text:p text:style-name="P2506">37, 38</text:p>
          </table:table-cell>
          <table:table-cell table:style-name="TableCell2507">
            <text:p text:style-name="P2508"/>
          </table:table-cell>
          <table:table-cell table:style-name="TableCell2509">
            <text:p text:style-name="P2510"/>
          </table:table-cell>
          <table:table-cell table:style-name="TableCell2511">
            <text:p text:style-name="P2512"><text:span text:style-name="T2513">Argumentai:</text:span></text:p>
            <text:p text:style-name="P2514"><text:span text:style-name="T2515">Išdėstyti Pasiūlymo 1 dalyje.</text:span></text:p>
            <text:p text:style-name="P2516"/>
            <text:p text:style-name="P2517">Pasiūlymas:</text:p>
            <text:p text:style-name="P2518">Pakeisti Įstatymo projekto 37, 38 straipsnius ir juos išdėstyti taip:</text:p>
            <text:p text:style-name="P2519"><text:span text:style-name="T2520">„</text:span><text:span text:style-name="T2521">37 straipsnis. Pranešimas apie galimą vaiko pažeidimą</text:span></text:p>
            <text:p text:style-name="P2522"><text:bookmark-start text:name="part_3282dc0d3ca643d1b887dfcf6edef29a"/><text:bookmark-end text:name="part_3282dc0d3ca643d1b887dfcf6edef29a"/>1. Vaiko teisių apsaugos tarnyba raštu, žodžiu, telefonu, elektroniniu paštu gavusi iš policijos ir (ar) šio įstatymo 27 straipsnio 3 dalyje nurodytų juridinių ir fizinių asmenų pranešimą apie galimą vaiko teisių pažeidimą, skubiai, tą pačią dieną, privalo fiziškai susitikti su vaiku ir užsitikrinti, kad galėtų su juo pabendrauti be apribojimų (nedalyvaujant ir negirdint tėvams ar kitiems jo atstovams pagal įstatymą), išklausyti vaiko nuomonę, išsiaiškinti, kaip jaučiasi, kuo skundžiasi, esant poreikiui, aplankyti vaiką namuose, įvertinti gyvenamąją aplinką bei jo santykius su vaiko atstovais pagal įstatymą.</text:p>
            <text:p text:style-name="P2523"><text:bookmark-start text:name="part_b8bc450d73eb4fb89e575d96c9e6b4ce"/><text:bookmark-end text:name="part_b8bc450d73eb4fb89e575d96c9e6b4ce"/>2. Vaiko teisių apsaugos tarnyba, nustačiusi pranešimo nepagrįstumą, priima sprendimą baigti jo nagrinėjimą.</text:p>
            <text:p text:style-name="P2524"/>
            <text:p text:style-name="P2525"><text:bookmark-start text:name="part_7ef96232056e4516b998a982c9ab72fb"/><text:bookmark-end text:name="part_7ef96232056e4516b998a982c9ab72fb"/><text:span text:style-name="T2526">38 straipsnis. Vaiko atvejo nagrinėjimas<text:s/></text:span></text:p>
            <text:p text:style-name="P2527"><text:span text:style-name="T2528">1.<text:s/></text:span><text:span text:style-name="T2529">Vaiko teisių apsaugos tarnyba pagal socialinės apsaugos ir darbo ministro įgaliotos institucijos patvirtintą tvarką įvertina ir nustato vaiko situacijos grėsmės lygį. Vaiko situacijos grėsmės lygiai yra keturi: nulinio, pirmo, antro ir trečio lygio grėsmės.   <text:s/></text:span></text:p>
            <text:p text:style-name="P2530">2. Vaiko teisių apsaugos tarnyba, nustačiusi:</text:p>
            <text:p text:style-name="P2531">1) nulinį vaiko situacijos grėsmės lygį, priima sprendimą skirti bendrojo pobūdžio paslaugas;</text:p>
            <text:p text:style-name="P2532">2) pirmą vaiko situacijos grėsmės lygį, per penkias darbo dienas inicijuoja vaiko atvejo nagrinėjimą;</text:p>
            <text:p text:style-name="P2533">3) antrą vaiko situacijos grėsmės lygį, per vieną darbo dieną inicijuoja vaiko atvejo nagrinėjamą ir intensyvią vaiko situacijos stebėjimą jo gyvenamoje vietoje, kurią atlieka savivaldybės socialinis darbuotojas, kol atvejo vadybos metu nebus nustatyta kitaip;</text:p>
            <text:p text:style-name="P2534"><text:span text:style-name="T2535">4) trečią vaiko situacijos grėsmės lygį, kai</text:span><text:span text:style-name="T2536"><text:s/></text:span><text:span text:style-name="T2537">vaiko atstovai pagal įstatymą smurtaudami ar kitaip sukeldami pavojų vaikui piktnaudžiauja tėvų valdžia ar globėjo (rūpintojo) pareigomis arba nesiima reikiamų veiksmų užtikrinti vaiko saugumo ir taip sudaro sąlygas grėsmei vaiko gyvybei ir saugumui, vaiką skubiai paima iš atstovų pagal įstatymą ar jam nesaugios aplinkos ir siunčia mobilią komandą, kuri per vieną darbo dieną pradeda intensyvų darbą su vaiku ir jo atstovais.<text:s/></text:span></text:p>
            <text:p text:style-name="P2538"><text:span text:style-name="T2539">5. Nustačius pirmą ar antrą grėsmės lygį, vaiko teisių apsaugos tarnyba inicijuoja vaiko atvejo nagrinėjimo susitikimą, kuriame dalyvauja savivaldybės administracijos paskirtas atvejo vadybininkas ir pagal poreikį dalyvauja:</text:span></text:p>
            <text:p text:style-name="P2540">1) socialinis darbuotojas, dirbantis su šeimomis, patiriančiomis socialinę riziką, bendruomenės ir nevyriausybinių organizacijų atstovai, sveikatos priežiūros specialistas, švietimo įstaigos, kurioje vaikas mokosi, atstovas, policijos pareigūnas, kiti asmenys galintys suteikti informaciją apie vaiką ir šeimą ar kitaip padėti vaikui ir šeimai;<text:s/></text:p>
            <text:p text:style-name="P2541">2) vaikas ir jo atstovai pagal įstatymą, jeigu tai neprieštarauja vaiko interesams.</text:p>
            <text:p text:style-name="P2542">6. Nagrinėjant vaiko atvejį yra išklausoma vaiko nuomonė (jeigu jis dalyvauja) arba ji pateikiama.</text:p>
            <text:p text:style-name="P2543">7. Nagrinėjant vaiko atvejį pasidalinama turima informacija apie vaiko ir jo aplinkos situaciją ir priimamas sprendimas dėl atvejo vadybos taikymo ir specialistų, kurie dalyvaus vaiko atvejo vadyboje, pasitelkimo, šeimos socialinės rizikos lygio ir šeimos poreikių bei pagalbos įvertinimo, pagalbos plano sudarymo bei jo peržiūrų organizavimo, tolesnių atvejo vadybos susitikimų.</text:p>
            <text:p text:style-name="P2544">8. Sutarus šio straipsnio 7 dalyje esančiais klausimais, tolesnius atvejo vadybos veiksmus koordinuoja atvejo vadybininkas.</text:p>
            <text:p text:style-name="P2545"/>
            <text:p text:style-name="P2546">37 straipsnis. Pareiga pranešti apie vaiko teisių pažeidimą</text:p>
            <text:p text:style-name="P2547"><text:span text:style-name="T2548">1. Švietimo, asmens sveikatos priežiūros, socialinių paslaugų, teisėsaugos ir kitų institucijų bei įstaigų, nevyriausybinių organizacijų darbuotojai</text:span><text:span text:style-name="T2549"><text:s/></text:span><text:span text:style-name="T2550">ar kiti fiziniai asmenys, turintys pagrįstos informacijos apie daromą ar galimai padarytą nusikalstamą veiką vaiko atžvilgiu ar informacijos apie galimą vaiko teisių pažeidimą, nurodytą šio įstatymo 28 straipsnio 2 dalyje, arba apie vaiko elgesį, keliantį pavojų jo sveikatai ar gyvybei, privalo nedelsdami apie tai informuoti teritorinę<text:s/></text:span><text:span text:style-name="T2551">vaiko teisių apsaugos tarnybą<text:s/></text:span><text:span text:style-name="T2552">arba policiją.</text:span><text:span text:style-name="T2553"><text:s/></text:span></text:p>
            <text:p text:style-name="P2554">2.<text:s/>Šio straipsnio 1 dalyje nurodytam asmeniui, išskyrus vaiko giminaičius ir šeimos narius, pagrįstai žinančiam apie daromą ar padarytą labai sunkų nusikaltimą vaiko atžvilgiu ir be svarbios priežasties nepranešusiam apie tai policijai ar teritorinei vaiko teisių apsaugos tarnybai, įstatymų nustatyta tvarka kyla baudžiamoji atsakomybė. Šio straipsnio 1 dalyje nurodytų institucijų, įstaigų, organizacijų darbuotojui, nepranešusiam apie kitą vaiko teisių pažeidimą, o kitiems asmenims – apie smurto prieš vaiką atvejį, kyla kituose įstatymuose numatyta atsakomybė.</text:p>
            <text:p text:style-name="P2555">3. Vaiko giminaičiai ar šeimos nariai, taip pat šio straipsnio 1 dalyje nurodytų institucijų, įstaigų, organizacijų darbuotojai šio straipsnio 1 dalyje nustatyta tvarka nepranešę apie jiems žinomą vaiko teisių pažeidimą pažeidžia vaiko teises. <text:s/></text:p>
            <text:p text:style-name="P2556">4. Asmens, pateikusio šio straipsnio 1 ar 2 dalyje nurodytą informaciją, raštu ar žodžiu aiškiai išreikštu pageidavimu, turi būti išlaikytas jo anonimiškumas prieš trečiuosius asmenis, išskyrus ikiteisminio tyrimo institucijas, prokuratūrą ir teismus. Ši nuostata netaikoma šio straipsnio 1 dalyje <text:s/>nurodytų institucijų, įstaigų, organizacijų darbuotojams.</text:p>
            <text:p text:style-name="P2557">5. Teritorinė vaiko teisių apsaugos tarnyba, gavusi šio straipsnio 1 dalyje nurodytą informaciją arba 2 dalyje nurodytą informaciją, susijusią su galimo smurto prieš vaiką atveju, <text:s/>taip pat gavusi tokią informaciją iš kitų šaltinių privalo nedelsiant, tačiau ne vėliau kaip per 24 valandas pranešti policijai ar kitam ikiteisminį tyrimą organizuojančiam subjektui.</text:p>
            <text:p text:style-name="P2558"/>
            <text:p text:style-name="P2559">38 straipsnis. Reagavimas į pranešimą apie galimą vaiko teisių pažeidimą</text:p>
            <text:p text:style-name="P2560"><text:span text:style-name="T2561">1. Teritorinė vaiko teisių apsaugos tarnyba, žodžiu ar raštu gavusi pranešimą apie galimą vaiko teisių pažeidimą, kuo skubiau, tačiau ne vėliau kaip per tris dienas nuo pranešimo gavimo, pradeda pranešimo nagrinėjimą ir fiziškai susitinka su vaiku, užsitikrinant galimybę su juo pabendrauti be apribojimų (nedalyvaujant tėvams ar kitiems atstovams pagal įstatymą, kai yra prielaidų spręsti apie galimą smurtą prieš vaiką ar kitą vaiko atstovų pagal įstatymą įvykdytą vaiko teisių pažeidimą), atsižvelgiant į vaiko amžių ir brandą išklauso vaiką jam priimtinu būdu apie galimą jo teisių pažeidimą, taip pat įvertina vaiko gyvenamąją aplinką bei vaiko santykius su jo tėvais ar kitais vaiko atstovais pagal įstatymą. Esant įtarimui, kad vaikas patyrė smurtą vaikas turi būti išklausytas psichologo. Teritorinė vaiko teisių pasaugos tarnyba atlikusi šioje dalyje nurodytus veiksmus šio įstatymo 39 straipsnyje nustatyta tvarka nustato grėsmės vaikui lygį, o<text:s/></text:span><text:span text:style-name="T2562">nenustačiusi galimo vaiko teisių pažeidimo ar vaiko buvimo vaikui nesaugioje aplinkoje priima sprendimą baigti pranešimo nagrinėjimą</text:span><text:span text:style-name="T2563">.</text:span></text:p>
            <text:p text:style-name="P2564">2. Teritorinė vaiko teisių apsaugos tarnyba, reaguodama į pranešimą apie galimą smurto vaiko atžvilgiu naudojimą, galimą vaiko buvimą vaikui nesaugioje aplinkoje, visus šio straipsnio 1 dalyje nurodytus veiksmus privalo atlikti pranešimo gavimo dieną, tačiau ne vėliau kaip per 6 valandas nuo pranešimo gavimo momento.<text:s/></text:p>
            <text:p text:style-name="P2565">3.<text:s/>Policijos pareigūnai, įvykio vietoje nustatę vaiko buvimą vaikui nesaugioje aplinkoje, privalo nedelsiant imtis veiksmų užtikrinti vaiko saugumą ir nedelsiant, tačiau ne vėliau kaip per 6 valandas, susisiekti su vaiko tėvais ar kitais jo atstovais pagal įstatymą (kurių nebuvo toje įvykio vietoje) ir žodžiu, o papildomai <text:s/>ir raštu informuoti juos, o taip pat teritorinę vaiko teisių apsaugos tarnybą apie tokį įvykį.</text:p>
            <text:p text:style-name="P2566">4. Teritorinė vaiko teisių apsaugos tarnyba, nustačiusi vaiko buvimą vaikui nesaugioje aplinkoje, skubiai paima vaiką iš vaikui nesaugios aplinkos, prireikus, pasitelkdama policijos pareigūnus ir nedelsiant,<text:s/>tačiau ne vėliau kaip per 6 valandas, susisiekia<text:s/>su vaiko tėvais ar kitais jo atstovais pagal įstatymą, kurie nedalyvavo paimant vaiką iš vaikui nesaugios aplinkos, ir informuoja juos apie vaiko paėmimą iš vaikui nesaugios aplinkos, vaiko grąžinimo jo tėvams ar kitiems atstovams pagal įstatymą sąlygas ir procedūrą.</text:p>
            <text:p text:style-name="P2567">5. Teritorinė vaiko teisių apsaugos tarnyba paėmusi vaiką iš vaikui nesaugios aplinkos, taip pat šio straipsnio 3 dalyje nustatytu atveju, ir nustačiusi, kad vaiko atstovai pagal įstatymą (bent vienas jų) nėra susiję su vaiko teisių pažeidimu (vaiko buvimu vaikui nesaugioje aplinkoje), imasi veiksmų, kad<text:s/>vaikas būtų nedelsiant, tačiau ne vėliau kaip kitą dieną grąžintas<text:s/>jo tėvams ar kitiems<text:s/>vaiko<text:s/>atstovams pagal įstatymą (tam iš jų, kuris nėra susijęs su vaiko teisių pažeidimu).<text:s/></text:p>
            <text:p text:style-name="P2568">6. Teritorinė vaiko teisių apsaugos tarnyba nustačiusi, kad vaikas negali būti grąžintas jo tėvams ar kitiems jo atstovams pagal įstatymą dėl to, kad gali kilti grėsmė vaiko sveikatai ar gyvybei konstatuoja antrą grėsmės vaikui lygį ir imasi žemiau nurodytų veiksmų:</text:p>
            <text:p text:style-name="P2569">1) užtikrina vaiko laikiną apgyvendinimą šio įstatymo 45 straipsnyje nustatyta tvarka;</text:p>
            <text:p text:style-name="P2570"><text:span text:style-name="T2571">2)<text:s/></text:span><text:span text:style-name="T2572">vadovaudamasi šio įstatymo 41 straipsniu, inicijuoja atvejo vadybos procesą;</text:span></text:p>
            <text:p text:style-name="P2573"><text:span text:style-name="T2574">3) vadovaudamasi šio įstatymo 44 straipsniu ne vėliau kaip per<text:s/></text:span><text:span text:style-name="T2575">3 darbo dienas</text:span><text:span text:style-name="T2576"><text:s/>kreipiasi į teismą dėl leidimo paimti vaiką iš jo tėvų ar<text:s/></text:span><text:span text:style-name="T2577">kitų<text:s/></text:span><text:span text:style-name="T2578">vaiko atstovų pagal įstatymą išdavimo</text:span>;</text:p>
            <text:p text:style-name="P2579">4) Civiliniame kodekse nustatytais atvejais organizuoja laikinosios globos (rūpybos) vaikui nustatymą.</text:p>
            <text:p text:style-name="P2580"><text:span text:style-name="T2581">7. Teritorinė vaiko teisių apsaugos tarnyba nustačiusi pirmą grėsmės vaikui lygį vadovaudamasi šio įstatymo 40 straipsnio nuostatomis<text:s/></text:span><text:span text:style-name="T2582">inicijuoja atvejo vadybos procesą.</text:span><text:span text:style-name="T2583">“</text:span></text:p>
            <text:p text:style-name="P2584"/>
          </table:table-cell>
        </table:table-row>
        <table:table-row table:style-name="TableRow2585">
          <table:table-cell table:style-name="TableCell2586">
            <text:p text:style-name="P2587">48.</text:p>
          </table:table-cell>
          <table:table-cell table:style-name="TableCell2588">
            <text:p text:style-name="P2589">39</text:p>
            <text:p text:style-name="P2590"/>
          </table:table-cell>
          <table:table-cell table:style-name="TableCell2591">
            <text:p text:style-name="P2592"/>
          </table:table-cell>
          <table:table-cell table:style-name="TableCell2593">
            <text:p text:style-name="P2594"/>
          </table:table-cell>
          <table:table-cell table:style-name="TableCell2595">
            <text:p text:style-name="P2596"><text:span text:style-name="T2597">Argumentai:</text:span></text:p>
            <text:p text:style-name="P2598"><text:span text:style-name="T2599">Išdėstyti Pasiūlymo 1 dalyje.</text:span></text:p>
            <text:p text:style-name="P2600"/>
            <text:p text:style-name="P2601">Pasiūlymas:</text:p>
            <text:p text:style-name="P2602">Pakeisti Įstatymo projekto 39 straipsnį ir jį išdėstyti taip:</text:p>
            <text:p text:style-name="P2603"/>
            <text:p text:style-name="P2604"><text:span text:style-name="T2605">„</text:span><text:span text:style-name="T2606">39 straipsnis. Bendruomeninių paslaugų skyrimas</text:span></text:p>
            <text:p text:style-name="P2607"><text:bookmark-start text:name="part_904652b2266c4e73b5917d75fd242650"/><text:bookmark-end text:name="part_904652b2266c4e73b5917d75fd242650"/>1. Nustačius nulinį grėsmės lygį, kad nėra egzistuojančių rizikos faktorių, dėl kurių būtina teikti intervencinę pagalbą, tačiau išlieka būtinybė vaiko atstovams pagal įstatymą skirti bendrojo pobūdžio paslaugas, priimamas sprendimas skirti vaiko atstovams pagal įstatymą bendruomenines paslaugas, kurių organizavimą užtikrina savivaldybė.<text:s/></text:p>
            <text:p text:style-name="P2608"><text:bookmark-start text:name="part_48eba3b242774fc3afcb95ec0aa130cf"/><text:bookmark-end text:name="part_48eba3b242774fc3afcb95ec0aa130cf"/>2. Vaiko atstovams pagal įstatymą bendruomeninės paslaugos gali būti skiriamos ir kito grėsmės lygio situacijose, jeigu tai numatoma Pagalbos plane.</text:p>
            <text:p text:style-name="P2609"><text:bookmark-start text:name="part_2f9b57e0ce02479a843cba1de46a546b"/><text:bookmark-end text:name="part_2f9b57e0ce02479a843cba1de46a546b"/>3. Bendruomeninės paslaugos gali būti skiriamos pagal vaiko, jo atstovų pagal įstatymą pageidavimu ar vaiko teisių apsaugos tarnybos, bendruomenės, nevyriausybinių organizacijų atstovų siūlymu.</text:p>
            <text:p text:style-name="P2610">39 straipsnis. Grėsmės vaikui lygiai</text:p>
            <text:p text:style-name="P2611"><text:span text:style-name="T2612">1.<text:s/></text:span><text:span text:style-name="T2613">Grėsmės vaikui lygiai yra du: pirmo ir antro lygio grėsmės. Grėsmės vaikui lygių kriterijus ir grėsmės vaikui nustatymo tvarką tvirtina socialinės apsaugos ir darbo ministras. <text:s/></text:span></text:p>
            <text:p text:style-name="P2614"><text:tab/><text:tab/>2. Grėsmės vaikui pirmas lygis – kai teritorinė vaiko teisių apsaugos tarnyba nustato vaiko funkcionavimo ir socialinės aplinkos rizikos veiksnius bei rizikos veiksnius, susijusius su vaiko tėvais ir jų santykiais su vaiku, ir esama vaiko aplinka tinkamai neužtikrina<text:s/>vaiko<text:s/>teisių ir<text:s/>vaiko<text:s/>interesų, tačiau nenustato pavojaus vaiko saugumui, sveikatai ar gyvybei.</text:p>
            <text:p text:style-name="P2615"><text:span text:style-name="T2616">3. Grėsmės vaikui antras lygis – kai teritorinė vaiko teisių apsaugos tarnyba nustato vaiko buvimą vaikui nesaugioje aplinkoje, kuri yra susijusi su vaiko funkcionavimo ir rizikos veiksniais susijusiais su vaiko tėvais, <text:s/>jų santykiais su vaiku arba nustato, kad vaiko tėvai ar kiti vaiko atstovai pagal įstatymą nesiima reikiamų veiksmų užtikrinti vaiko saugumą ir taip sudaro sąlygas atsirasti grėsmei vaiko sveikatai ar gyvybei, kai nėra objektyvių prielaidų leidžiančių spręsti, kad artimiausiu metu situacija pasikeis.</text:span>“</text:p>
            <text:p text:style-name="P2617"/>
          </table:table-cell>
        </table:table-row>
        <table:table-row table:style-name="TableRow2618">
          <table:table-cell table:style-name="TableCell2619">
            <text:p text:style-name="P2620">49.</text:p>
          </table:table-cell>
          <table:table-cell table:style-name="TableCell2621">
            <text:p text:style-name="P2622">N40, N41</text:p>
          </table:table-cell>
          <table:table-cell table:style-name="TableCell2623">
            <text:p text:style-name="P2624"/>
          </table:table-cell>
          <table:table-cell table:style-name="TableCell2625">
            <text:p text:style-name="P2626"/>
          </table:table-cell>
          <table:table-cell table:style-name="TableCell2627">
            <text:p text:style-name="P2628"><text:span text:style-name="T2629">Argumentai:</text:span></text:p>
            <text:p text:style-name="P2630"><text:span text:style-name="T2631">Išdėstyti Pasiūlymo 1</text:span><text:span text:style-name="T2632"><text:s/></text:span><text:span text:style-name="T2633">daly</text:span><text:span text:style-name="T2634">je</text:span><text:span text:style-name="T2635">.</text:span></text:p>
            <text:p text:style-name="P2636"/>
            <text:p text:style-name="P2637">Pasiūlymas:</text:p>
            <text:p text:style-name="P2638">Papildyti<text:s/>Įstatymo projekto VI skyriaus „VAIKO TEISIŲ APSAUGOS UŽTIKRINIMAS“<text:s/>antrą<text:s/>skirsnį<text:s/>naujais<text:s/>40<text:s/>ir 41<text:s/>straipsniais, kuriuos išdėstyti<text:s/>taip:</text:p>
            <text:p text:style-name="P2639"/>
            <text:p text:style-name="P2640">„<text:span text:style-name="T2641">40 straipsnis. Veiksmai, nustačius pirmą grėsmės vaikui lygį</text:span></text:p>
            <text:p text:style-name="P2642"><text:span text:style-name="T2643">1. Teritorinė<text:s/></text:span><text:span text:style-name="T2644">vaiko teisių apsaugos tarnyba, nustačiusi pirmą grėsmės vaikui lygį, Socialinės apsaugos ir darbo ministro nustatyta tvarka inicijuoja atvejo vadybininko</text:span><text:span text:style-name="T2645"><text:s/></text:span><text:span text:style-name="T2646">paskyrimą.<text:s/></text:span></text:p>
            <text:p text:style-name="P2647"><text:span text:style-name="T2648">2. Atvejo vadybininkas</text:span><text:span text:style-name="T2649"><text:s/>per septynias</text:span><text:span text:style-name="T2650"><text:s/>darbo dienas nuo jo paskyrimo dienos organizuoja atvejo nagrinėjimo posėdį, į kurį kviečia teritorinės vaiko teisių apsaugos tarnybos atstovą, taip pat pagal poreikį:<text:s/></text:span></text:p>
            <text:p text:style-name="P2651">1) socialinį darbuotoją, dirbantį su šeimomis, patiriančiomis socialinę riziką, sveikatos priežiūros įstaigos specialistą, švietimo įstaigos, kurioje vaikas yra ugdomas, atstovą, policijos pareigūną, kitus specialistus. Posėdyje gali dalyvauti<text:s/>atvejo vadybininko kviesti<text:s/>vietos<text:s/>bendruomenės ir nevyriausybinių organizacijų atstovai, kiti asmenys, galintys suteikti informaciją apie vaiką ir šeimą ar kitaip padėti vaikui ir šeimai, jei jie pasirašo konfidencialumo pasižadėjimą;<text:s/></text:p>
            <text:p text:style-name="P2652">2) vaiką ir jo tėvus ar kitus<text:s/>vaiko<text:s/>atstovus pagal įstatymą, jeigu tai neprieštarauja vaiko interesams.</text:p>
            <text:p text:style-name="P2653">3. Nagrinėjant atvejį išklausoma vaiko nuomonė (jeigu jis dalyvauja) arba vaiko nuomonę pateikia teritorinė vaiko teisių apsaugos tarnyba, taip pat išklausomi vaiko tėvų ar kitų jo atstovų pagal įstatymą paaiškinimai arba šie paaiškinimai pateikiami raštu.</text:p>
            <text:p text:style-name="P2654">4. Nagrinėjant atvejį dėl pirmo grėsmės vaikui lygio, atvejo vadyba vykdoma ir<text:s/>pagalbos planas sudaromas šio įstatymo<text:s/>42<text:s/>straipsnio ir<text:s/>43<text:s/>straipsnio nustatyta tvarka. <text:s text:c="2"/></text:p>
            <text:p text:style-name="P2655">5. Atvejo vadybos metu atliekant<text:s/>pagalbos plano peržiūrą ir paaiškėjus, kad krizė šeimoje<text:s/>išlieka ir gali<text:s/>gilėti, vaiko tėvai ar kiti jo atstovai pagal įstatymą nededa pastangų ir nekeičia elgesio ir toliau vengia atlikti savo pareigas, nesirūpina vaiko saugumu ir jo auklėjimu, piktnaudžiauja tėvų valdžia, vaiko tėvai ar kiti vaiko atstovai pagal įstatymą gali būti įspėjami dėl atsakomybės jiems taikymo. Pagalbos plano peržiūros metu nustačius, jog situacijai nesikeičiant kyla<text:s/>grėsmė<text:s/>vaiko sveikatai ar gyvybei<text:s/><text:s/>-<text:s/>konstatuojamas<text:s/>antras grėsmės vaikui lygis, ir atliekami šio įstatymo<text:s/>41<text:s/>straipsnio nustatyti veiksmai.</text:p>
            <text:p text:style-name="P2656">6. Atvejo vadybos metu atliekant pagalbos plano peržiūrą ir paaiškėjus, kad vaiko tėvai ar kiti vaiko atstovai pagal įstatymą pakeitė elgesį, tinkamai rūpinasi vaiko saugumu, auklėjimu ir priežiūra, priimamas sprendimas baigti atvejo vadybą.</text:p>
            <text:p text:style-name="CommentText"><text:span text:style-name="T2657"><text:tab/></text:span></text:p>
            <text:p text:style-name="P2658"><text:span text:style-name="T2659">41 straipsnis. Veiksmai, nustačius antrą grėsmės vaikui lygį</text:span></text:p>
            <text:p text:style-name="P2660"><text:span text:style-name="T2661">1. Teritorinė vaiko teisių apsaugos tarnyba nustačiusi antrą grėsmės vaikui lygį nedelsdama:</text:span></text:p>
            <text:p text:style-name="P2662"><text:span text:style-name="T2663">1) paima vaiką iš jam nesaugios aplinkos, prireikus, tam pasitelkdama policijos pareigūnus;<text:s/></text:span></text:p>
            <text:p text:style-name="P2664"><text:span text:style-name="T2665">2)<text:s/></text:span><text:span text:style-name="T2666">socialinės apsaugos ir darbo ministro nustatyta tvarka inicijuoja atvejo vadybininko paskyrimą, jeigu jis nebuvo paskirtas anksčiau, ir kartu su atvejo vadybininku teikia prašymą Valstybės vaiko teisių apsaugos ir įvaikinimo tarnybai dėl<text:s/></text:span><text:span text:style-name="T2667">mobilios komandos sudarymo.<text:s/></text:span></text:p>
            <text:p text:style-name="P2668">2. Teritorinė vaiko teisių apsaugos tarnyba, paėmusi vaiką iš jam nesaugios aplinkos, šio įstatymo 44<text:s/>straipsnio nustatyta tvarka ne vėliau kaip per<text:s/>tris darbo dienas<text:s/>kreipiasi į teismą dėl leidimo vaiką paimti iš jo tėvų ar kitų vaiko atstovų pagal įstatymą bei Civilinio kodekso ir šio įstatymo nustatyta tvarka inicijuoja laikinosios globos (rūpybos) vaikui nustatymo organizavimą.</text:p>
            <text:p text:style-name="P2669">3. Gavus šio straipsnio 1 dalies 2 punkte nurodytą prašymą, Valstybės vaiko teisių apsaugos ir įvaikinimo tarnybos vadovas ar jo įgaliotas asmuo per vieną darbo dieną sudaro mobilią komandą, kuri per vieną darbo dieną<text:s/>nuo jos sudarymo<text:s/>pradeda<text:s/>intensyvų darbą su vaiku ir vaiko atstovais pagal įstatymą ir<text:s/>jį<text:s/>vykdo iki keturioliktos dienos<text:s/>nuo vaiko paėmimo iš jam nesaugios aplinkos dienos:</text:p>
            <text:p text:style-name="P2670">1) atlieka intensyvų komandinį darbą su šeima bendradarbiaudama su atvejo vadybininku;</text:p>
            <text:p text:style-name="P2671">2) kartu su atvejo vadybininku įvertina šeimos poreikius pagalbai ir socialinės rizikos lygį šeimoje;<text:s/></text:p>
            <text:p text:style-name="P2672">3) teikia intensyvią konsultacinę, korekcinę pagalbą šeimai, siekiant būtinos jų elgesio korekcijos, sukuriant vaikui saugią gyvenamąją aplinką;<text:s/></text:p>
            <text:p text:style-name="P2673">4) pateikia rekomendacijas atvejo vadybininkui dėl tolesnio darbo su šeima organizavimo.</text:p>
            <text:p text:style-name="P2674"><text:span text:style-name="T2675">4</text:span><text:span text:style-name="T2676">. Mobiliai komandai baigus intensyvų komandinį darbą su šeima ir pateikus atvejo vadybininkui rekomendacijas dėl tolesnio darbo su šeima organizavimo, atvejo vadybininkas</text:span><text:span text:style-name="T2677"><text:s/>vykdo atvejo vadybą, sudaro p</text:span><text:span text:style-name="T2678">agalbos planą ir vykdo kitas funkcijas šio įstatymo<text:s/></text:span><text:span text:style-name="T2679">42</text:span><text:span text:style-name="T2680"><text:s/>straipsnio ir</text:span><text:span text:style-name="T2681"><text:s/></text:span><text:span text:style-name="T2682">mutatis mutandis<text:s/></text:span><text:span text:style-name="T2683">šio įstatymo 43</text:span><text:span text:style-name="T2684"><text:s/>straipsnio nustatyta tvarka.</text:span></text:p>
            <text:p text:style-name="P2685">5. Atvejo vadybos metu atliekant pagalbos plano peržiūrą ir paaiškėjus, kad po intensyvaus komandinio darbo su šeima ir pagalbos plane nustatytų priemonių taikymo per 60 dienų vaiko tėvai ar kiti jo atstovai pagal įstatymą nedėjo pastangų ir nepakeitė elgesio ir toliau vengia atlikti savo pareigas, auklėti vaikus, piktnaudžiauja tėvų valdžia arba nesirūpina vaikais, teritorinė vaiko teisių apsaugos tarnyba Civilinio kodekso nustatyta tvarka kreipiasi į teismą dėl laikino ar neterminuoto tėvų valdžios apribojimo, vaiko nuolatinės globos (rūpybos) nustatymo ir išlaikymo vaikui priteisimo. Tokiu atveju vaiko laikinoji globa (rūpyba) tęsiama, kol teismas priims sprendimą dėl laikino ar neterminuoto tėvų valdžios apribojimo, nuolatinės globos (rūpybos) nustatymo ir išlaikymo vaikui priteisimo. Teismui atsisakius tenkinti ieškinį dėl laikino ar neterminuoto tėvų valdžios apribojimo ir nuolatinės globos (rūpybos) nustatymo, laikinoji globa (rūpyba) tęsiama Civilinio kodekso ir šio įstatymo nustatyta tvarka.</text:p>
            <text:p text:style-name="P2686"><text:span text:style-name="T2687">6</text:span><text:span text:style-name="T2688">.<text:s/></text:span><text:span text:style-name="T2689">Atvejo vadybos metu atliekant p</text:span><text:span text:style-name="T2690">agalbos plano peržiūrą ir paaiškėjus, kad vaiko tėvai ar kiti jo atstovai pagal įstatymą pradeda keisti elgesį ir rūpintis vaiko saugumu, auklėjimu ir priežiūra, tačiau išlieka pirmam grėsmės vaikui lygiui priskirtini rizikos veiksniai, turi būti nagrinėjamas klausimas dėl vaiko grąžinimo jo tėvams ar kitiems jo atstovam</text:span><text:span text:style-name="T2691">s pagal įstatymą, koreguojamas p</text:span><text:span text:style-name="T2692">agalbos planas bei atliekami kiti šio įstatymo<text:s/></text:span><text:span text:style-name="T2693">40</text:span><text:span text:style-name="T2694"><text:s/>straipsnio 4–6 dalyse numatyti veiksmai.</text:span><text:span text:style-name="T2695">“</text:span></text:p>
          </table:table-cell>
        </table:table-row>
        <table:table-row table:style-name="TableRow2696">
          <table:table-cell table:style-name="TableCell2697">
            <text:p text:style-name="P2698">50.</text:p>
          </table:table-cell>
          <table:table-cell table:style-name="TableCell2699">
            <text:p text:style-name="P2700">40</text:p>
          </table:table-cell>
          <table:table-cell table:style-name="TableCell2701">
            <text:p text:style-name="P2702"/>
          </table:table-cell>
          <table:table-cell table:style-name="TableCell2703">
            <text:p text:style-name="P2704"/>
          </table:table-cell>
          <table:table-cell table:style-name="TableCell2705">
            <text:p text:style-name="P2706"><text:span text:style-name="T2707">Argumentai:</text:span></text:p>
            <text:p text:style-name="P2708"><text:span text:style-name="T2709">Išdėstyti Pasiūlymo 1</text:span><text:span text:style-name="T2710"><text:s/>dalyj</text:span><text:span text:style-name="T2711">e.</text:span></text:p>
            <text:p text:style-name="P2712"/>
            <text:p text:style-name="P2713">Pasiūlymas:</text:p>
            <text:p text:style-name="P2714">Pakeisti Įstatymo projekto 40 straipsnį, pakeičiant jo numerį (žr. Pasiūlymo 49 dalį)<text:s/>ir jį išdėstyti taip:<text:s/></text:p>
            <text:p text:style-name="P2715"/>
            <text:p text:style-name="P2716"><text:span text:style-name="T2717">„</text:span><text:span text:style-name="T2718">40</text:span><text:span text:style-name="T2719"><text:s/>4</text:span><text:span text:style-name="T2720">2</text:span><text:span text:style-name="T2721"><text:s/>straipsnis. Atvejo vadyba</text:span></text:p>
            <text:p text:style-name="P2722"><text:span text:style-name="T2723">1.</text:span><text:span text:style-name="T2724"><text:s/>Esant pirmo ir antro vaiko situacijos grėsmių lygiui,<text:s/></text:span><text:span text:style-name="T2725">kai dar nėra būtinybės vaiką paimti iš vaiko atstovų pagal įstatymą ar mobiliai komandai pateikus rekomendacijas atvejo vadybininkui, esant trečiam vaiko situacijos grėsmės lygiui, taikoma atvejo vadyba socialinės apsaugos ir darbo ministro nustatyta tvarka.</text:span><text:span text:style-name="T2726"><text:s/></text:span><text:span text:style-name="T2727">Atvejo vadyba taikoma nustačius pirmą ar antrą grėsmės vaikui lygį. Visais atvejais su šeima dirba atvejo vadybininko sudaryta specialistų komanda, kurioje turi pareigą dalyvauti atvejo vadybininko kviečiami atstovai iš sveikatos priežiūros, švietimo, socialines paslaugas toje savivaldybėje teikiančių įstaigų, atitinkamų teisėsaugos institucijų, taip pat gali būti kviečiami dalyvauti vietos bendruomenės ir nevyriausybinių organizacijų atstovai pagal vaiko poreikius.</text:span></text:p>
            <text:p text:style-name="P2728"><text:span text:style-name="T2729">2. Atvejo vadyba turi būti<text:s/></text:span><text:span text:style-name="T2730">akcentuota</text:span><text:span text:style-name="T2731"><text:s/></text:span><text:span text:style-name="T2732">orientuota<text:s/></text:span><text:span text:style-name="T2733">į<text:s/></text:span><text:span text:style-name="T2734">koordinuotos</text:span><text:span text:style-name="T2735"><text:s/></text:span><text:span text:style-name="T2736">kompleksinės<text:s/></text:span><text:span text:style-name="T2737">pagalbos vaikui</text:span><text:span text:style-name="T2738">, jo tėvams</text:span><text:span text:style-name="T2739"><text:s/>ir<text:s/></text:span><text:span text:style-name="T2740">kitiems<text:s/></text:span><text:span text:style-name="T2741">vaiko</text:span><text:span text:style-name="T2742"><text:s/></text:span><text:span text:style-name="T2743">atstovams pagal įstatymą<text:s/></text:span><text:span text:style-name="T2744">procesų</text:span><text:span text:style-name="T2745"><text:s/>organizavimą, paslaugų teikimą, įvairios pagalbos taikymą</text:span><text:span text:style-name="T2746">, kurios esančių problemų negali išspręsti viena institucija ar viena sistema</text:span><text:span text:style-name="T2747"><text:s/>ir kuriai</text:span><text:span text:style-name="T2748">, kai</text:span><text:span text:style-name="T2749"><text:s/>reikalinga kompleksinė ilgalaikė tęstinė pagalba.<text:s/></text:span><text:span text:style-name="T2750">Bet kuriame atvejo vadybos proceso etape atvejo vadybininkas, teritorinė vaiko teisių apsaugos tarnyba, vaiko tėvai ar kiti jo atstovai pagal įstatymą gali kreiptis į Valstybės vaiko teisių apsaugos ir įvaikinimo tarnybą dėl metodinės pagalbos suteikimo</text:span><text:span text:style-name="T2751"><text:s/>ar mobilios komandos sudarymo</text:span><text:span text:style-name="T2752">.</text:span></text:p>
            <text:p text:style-name="P2753">3. Atvejo vadybos procesą sudaro:<text:s/></text:p>
            <text:p text:style-name="P2754">1) šeimos<text:s/><text:span text:style-name="T2755">poreikių pagalbai ir</text:span><text:s/>socialinės rizikos lygio<text:s/><text:span text:style-name="T2756">ir šeimos poreikių nustatymas</text:span><text:s/><text:span text:style-name="T2757">šeimoje vertinimas</text:span><text:s/>ir pagalbos organizavimas, vaiko individualių<text:s/><text:span text:style-name="T2758">poreikių<text:s/></text:span>ir šeimos<text:s/><text:span text:style-name="T2759">poreikių</text:span><text:span text:style-name="T2760"><text:s/>socialinės aplinkos</text:span>,<text:s/><text:span text:style-name="T2761">jos aplinkos situacijos,</text:span><text:span text:style-name="T2762"><text:s/></text:span>rizikų ir galimų pagalbos šaltinių įvertinimas;<text:s/></text:p>
            <text:p text:style-name="P2763">2)<text:s/><text:span text:style-name="T2764">P</text:span><text:span text:style-name="T2765">p</text:span>agalbos plano sudarymas<text:span text:style-name="T2766"><text:s/></text:span><text:span text:style-name="T2767">ir įgyvendinimas</text:span>;</text:p>
            <text:p text:style-name="P2768"><text:span text:style-name="T2769">3) p</text:span><text:span text:style-name="T2770">agalbos plano įgyvendinimas;</text:span></text:p>
            <text:p text:style-name="P2771"><text:span text:style-name="T2772">3)</text:span><text:span text:style-name="T2773"><text:s/>4</text:span>) šeimos stebėsena<text:s/><text:span text:style-name="T2774">pagalbos plano įgyvendinimo kontrolės tikslu</text:span>;</text:p>
            <text:p text:style-name="P2775"><text:span text:style-name="T2776">4)</text:span><text:span text:style-name="T2777"><text:s/>5</text:span><text:span text:style-name="T2778">)<text:s/></text:span><text:span text:style-name="T2779">periodinis<text:s/></text:span><text:span text:style-name="T2780">p</text:span><text:span text:style-name="T2781">P</text:span><text:span text:style-name="T2782">agalbos plano peržiūrų organizavimas</text:span><text:span text:style-name="T2783">, tačiau ne rečiau kaip kartą į pusmetį nustačius pirmą grėsmės vaikui lygį, o nustačius antrą grėsmės vaikui lygį – pirmą kartą ne vėliau kaip po 60 dienų, paskesnius kartus – ne rečiau kaip kas keturis mėnesius,</text:span><text:span text:style-name="T2784"><text:s/></text:span><text:span text:style-name="T2785">ir</text:span><text:span text:style-name="T2786"><text:s/></text:span><text:span text:style-name="T2787">p</text:span><text:span text:style-name="T2788">P</text:span><text:span text:style-name="T2789">agalbos plano įgyvendinimo įvertinimas.<text:s/></text:span><text:span text:style-name="T2790">Esant poreikiui, p</text:span><text:span text:style-name="T2791">agalbos plano peržiūros gali būti atliekamos ir dažniau nei nurodyta šiame punkte.</text:span></text:p>
            <text:p text:style-name="P2792"><text:span text:style-name="T2793">4. Bet kuriame atvejo vadybos etape turi būti imamasi skubių veiksmų užtikrinti vaiko teisių apsaugą ir kreiptis į teismą dėl leidimo vaiką skubiai paimti iš jo atstovų pagal įstatymą, jeigu iškyla grėsmė vaiko gyvybei, sveikatai ir jo saugumui.</text:span></text:p>
            <text:p text:style-name="P2794">4. Nepriklausomai nuo grėsmės vaikui lygio nustatymo bet kuriame atvejo vadybos proceso etape, jeigu iškyla<text:s/>grėsmė<text:s/>vaiko sveikatai ar gyvybei, teritorinė vaiko teisių apsaugos tarnyba turi imtis skubių veiksmų užtikrinti vaiko<text:s/>saugumą<text:s/>ir kreiptis į teismą dėl leidimo vaiką skubiai paimti iš jo tėvų ar kitų<text:s/>vaiko<text:s/>atstovų pagal įstatymą, vadovaudamasi šio įstatymo 44<text:s/>straipsniu.</text:p>
            <text:p text:style-name="P2795"><text:span text:style-name="T2796">5. Atvejo vadybos tvarką nustato socialinės apsaugos ir darbo ministras.</text:span>“</text:p>
            <text:p text:style-name="P2797"/>
          </table:table-cell>
        </table:table-row>
        <table:table-row table:style-name="TableRow2798">
          <table:table-cell table:style-name="TableCell2799">
            <text:p text:style-name="P2800">51.</text:p>
          </table:table-cell>
          <table:table-cell table:style-name="TableCell2801">
            <text:p text:style-name="P2802">41</text:p>
          </table:table-cell>
          <table:table-cell table:style-name="TableCell2803">
            <text:p text:style-name="P2804"/>
          </table:table-cell>
          <table:table-cell table:style-name="TableCell2805">
            <text:p text:style-name="P2806"/>
          </table:table-cell>
          <table:table-cell table:style-name="TableCell2807">
            <text:p text:style-name="P2808"><text:span text:style-name="T2809">Argumentai:</text:span></text:p>
            <text:p text:style-name="P2810"><text:span text:style-name="T2811">Išdėstyti Pasiūlymo 1 dalyje.</text:span></text:p>
            <text:p text:style-name="P2812"/>
            <text:p text:style-name="P2813">Pasiūlymas:</text:p>
            <text:p text:style-name="P2814">Pakeisti Įstatymo projekto 41 straipsnį, pakeičiant jo numerį (žr. Pasiūlymo 49 dalį) ir jį išdėstyti taip:<text:s/></text:p>
            <text:p text:style-name="P2815"/>
            <text:p text:style-name="P2816"><text:span text:style-name="T2817">„</text:span><text:span text:style-name="T2818">41</text:span><text:span text:style-name="T2819"><text:s/>4</text:span><text:span text:style-name="T2820">3</text:span><text:span text:style-name="T2821"><text:s/>straipsnis. Atvejo vadybininkas ir jo sudaromas pagalbos planas</text:span></text:p>
            <text:p text:style-name="P2822">1. Atvejo vadybininkas<text:s/><text:span text:style-name="T2823">užmezga pagalbos santykį su vaiku bei jo šeima</text:span>, įvertina<text:s/><text:span text:style-name="T2824">vaiko ir šeimos<text:s/></text:span>poreikius bei jos aplinką, telkia<text:s/><text:span text:style-name="T2825">vietos<text:s/></text:span>bendruomenės narius ir specialistus reikalingai pagalbai teikti bei koordinuoja pagalbos vaikui ir šeimai procesą. Atvejo vadybininkas<text:s/><text:span text:style-name="T2826">ieško</text:span><text:span text:style-name="T2827"><text:s/>padeda<text:s/></text:span><text:span text:style-name="T2828">šeimai<text:s/></text:span><text:span text:style-name="T2829">rasti<text:s/></text:span><text:span text:style-name="T2830">geriausio</text:span><text:s/><text:span text:style-name="T2831">geriausią</text:span><text:s/>šeimos problemų sprendimo<text:s/><text:span text:style-name="T2832">būdo</text:span><text:s/><text:span text:style-name="T2833">būdą</text:span>, įgalina šeimą spręsti problemas, nuolat stebi ir koreguoja intensyvaus prevencinio ir socialinio darbo procesus.</text:p>
            <text:p text:style-name="P2834">2.<text:s/><text:span text:style-name="T2835">Teritorinei vaiko teisių apsaugos tarnybai<text:s/></text:span><text:span text:style-name="T2836">Nustačius</text:span><text:s/><text:span text:style-name="T2837">nustačius</text:span><text:s/>pirmą<text:s/><text:span text:style-name="T2838">ir antrą</text:span><text:span text:style-name="T2839"><text:s/></text:span>grėsmės<text:s/><text:span text:style-name="T2840">vaikui</text:span><text:s/><text:span text:style-name="T2841">lygius</text:span><text:s/><text:span text:style-name="T2842">lygį</text:span><text:span text:style-name="T2843"><text:s/></text:span><text:span text:style-name="T2844">per 7 darbo dienas</text:span>,<text:s/><text:span text:style-name="T2845">atvejo vadybininkas per<text:s/></text:span><text:span text:style-name="T2846">septynias</text:span><text:span text:style-name="T2847"><text:s/>darbo dienas nuo jo paskyrimo</text:span>:</text:p>
            <text:p text:style-name="P2848">1) atlieka šeimos<text:s/><text:span text:style-name="T2849">poreikių pagalbai ir<text:s/></text:span>socialinės rizikos lygio<text:s/><text:span text:style-name="T2850">ir<text:s/></text:span><text:span text:style-name="T2851">šeimos poreikių ir</text:span><text:span text:style-name="T2852"><text:s/>pagalbos</text:span><text:s/><text:span text:style-name="T2853">šeimoje<text:s/></text:span>įvertinimą, pareikalaudamas iš sveikatos priežiūros, švietimo, socialines paslaugas teikiančių įstaigų, teisėsaugos institucijų, vietos bendruomenės ir nevyriausybinių organizacijų turimos informacijos apie vaiką, jo<text:s/><text:span text:style-name="T2854">atstovus pagal įstatymą, kitus kartu su vaiku gyvenančius ar svarbius atvejo vadybai asmenis</text:span><text:span text:style-name="T2855"><text:s/>šeimą ar kitus svarbius vaikui asmenis. Ši informacija atvejo vadybininkui teikiama neatlygintinai;</text:span></text:p>
            <text:p text:style-name="P2856">2) inicijuoja<text:s/><text:span text:style-name="T2857">p</text:span><text:span text:style-name="T2858">P</text:span>agalbos plano sudarymą<text:s/><text:span text:style-name="T2859">kartu su specialistais, kurie dalyvauja vaiko atvejo vadyboje, teritorinės vaiko teisių apsaugos tarnybos atstovu</text:span><text:span text:style-name="T2860">, vaiko tėvais ar kitais atstovais pagal įstatymą, taip pat<text:s/></text:span><text:span text:style-name="T2861">kitais šio įstatymo<text:s/></text:span><text:span text:style-name="T2862">40<text:s/></text:span><text:span text:style-name="T2863">straipsnio 2 dalies 1 punkte nurodytais subjektais</text:span>.<text:s/></text:p>
            <text:p text:style-name="P2864">3. Pagalbos planas sudaromas<text:s/><text:span text:style-name="T2865">atvejo vadyboje dalyvaujančių specialistų</text:span><text:s/>ne ilgesniam kaip 12 mėnesių laikotarpiui. Atvejo vadybininkas koordinuoja ir užtikrina<text:s/><text:span text:style-name="T2866">p</text:span><text:span text:style-name="T2867">P</text:span>agalbos plano įgyvendinimą. Pagalbos plane nustatytų institucijų specialistai privalo dalyvauti<text:s/><text:span text:style-name="T2868">įvardintų<text:s/></text:span>veiksmų ir priemonių įgyvendinime.</text:p>
            <text:p text:style-name="P2869">4.<text:s/><text:span text:style-name="T2870">Pagalbos plane gali būti numatytas komandinis darbas su vaiko atstovais pagal įstatymą dėl individualizuoto paslaugų teikimo ir koordinuotų prevencinių veiksmų sudarymo, užtikrinant šeimai mokymo, konsultavimo, elgesio keitimo procesus.<text:s/></text:span><text:span text:style-name="T2871">Trukmę</text:span><text:span text:style-name="T2872"><text:s/>Teikiamų paslaugų trukmę<text:s/></text:span>nustato atvejo<text:s/><text:span text:style-name="T2873">vadybininkas, atsižvelgdamas į<text:s/></text:span><text:span text:style-name="T2874">vaiko tėvų ar kitų atstovų pagal įstatymą ir</text:span><text:span text:style-name="T2875"><text:s/></text:span><text:span text:style-name="T2876">atvejo</text:span><text:s/>vadybos procese<text:s/><text:span text:style-name="T2877">dalyvaujantys specialistai</text:span><text:s/><text:span text:style-name="T2878">dalyvaujančių specialistų rekomendacijas</text:span>. <text:s/></text:p>
            <text:p text:style-name="P2879">5.<text:s/><text:span text:style-name="T2880">Pagalbos plano įgyvendinimo metu, atvejo</text:span><text:span text:style-name="T2881"><text:s/></text:span><text:span text:style-name="T2882">Atvejo</text:span><text:s/>vadybininkas:</text:p>
            <text:p text:style-name="P2883">1) nukreipia vaiko atstovus pagal įstatymą gauti tinkamiausias paslaugas ir koordinuoja jų teikimą<text:span text:style-name="T2884">, pagal poreikį</text:span><text:s/><text:span text:style-name="T2885">suteikia vaiko tėvams ar kitiems jo atstovams pagal įstatymą informaciją apie galimybes dalyvauti pozityvios tėvystės įgūdžių ugdyme, kitas šeimai reikalingas paslaugas</text:span>;</text:p>
            <text:p text:style-name="P2886"><text:span text:style-name="T2887">2) palaiko nuolatinius kontaktus su vaiko atstovais pagal įstatymą, atvejo vadybos dalyviais, siekiant įsitikinti, kad vaiko atstovams pagal įstatymą tinkamai ir laiku teikiamos numatytos paslaugos ir pagalba;</text:span></text:p>
            <text:p text:style-name="P2888">2) esant poreikiui, nukreipia vaiko tėvus ar kitus jo atstovus pagal įstatymą neteisminės arba ikiteisminės mediacijos paslaugoms gauti;</text:p>
            <text:p text:style-name="P2889">3) esant poreikiui, nukreipia vaiko tėvus ar kitus jo atstovus pagal įstatymą valstybės garantuojamai teisinei pagalbai gauti;</text:p>
            <text:p text:style-name="P2890"><text:span text:style-name="T2891">3)</text:span><text:span text:style-name="T2892"><text:s/></text:span><text:span text:style-name="T2893">4)</text:span><text:s/>organizuoja atvejo<text:s/><text:span text:style-name="T2894">vadybos susirinkimus</text:span><text:s/><text:span text:style-name="T2895">nagrinėjimo posėdžius</text:span>, kuriuose derinami veiksmai, pagal poreikį keičiamas<text:s/><text:span text:style-name="T2896">p</text:span><text:span text:style-name="T2897">P</text:span>agalbos planas;</text:p>
            <text:p text:style-name="P2898"><text:span text:style-name="T2899">4)</text:span><text:span text:style-name="T2900"><text:s/>5)</text:span><text:s/><text:span text:style-name="T2901">užbaigia atvejo vadybos procesą</text:span>, jeigu atlikus vaiko ir šeimos situacijos įvertinimą nustato, kad<text:s/><text:span text:style-name="T2902">išnyko grėsmės vaiko saugumui ir</text:span><text:s/>šeima pajėgi savarankiškai užtikrinti vaiko teises ir teisėtus interesus<text:span text:style-name="T2903">, užbaigia atvejo vadybą</text:span>;</text:p>
            <text:p text:style-name="P2904"><text:span text:style-name="T2905">5)</text:span><text:s/><text:span text:style-name="T2906">6)</text:span><text:s/>nustatęs, kad<text:s/><text:span text:style-name="T2907">p</text:span><text:span text:style-name="T2908">P</text:span>agalbos plane nustatytos priemonės ir teiktos paslaugos per 12 mėnesių nepadėjo vaiko atstovams pagal įstatymą ir kartu su vaiku gyvenantiems asmenims pakeisti elgesio su vaiku<text:span text:style-name="T2909"><text:s/></text:span><text:span text:style-name="T2910">bei būtinų sąlygų užtikrinti toliau</text:span><text:span text:style-name="T2911">, jie<text:s/></text:span>neužtikrina vaiko teisių arba pažeidžia jas<text:span text:style-name="T2912"><text:s/></text:span>ir dėl to<text:span text:style-name="T2913"><text:s/></text:span><text:span text:style-name="T2914">būtina nustatyti vaikui laikinąją globą (rūpybą) ar pakeisti vaiko globėją (rūpintoją)</text:span><text:span text:style-name="T2915"><text:s/></text:span><text:span text:style-name="T2916">kyla</text:span><text:span text:style-name="T2917"><text:s/></text:span><text:span text:style-name="T2918">grėsmė</text:span><text:span text:style-name="T2919"><text:s/>vaiko sveikatai ar gyvybei</text:span>, atvejo vadybininkas kreipiasi į<text:s/><text:span text:style-name="T2920">teritorinę</text:span><text:s/>vaiko teisių apsaugos tarnybą<text:span text:style-name="T2921"><text:s/>ir teikia jai siūlymą dėl vaiko paėmimo iš<text:s/></text:span><text:span text:style-name="T2922">vaikui</text:span><text:span text:style-name="T2923"><text:s/>nesaugios aplinkos bei globos (rūpybos) vaikui nustatymo.</text:span>“</text:p>
            <text:p text:style-name="P2924"/>
          </table:table-cell>
        </table:table-row>
        <table:table-row table:style-name="TableRow2925">
          <table:table-cell table:style-name="TableCell2926">
            <text:p text:style-name="P2927">52.</text:p>
          </table:table-cell>
          <table:table-cell table:style-name="TableCell2928">
            <text:p text:style-name="P2929">42</text:p>
          </table:table-cell>
          <table:table-cell table:style-name="TableCell2930">
            <text:p text:style-name="P2931"/>
          </table:table-cell>
          <table:table-cell table:style-name="TableCell2932">
            <text:p text:style-name="P2933"/>
          </table:table-cell>
          <table:table-cell table:style-name="TableCell2934">
            <text:p text:style-name="P2935"><text:span text:style-name="T2936">Argumentai:</text:span></text:p>
            <text:p text:style-name="P2937"><text:span text:style-name="T2938">Išdėstyti Pasiūlymo 1 dalyje.</text:span></text:p>
            <text:p text:style-name="P2939"/>
            <text:p text:style-name="P2940">Pasiūlymas:</text:p>
            <text:p text:style-name="P2941">Pakeisti Įstatymo projekto 42 straipsnį, pakeičiant jo numerį (žr. Pasiūlymo 49 dalį) ir jį išdėstyti taip:<text:s/></text:p>
            <text:p text:style-name="P2942"/>
            <text:p text:style-name="P2943"><text:span text:style-name="T2944">„</text:span><text:span text:style-name="T2945">42</text:span><text:span text:style-name="T2946"><text:s/>44<text:s/></text:span><text:span text:style-name="T2947">straipsnis.<text:s/></text:span><text:span text:style-name="T2948">Kreipimasis į teismą dėl leidimo vaiką paimti</text:span><text:span text:style-name="T2949"><text:s/>iš jo tėvų ar kitų jo atstovų pagal įstatymą</text:span></text:p>
            <text:p text:style-name="P2950">1.<text:s/><text:span text:style-name="T2951">Teritorinė<text:s/></text:span><text:span text:style-name="T2952">Vaiko</text:span><text:s/><text:span text:style-name="T2953">vaiko<text:s/></text:span>teisių apsaugos tarnyba<text:s/><text:span text:style-name="T2954">šio į</text:span><text:span text:style-name="T2955">statymo nustatytais atvejais<text:s/></text:span><text:span text:style-name="T2956">gavusi atvejo vadybininko siūlymą</text:span><text:span text:style-name="T2957"><text:s/></text:span><text:span text:style-name="T2958">kreipiasi į teismą dėl leidimo paimti vaiką iš jo atstovų pagal įstatymą</text:span><text:span text:style-name="T2959"><text:s/>išdavimo</text:span><text:span text:style-name="T2960">.<text:s/></text:span><text:span text:style-name="T2961">Leidimas paimti vaiką iš jo atstovų pagal įstatymą nagrinėjamas Civilinio proceso kodekso XXXIX skyriuje nustatyta tvarka</text:span><text:span text:style-name="T2962"><text:s/></text:span><text:span text:style-name="T2963">tiek, kiek šis įstatymas nenustato kitaip.</text:span></text:p>
            <text:p text:style-name="P2964">2. Byla dėl leidimo paimti vaiką iš jo atstovų pagal įstatymą nagrinėjama žodinio proceso tvarka, išskyrus atvejus, kai teismas, atsižvelgdamas į bylos aplinkybes, nusprendžia bylą nagrinėti rašytinio proceso tvarka. Nagrinėjant prašymą dėl leidimo paimti vaiką iš jo tėvų ar kitų jo atstovų pagal įstatymą žodinio proceso tvarka, toks prašymas turi būti išnagrinėtas ne vėliau kaip per<text:s/>10<text:s/>darbo dienų. Apie bylos dėl vaiko paėmimo iš jo tėvų ar kitų jo atstovų pagal įstatymą nagrinėjimą pranešama vaiko tėvams ar kitiems jo atstovams pagal įstatymą ir kitiems suinteresuotiems asmenims. Į teismo posėdį kviečiami vaiko tėvai ar kiti jo atstovai pagal įstatymą ir kiti suinteresuoti asmenys.</text:p>
            <text:p text:style-name="P2965"><text:tab/>3. Teismo nutartis leisti paimti vaiką iš jo tėvų ar kitų jo atstovų pagal įstatymą gali būti skundžiama atskiruoju skundu apygardos teismui. Teismo nutartis leisti paimti vaiką iš jo tėvų ar kitų jo atstovų pagal įstatymą vykdoma skubiai. Atskirojo skundo dėl teismo nutarties leisti paimti vaiką iš jo tėvų ar kitų jo atstovų pagal įstatymą padavimas nesustabdo nutarties vykdymo.<text:s/>Teismo<text:s/>nutartis<text:s/><text:s/>atsisakyti<text:s/>išduoti leidimą paimti vaiką iš jo tėvų ar kitų vaiko atstovų pagal įstatymą<text:s/>apeliacine tvarka neskundžiama ir įsiteisėja nuo priėmimo dienos, tačiau teismo atsisakymas išduoti leidimą<text:s/>neatima iš teritorinė vaiko teisių apsaugos tarnybos teisės, pasikeitus aplinkybėms, pakartotinai kreiptis į teismą dėl leidimo paimti vaiką iš jo tėvų ar kitų vaiko atstovų pagal įstatymą<text:s/>išdavimo.</text:p>
            <text:p text:style-name="P2966"><text:span text:style-name="T2967">2</text:span><text:span text:style-name="T2968">4</text:span><text:span text:style-name="T2969">. Per 3 darbo dienas nuo teismo leidimo paimti vaiką iš<text:s/></text:span><text:span text:style-name="T2970">jo<text:s/></text:span><text:span text:style-name="T2971">tėvų<text:s/></text:span><text:span text:style-name="T2972">ar<text:s/></text:span><text:span text:style-name="T2973">kitų</text:span><text:span text:style-name="T2974"><text:s/></text:span><text:span text:style-name="T2975">vaiko</text:span><text:span text:style-name="T2976"><text:s/></text:span><text:span text:style-name="T2977">jo</text:span><text:span text:style-name="T2978"><text:s/>atstovų pagal įstatymą išdavimo,<text:s/></text:span><text:span text:style-name="T2979">teritorinė<text:s/></text:span><text:span text:style-name="T2980">vaiko teisių apsaugos tarnyba<text:s/></text:span><text:span text:style-name="T2981">priima sprendimą teikti</text:span><text:span text:style-name="T2982"><text:s/></text:span><text:span text:style-name="T2983">teikia<text:s/></text:span><text:span text:style-name="T2984">savivaldybės administracijos direktoriui siūlymą nustatyti<text:s/></text:span><text:span text:style-name="T2985">vaiko</text:span><text:span text:style-name="T2986"><text:s/></text:span><text:span text:style-name="T2987">vaikui<text:s/></text:span><text:span text:style-name="T2988">laikinąją globą (rūpybą)<text:s/></text:span><text:span text:style-name="T2989">bei paskirti konkretų laikinąjį globėją (rūpintoją)<text:s/></text:span><text:span text:style-name="T2990"><text:s/></text:span><text:span text:style-name="T2991">nuo vaiko paėmimo iš vaiko atstovų pagal įstatymą dienos arba grąžinti vaiką teisėtiems atstovams</text:span><text:span text:style-name="T2992">.</text:span></text:p>
            <text:p text:style-name="P2993">3. Teismui neleidus vaiką paimti iš jo atstovų pagal įstatymą, peržiūrimas Pagalbos planas, patikslinant nustatytų priemonių įgyvendinimą ir paslaugų teikimą vaikui bei jo atstovams pagal įstatymą.</text:p>
            <text:p text:style-name="P2994"><text:tab/><text:span text:style-name="T2995">5</text:span><text:span text:style-name="T2996">. Įsiteisėjus teismo nutarčiai atsisakyti išduoti leidimą paimti vaiką iš jo tėvų ar kitų<text:s/></text:span><text:span text:style-name="T2997">vaiko</text:span><text:span text:style-name="T2998"><text:s/>atstovų pagal įstatymą, teritorinė vaiko teisių apsaugos tarnyba<text:s/></text:span><text:span text:style-name="T2999">imasi veiksmų, kad vaikas būtų nedelsiant, tačiau ne vėliau kaip kitą dieną<text:s/></text:span><text:span text:style-name="T3000">po nutarties įsiteisėjimo,<text:s/></text:span><text:span text:style-name="T3001">grąžintas jo tėvams ar kitiems vaiko atstovams pagal įstatymą</text:span><text:span text:style-name="T3002"><text:s/>bei, bendradarbiaudama su atvejo vadybininku organizuoja<text:s/></text:span><text:span text:style-name="T3003">p</text:span><text:span text:style-name="T3004">agalbos plano perži</text:span><text:span text:style-name="T3005">ūrą, kurios metu patikslinamas p</text:span><text:span text:style-name="T3006">agalbos plane nustatytų priemonių įgyvendinimas ir paslaugų teikimas<text:s/></text:span><text:span text:style-name="T3007">vaikui, jo tėvams ar kitiems vaiko atstovams pagal įstatymą</text:span>.</text:p>
            <text:p text:style-name="P3008"><text:span text:style-name="T3009">4.</text:span><text:span text:style-name="T3010"><text:s/>6</text:span>.<text:s/><text:span text:style-name="T3011">Paaiškėjus</text:span><text:s/><text:span text:style-name="T3012">Nustačius</text:span>, kad patikslintos<text:s/><text:span text:style-name="T3013">pagalbos</text:span><text:s/><text:span text:style-name="T3014">p</text:span><text:span text:style-name="T3015">agalbos</text:span><text:s/>plano priemonės ir<text:s/><text:span text:style-name="T3016">teiktos</text:span><text:s/>paslaugos nepadėjo vaiko<text:s/><text:span text:style-name="T3017">tėvams ar kitiems jo<text:s/></text:span>atstovams<text:s/><text:span text:style-name="T3018">pagal įstatymą pasiekti teigiamų pokyčių, jie toliau piktnaudžiauja tėvų valdžia,<text:s/></text:span><text:span text:style-name="T3019">pakeisti požiūrio į vaiką bei elgesio su juo,</text:span><text:s/><text:span text:style-name="T3020">teritorinė</text:span><text:s/>vaiko teisių apsaugos tarnyba:</text:p>
            <text:p text:style-name="P3021">1)<text:s/><text:span text:style-name="T3022">pakartotinai kreipiasi į teismą dėl leidimo paimti vaiką iš<text:s/></text:span><text:span text:style-name="T3023">vaiko</text:span><text:span text:style-name="T3024"><text:s/></text:span><text:span text:style-name="T3025">atstovų pagal įstatymą išdavimo</text:span><text:span text:style-name="T3026"><text:s/>arba vaiko globėjo (rūpintojo) pakeitimo</text:span>;</text:p>
            <text:p text:style-name="P3027"><text:span text:style-name="T3028">2)</text:span><text:s/>esant grėsmei vaiko sveikatai ar gyvybei, skubiai paima vaiką iš<text:s/><text:span text:style-name="T3029">jo atstovų pagal įstatymą</text:span><text:s/><text:span text:style-name="T3030">vaikui</text:span><text:span text:style-name="T3031"><text:s/>nesaugios aplinkos</text:span><text:s/><text:span text:style-name="T3032">ir kreipiasi į teismą dėl leidimo paimti vaiką iš jo atstovų pagal įstatymą</text:span>;</text:p>
            <text:p text:style-name="P3033">2) pakartotinai kreipiasi į teismą dėl leidimo paimti vaiką iš jo tėvų ar kitų jo atstovų pagal įstatymą išdavimo;</text:p>
            <text:p text:style-name="P3034">3)<text:s/><text:span text:style-name="T3035">gavęs</text:span><text:span text:style-name="T3036"><text:s/>gavusi</text:span><text:s/>teismo leidimą<text:s/><text:span text:style-name="T3037">paimti vaiką iš jo tėvų ar kitų jo atstovų pagal įstatymą<text:s/></text:span>organizuoja vaiko laikinosios globos (rūpybos) nustatymą.“</text:p>
          </table:table-cell>
        </table:table-row>
        <table:table-row table:style-name="TableRow3038">
          <table:table-cell table:style-name="TableCell3039">
            <text:p text:style-name="P3040">53.</text:p>
          </table:table-cell>
          <table:table-cell table:style-name="TableCell3041">
            <text:p text:style-name="P3042">43, 44</text:p>
          </table:table-cell>
          <table:table-cell table:style-name="TableCell3043">
            <text:p text:style-name="P3044"/>
          </table:table-cell>
          <table:table-cell table:style-name="TableCell3045">
            <text:p text:style-name="P3046"/>
          </table:table-cell>
          <table:table-cell table:style-name="TableCell3047">
            <text:p text:style-name="P3048"><text:span text:style-name="T3049">Argumentai:</text:span></text:p>
            <text:p text:style-name="P3050"><text:span text:style-name="T3051">Išdėstyti Pasiūlymo 1 dalyje.</text:span></text:p>
            <text:p text:style-name="P3052"/>
            <text:p text:style-name="P3053">Pasiūlymas:</text:p>
            <text:p text:style-name="P3054">Išbraukti Įstatymo projekto 43 - 44 straipsnius:<text:s/></text:p>
            <text:p text:style-name="P3055"/>
            <text:p text:style-name="P3056"><text:span text:style-name="T3057">„</text:span><text:span text:style-name="T3058">43 straipsnis. Skubus vaiko paėmimas iš vaiko atstovų pagal įstatymą</text:span></text:p>
            <text:p text:style-name="P3059">1. Vaiko teisių apsaugos tarnyba, gavusi pranešimą apie galimą vaiko teisių pažeidimą ir nustačiusi trečią grėsmės lygį, nedelsiant kartu su policija paima vaiką.</text:p>
            <text:p text:style-name="P3060">2. Vaiko teisių apsaugos tarnyba, paėmusi vaiką iš jo atstovų pagal įstatymą, ne vėliau kaip per vieną darbo dieną kreipiasi į teismą dėl leidimo vaiką paimti iš šeimos.</text:p>
            <text:p text:style-name="P3061">3. Skubaus vaiko paėmimo iš vaiko atstovų pagal įstatymą atveju teismui neleidus paimti vaiko iš jo atstovų pagal įstatymą, vaikas nedelsiant grąžinamas vaiko atstovams pagal įstatymą ir šeimai teikiama pagalba vadovaujantis šio įstatymo 40 straipsnio nuostatomis.</text:p>
            <text:p text:style-name="P3062">4. Vaiko teisių apsaugos tarnyba sudaro mobilią komandą, kuri per 14 dienų:</text:p>
            <text:p text:style-name="P3063">1) atlieka intensyvų komandinį darbą su vaiko atstovais pagal įstatymą, bendradarbiaudama su savivaldybės administracijos paskirtu atvejo vadybininku;</text:p>
            <text:p text:style-name="P3064">2) kartu su atvejo vadybininku įvertina vaiko atstovų pagal įstatymą socialinės rizikos lygį;<text:s/></text:p>
            <text:p text:style-name="P3065">3) teikia intensyvią motyvacinę, konsultacinę, korekcinę pagalbą vaiko atstovams pagal įstatymą ar kartu gyvenantiems asmenims, siekiant būtinos jų elgesio korekcijos vaiko grįžimui į jo gyvenamąją aplinką;<text:s/></text:p>
            <text:p text:style-name="P3066">4) pateikia rekomendacijas atvejo vadybininkui dėl tolesnio darbo su vaiko atstovais pagal įstatymą organizavimo.</text:p>
            <text:p text:style-name="P3067">5. Praėjus 14 dienos terminui, atvejo vadybininkas inicijuoja Pagalbos plano sudarymą, atsižvelgiant į mobilios komandos rekomendacijas, koordinuoja jo peržiūras bei įgyvendinimą ir toliau vykdo šio įstatymo 41 straipsnyje numatytas funkcijas.</text:p>
            <text:p text:style-name="P3068">6. Vaiką paėmus iš vaiko tėvų (motinos ar tėvo) ir nustačius jam laikinąją globą (rūpybą), ir paaiškėjus, kad po intensyvaus komandinio socialinio darbo su šeima ir Pagalbos plane nustatytų priemonių taikymo per 60 dienų vaiko tėvai (motina ar tėvas) nedėjo pastangų ir nepakeitė elgesio ir toliau vengia atlikti savo pareigas, auklėti vaikus, piktnaudžiauja tėvų valdžia arba nesirūpina vaikais:</text:p>
            <text:p text:style-name="P3069">1) vaiko teisių apsaugos tarnyba turi kreiptis į teismą dėl laikino ar neterminuoto tėvų valdžios apribojimo, vaiko nuolatinės globos (rūpybos) nustatymo ir išlaikymo vaikui priteisimo;<text:s/></text:p>
            <text:p text:style-name="P3070">2) vaiko laikinoji globa (rūpyba) tęsiama, kol teismas priims sprendimą dėl laikino ar neterminuoto tėvų valdžios apribojimo, nuolatinės globos (rūpybos) nustatymo ir išlaikymo vaikui priteisimo.</text:p>
            <text:p text:style-name="P3071"/>
            <text:p text:style-name="P3072">44 straipsnis. Skubus vaiko paėmimas iš jam nesaugios aplinkos<text:s/></text:p>
            <text:p text:style-name="P3073"><text:span text:style-name="T3074">Vaiko teisių apsaugos tarnyba, gavusi pranešimą apie vaiko buvimą jam nesaugioje aplinkoje, kuri kelia realią grėsmę vaiko sveikatai ar gyvybei ir nėra galimybės nedelsiant susisiekti su jo atstovais pagal įstatymą, pasitelkdamas policiją privalo nedelsdamas vykti į vaiko buvimo (radimo) vietą. Socialinės apsaugos ir darbo ministro nustatyta tvarka vaiko teisių apsaugos tarnyba turi įvertinti situaciją vietoje ir nustatęs, kad kyla grėsmė vaiko sveikatai ar gyvybei, paimti vaiką iš jam nesaugios aplinkos ir laikinai (iki vaiko atstovai pasiims vaiką) apgyvendinti vaiką vienoje iš šio įstatymo 45 straipsnio 2, 3, 4 dalyse nurodytų institucijų. Ne vėliau kaip kitą dieną nuo skubaus vaiko paėmimo dienos telefonu, elektroniniu laišku, laišku, registruotu laišku su įteikimu ir panašiai apie tai pranešti vaiko atstovams pagal įstatymą.</text:span><text:span text:style-name="T3075">“</text:span></text:p>
            <text:p text:style-name="P3076"/>
          </table:table-cell>
        </table:table-row>
        <table:table-row table:style-name="TableRow3077">
          <table:table-cell table:style-name="TableCell3078">
            <text:p text:style-name="P3079">54.</text:p>
          </table:table-cell>
          <table:table-cell table:style-name="TableCell3080">
            <text:p text:style-name="P3081">45</text:p>
          </table:table-cell>
          <table:table-cell table:style-name="TableCell3082">
            <text:p text:style-name="P3083"/>
          </table:table-cell>
          <table:table-cell table:style-name="TableCell3084">
            <text:p text:style-name="P3085"/>
          </table:table-cell>
          <table:table-cell table:style-name="TableCell3086">
            <text:p text:style-name="P3087"><text:span text:style-name="T3088">Argumentai:</text:span></text:p>
            <text:p text:style-name="P3089"><text:span text:style-name="T3090">Išdėstyti Pasiūlymo 1 dalyje.</text:span></text:p>
            <text:p text:style-name="P3091"/>
            <text:p text:style-name="P3092">Pasiūlymas:</text:p>
            <text:p text:style-name="P3093">Pakeisti Įstatymo projekto 45 straipsnį ir jį išdėstyti taip:<text:s/></text:p>
            <text:p text:style-name="P3094"/>
            <text:p text:style-name="P3095"><text:span text:style-name="T3096">„</text:span><text:span text:style-name="T3097">45 straipsnis.<text:s/></text:span><text:span text:style-name="T3098">Vaiko</text:span><text:span text:style-name="T3099"><text:s/></text:span><text:span text:style-name="T3100">laikinas</text:span><text:span text:style-name="T3101"><text:s/>apgyvendinimas</text:span></text:p>
            <text:p text:style-name="P3102">1. Vaikas, paimtas iš<text:s/><text:span text:style-name="T3103">vaiko atstovų pagal įstatymą ar</text:span><text:s/>iš jam nesaugios aplinkos,<text:s/><text:span text:style-name="T3104">kai</text:span><text:span text:style-name="T3105"><text:s/>vaikas šio įstatymo<text:s/></text:span><text:span text:style-name="T3106">38 straipsnio 5</text:span><text:span text:style-name="T3107"><text:s/>dalyje nustatyt</text:span><text:span text:style-name="T3108">u</text:span><text:span text:style-name="T3109"><text:s/>pagrind</text:span><text:span text:style-name="T3110">u</text:span><text:span text:style-name="T3111"><text:s/>jo tėvams ar kitiems jo atstovams pagal įstatymą</text:span><text:span text:style-name="T3112"><text:s/>negali būti grąžintas</text:span><text:span text:style-name="T3113">,</text:span><text:s/>laikinai apgyvendinamas<text:s/><text:span text:style-name="T3114">pas</text:span><text:span text:style-name="T3115"><text:s/></text:span><text:span text:style-name="T3116">socialinius globėjus, globėjų (rūpintojų) šeimoje, šeimynoje ar vaikų socialinės globos institucijoje, įtrauktų į savivaldybės vykdomosios institucijos patvirtintą sąrašą šeimų, šeimynų ar institucijų, galinčių priimti likusį be tėvų globos vaiką bet kuriuo paros metu arba nukreipiamas į sveikatos priežiūros įstaigą, jei reikia ištirti vaiko sveikatos būklę ar suteikti jam sveikatos priežiūros paslaugas</text:span><text:span text:style-name="T3117"><text:s/></text:span><text:span text:style-name="T3118">neutralioje aplinkoje, taikant Civilinio kodekso 3.264 straipsnio 5 dalyje nustatytą<text:s/></text:span><text:span text:style-name="T3119">prioriteto tvarką</text:span>.</text:p>
            <text:p text:style-name="P3120"><text:span text:style-name="T3121">1) vaiko artimuosius giminaičius, <text:s/>kitus vaiko giminaičius, su kuriais vaiką sieja emociniai ryšiai ar kitą asmenį (šeimą), su kuriuo (kuria) vaiką sieją ilgalaikis artimas bendravimas ir emociniai ryšiai</text:span><text:span text:style-name="T3122">,<text:s/></text:span><text:span text:style-name="T3123">jeigu tai neprieštarauja vaiko interesams</text:span><text:span text:style-name="T3124">;</text:span></text:p>
            <text:p text:style-name="P3125"><text:span text:style-name="T3126">2) budinčius</text:span><text:span text:style-name="T3127"><text:s/>globotojus, globėjų (rūpintojų) šeimoje</text:span><text:span text:style-name="T3128">;</text:span></text:p>
            <text:p text:style-name="P3129"><text:span text:style-name="T3130">3)</text:span><text:span text:style-name="T3131"><text:s/>šeimynoje;</text:span></text:p>
            <text:p text:style-name="P3132"><text:span text:style-name="T3133">4)</text:span><text:span text:style-name="T3134"><text:s/>vaikų socialinės globos įstaigoje.</text:span></text:p>
            <text:p text:style-name="P3135">2. Šio straipsnio 1 dalyje nurodytu atveju paimtas vaikas taip pat gali būti laikinai apgyvendintas pas artimuosius ar kitus giminaičius, jei tai neprieštarauja vaiko interesams.</text:p>
            <text:p text:style-name="P3136">3. Šio straipsnio 1 dalyje nurodytu atveju paimtas vaikas iki trejų metų:</text:p>
            <text:p text:style-name="P3137">1) laikinai apgyvendinamas pagal savivaldybės vykdomosios institucijos patvirtintą sąrašą pas socialinius globėjus, globėjų (rūpintojų) šeimoje arba šeimynoje;</text:p>
            <text:p text:style-name="P3138">2) laikinai apgyvendinamas vaikų socialinės globos įstaigoje Vyriausybės įgaliotos institucijos nustatyta tvarka tik išimtinais atvejais (kai nėra galimybės jo apgyvendinti šeimos ar šeimynos aplinkoje) ir šio vaiko globa (rūpyba) institucijoje trunka ne ilgiau kaip tris mėnesius, išskyrus atvejus, nurodytus Civilinio kodekso 3.261 straipsnio 2 dalyje.</text:p>
            <text:p text:style-name="P3139"><text:span text:style-name="T3140">4. Vyresnis kaip trejų metų vaikas gali būti laikinai apgyvendinamas vaikų socialinės globos įstaigoje, kai nėra galimybių jo apgyvendinti vadovaujantis šio straipsnio 2–3 dalių nuostatomis. Vaikai iki 3 metų gali būti apgyvendinami institucijoje vadovaujantis Civilinio kodekso 3.261 straipsnio nuostatomis, o vyresni vaikai – vaikų socialinės globos įstaigoje tik kai jiems yra nustatytas sunkus neįgalumo lygis.</text:span></text:p>
            <text:p text:style-name="P3141">2. Vaikas šio straipsnio 1 dalyje nustatyta tvarka gali būti laikinai apgyvendinamas pas Civilinio kodekso 3.264 straipsnio 5 dalies 4–7 punktuose nurodytus asmenis, jeigu jie įtraukti į savivaldybės vykdomosios institucijos patvirtintą sąrašą šeimų, šeimynų ar institucijų, galinčių priimti likusį be tėvų globos vaiką bet kuriuo paros metu arba nukreipiamas į sveikatos priežiūros įstaigą, jei reikia ištirti vaiko sveikatos būklę ar suteikti jam sveikatos priežiūros paslaugas.</text:p>
            <text:p text:style-name="P3142"><text:span text:style-name="T3143"><text:tab/>3. Socialinės globos įstaigose vaikai apgyvendinami Civilinio kodekso 3.261 straipsnyje nustatytais atvejais.</text:span>“</text:p>
            <text:p text:style-name="P3144"/>
          </table:table-cell>
        </table:table-row>
        <table:table-row table:style-name="TableRow3145">
          <table:table-cell table:style-name="TableCell3146">
            <text:p text:style-name="P3147">55.</text:p>
          </table:table-cell>
          <table:table-cell table:style-name="TableCell3148">
            <text:p text:style-name="P3149">46-52</text:p>
          </table:table-cell>
          <table:table-cell table:style-name="TableCell3150">
            <text:p text:style-name="P3151"/>
          </table:table-cell>
          <table:table-cell table:style-name="TableCell3152">
            <text:p text:style-name="P3153"/>
          </table:table-cell>
          <table:table-cell table:style-name="TableCell3154">
            <text:p text:style-name="P3155"><text:span text:style-name="T3156">Argumentai:</text:span></text:p>
            <text:p text:style-name="P3157"><text:span text:style-name="T3158">Išdėstyti Pasiūlymo 1 dalyje.</text:span></text:p>
            <text:p text:style-name="P3159"/>
            <text:p text:style-name="P3160">Pasiūlymas:</text:p>
            <text:p text:style-name="P3161">Pakeisti Įstatymo projekto 46-52 straipsniu ir juos išdėstyti taip:<text:s/></text:p>
            <text:p text:style-name="P3162"/>
            <text:p text:style-name="P3163"><text:span text:style-name="T3164">„</text:span><text:span text:style-name="T3165">4</text:span><text:span text:style-name="T3166">6</text:span><text:span text:style-name="T3167"><text:s/>straipsnis. Vaiko teisių apsaugą užtikrinančios institucijos</text:span></text:p>
            <text:p text:style-name="P3168">1. Vaiko teisių apsaugą Lietuvos Respublikoje užtikrina:</text:p>
            <text:p text:style-name="P3169"><text:span text:style-name="T3170">1) Lietuvos Respublikos Seimas</text:span><text:span text:style-name="T3171">, Lietuvos Respublikos vaiko teisių apsaugos kontrolierius</text:span><text:span text:style-name="T3172"><text:s/></text:span><text:span text:style-name="T3173">leisdamas įstatymus ir kitus teisės aktus</text:span><text:span text:style-name="T3174">;</text:span></text:p>
            <text:p text:style-name="P3175">2) Vaiko teisių apsaugos kontrolierius;</text:p>
            <text:p text:style-name="P3176"><text:span text:style-name="T3177">2)</text:span><text:span text:style-name="T3178"><text:s/></text:span><text:span text:style-name="T3179">3)</text:span><text:span text:style-name="T3180"><text:s/>Lietuvos Respublikos Vyriausybė</text:span><text:span text:style-name="T3181">, priimdama Vyriausybės nutarimus ir kitus aktus;</text:span></text:p>
            <text:p text:style-name="P3182"><text:span text:style-name="T3183">4) <text:s/>Ministro Pirmininko patarėjas vaiko teisių klausimams</text:span><text:span text:style-name="T3184">;</text:span></text:p>
            <text:p text:style-name="P3185"><text:span text:style-name="T3186">3)</text:span><text:span text:style-name="T3187"><text:s/></text:span><text:span text:style-name="T3188">5)</text:span><text:span text:style-name="T3189"><text:s/></text:span><text:span text:style-name="T3190">Lietuvos Respublikos</text:span><text:span text:style-name="T3191"><text:s/>socialinės<text:s/></text:span><text:span text:style-name="T3192">Socialinės<text:s/></text:span><text:span text:style-name="T3193">apsaugos ir darbo ministerija,<text:s/></text:span><text:span text:style-name="T3194">kitos ministerijos</text:span><text:span text:style-name="T3195"><text:s/></text:span><text:span text:style-name="T3196">Lietuvos Respublikos</text:span><text:span text:style-name="T3197"><text:s/></text:span><text:span text:style-name="T3198">teisingumo ministerija (toliau – Teisingumo ministerija), Švietimo ir mokslo ministerija, <text:s/>Sveikatos apsaugos ministerija, Vidaus reikalų ministerija.</text:span><text:span text:style-name="T3199"><text:s/></text:span></text:p>
            <text:p text:style-name="P3200"><text:span text:style-name="T3201">4)</text:span><text:span text:style-name="T3202"><text:s/></text:span><text:span text:style-name="T3203">6)</text:span><text:span text:style-name="T3204"><text:s/>Valstybės vaiko teisių apsaugos ir įvaikinimo tarnyba<text:s/></text:span><text:span text:style-name="T3205">prie Socialinės apsaugos ir darbo ministerijos</text:span><text:span text:style-name="T3206"><text:s/></text:span><text:span text:style-name="T3207">ir jos teritoriniai padaliniai</text:span><text:span text:style-name="T3208">;</text:span></text:p>
            <text:p text:style-name="P3209"><text:span text:style-name="T3210"><text:tab/></text:span><text:span text:style-name="T3211">5) Tarpžinybinė vaiko gerovės taryba prie Socialinės apsaugos ir darbo ministerijos;</text:span></text:p>
            <text:p text:style-name="P3212"><text:span text:style-name="T3213"><text:tab/>7) Lietuvos Respublikos<text:s/></text:span><text:span text:style-name="T3214">g</text:span><text:span text:style-name="T3215">eneralinė prokuratūra<text:s/></text:span><text:span text:style-name="T3216">(toliau –<text:s/></text:span><text:span text:style-name="T3217">G</text:span><text:span text:style-name="T3218">eneralinė prokuratūra)<text:s/></text:span><text:span text:style-name="T3219"><text:s/>ir jos teritoriniai padaliniai;</text:span></text:p>
            <text:p text:style-name="P3220"><text:span text:style-name="T3221"><text:tab/>8) Policijos departamentas prie Lietuvos Respublikos vidaus reikalų ministerijos;</text:span></text:p>
            <text:p text:style-name="P3222"><text:span text:style-name="T3223">6)</text:span><text:span text:style-name="T3224"><text:s/></text:span><text:span text:style-name="T3225">9)</text:span><text:span text:style-name="T3226"><text:s/></text:span><text:span text:style-name="T3227">savivaldybių institucijos ir įstaigos</text:span><text:span text:style-name="T3228"><text:s/></text:span><text:span text:style-name="T3229">savivaldybės</text:span><text:s/><text:span text:style-name="T3230">socialinių paslaugų įs</text:span><text:span text:style-name="T3231">taigos ar kitos įstaigos, kurioms</text:span><text:span text:style-name="T3232"><text:s/>savivaldybė suteikė įgaliojimus teikti socialines paslaugas šeimoms savivaldybės teritorijoje ar jos dalyje,</text:span><text:span text:style-name="T3233"><text:s/>kitos savivaldybių institucijos ir įstaigos;</text:span></text:p>
            <text:p text:style-name="P3234"><text:span text:style-name="T3235">10)</text:span><text:span text:style-name="T3236"><text:s/></text:span><text:span text:style-name="T3237">Tarpžinybinė vaiko gerovės taryba prie Socialinės apsaugos ir darbo ministerijos;</text:span></text:p>
            <text:p text:style-name="P3238"><text:span text:style-name="T3239">7)</text:span><text:span text:style-name="T3240"><text:s/></text:span><text:span text:style-name="T3241">11)</text:span><text:span text:style-name="T3242"><text:s/></text:span><text:span text:style-name="T3243">nevyriausybinės</text:span><text:span text:style-name="T3244"><text:s/></text:span><text:span text:style-name="T3245">Nevyriausybinės</text:span><text:span text:style-name="T3246"><text:s/>organizacijos, kurių veikla susijusi su vaiko teisių apsauga.</text:span></text:p>
            <text:p text:style-name="P3247"><text:span text:style-name="T3248">2.</text:span><text:span text:style-name="T3249"><text:s/></text:span><text:span text:style-name="T3250">Šio straipsnio <text:s/>1 dalyje nurodytos <text:s/>institucijos, užtikrindamos vaiko teisių apsaugą, privalo tarpusavyje bendradarbiauti</text:span><text:span text:style-name="T3251">.</text:span></text:p>
            <text:p text:style-name="P3252"><text:span text:style-name="T3253">2.</text:span><text:span text:style-name="T3254"><text:s/></text:span><text:span text:style-name="T3255">3.</text:span><text:span text:style-name="T3256"><text:s/>Valstybės ir savivaldybių institucijos ir įstaigos skatina ir remia nevyriausybinių organizacijų, taip pat tradicinių religinių bendruomenių ir bendrijų bei valstybės pripažintų religinių bendrijų veiklą vaiko teisių apsaugos srityje.</text:span></text:p>
            <text:p text:style-name="P3257"/>
            <text:p text:style-name="P3258">47<text:s/>straipsnis. Socialinės apsaugos ir darbo ministerijos kompetencija vaiko teisių apsaugos srityje</text:p>
            <text:p text:style-name="P3259"><text:span text:style-name="T3260">1.<text:s/></text:span><text:span text:style-name="T3261">Socialinės apsaugos ir darbo ministerija</text:span><text:span text:style-name="T3262">,</text:span><text:span text:style-name="T3263"><text:s/>formuoja<text:s/></text:span><text:span text:style-name="T3264">ir koordinuoja</text:span><text:span text:style-name="T3265"><text:s/>vaiko teisių apsaugos politiką</text:span><text:span text:style-name="T3266">,</text:span><text:span text:style-name="T3267"><text:s/></text:span><text:span text:style-name="T3268">formuoja</text:span><text:span text:style-name="T3269"><text:s/></text:span><text:span text:style-name="T3270">šeimos stiprinimo politiką</text:span><text:span text:style-name="T3271"><text:s/></text:span><text:span text:style-name="T3272">ir koordinuoja jos įgyvendinimą</text:span><text:span text:style-name="T3273">:</text:span><text:span text:style-name="T3274">.</text:span></text:p>
            <text:p text:style-name="P3275">2. Socialinės apsaugos ir darbo ministerija koordinuodama vaiko teisių apsaugos politikos įgyvendinimą:</text:p>
            <text:p text:style-name="P3276">1) kartu su kitomis valstybės ir savivaldybių institucijomis bei įstaigomis užtikrina tinkamą vaiko teisių apsaugą šiame įstatyme nustatyta apimtimi;</text:p>
            <text:p text:style-name="P3277"><text:span text:style-name="T3278">2) analizuoja valstybės ir savivaldybių institucijų bei įstaigų pateiktą informaciją vaiko teisių apsaugos klausimais, vertina vaiko teisių apsaugos būklę šalyje</text:span><text:span text:style-name="T3279">, teikia</text:span><text:span text:style-name="T3280"><text:s/></text:span><text:span text:style-name="T3281">pasiūlymus Seimui, Vyriausybei, Valstybės vaiko teisių apsaugos ir įvaikinimo tarnybai, savivaldybėms dėl tinkamo vaiko teisių apsaugos užtikrinimo</text:span><text:span text:style-name="T3282">;</text:span></text:p>
            <text:p text:style-name="P3283">3) teikia Vyriausybei tvirtinti Valstybės vaiko teisių apsaugos ir įvaikinimo tarnybos nuostatų projektą, taip pat kitus teisės aktų projektus, duoda pavedimus Valstybės vaiko teisių apsaugos ir įvaikinimo tarnybai, pasiūlymus savivaldybių institucijoms dėl tinkamo vaiko teisių apsaugos užtikrinimo;<text:s/></text:p>
            <text:p text:style-name="P3284"><text:span text:style-name="T3285">3)</text:span><text:span text:style-name="T3286"><text:s/></text:span><text:span text:style-name="T3287">4)<text:s/></text:span><text:span text:style-name="T3288">formuoja šeimos stiprinimo politiką,</text:span><text:span text:style-name="T3289"><text:s/>finansuoja<text:s/></text:span><text:span text:style-name="T3290">šeimas stiprinančias</text:span><text:span text:style-name="T3291"><text:s/></text:span><text:span text:style-name="T3292">programas, skirtas</text:span><text:span text:style-name="T3293"><text:s/></text:span><text:span text:style-name="T3294">šeimų stiprinimui,</text:span><text:span text:style-name="T3295"><text:s/></text:span><text:span text:style-name="T3296">bei</text:span><text:span text:style-name="T3297"><text:s/>vaiko<text:s/></text:span><text:span text:style-name="T3298">gerovę užtikrinančias programas</text:span><text:span text:style-name="T3299"><text:s/></text:span><text:span text:style-name="T3300">gerovės užtikrinimui</text:span><text:span text:style-name="T3301">;</text:span></text:p>
            <text:p text:style-name="P3302">5) bendradarbiauja su Generaline prokuratūra, Policijos departamentu ir kitomis institucijomis vaiko teisių apsaugos užtikrinimo klausimais.</text:p>
            <text:p text:style-name="P3303"/>
            <text:p text:style-name="P3304">48<text:s/>straipsnis. Kitų ministerijų kompetencija vaiko teisių apsaugos srityje</text:p>
            <text:p text:style-name="P3305">1. Ministerijos pagal joms priskirtą kompetenciją ir ministrams pavestas valdymo sritis užtikrina tinkamą vaiko teisių ir jo teisėtų interesų apsaugą, kartu su savivaldybių institucijomis rūpinasi atitinkamų paslaugų vaikams prieinamumu, teikia siūlymus Vyriausybei,<text:s/><text:span text:style-name="T3306">Valstybės vaiko teisių apsaugos ir įvaikinimo tarnybai,</text:span><text:span text:style-name="T3307"><text:s/></text:span>kitoms suinteresuotoms institucijoms dėl teisės aktų pagal ministerijoms priskirtą kompetenciją tobulinimo.</text:p>
            <text:p text:style-name="P3308">2. Teisingumo ministerija<text:s/><text:span text:style-name="T3309">teisės aktų nustatyta tvarka</text:span><text:s/>dalyvauja formuojant vaiko teisių apsaugos politiką bei vykdo ją ministerijos reguliavimo srityje:</text:p>
            <text:p text:style-name="P3310">1) pagal kompetenciją teikia išvadas dėl įstatymų<text:s/><text:span text:style-name="T3311">projektų<text:s/></text:span>atitikties vaiko teisėms ir laisvėms;</text:p>
            <text:p text:style-name="P3312">2) įgyvendina priemones, užtikrinančias valstybės garantuojamos teisinės pagalbos teikimą vaikams;</text:p>
            <text:p text:style-name="P3313">3) užtikrina jos valdymo sričiai<text:s/><text:span text:style-name="T3314">priskirtų institucijų ir įstaigų veiklą, įgyvendinant</text:span><text:s/><text:span text:style-name="T3315">priskirtose institucijose ir įstaigose<text:s/></text:span>vaiko teisių apsaugą<text:s/><text:span text:style-name="T3316">teisingumo ministrui pavestose valdymo srityse.</text:span><text:span text:style-name="T3317">;</text:span></text:p>
            <text:p text:style-name="P3318"><text:span text:style-name="T3319">4) kartu su Nacionaline teismų administracija, Teisėjų taryba, Generaline prokuratūra, Vidaus reikalų ministerija<text:s/></text:span><text:span text:style-name="T3320">organizuoja</text:span><text:span text:style-name="T3321"><text:s/></text:span><text:span text:style-name="T3322">bendrus ir specializuotus</text:span><text:span text:style-name="T3323"><text:s/></text:span><text:span text:style-name="T3324">teisėjų, prokurorų, policijos pareigūnų, dirbančių prevencijos ir pagalbos šeimai ir joje augančiam vaikui srityje, mokymus ir kvalifikacijos tobulinimo kursus pagal Vyriausybės ir jos įgaliotų institucijų bei savivaldybių parengtas programas.</text:span></text:p>
            <text:p text:style-name="P3325">3. Švietimo ir mokslo ministerija dalyvauja įgyvendinant vaiko teisių apsaugos politiką vykdomos valstybinės švietimo politikos srityje:</text:p>
            <text:p text:style-name="P3326">1)<text:s/><text:span text:style-name="T3327">teisės aktų nustatyta tvarka rūpinasi</text:span><text:s/><text:span text:style-name="T3328">užtikrina<text:s/></text:span>formaliojo ir neformaliojo švietimo, švietimo pagalbos<text:s/><text:span text:style-name="T3329">prieinamumu</text:span><text:s/><text:span text:style-name="T3330">prieinamumą<text:s/></text:span>ir švietimo<text:s/><text:span text:style-name="T3331">kokybe</text:span><text:s/><text:span text:style-name="T3332">kokybę</text:span>;<text:s/></text:p>
            <text:p text:style-name="P3333">2)<text:s/><text:span text:style-name="T3334">teisės aktų</text:span><text:s/><text:span text:style-name="T3335">įstatymų<text:s/></text:span>nustatyta tvarka įgyvendina švietimo priemones, kuriomis siekiama apginti vaiką nuo<text:span text:style-name="T3336"><text:s/>visų formų smurto, kitų<text:s/></text:span>vaiko teisių pažeidimų<text:span text:style-name="T3337">,</text:span><text:s/><text:span text:style-name="T3338">rengia rekomendacijas dėl smurto prevencijos įgyvendinimo mokyklose</text:span>;</text:p>
            <text:p text:style-name="P3339">3) koordinuoja švietimo pagalbos teikimą mokiniui, mokytojui, šeimai, mokyklai;</text:p>
            <text:p text:style-name="P3340"><text:span text:style-name="T3341">3)</text:span><text:s/><text:span text:style-name="T3342">4)</text:span><text:s/><text:span text:style-name="T3343">organizuoja</text:span><text:s/><text:span text:style-name="T3344">koordinuoja</text:span><text:s/>savivaldybės institucijų ir įstaigų veiklą vaiko minimalios priežiūros priemonių vykdymo srityje ir koordinuoja bei prižiūri vaiko vidutinės priežiūros priemonių vykdymą;<text:s/></text:p>
            <text:p text:style-name="P3345"><text:span text:style-name="T3346">4)</text:span><text:s/><text:span text:style-name="T3347">5)<text:s/></text:span>kaupia, sistemina ir analizuoja duomenis, vadovaudamasi švietimo ir mokslo ministro patvirtintais valstybės švietimo stebėsenos rodikliais ir jo nustatyta tvarka.</text:p>
            <text:p text:style-name="P3348">4. Sveikatos apsaugos ministerija formuoja vaiko teisių apsaugos politiką sveikatos priežiūros srityje<text:s/><text:span text:style-name="T3349">ir įgyvendina ją šiais būdais</text:span>:</text:p>
            <text:p text:style-name="P3350">1) garantuoja sveikatos priežiūros paslaugų vaikams prieinamumą ir tinkamumą;</text:p>
            <text:p text:style-name="P3351">2) užtikrina jos valdymo sričiai pavestų institucijų ir įstaigų vaiko teisių apsaugos įgyvendinimą vykdant sveikatinimo veiklą;<text:s/></text:p>
            <text:p text:style-name="P3352">3) rengia ir vykdo su vaikų sveikatos būklės gerinimu susijusias programas;</text:p>
            <text:p text:style-name="P3353">4) kaupia, sistemina ir analizuoja informaciją vaikų sveikatos klausimais<text:span text:style-name="T3354">.</text:span><text:span text:style-name="T3355">;</text:span></text:p>
            <text:p text:style-name="P3356"><text:span text:style-name="T3357">5) sudaro teisines prielaidas, kad sveikatos priežiūros įstaigų medikai turėtų pareigą nukrei</text:span><text:span text:style-name="T3358">pti tėvus ar kitus</text:span><text:span text:style-name="T3359"><text:s/>vaiko atstovus pagal įstatymą į konkrečioje savivaldybės teritorijoje socialines paslaugas šeimoms teikiančią įstaigą dėl gal</text:span><text:span text:style-name="T3360">imybės šeimai gauti reikalingas</text:span><text:span text:style-name="T3361"><text:s/>paslaugas ar kitokią pagalbą.<text:s/></text:span></text:p>
            <text:p text:style-name="P3362">5. Vidaus reikalų ministerija<text:s/><text:span text:style-name="T3363">formuoja</text:span><text:s/><text:span text:style-name="T3364">dalyvauja formuojant</text:span><text:s/>vaiko teisių apsaugos politiką ministerijos reguliavimo srityje<text:s/><text:span text:style-name="T3365">ir ją įgyvendina šiais būdais</text:span>:</text:p>
            <text:p text:style-name="P3366">1) kaupia, sistemina ir analizuoja informaciją apie vaikų ir<text:s/><text:span text:style-name="T3367">jiems</text:span><text:s/><text:span text:style-name="T3368">jų atžvilgiu<text:s/></text:span>padarytas nusikalstamas veikas,<text:s/><text:span text:style-name="T3369">pagal kompetenciją – apie</text:span><text:s/>administracinius<text:s/><text:span text:style-name="T3370">teisės pažeidimus</text:span><text:s/><text:span text:style-name="T3371">nusižengimus</text:span>, kitais ministerijos kompetencijai priskirtais vaiko teisių apsaugos klausimais;</text:p>
            <text:p text:style-name="P3372">2) pagal kompetenciją rengia ir įgyvendina programas vaikų nusikalstamumo, smurto prieš vaikus, prekybos vaikais ir kitais vaiko teisių pažeidimų prevencijos klausimais<text:span text:style-name="T3373">.</text:span>;</text:p>
            <text:p text:style-name="P3374"><text:tab/>3) nustato reikalavimus pareigūnams, kurie skiriami <text:s/>tirti nepilnamečių atžvilgiu padarytus pažeidimus arba nepilnamečių padarytus pažeidimus;</text:p>
            <text:p text:style-name="P3375"><text:tab/>4) vykdo prevenciją nepilnamečių pažeidimų užkardinimo srityje;</text:p>
            <text:p text:style-name="P3376"><text:span text:style-name="T3377">5) sudaro teisines ir administracines prielaidas, kad kilus<text:s/></text:span><text:span text:style-name="T3378">grėsmei</text:span><text:span text:style-name="T3379"><text:s/>vaiko sveikatai ar gyvybei, būtų užtikrintas teritorinių policijos padalinių bendradarbiavimas su teritorine vaiko teisių apsaugos tarnyba dėl skubaus vaiko paėmimo iš vaikui nesaugios aplinkos.</text:span></text:p>
            <text:p text:style-name="P3380"/>
            <text:p text:style-name="P3381"><text:span text:style-name="T3382">49</text:span><text:span text:style-name="T3383"><text:s/>straipsnis. Valstybės vaiko teisių apsaugos ir įvaikinimo tarnybos kompetencija vaiko teisių apsaugos srityje<text:s/></text:span></text:p>
            <text:p text:style-name="P3384">1. Valstybės vaiko teisių apsaugos ir įvaikinimo tarnyba<text:span text:style-name="T3385"><text:s/></text:span><text:span text:style-name="T3386">vykdo</text:span><text:span text:style-name="T3387"><text:s/></text:span><text:span text:style-name="T3388">vaiko teisių apsaugos</text:span><text:span text:style-name="T3389"><text:s/></text:span><text:span text:style-name="T3390">įgyvendinimo</text:span><text:span text:style-name="T3391"><text:s/>ir</text:span><text:span text:style-name="T3392"><text:s/></text:span><text:span text:style-name="T3393">įvaikinimo organizavimo centrinės institucijos funkcijas Lietuvos Respublikoje.<text:s/></text:span><text:span text:style-name="T3394">įgyvendindama vaiko teisių apsaugos politiką savivaldybių teritorijose bei dalyvaudama formuojant valstybės politiką vaiko teisių apsaugos srityje:</text:span></text:p>
            <text:p text:style-name="P3395"><text:tab/><text:span text:style-name="T3396">2. Valstybės vaiko teisių apsaugos ir įvaikinimo tarnyba organizuodama, koordinuodama ir kontroliuodama vaiko teisių apsaugos įgyvendinimą valstybėje:</text:span></text:p>
            <text:p text:style-name="P3397"><text:tab/><text:span text:style-name="T3398">1) vykdo tarptautinės vaiko teisių apsaugos ir įvaikinimo organizavimo centrinės institucijos funkcijas Lietuvos Respublikoje;</text:span></text:p>
            <text:p text:style-name="P3399"><text:span text:style-name="T3400">1)</text:span><text:s/><text:span text:style-name="T3401">2)</text:span><text:s/><text:span text:style-name="T3402">per savo struktūrinius padalinius – teritorines vaiko teisių apsaugos tarnybas</text:span><text:s/>gina<text:s/><text:span text:style-name="T3403">ir užtikrina<text:s/></text:span>vaiko teises ir atstovauja vaiko teisėms ir teisėtiems interesams<text:s/><text:span text:style-name="T3404">savivaldybių teritorijose visą parą</text:span>;</text:p>
            <text:p text:style-name="P3405"><text:span text:style-name="T3406">2)</text:span><text:s/><text:span text:style-name="T3407">3)</text:span><text:s/>teikia socialinės apsaugos ir darbo ministrui siūlymus dėl vaiko teisių apsaugos<text:s/><text:span text:style-name="T3408">įgyvendinimo</text:span><text:s/><text:span text:style-name="T3409">teisinio reguliavimo<text:s/></text:span>tobulinimo<text:span text:style-name="T3410">, rengia <text:s/>teisės aktus pagal savo kompetenciją</text:span>;<text:span text:style-name="T3411"><text:s/></text:span></text:p>
            <text:p text:style-name="P3412"><text:span text:style-name="T3413">4) teikia Socialinės apsaugos ir darbo ministrui tvirtinti kiekvienos<text:s/></text:span><text:span text:style-name="T3414">Teritorinės vaiko teisių apsaugos tarnybos tarnautojų konkrečią sudėtį, atsižvelgiant į savivaldybės teritorijoje gyvenančių vaikų skaičių bei kitas reikšmingas aplinkybes;</text:span></text:p>
            <text:p text:style-name="P3415"><text:span text:style-name="T3416">3)</text:span><text:s/><text:span text:style-name="T3417">5)</text:span><text:s/>bendradarbiauja su kitomis šiame įstatyme nustatytomis ministerijomis bei kitomis valstybės ir savivaldybių institucijomis ir įstaigomis vaiko teisių apsaugos politikos koordinavimo ir įgyvendinimo klausimais;</text:p>
            <text:p text:style-name="P3418"><text:span text:style-name="T3419">4)</text:span><text:s/><text:span text:style-name="T3420">6)</text:span><text:s/>organizuoja visuomenės švietimą vaiko teisių apsaugos klausimais;<text:s/></text:p>
            <text:p text:style-name="P3421"><text:span text:style-name="T3422">5)</text:span><text:s/><text:span text:style-name="T3423">7)</text:span><text:s/><text:span text:style-name="T3424">renka,</text:span><text:span text:style-name="T3425"><text:s/></text:span>valdo ir disponuoja informacija apie vaiko teisių apsaugos būklę savivaldybėse<text:s/><text:span text:style-name="T3426">ir savivaldybių administracijoms dėl jos tobulinimo</text:span>;<text:s/></text:p>
            <text:p text:style-name="P3427"><text:span text:style-name="T3428">6)</text:span><text:s/><text:span text:style-name="T3429">8)</text:span><text:s/>tvarko ir užtikrina vaikų, kuriems reikalingos ir taikomos vaiko teisių apsaugos priemonės, apskaitą,<text:s/><text:span text:style-name="T3430">per savo struktūrinius padalinius – teritorines vaiko teisių apsaugos tarnybas</text:span><text:s/>organizuoja vaiko<text:s/><text:span text:style-name="T3431">globą (rūpybą)</text:span><text:s/><text:span text:style-name="T3432">globos (rūpybos)<text:s/></text:span>savivaldybėse<text:s/><text:span text:style-name="T3433">nustatymą</text:span>;<text:s/></text:p>
            <text:p text:style-name="P3434">7) galimo vaiko teisių pažeidimo atveju, vertina vaiko situaciją, inicijuoja vaiko atvejo nagrinėjimą, priima sprendimus dėl individualių vaiko teisių apsaugos atvejų ir pagal teisės aktuose nustatytą kompetenciją užtikrina visų savivaldybės teritorijoje gyvenančių vaikų teisių ir geriausių interesų apsaugą;</text:p>
            <text:p text:style-name="P3435"><text:span text:style-name="T3436">9) priima valstybės tarnautojus į</text:span><text:span text:style-name="T3437"><text:s/>teritorines vaiko teisių apsaugos t</text:span><text:span text:style-name="T3438">arnybas ir atleidžia juos iš pareigų</text:span><text:span text:style-name="T3439">, priima į darbą mobilių komandų specialistus;</text:span></text:p>
            <text:p text:style-name="P3440"><text:span text:style-name="T3441">8)</text:span><text:s/><text:span text:style-name="T3442">10)</text:span><text:s/><text:span text:style-name="T3443">nustato specialiuosius kvalifikacinius reikalavimus vaiko teisių apsaugos tarnybos valstybės tarnautojams,</text:span><text:span text:style-name="T3444"><text:s/>užtikrina<text:s/></text:span><text:span text:style-name="T3445">ir jų</text:span><text:span text:style-name="T3446"><text:s/></text:span><text:span text:style-name="T3447">teritorinės vaiko teisių apsaugos tarnybos valstybės tarnautojų</text:span><text:span text:style-name="T3448"><text:s/>kvalifikacijos tobulinimą</text:span>;<text:s/></text:p>
            <text:p text:style-name="P3449"><text:span text:style-name="T3450">9)</text:span><text:s/><text:span text:style-name="T3451">11)</text:span><text:s/>koordinuoja teritorinių vaiko teisių apsaugos tarnybų veiksmus, kai taikomos tarptautinės teisės apsaugos priemonės dėl Lietuvoje esančių vaikų, užsienio šalių piliečių;</text:p>
            <text:p text:style-name="P3452"><text:span text:style-name="T3453">10)</text:span><text:s/><text:span text:style-name="T3454">12)</text:span><text:s/>teikia metodinę pagalbą ir siūlymus savivaldybių administracijoms dėl vaiko teisių apsaugos įgyvendinimo<text:s/><text:span text:style-name="T3455">tobulinimo</text:span>;</text:p>
            <text:p text:style-name="P3456"><text:span text:style-name="T3457">11)</text:span><text:s/><text:span text:style-name="T3458">13)</text:span><text:s/><text:span text:style-name="T3459">formuoja</text:span><text:s/><text:span text:style-name="T3460">sudaro mobilias komandas</text:span>, koordinuoja<text:s/><text:span text:style-name="T3461">ir užtikrina mobilių komandų</text:span><text:s/><text:span text:style-name="T3462">jų<text:s/></text:span>darbą dėl pagalbos šeimai suteikimo<text:span text:style-name="T3463">, ypatingų atvejų išnagrinėjimo ir sprendimų priėmimo.</text:span><text:span text:style-name="T3464">;</text:span></text:p>
            <text:p text:style-name="P3465">14) vykdo kitas šiame įstatyme ir kituose jos veiklą reglamentuojančiuose teisės aktuose nustatytas funkcijas.</text:p>
            <text:p text:style-name="P3466">2. Teritorinės vaiko teisių apsaugos tarnybos yra pavaldžios ir atskaitingos Valstybės vaiko teisių apsaugos ir įvaikinimo tarnybai. Teritorinės vaiko teisių apsaugos tarnybos užtikrindamos vaiko teisių apsaugą joms priskirtose teritorijose vykdo šias funkcijas:</text:p>
            <text:p text:style-name="P3467">1) nuostatuose nustatyta tvarka vykdo vaiko teisių apsaugą jai priskirtoje teritorijoje visą parą;</text:p>
            <text:p text:style-name="P3468">2) užtikrindama visų savivaldybės teritorijoje gyvenančių vaikų teisių ir teisėtų interesų apsaugą, galimo vaiko teisių pažeidimo atveju, vertina vaiko situaciją, inicijuoja atvejo nagrinėjimą, priima sprendimus dėl individualių vaiko teisių apsaugos atvejų;</text:p>
            <text:p text:style-name="P3469">3) organizuoja vaiko globą (rūpybą) ir įvaikinimą, koordinuoja globos (rūpybos) priežiūrą;</text:p>
            <text:p text:style-name="P3470">4) informuoja Valstybės vaiko teisių apsaugos ir įvaikinimo tarnybą apie vaikus, kurių laikinoji globą (rūpybą) trunka ilgiau nei 12 mėnesių, bei teikia<text:s/>motyvuoto<text:s/>sprendimo grąžinti vaiką į šeimą, tęsti laikinąją globą (rūpybą), kreiptis į teismą dėl tėvų (tėvo, motinos ar vienintelio iš tėvų) valdžios apribojimo ir nuolatinės globos (rūpybos) nustatymo) kopiją;</text:p>
            <text:p text:style-name="P3471">5) informuoja Valstybės vaiko teisių apsaugos ir įvaikinimo tarnybą apie kiekvieną vaiką <text:s/>iki 3 metų, kurio laikinoji globa (rūpyba) vaikų globos institucijoje tęsiasi ilgiau nei trys mėnesiai, bei nurodo esant vienam iš šių pagrindų (vaikui reikalingos specializuotos sveikatos priežiūros ir (ar) slaugos paslaugos, kurių teikimas negali būti užtikrinamas vaikui nustatant globą šeimoje ar šeimynoje, arba vaiko išskyrimas su broliais, seserimis pažeistų geriausius jo interesus, arba, kai globa nustatoma dėl skubaus vaiko paėmimo iš<text:s/>vaikui nesaugios aplinkos<text:s/>ir nėra galimybių vaikui nustatyti globą šeimoje arba šeimynoje;<text:s/></text:p>
            <text:p text:style-name="P3472">6) bendradarbiauja su valstybės ir savivaldybių institucijomis bei nevyriausybinėmis organizacijomis vaiko teisių apsaugos užtikrinimo klausimais;</text:p>
            <text:p text:style-name="P3473">7) tikrina, ar ir kaip savivaldybėse užtikrinamos vaikų, turinčių specialiųjų ugdymosi poreikių, teisės;</text:p>
            <text:p text:style-name="P3474">8) Civiliniame kodekse nustatytais atvejais ir tvarka gina vaiko teises ir teisėtus interesus teisme;</text:p>
            <text:p text:style-name="P3475">9) Civiliniame kodekse nustatytais atvejais ir tvarka dalyvauja teismo posėdžiuose ir pateikia teismui išvadą;<text:s/></text:p>
            <text:p text:style-name="P3476">10) atstovauja vaiko interesams Civilinio kodekso 3.250 straipsnio 4 dalyje nustatytais atvejais;</text:p>
            <text:p text:style-name="P3477">11) Baudžiamajame kodekse nustatytais atvejais ir tvarka atstovauja vaiko interesams ikiteisminiame tyrime ar baudžiamojoje byloje;</text:p>
            <text:p text:style-name="P3478">12) renka informaciją apie vaiko teisių apsaugos būklę savivaldybėse bei perduoda ją Valstybės vaiko teisių apsaugos ir įvaikinimo tarnybai;</text:p>
            <text:p text:style-name="P3479"><text:span text:style-name="T3480">13) vykdo kitas šiame įstatyme ir kituose jų veiklą reglamentuojančiuose teisės aktuose nustatytas funkcijas.</text:span></text:p>
            <text:p text:style-name="P3481"><text:span text:style-name="T3482">4.</text:span><text:span text:style-name="T3483"><text:s/></text:span><text:span text:style-name="T3484">3.</text:span><text:span text:style-name="T3485"><text:s/>Valstybės vaiko teisių apsaugos ir įvaikinimo tarnyba<text:s/></text:span><text:span text:style-name="T3486">ir jos struktūriniai padaliniai</text:span><text:span text:style-name="T3487"><text:s/>turi<text:s/></text:span><text:span text:style-name="T3488">teisę</text:span><text:span text:style-name="T3489"><text:s/></text:span><text:span text:style-name="T3490">šias</text:span><text:span text:style-name="T3491"><text:s/></text:span><text:span text:style-name="T3492">teises ir pareigas</text:span><text:span text:style-name="T3493">:</text:span></text:p>
            <text:p text:style-name="P3494">1) nepažeisdama konfidencialumo principo bei asmens duomenų teisinės apsaugos užtikrinimo,<text:s/><text:span text:style-name="T3495">neatlygintinai<text:s/></text:span>gauti iš valstybės, savivaldybių institucijų ir įstaigų bei nevyriausybinių organizacijų informaciją apie vaiką ir šeimą;</text:p>
            <text:p text:style-name="P3496">2) <text:s/>neatlygintinai gauti savo funkcijoms vykdyti būtinus valstybės ir savivaldybių institucijų, įstaigų ir įmonių tvarkomus valstybės registrų (kadastrų) ir žinybinių registrų, klasifikatorių, informacinių sistemų ir duomenų rinkmenų duomenis, nepaisant jų pateikimo formos ir būdo, jeigu to reikia vaiko teisėms ir teisėtiems interesams užtikrinti;</text:p>
            <text:p text:style-name="P3497"><text:span text:style-name="T3498">3)</text:span><text:s/><text:span text:style-name="T3499">esant tarnybiniam būtinumui neatlygintinai gauti iš sveikatos priežiūros įstaigos <text:s/>(pirminės sveikatos priežiūros įstaigos, kurioje asmuo yra prisirašęs) išvadą dėl vieno iš tėvų (ar abiejų tėvų) sveikatos būklės, ar jų sveikatos būklė leidžia pasirūpinti vaikais;<text:s/></text:span></text:p>
            <text:p text:style-name="P3500"><text:span text:style-name="T3501">4) esant tarnybiniam būtinumui neatlygintinai gauti iš<text:s/></text:span><text:span text:style-name="T3502">Informatikos ir ryšių departamento prie Vidaus reikalų ministerijos Įtariamųjų, kaltinamųjų ir nuteistųjų registre tvarkomą informaciją apie<text:s/></text:span><text:span text:style-name="T3503">vaiko tėvų, kitų jo atstovų pagal įstatymą bei kartu su vaiku gyvenančių asmenų, įskaitant ypatingus asmens duomenis;</text:span></text:p>
            <text:p text:style-name="P3504"><text:span text:style-name="T3505">2)</text:span><text:s/><text:span text:style-name="T3506">5)</text:span><text:s/>nustačiusi, kad savivaldybių institucijos ir įstaigos galimai pažeidė šį įstatymą ir su juo susijusius teisės aktus, informaciją apie tai pateikti<text:s/><text:span text:style-name="T3507">atitinkamoms</text:span><text:s/><text:span text:style-name="T3508">atsakingoms</text:span><text:s/>institucijoms;</text:p>
            <text:p text:style-name="P3509"><text:span text:style-name="T3510">3)</text:span><text:s/><text:span text:style-name="T3511">6)</text:span><text:s/>kreiptis į savivaldybės<text:s/><text:span text:style-name="T3512">administracijos<text:s/></text:span><text:span text:style-name="T3513">struktūrinį padalinį, atsakingą už socialinių paslaugų organizavimą, dėl bendradarbiavimo vykdant vaiko ir (ar) šeimos įvertinimą</text:span><text:span text:style-name="T3514"><text:s/>direktorių dėl pagalbos vaikui ir šeimai teikimo tobulinimo.</text:span></text:p>
            <text:p text:style-name="P3515">4) neatlygintinai gauti jos funkcijoms vykdyti būtinus valstybės ir savivaldybių institucijų, įstaigų ir įmonių tvarkomus valstybės registrų (kadastrų) ir žinybinių registrų, klasifikatorių, informacinių sistemų ir duomenų rinkmenų duomenis, nepaisant jų pateikimo formos ir būdo, jeigu to reikia vaiko teisėms ir teisėtiems interesams užtikrinti;</text:p>
            <text:p text:style-name="P3516"><text:span text:style-name="T3517">5)<text:s/></text:span><text:span text:style-name="T3518">šio įstatymo nustatytais atvejais tvarkyti vaiko tėvų, kitų vaiko atstovų pagal įstatymą, taip pat kartu su vaiku gyvenančių asmenų ypatingus asmens duomenis, susijusius su teistumu ir sveikatos būkle, kai tai būtina, siekiant apsaugoti vaiko teises ir apginti jo teisėtus interesus</text:span><text:span text:style-name="T3519">,<text:s/></text:span><text:span text:style-name="T3520">taip pat šiuos duomenis gauti iš kitų juos tvarkančių institucijų ar įstaigų.</text:span></text:p>
            <text:p text:style-name="P3521"/>
            <text:p text:style-name="P3522">50<text:s/>straipsnis. Tarpžinybinė vaiko gerovės taryba</text:p>
            <text:p text:style-name="P3523">1. Tarpžinybinė vaiko gerovės taryba prie Socialinės apsaugos ir darbo ministerijos<text:s/><text:span text:style-name="T3524">(toliau – Taryba)<text:s/></text:span>yra kolegiali institucija, siekianti gerinti valstybės ir savivaldybių institucijų bei įstaigų veiklos koordinavimą, jų bendradarbiavimą su nevyriausybinėmis organizacijomis bei teisės aktų įgyvendinimą vaiko teisių apsaugos srityje.<text:s/></text:p>
            <text:p text:style-name="P3525">2.<text:s/><text:span text:style-name="T3526">Tarpžinybinė vaiko gerovės taryba</text:span><text:span text:style-name="T3527"><text:s/>Taryba<text:s/></text:span>sudaroma iš ministerijų, kitų valstybės ir savivaldybių institucijų<text:span text:style-name="T3528"><text:s/>įgaliotų</text:span><text:s/><text:span text:style-name="T3529">paskirtų</text:span><text:s/>atstovų bei nevyriausybinių organizacijų<text:s/><text:span text:style-name="T3530">deleguotų</text:span><text:s/>atstovų.</text:p>
            <text:p text:style-name="P3531">3.<text:s/><text:span text:style-name="T3532">Tarpžinybinės vaiko gerovės tarybos</text:span><text:span text:style-name="T3533"><text:s/>Tarybos<text:s/></text:span>sudarymo tvarką nustato ir veiklos nuostatus <text:s/>tvirtina s<text:span text:style-name="T3534">ocialinės apsaugos ir darbo ministras.</text:span></text:p>
            <text:p text:style-name="P3535">4.<text:s/><text:span text:style-name="T3536">Tarpžinybinė vaiko gerovės taryba</text:span><text:span text:style-name="T3537"><text:s/>Taryba</text:span>:</text:p>
            <text:p text:style-name="P3538">1) analizuoja vaiko teisių apsaugos padėtį ir teikia pasiūlymus<text:s/><text:span text:style-name="T3539">Vyriausybei ir Seimui</text:span><text:span text:style-name="T3540"><text:s/>ministrams pagal jiems pavestas valdymo sritis<text:s/></text:span>dėl įstatymų ir kitų teisės aktų<text:s/><text:span text:style-name="T3541">projektų</text:span>, reglamentuojančių vaiko teisių bei teisėtų interesų apsaugą, rengimo ar<text:s/><text:span text:style-name="T3542">galiojančių teisės aktų</text:span><text:s/>pakeitimo;</text:p>
            <text:p text:style-name="P3543">2) analizuoja, ar įstatymai ir kiti teisės aktai, susiję su vaiko teisių apsauga, neprieštarauja vaiko teisėms ir laisvėms<text:span text:style-name="T3544">, bei teikia informaciją, išvadas ir pasiūlymus atitinkamoms ministerijoms dėl įstatymų ir kitų teisės aktų tobulinimo</text:span>;</text:p>
            <text:p text:style-name="P3545">3) vykdo kitas veiklos nuostatuose numatytas funkcijas.</text:p>
            <text:p text:style-name="P3546">5.<text:s/><text:span text:style-name="T3547">Tarpžinybinės vaiko gerovės</text:span><text:s/><text:span text:style-name="T3548">Tarybos</text:span><text:s/>posėdžius organizuoja<text:s/><text:span text:style-name="T3549">ir Tarybą techniškai aptarnauja<text:s/></text:span><text:span text:style-name="T3550">socialinės</text:span><text:s/><text:span text:style-name="T3551">Socialinės<text:s/></text:span>apsaugos ir darbo ministerija.</text:p>
            <text:p text:style-name="P3552"/>
            <text:p text:style-name="P3553">51<text:s/>straipsnis. Savivaldybės institucijų ir įstaigų įgaliojimai vaiko teisių apsaugos srityje</text:p>
            <text:p text:style-name="P3554">1. Organizuoja ir finansuoja socialinių, sveikatos priežiūros, švietimo, neteisminės mediacijos ir kitų reikalingų paslaugų vaikui ir šeimai prieinamumą ir kompleksiškumą, teikiant prioritetą paslaugų teikimui<text:s/>vietos<text:s/>bendruomenėje.<text:s/></text:p>
            <text:p text:style-name="P3555"><text:span text:style-name="T3556">1.</text:span><text:s/><text:span text:style-name="T3557">2.</text:span><text:s/><text:span text:style-name="T3558">Pagal kompetenciją analizuoja</text:span><text:s/><text:span text:style-name="T3559">Analizuoja<text:s/></text:span>vaiko gerovės būklę<text:s/><text:span text:style-name="T3560">savivaldybėje</text:span>, planuoja ir užtikrina vaiko teisių apsaugos priemonių įgyvendinimą;</text:p>
            <text:p text:style-name="P3561"><text:span text:style-name="T3562">2.</text:span><text:s/><text:span text:style-name="T3563">3.</text:span><text:s/><text:span text:style-name="T3564">Pagal kompetenciją dalyvauja</text:span><text:s/><text:span text:style-name="T3565">Dalyvauja<text:s/></text:span>valstybinės vaiko teisių apsaugos funkcijos įgyvendinime ir bendradarbiauja su Valstybės vaiko teisių apsaugos ir įvaikinimo tarnyba, kitomis valstybės bei kitų savivaldybių institucijomis bei įstaigomis, ir nevyriausybinėmis organizacijomis vaiko teisių apsaugos srityje;</text:p>
            <text:p text:style-name="P3566"><text:span text:style-name="T3567">3.</text:span><text:s/><text:span text:style-name="T3568">4.</text:span><text:s/>Užtikrina vaikui ir šeimai<text:s/><text:span text:style-name="T3569">intensyvią</text:span><text:s/><text:span text:style-name="T3570">pirminę informacinę, konsultacinę</text:span><text:s/>pagalbą,<text:s/><text:span text:style-name="T3571">organizuoja socialinių paslaugų teikimą šeimai, užtikrina, kad socialinių paslaugų įstaigų ar kitų įstaigų, kurioms savivaldybė suteikė įgaliojimus teikti socialines paslaugas šeimai tam tikroje savivaldybės teritorijoje ar jos dalyje, vadovai laiku paskirtų<text:s/></text:span><text:span text:style-name="T3572">skiria</text:span><text:s/>atvejo vadybininkus bei<text:s/><text:span text:style-name="T3573">pagal poreikį</text:span><text:s/><text:span text:style-name="T3574">kitus</text:span><text:s/>specialistus atvejo vadybos<text:s/><text:span text:style-name="T3575">procesams šiame įstatyme ir teisės aktuose nustatyta tvarka užtikrinti</text:span><text:s/><text:span text:style-name="T3576">procese</text:span>, rūpinasi<text:s/><text:span text:style-name="T3577">p</text:span><text:span text:style-name="T3578">P</text:span>agalbos planuose nustatytų priemonių ir paslaugų suteikimu<text:s/><text:span text:style-name="T3579">ir finansavimu</text:span>.</text:p>
            <text:p text:style-name="P3580"><text:span text:style-name="T3581">4.</text:span><text:s/><text:span text:style-name="T3582">5. Užtikrina koordinuotai teikiamų paslaugų šeimai, kuriose auga vaikai, turintys specialiųjų poreikių, vengiantys lankyti mokyklą, darantys teisės pažeidimus, tinkamą <text:s/>organizavimą.<text:s/></text:span><text:span text:style-name="T3583">Organizuoja</text:span><text:span text:style-name="T3584"><text:s/>vaiko minimalios ir vidutinės priežiūros priemonių vykdymą</text:span><text:span text:style-name="T3585"><text:s/>Už tinkamą šių paslaugų organizavimą atsako savivaldybės tarpinstitucinio bendradarbiavimo koordinatorius.<text:s/></text:span><text:span text:style-name="T3586">Organizuoja ir finansuoja socialinių, sveikatos priežiūros, švietimo, neteisminės mediacijos ir kitų reikalingų paslaugų vaikui ir šeimai prieinamumą ir kompleksiškumą, teikiant prioritetą paslaugų teikimui bendruomenėje</text:span>.</text:p>
            <text:p text:style-name="P3587"><text:span text:style-name="T3588">5.</text:span><text:s/><text:span text:style-name="T3589">6.<text:s/></text:span>Skatina ir remia<text:s/><text:span text:style-name="T3590">vietos</text:span><text:s/>bendruomenių ir nevyriausybinių organizacijų veiklą vaiko teisių apsaugos srityje.</text:p>
            <text:p text:style-name="P3591"><text:span text:style-name="T3592">6.</text:span><text:s/><text:span text:style-name="T3593">7.<text:s/></text:span>Įpareigoja<text:s/><text:span text:style-name="T3594">seniūnijas bei vietos bendruomenių tarybas</text:span><text:span text:style-name="T3595"><text:s/>seniūnus<text:s/></text:span>rūpintis šeimų įgalinimu<text:span text:style-name="T3596"><text:s/></text:span>tinkamai rūpintis vaikų saugumu, priežiūra ir auklėjimu.</text:p>
            <text:p text:style-name="P3597"><text:span text:style-name="T3598">7.</text:span><text:s/><text:span text:style-name="T3599">8.<text:s/></text:span>Telkia bendram darbui su vaiku ir šeima vietos bendruomenių tarybas, šeimų tarybas, švietimo tarybas, bendruomenines vaiko teisių apsaugos tarybas, neformalius šeimų judėjimus, aktyvius<text:s/>vietos<text:s/>bendruomenių narius ir savivaldybėje veikiančias nevyriausybines organizacijas, dirbančias vaiko gerovės srityje.</text:p>
            <text:p text:style-name="P3600"><text:span text:style-name="T3601">8.</text:span><text:span text:style-name="T3602"><text:s/></text:span><text:span text:style-name="T3603">9.<text:s/></text:span><text:span text:style-name="T3604">Organizuoja ikimokyklinį, priešmokyklinį, bendrąjį ugdymą, profesinį mokymą ir profesinį orientavimą, vaikų neformalųjį švietimą, nustato neformaliojo vaikų švietimo programų vykdymą per mokinių atostogas.</text:span></text:p>
            <text:p text:style-name="P3605"><text:span text:style-name="T3606">10. organizuoja ir tvarko savivaldybės teritorijoje gyvenančių vaikų apskaitą; užtikrina, kad visi vaikai mokytųsi pagal privalomojo švietimo programas;</text:span></text:p>
            <text:p text:style-name="P3607"><text:span text:style-name="T3608">9.</text:span><text:span text:style-name="T3609"><text:s/></text:span><text:span text:style-name="T3610">11.</text:span><text:span text:style-name="T3611"><text:s/>Organizuoja ir koordinuoja švietimo pagalbos mokiniui, mokytojui, šeimai, mokyklai teikimą;</text:span></text:p>
            <text:p text:style-name="P3612"><text:span text:style-name="T3613">12. Užtikrina</text:span><text:span text:style-name="T3614"><text:s/>vaikų, turinčių specialiųjų ugdymo (ugdymosi) poreikių, teisių įgyvendinimą.</text:span></text:p>
            <text:p text:style-name="P3615"><text:tab/><text:span text:style-name="T3616">10.</text:span><text:s/><text:span text:style-name="T3617">13.</text:span><text:s/><text:span text:style-name="T3618">Ieško</text:span><text:span text:style-name="T3619"><text:s/>Sudaro<text:s/></text:span>ir tvirtina<text:s/><text:span text:style-name="T3620">socialinių globėjų,</text:span><text:span text:style-name="T3621"><text:s/></text:span><text:span text:style-name="T3622">budinčių globotojų,</text:span><text:s/><text:span text:style-name="T3623">globėjų (rūpintojų) šeimų,</text:span><text:s/>šeimynų ir vaikų socialinės globos<text:s/><text:span text:style-name="T3624">institucijų</text:span>,<text:s/><text:span text:style-name="T3625">galinčių</text:span><text:s/><text:span text:style-name="T3626">sutinkančių<text:s/></text:span>priimti likusį be tėvų globos vaiką bet kuriuo paros metu, sąrašą.</text:p>
            <text:p text:style-name="P3627"><text:tab/><text:span text:style-name="T3628">11.</text:span><text:s/><text:span text:style-name="T3629">14.</text:span><text:s/>Užtikrina paslaugų<text:s/><text:span text:style-name="T3630">teikimą</text:span><text:s/><text:span text:style-name="T3631">teikimo organizavimą</text:span><text:s/>asmenims, siekiantiems globoti (rūpintis) ar įvaikinti vaiką,<text:s/><text:span text:style-name="T3632">ir jau</text:span><text:s/><text:span text:style-name="T3633">taip pat<text:s/></text:span>globojantiems (rūpinantiems) ar įvaikinusiems vaiką.</text:p>
            <text:p text:style-name="P3634"><text:tab/><text:span text:style-name="T3635">15. Savivaldybės administracijos direktorius įsakymu kasmet tvirtina savivaldybės socialinių paslaugų įstaigose ar kitose įstaigose, kurioms savivaldybė suteikė įgaliojimus teikti socialines paslaugas šeimai tam tikroje savivaldybės teritorijoje, dirbančių socialinių darbuotojų, galinčių teikti atvejo vadybininko paslaugas konkrečioje savivaldybės teritorijoje sąrašą. Į šį sąrašą gali būti įtraukti socialiniai darbuotojai, kurie atitinka šio įstatymo 2 straipsnio 3 dalyje nurodytus reikalavimus.<text:s/></text:span></text:p>
            <text:p text:style-name="P3636"/>
            <text:p text:style-name="P3637">52<text:s/>straipsnis. Nevyriausybinių organizacijų kompetencija vaiko teisių apsaugos srityje</text:p>
            <text:p text:style-name="P3638"><text:span text:style-name="T3639">1. Nevyriausybinės organizacijos, bendradarbiaudamos su valstybės ir savivaldybių institucijomis ir įstaigomis<text:s/></text:span><text:span text:style-name="T3640">gali</text:span><text:span text:style-name="T3641">:</text:span></text:p>
            <text:p text:style-name="P3642"><text:span text:style-name="T3643">1)<text:s/></text:span><text:span text:style-name="T3644">teikia</text:span><text:span text:style-name="T3645"><text:s/></text:span><text:span text:style-name="T3646">teikti<text:s/></text:span><text:span text:style-name="T3647">siūlymus<text:s/></text:span><text:span text:style-name="T3648">valstybės ir savivaldybių institucijoms<text:s/></text:span><text:span text:style-name="T3649">dėl vaiko teisių apsaugos užtikrinimo ir įgyvendinimo tobulinimo;</text:span></text:p>
            <text:p text:style-name="P3650"><text:span text:style-name="T3651">2)<text:s/></text:span><text:span text:style-name="T3652">teikia</text:span><text:span text:style-name="T3653"><text:s/></text:span><text:span text:style-name="T3654">teikti</text:span><text:span text:style-name="T3655"><text:s/></text:span><text:span text:style-name="T3656">teritorinei<text:s/></text:span><text:span text:style-name="T3657">vaiko teisių apsaugos tarnybai<text:s/></text:span><text:span text:style-name="T3658">savo<text:s/></text:span><text:span text:style-name="T3659">turimą informaciją apie vaiką ir šeimą<text:s/></text:span><text:span text:style-name="T3660">dėl</text:span><text:span text:style-name="T3661"><text:s/>vaiko teisių apsaugos užtikrinimo<text:s/></text:span><text:span text:style-name="T3662">tikslais</text:span><text:span text:style-name="T3663">;</text:span></text:p>
            <text:p text:style-name="P3664"><text:span text:style-name="T3665">3)<text:s/></text:span><text:span text:style-name="T3666">dalyvauja</text:span><text:span text:style-name="T3667"><text:s/></text:span><text:span text:style-name="T3668">dalyvauti<text:s/></text:span><text:span text:style-name="T3669">atvejo<text:s/></text:span><text:span text:style-name="T3670">vertinime</text:span><text:span text:style-name="T3671"><text:s/></text:span><text:span text:style-name="T3672">nagrinėjime</text:span><text:span text:style-name="T3673">, užtikrina paslaugų vaikui ir šeimai organizavimą ir teikimą.</text:span><text:span text:style-name="T3674">;</text:span></text:p>
            <text:p text:style-name="P3675"><text:span text:style-name="T3676">4)</text:span><text:span text:style-name="T3677"><text:s/></text:span><text:span text:style-name="T3678">užtikrinti paslaugų vaikui ir šeimai organizavimą ir teikimą atitinkamoje savivaldybėje ar jos teritorijos dalyje, kuri jai priskiriama savivaldybės, jei atitinka<text:s/></text:span><text:span text:style-name="T3679">teisės aktų nustatytus <text:s/>socialinių paslaugų teikėjams keliamus reikalavimus</text:span><text:span text:style-name="T3680">;</text:span></text:p>
            <text:p text:style-name="P3681">5) steigti vaikų dienos centrus, šeimos centrus, kurie teikia pagalbą vaikui ir/arba šeimai;</text:p>
            <text:p text:style-name="P3682">6) padėti šeimai ugdyti specialių poreikių turinčius vaikus, vaikus su negalia, socialinės rizikos vaikus, teisę <text:s/>pažeidusius vaikus; teikti pagalbą vaikams, nukentėjusius nuo nusikaltimų.</text:p>
            <text:p text:style-name="P3683">2. Valstybės ir savivaldybių institucijos ir įstaigos, teikdamos tėvams ar kitiems vaiko atstovams pagal įstatymą pagalbos priemones ir paslaugas, bendradarbiauja su nevyriausybinėmis organizacijomis laikantis šio įstatymo ir kitų teisės aktų, reglamentuojančių vaiko teisių apsaugą, nuostatų.“</text:p>
            <text:p text:style-name="P3684"/>
          </table:table-cell>
        </table:table-row>
        <table:table-row table:style-name="TableRow3685">
          <table:table-cell table:style-name="TableCell3686">
            <text:p text:style-name="P3687">56.</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text:span text:style-name="T3696">Argumentai:</text:span></text:p>
            <text:p text:style-name="P3697"><text:span text:style-name="T3698">Išdėstyti Pasiūlymo 1 dalyje.</text:span></text:p>
            <text:p text:style-name="P3699"/>
            <text:p text:style-name="P3700">Pasiūlymas:</text:p>
            <text:p text:style-name="P3701"><text:span text:style-name="T3702">Pakeisti<text:s/></text:span><text:span text:style-name="T3703">į</text:span><text:span text:style-name="T3704">statymo projekto<text:s/></text:span><text:span text:style-name="T3705">2 straipsnį<text:s/></text:span><text:span text:style-name="T3706">ir j</text:span><text:span text:style-name="T3707">į<text:s/></text:span><text:span text:style-name="T3708">išdėstyti taip:</text:span></text:p>
            <text:p text:style-name="P3709"/>
            <text:p text:style-name="P3710"><text:span text:style-name="T3711">„</text:span><text:span text:style-name="T3712">2<text:s/></text:span><text:span text:style-name="T3713">straipsnis. Įstatymo įgyvendinimas ir įsigaliojamas</text:span></text:p>
            <text:p text:style-name="P3714"><text:span text:style-name="T3715">1.<text:s/></text:span><text:span text:style-name="T3716">Šio įstatymo įsigaliojimo dieną:</text:span></text:p>
            <text:p text:style-name="P3717"><text:span text:style-name="T3718">1) asmenys,<text:s/></text:span><text:span text:style-name="T3719">įsiteisėjusiu apkaltinamuoju teismo nuosprendžiu pripažinti kaltais už nusikalstamas veikas, nurodytas šio įstatymo 28 straipsnio 1 dalyje, dirbantys šio įstatymo 28 straipsnio 1 dalies 1 ir 2 punktuose nurodytus darbus ar užsiimantys savanoriška veikla, privalo nedelsdami nutraukti darbo sutartį ar vykdomą savanorišką veiklą;</text:span></text:p>
            <text:p text:style-name="P3720">2) darbdavys ar savanoriškos veiklos organizatorius turi pareikalauti iš asmenų, <text:s/>dirbančių darbus ar užsiimančių savanoriška veikla, nurodyta šio įstatymo 28 straipsnio 1 dalies 1 ir 2 punktuose, pristatyti darbdaviui ar savanoriškos veiklos organizatoriui pažymą dėl Įtariamųjų, kaltinamųjų ir nuteistųjų registro duomenų apie fizinį asmenį. Asmeniui nepristačius pažymos per darbdavio nustatytą terminą, jis nušalinamas nuo darbo ar savanoriškos veiklos vykdymo. Jeigu asmuo nepateikia pažymos per 1 mėnesį nuo nušalinimo nuo darbo ar savanoriškos veiklos dienos, su juo sudaryta darbo sutartis ar savanoriška veikla nutraukiama;</text:p>
            <text:p text:style-name="P3721">3) paslaugų, įtrauktų į šio įstatymo 28 straipsnio 3 dalyje nurodytą sąrašą ir teikiamų vaikui šio įstatymo įsigaliojimo dieną, gavėjas turi teisę paslaugų teikėjo paprašyti, o paslaugų teikėjas privalo pateikti pažymą dėl Įtariamųjų, kaltinamųjų ir nuteistųjų registro duomenų apie fizinį asmenį;</text:p>
            <text:p text:style-name="P3722"><text:span text:style-name="T3723">4) asmenims, nurodytiems šio įstatymo 28 straipsnio 1, 2 ir 3 dalyse, nuo 2016 m. sausio 1 d. iki šio įstatymo įsigaliojimo dienos pateikusiems šio straipsnio 2 ir 3 dalyse reikalaujamas pažymas dėl Įtariamųjų, kaltinamųjų ir nuteistųjų registro duomenų apie fizinį asmenį, jų pakartotinai teikti nereikia.</text:span></text:p>
            <text:p text:style-name="P3724">1. Iki šio įstatymo įsigaliojimo į pareigas priimti ir ne mažiau kaip 3 metų darbo stažą turintys savivaldybių administracijų vaiko teisių apsaugos skyrių (tarnybų) darbuotojai, kurie neturi išsilavinimo ar profesinės kvalifikacijos, būtinų eiti pareigas teritorinėse vaiko teisių apsaugos tarnybose, eina pareigas, bet ne ilgiau kaip iki 2023 m. sausio 1 d. Per šį laikotarpį būtino išsilavinimo ar profesinės kvalifikacijos neįgiję darbuotojai, jeigu nėra galimybės jų sutikimu juos perkelti į kitas lygiavertes (arba jų prašymu į žemesnes) karjeros valstybės tarnautojo pareigas, atleidžiami iš einamų pareigų.</text:p>
            <text:p text:style-name="P3725"><text:span text:style-name="T3726">2. Socialinės apsaugos ir darbo ministerija iki šio įstatymo įsigaliojimo organizuoja valstybinių (valstybės perduotų savivaldybėms) savivaldybių funkcijų Vaiko teisių apsaugos skyriams funkcijų perdavimą Valstybės vaiko teisių apsaugos ir įvaikinimo tarnybai prie Lietuvos Respublikos socialinės apsaugos ir darbo ministerijos, priima su tuo susijusius teisės aktus.</text:span></text:p>
            <text:p text:style-name="P3727"><text:tab/><text:span text:style-name="T3728">2.</text:span><text:s/><text:span text:style-name="T3729">3.</text:span><text:s/>Šis įstatymas, išskyrus šio straipsnio<text:s/><text:span text:style-name="T3730">2</text:span><text:s/><text:span text:style-name="T3731">3<text:s/></text:span>dalį, įsigalioja<text:s/><text:span text:style-name="T3732">2017 m. liepos 1 d.</text:span><text:span text:style-name="T3733"><text:s/></text:span><text:span text:style-name="T3734">2018 m. sausio 1 d. Šio įstatymo nuostatos, susijusios su šio įstatymo <text:s/>nauja redakcija išdėstyto Lietuvos Respublikos vaiko teisių apsaugos pagrindų įstatymo (toliau – Vaiko teisių apsaugos pagrindų įstatymas) 2 straipsnio 10 dalyje nurodytų teritorinių vaiko teisių apsaugos tarnybų funkcijų vykdymu visą parą, įgyvendinimu bei mobilių komandų, nurodytų nauja redakcija išdėstyto Vaiko teisių apsaugos pagrindų įstatymo 2 straipsnio 7 dalyje, funkcijų vykdymo įgyvendinimu, įsigalioja 2018 m. balandžio 1 d.</text:span></text:p>
            <text:p text:style-name="P3735"><text:tab/><text:span text:style-name="T3736">3.</text:span><text:s/><text:span text:style-name="T3737">4.</text:span><text:s/>Lietuvos Respublikos Vyriausybė ar jos įgaliota institucija iki šio įstatymo<text:s/><text:span text:style-name="T3738">įgyvendinimo</text:span><text:span text:style-name="T3739"><text:s/>įsigaliojimo</text:span><text:s/>priima šio įstatymo įgyvendinamuosius teisės aktus.“</text:p>
            <text:p text:style-name="P3740"/>
          </table:table-cell>
        </table:table-row>
      </table:table>
      <text:p text:style-name="P3741"/>
      <text:p text:style-name="P3742">Teikia<text:s text:c="36"/>Parašai:</text:p>
      <text:p text:style-name="P3743">Seimo nariai<text:s/><text:tab/><text:tab/><text:tab/><text:tab/><text:tab/><text:s text:c="43"/>Dovilė Šakalienė<text:s/></text:p>
      <text:p text:style-name="P3744"/>
      <text:p text:style-name="P3745"><text:tab/>Tomas Tomil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text-properties fo:font-weight="bold" style:font-weight-asian="bold" style:font-weight-complex="bold"/>
    </style:style>
    <style:style style:name="Default" style:display-name="Default" style:family="paragraph">
      <style:text-properties style:font-name="Arial" style:font-name-asian="Droid Sans Fallback" style:font-name-complex="Arial" fo:color="#000000" style:letter-kerning="true"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atametai" style:display-name="data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06-08T10:48:00Z</meta:creation-date>
    <dc:date>2017-06-08T10:48:00Z</dc:date>
    <meta:print-date>2017-03-15T13: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3" meta:paragraph-count="1570" meta:word-count="17827" meta:character-count="139803" meta:row-count="4751" meta:non-whitespace-character-count="123546"/>
  </office:meta>
</office:document-meta>
</file>