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 style:font-style-complex="italic"/>
    </style:style>
    <style:style style:name="T31" style:parent-style-name="DefaultParagraphFont" style:family="text">
      <style:text-properties style:font-name-asian="Times New Roman"/>
    </style:style>
    <style:style style:name="P32" style:parent-style-name="Normal" style:family="paragraph">
      <style:text-properties style:font-name-asian="Times New Roman" fo:font-size="16pt" style:font-size-asian="16pt" style:font-size-complex="16pt"/>
    </style:style>
    <style:style style:name="P33" style:parent-style-name="Normal" style:family="paragraph">
      <style:paragraph-properties fo:text-align="center" fo:text-indent="0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tyle-complex="italic"/>
    </style:style>
    <style:style style:name="P48" style:parent-style-name="Normal" style:family="paragraph">
      <style:text-properties style:font-weight-complex="bold" style:font-size-complex="12pt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text-properties style:font-weight-complex="bold"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BodyTextIndent" style:family="paragraph">
      <style:paragraph-properties fo:margin-left="0in" fo:text-indent="0.4923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6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 style:font-style-complex="italic"/>
    </style:style>
    <style:style style:name="T70" style:parent-style-name="DefaultParagraphFont" style:family="text">
      <style:text-properties style:font-name-asian="Times New Roman" style:font-style-complex="italic"/>
    </style:style>
    <style:style style:name="T71" style:parent-style-name="DefaultParagraphFont" style:family="text">
      <style:text-properties style:font-name-asian="Times New Roman" style:font-style-complex="italic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name-asian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 fo:text-indent="0in"/>
    </style:style>
    <style:style style:name="P10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4923in"/>
      <style:text-properties fo:font-size="18pt" style:font-size-asian="18pt" style:font-size-complex="18pt" fo:language="en" fo:country="US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name-asian="Times New Roman" style:font-size-complex="12pt"/>
    </style:style>
    <style:style style:name="T130" style:parent-style-name="DefaultParagraphFont" style:family="text">
      <style:text-properties style:font-name-asian="Times New Roman" style:text-position="super 62.5%" style:font-size-complex="12pt"/>
    </style:style>
    <style:style style:name="T131" style:parent-style-name="DefaultParagraphFont" style:family="text">
      <style:text-properties style:font-name-asian="Times New Roman" style:font-size-complex="12pt"/>
    </style:style>
    <style:style style:name="T132" style:parent-style-name="DefaultParagraphFont" style:family="text">
      <style:text-properties style:font-name-asian="Times New Roman" style:text-position="super 62.5%" style:font-size-complex="12pt"/>
    </style:style>
    <style:style style:name="T133" style:parent-style-name="DefaultParagraphFont" style:family="text">
      <style:text-properties style:font-name-asian="Times New Roman" style:font-size-complex="12pt"/>
    </style:style>
    <style:style style:name="T134" style:parent-style-name="DefaultParagraphFont" style:family="text">
      <style:text-properties style:font-name-asian="Times New Roman" fo:font-style="italic" style:font-style-asian="italic" style:font-size-complex="12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weight-complex="bold" style:font-style-complex="italic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name-asian="Times New Roman" style:font-size-complex="12pt"/>
    </style:style>
    <style:style style:name="T160" style:parent-style-name="DefaultParagraphFont" style:family="text">
      <style:text-properties style:font-name-asian="Times New Roman" fo:font-style="italic" style:font-style-asian="italic" style:font-size-complex="12p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66" style:parent-style-name="Normal" style:family="paragraph">
      <style:paragraph-properties fo:text-indent="0.4923in"/>
      <style:text-properties style:font-weight-complex="bold"/>
    </style:style>
    <style:style style:name="P1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style:font-weight-complex="bold" style:font-style-complex="italic"/>
    </style:style>
    <style:style style:name="T207" style:parent-style-name="DefaultParagraphFont" style:family="text">
      <style:text-properties style:font-name-asian="Times New Roman" style:font-style-complex="italic"/>
    </style:style>
    <style:style style:name="T208" style:parent-style-name="DefaultParagraphFont" style:family="text">
      <style:text-properties style:font-name-asian="Times New Roman" style:font-style-complex="italic"/>
    </style:style>
    <style:style style:name="T209" style:parent-style-name="DefaultParagraphFont" style:family="text">
      <style:text-properties style:font-name-asian="Times New Roman" style:font-style-complex="italic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 fo:font-style="italic" style:font-style-asian="italic" style:font-style-complex="italic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P233" style:parent-style-name="Normal" style:family="paragraph">
      <style:text-properties style:font-weight-complex="bold" fo:font-style="italic" style:font-style-asian="italic" style:font-style-complex="italic" fo:font-size="16pt" style:font-size-asian="16pt" style:font-size-complex="16pt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name-asian="Times New Roman" fo:font-weight="bold" style:font-weight-asian="bold"/>
    </style:style>
    <style:style style:name="P23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37" style:parent-style-name="Normal" style:family="paragraph">
      <style:paragraph-properties fo:text-indent="0.4923in"/>
      <style:text-properties fo:font-style="italic" style:font-style-asian="italic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align="start" fo:text-indent="0.4923in"/>
      <style:text-properties style:font-name-asian="Times New Roman" style:font-size-complex="12pt" fo:language="en" fo:country="US"/>
    </style:style>
    <style:style style:name="P240" style:parent-style-name="Normal" style:family="paragraph">
      <style:paragraph-properties fo:text-align="start" fo:text-indent="0.4923in"/>
      <style:text-properties style:font-name-asian="Times New Roman" style:font-size-complex="12pt" fo:language="en" fo:country="US"/>
    </style:style>
    <style:style style:name="P241" style:parent-style-name="Normal" style:family="paragraph">
      <style:paragraph-properties fo:text-align="start" fo:text-indent="0.4923in"/>
      <style:text-properties style:font-name-asian="Times New Roman" style:font-size-complex="12pt" fo:language="en" fo:country="US"/>
    </style:style>
    <style:style style:name="P242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 fo:language="en" fo:country="US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align="start" fo:text-indent="0.4923in"/>
      <style:text-properties style:font-name-asian="Times New Roman" style:font-size-complex="12pt" fo:language="en" fo:country="US"/>
    </style:style>
    <style:style style:name="P245" style:parent-style-name="Normal" style:family="paragraph">
      <style:paragraph-properties fo:text-align="start" fo:text-indent="0.4923in"/>
      <style:text-properties style:font-name-asian="Times New Roman" style:font-size-complex="12pt" fo:language="en" fo:country="US"/>
    </style:style>
    <style:style style:name="P246" style:parent-style-name="Normal" style:family="paragraph">
      <style:paragraph-properties fo:text-align="start" fo:text-indent="0.4923in"/>
      <style:text-properties style:font-name-asian="Times New Roman" style:font-size-complex="12pt" fo:language="en" fo:country="US"/>
    </style:style>
    <style:style style:name="P247" style:parent-style-name="Normal" style:family="paragraph">
      <style:paragraph-properties fo:text-align="start" fo:text-indent="0.4923in"/>
      <style:text-properties style:font-name-asian="Times New Roman" fo:font-size="16pt" style:font-size-asian="16pt" style:font-size-complex="16pt" fo:language="en" fo:country="US"/>
    </style:style>
    <style:style style:name="P248" style:parent-style-name="Normal" style:family="paragraph">
      <style:paragraph-properties fo:text-align="start" fo:text-indent="0.4923in"/>
    </style:style>
    <style:style style:name="T249" style:parent-style-name="DefaultParagraphFont" style:family="text">
      <style:text-properties style:font-name-asian="Times New Roman" fo:font-weight="bold" style:font-weight-asian="bold" style:font-size-complex="12pt" fo:language="en" fo:country="US"/>
    </style:style>
    <style:style style:name="T250" style:parent-style-name="DefaultParagraphFont" style:family="text">
      <style:text-properties style:font-name-asian="Times New Roman" style:font-size-complex="12pt" fo:language="en" fo:country="US"/>
    </style:style>
    <style:style style:name="T251" style:parent-style-name="DefaultParagraphFont" style:family="text">
      <style:text-properties style:font-name-asian="Times New Roman" fo:font-weight="bold" style:font-weight-asian="bold" style:font-style-complex="italic" style:font-size-complex="12pt" fo:language="en" fo:country="US"/>
    </style:style>
    <style:style style:name="P2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name-asian="Times New Roman" style:font-size-complex="12pt" style:language-asian="lt" style:country-asian="LT"/>
    </style:style>
    <style:style style:name="T257" style:parent-style-name="DefaultParagraphFont" style:family="text">
      <style:text-properties style:font-name-asian="Times New Roman" style:font-size-complex="12pt" style:language-asian="lt" style:country-asian="LT"/>
    </style:style>
    <style:style style:name="T258" style:parent-style-name="DefaultParagraphFont" style:family="text">
      <style:text-properties style:font-name-asian="Times New Roman" style:font-size-complex="12pt" style:language-asian="lt" style:country-asian="LT"/>
    </style:style>
    <style:style style:name="T259" style:parent-style-name="DefaultParagraphFont" style:family="text">
      <style:text-properties style:font-name-asian="Times New Roman" style:font-size-complex="12pt" style:language-asian="lt" style:country-asian="LT"/>
    </style:style>
    <style:style style:name="T260" style:parent-style-name="DefaultParagraphFont" style:family="text">
      <style:text-properties style:font-name-asian="Times New Roman" style:font-size-complex="12pt" style:language-asian="lt" style:country-asian="LT"/>
    </style:style>
    <style:style style:name="T26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size-complex="12pt" style:language-asian="lt" style:country-asian="LT"/>
    </style:style>
    <style:style style:name="T26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name-asian="Times New Roman" style:font-size-complex="12pt" style:language-asian="lt" style:country-asian="LT"/>
    </style:style>
    <style:style style:name="T265" style:parent-style-name="DefaultParagraphFont" style:family="text">
      <style:text-properties style:font-name-asian="Times New Roman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Normal" style:family="paragraph">
      <style:paragraph-properties fo:line-height="115%" fo:text-indent="0.4923in"/>
      <style:text-properties style:font-name-asian="Times New Roman" style:font-size-complex="12pt" style:language-asian="lt" style:country-asian="LT"/>
    </style:style>
    <style:style style:name="P2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Normal" style:family="paragraph">
      <style:paragraph-properties fo:line-height="115%" fo:text-indent="0.4923in"/>
      <style:text-properties style:font-name-asian="Times New Roman" style:font-size-complex="12pt" style:language-asian="lt" style:country-asian="LT"/>
    </style:style>
    <style:style style:name="P3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center" fo:text-indent="0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style:font-weight-complex="bold" style:font-style-complex="italic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T368" style:parent-style-name="DefaultParagraphFont" style:family="text">
      <style:text-properties style:font-weight-complex="bold" style:font-style-complex="italic"/>
    </style:style>
    <style:style style:name="P369" style:parent-style-name="Normal" style:family="paragraph">
      <style:paragraph-properties fo:line-height="115%" fo:text-indent="0.4923in"/>
      <style:text-properties style:font-name-asian="Times New Roman" style:font-size-complex="12pt" style:language-asian="lt" style:country-asian="LT"/>
    </style:style>
    <style:style style:name="P3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text-indent="0in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indent="0.4923in"/>
      <style:text-properties fo:font-size="16pt" style:font-size-asian="16pt" style:font-size-complex="16pt" style:language-asian="lt" style:country-asian="LT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T403" style:parent-style-name="DefaultParagraphFont" style:family="text">
      <style:text-properties style:font-weight-complex="bold" fo:font-style="italic" style:font-style-asian="italic" style:font-style-complex="italic"/>
    </style:style>
    <style:style style:name="T404" style:parent-style-name="DefaultParagraphFont" style:family="text">
      <style:text-properties style:font-weight-complex="bold" style:font-style-complex="italic"/>
    </style:style>
    <style:style style:name="P405" style:parent-style-name="Normal" style:family="paragraph">
      <style:paragraph-properties fo:line-height="115%" fo:text-indent="0.4923in"/>
      <style:text-properties style:font-name-asian="Times New Roman" style:font-size-complex="12pt" style:language-asian="lt" style:country-asian="LT"/>
    </style:style>
    <style:style style:name="P4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/>
    </style:style>
    <style:style style:name="P411" style:parent-style-name="Normal" style:family="paragraph">
      <style:paragraph-properties fo:text-indent="0.4923in"/>
      <style:text-properties fo:font-size="16pt" style:font-size-asian="16pt" style:font-size-complex="16pt" style:language-asian="lt" style:country-asian="LT"/>
    </style:style>
    <style:style style:name="P412" style:parent-style-name="Normal" style:family="paragraph">
      <style:paragraph-properties fo:text-indent="0.4923in"/>
      <style:text-properties fo:font-style="italic" style:font-style-asian="italic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T426" style:parent-style-name="DefaultParagraphFont" style:family="text">
      <style:text-properties style:font-weight-complex="bold" fo:font-style="italic" style:font-style-asian="italic" style:font-style-complex="italic"/>
    </style:style>
    <style:style style:name="T427" style:parent-style-name="DefaultParagraphFont" style:family="text">
      <style:text-properties style:font-weight-complex="bold" style:font-style-complex="italic"/>
    </style:style>
    <style:style style:name="P428" style:parent-style-name="Normal" style:family="paragraph">
      <style:paragraph-properties fo:line-height="115%" fo:text-indent="0.4923in"/>
      <style:text-properties style:font-name-asian="Times New Roman" style:font-size-complex="12pt" style:language-asian="lt" style:country-asian="LT"/>
    </style:style>
    <style:style style:name="P4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tyle="italic" style:font-style-asian="italic"/>
    </style:style>
    <style:style style:name="P4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style:font-weight-complex="bold" style:font-style-complex="italic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T451" style:parent-style-name="DefaultParagraphFont" style:family="text">
      <style:text-properties style:font-weight-complex="bold" style:font-style-complex="italic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" style:parent-style-name="Normal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4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77" style:parent-style-name="Normal" style:family="paragraph">
      <style:paragraph-properties fo:text-indent="0.4923in"/>
      <style:text-properties fo:font-style="italic" style:font-style-asian="italic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font-name-asian="Times New Roman" style:font-size-complex="12pt" style:language-asian="lt" style:country-asian="LT"/>
    </style:style>
    <style:style style:name="T481" style:parent-style-name="DefaultParagraphFont" style:family="text">
      <style:text-properties style:font-name-asian="Times New Roman" style:font-size-complex="12pt" style:language-asian="lt" style:country-asian="LT"/>
    </style:style>
    <style:style style:name="T482" style:parent-style-name="DefaultParagraphFont" style:family="text">
      <style:text-properties style:font-name-asian="Times New Roman" style:font-size-complex="12pt" style:language-asian="lt" style:country-asian="LT"/>
    </style:style>
    <style:style style:name="T483" style:parent-style-name="DefaultParagraphFont" style:family="text">
      <style:text-properties style:font-name-asian="Times New Roman" style:font-size-complex="12pt" style:language-asian="lt" style:country-asian="LT"/>
    </style:style>
    <style:style style:name="T484" style:parent-style-name="DefaultParagraphFont" style:family="text">
      <style:text-properties style:font-name-asian="Times New Roman" style:font-size-complex="12pt" style:language-asian="lt" style:country-asian="LT"/>
    </style:style>
    <style:style style:name="T485" style:parent-style-name="DefaultParagraphFont" style:family="text">
      <style:text-properties style:font-name-asian="Times New Roman" style:font-size-complex="12pt" style:language-asian="lt" style:country-asian="LT"/>
    </style:style>
    <style:style style:name="T486" style:parent-style-name="DefaultParagraphFont" style:family="text">
      <style:text-properties style:font-name-asian="Times New Roman" style:font-size-complex="12pt" style:language-asian="lt" style:country-asian="LT"/>
    </style:style>
    <style:style style:name="T487" style:parent-style-name="DefaultParagraphFont" style:family="text">
      <style:text-properties style:font-name-asian="Times New Roman" style:font-size-complex="12pt" style:language-asian="lt" style:country-asian="LT"/>
    </style:style>
    <style:style style:name="T488" style:parent-style-name="DefaultParagraphFont" style:family="text">
      <style:text-properties style:font-name-asian="Times New Roman" style:font-size-complex="12pt" style:language-asian="lt" style:country-asian="LT"/>
    </style:style>
    <style:style style:name="T489" style:parent-style-name="DefaultParagraphFont" style:family="text">
      <style:text-properties style:font-name-asian="Times New Roman" style:font-size-complex="12pt" style:language-asian="lt" style:country-asian="LT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-asian="Times New Roman" style:font-weight-complex="bold" style:font-size-complex="12pt"/>
    </style:style>
    <style:style style:name="T526" style:parent-style-name="DefaultParagraphFont" style:family="text">
      <style:text-properties style:font-name-asian="Times New Roman" style:font-weight-complex="bold" style:font-size-complex="12pt"/>
    </style:style>
    <style:style style:name="T527" style:parent-style-name="DefaultParagraphFont" style:family="text">
      <style:text-properties style:font-name-asian="Times New Roman" style:font-weight-complex="bold" style:font-size-complex="12pt"/>
    </style:style>
    <style:style style:name="T528" style:parent-style-name="DefaultParagraphFont" style:family="text">
      <style:text-properties style:font-name-asian="Times New Roman" style:font-weight-complex="bold" style:font-size-complex="12pt"/>
    </style:style>
    <style:style style:name="T52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3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31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32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533" style:parent-style-name="DefaultParagraphFont" style:family="text">
      <style:text-properties fo:font-weight="bold" style:font-weight-asian="bold"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P5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style:font-name-asian="Times New Roman" style:font-size-complex="12pt" style:language-asian="lt" style:country-asian="LT"/>
    </style:style>
    <style:style style:name="T568" style:parent-style-name="DefaultParagraphFont" style:family="text">
      <style:text-properties style:font-name-asian="Times New Roman"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style:font-weight-complex="bold" style:font-style-complex="italic"/>
    </style:style>
    <style:style style:name="P580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581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582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03" style:parent-style-name="Normal" style:family="paragraph">
      <style:paragraph-properties fo:text-indent="0.4923in"/>
      <style:text-properties fo:font-style="italic" style:font-style-asian="italic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style:font-weight-complex="bold" style:font-style-complex="italic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628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39" style:parent-style-name="Normal" style:family="paragraph">
      <style:paragraph-properties fo:text-indent="0.4923in"/>
      <style:text-properties fo:font-style="italic" style:font-style-asian="italic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style:font-name-asian="Times New Roman" style:font-size-complex="12pt" fo:language="en" fo:country="US"/>
    </style:style>
    <style:style style:name="T643" style:parent-style-name="DefaultParagraphFont" style:family="text">
      <style:text-properties style:font-name-asian="Times New Roman" style:font-size-complex="12pt" fo:language="en" fo:country="US"/>
    </style:style>
    <style:style style:name="T644" style:parent-style-name="DefaultParagraphFont" style:family="text">
      <style:text-properties style:font-name-asian="Times New Roman" style:font-size-complex="12pt" fo:language="en" fo:country="US"/>
    </style:style>
    <style:style style:name="T645" style:parent-style-name="DefaultParagraphFont" style:family="text">
      <style:text-properties style:font-name-asian="Times New Roman" style:font-size-complex="12pt" fo:language="en" fo:country="US"/>
    </style:style>
    <style:style style:name="T646" style:parent-style-name="DefaultParagraphFont" style:family="text">
      <style:text-properties style:font-name-asian="Times New Roman" style:font-size-complex="12pt" fo:language="en" fo:country="US"/>
    </style:style>
    <style:style style:name="T647" style:parent-style-name="DefaultParagraphFont" style:family="text">
      <style:text-properties style:font-name-asian="Times New Roman" style:font-size-complex="12pt" fo:language="en" fo:country="US"/>
    </style:style>
    <style:style style:name="T648" style:parent-style-name="DefaultParagraphFont" style:family="text">
      <style:text-properties style:font-name-asian="Times New Roman" style:font-size-complex="12pt" fo:language="en" fo:country="US"/>
    </style:style>
    <style:style style:name="T649" style:parent-style-name="DefaultParagraphFont" style:family="text">
      <style:text-properties style:font-name-asian="Times New Roman" style:font-size-complex="12pt" fo:language="en" fo:country="US"/>
    </style:style>
    <style:style style:name="T650" style:parent-style-name="DefaultParagraphFont" style:family="text">
      <style:text-properties style:font-name-asian="Times New Roman" style:font-size-complex="12pt" fo:language="en" fo:country="US"/>
    </style:style>
    <style:style style:name="T651" style:parent-style-name="DefaultParagraphFont" style:family="text">
      <style:text-properties style:font-name-asian="Times New Roman" style:font-size-complex="12pt" fo:language="en" fo:country="US"/>
    </style:style>
    <style:style style:name="T65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5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5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5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T657" style:parent-style-name="DefaultParagraphFont" style:family="text">
      <style:text-properties style:font-weight-complex="bold" style:font-style-complex="italic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683" style:parent-style-name="Normal" style:family="paragraph">
      <style:paragraph-properties fo:text-indent="0.4923in"/>
      <style:text-properties fo:font-style="italic" style:font-style-asian="italic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  <style:text-properties fo:font-style="italic" style:font-style-asian="italic"/>
    </style:style>
    <style:style style:name="P718" style:parent-style-name="Normal" style:family="paragraph">
      <style:paragraph-properties fo:text-indent="0.4923in"/>
      <style:text-properties fo:font-style="italic" style:font-style-asian="italic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2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6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739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740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741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742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743" style:parent-style-name="DefaultParagraphFont" style:family="text">
      <style:text-properties fo:font-weight="bold" style:font-weight-asian="bold" fo:font-style="italic" style:font-style-asian="italic"/>
    </style:style>
    <style:style style:name="T744" style:parent-style-name="DefaultParagraphFont" style:family="text">
      <style:text-properties style:font-weight-complex="bold" style:font-style-complex="italic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font-name-asian="Times New Roman" style:font-size-complex="12pt" style:language-asian="lt" style:country-asian="LT"/>
    </style:style>
    <style:style style:name="T773" style:parent-style-name="DefaultParagraphFont" style:family="text">
      <style:text-properties style:font-name-asian="Times New Roman" style:font-size-complex="12pt" style:language-asian="lt" style:country-asian="LT"/>
    </style:style>
    <style:style style:name="T774" style:parent-style-name="DefaultParagraphFont" style:family="text">
      <style:text-properties style:font-name-asian="Times New Roman" style:font-size-complex="12pt" style:language-asian="lt" style:country-asian="LT"/>
    </style:style>
    <style:style style:name="T775" style:parent-style-name="DefaultParagraphFont" style:family="text">
      <style:text-properties style:font-name-asian="Times New Roman" style:font-size-complex="12pt" style:language-asian="lt" style:country-asian="LT"/>
    </style:style>
    <style:style style:name="T776" style:parent-style-name="DefaultParagraphFont" style:family="text">
      <style:text-properties style:font-name-asian="Times New Roman" style:font-size-complex="12pt" style:language-asian="lt" style:country-asian="LT"/>
    </style:style>
    <style:style style:name="T777" style:parent-style-name="DefaultParagraphFont" style:family="text">
      <style:text-properties style:font-name-asian="Times New Roman" style:font-size-complex="12pt" style:language-asian="lt" style:country-asian="LT"/>
    </style:style>
    <style:style style:name="T778" style:parent-style-name="DefaultParagraphFont" style:family="text">
      <style:text-properties style:font-name-asian="Times New Roman" style:font-size-complex="12pt" style:language-asian="lt" style:country-asian="LT"/>
    </style:style>
    <style:style style:name="T779" style:parent-style-name="DefaultParagraphFont" style:family="text">
      <style:text-properties style:font-name-asian="Times New Roman" style:font-size-complex="12pt" style:language-asian="lt" style:country-asian="LT"/>
    </style:style>
    <style:style style:name="T780" style:parent-style-name="DefaultParagraphFont" style:family="text">
      <style:text-properties style:font-name-asian="Times New Roman" style:font-size-complex="12pt" style:language-asian="lt" style:country-asian="LT"/>
    </style:style>
    <style:style style:name="T781" style:parent-style-name="DefaultParagraphFont" style:family="text">
      <style:text-properties style:font-name-asian="Times New Roman" style:font-size-complex="12pt" style:language-asian="lt" style:country-asian="LT"/>
    </style:style>
    <style:style style:name="T782" style:parent-style-name="DefaultParagraphFont" style:family="text">
      <style:text-properties style:font-name-asian="Times New Roman" style:font-size-complex="12pt" style:language-asian="lt" style:country-asian="LT"/>
    </style:style>
    <style:style style:name="T783" style:parent-style-name="DefaultParagraphFont" style:family="text">
      <style:text-properties style:font-name-asian="Times New Roman" style:font-size-complex="12pt" style:language-asian="lt" style:country-asian="LT"/>
    </style:style>
    <style:style style:name="T7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fo:font-style="italic" style:font-style-asian="italic"/>
    </style:style>
    <style:style style:name="T789" style:parent-style-name="DefaultParagraphFont" style:family="text">
      <style:text-properties style:font-weight-complex="bold" style:font-style-complex="italic"/>
    </style:style>
    <style:style style:name="P790" style:parent-style-name="Normal" style:family="paragraph">
      <style:paragraph-properties fo:text-indent="0.4923in"/>
    </style:style>
    <style:style style:name="P7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815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style:font-name-asian="Times New Roman" fo:font-weight="bold" style:font-weight-asian="bold" style:font-weight-complex="bold"/>
    </style:style>
    <style:style style:name="T818" style:parent-style-name="DefaultParagraphFont" style:family="text">
      <style:text-properties style:font-name-asian="Times New Roman"/>
    </style:style>
    <style:style style:name="T819" style:parent-style-name="DefaultParagraphFont" style:family="text">
      <style:text-properties style:font-name-asian="Times New Roman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Times New Roman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30" style:parent-style-name="BodyText" style:family="paragraph">
      <style:paragraph-properties fo:margin-bottom="0in" fo:line-height="100%" fo:text-indent="0.5in"/>
    </style:style>
    <style:style style:name="T831" style:parent-style-name="DefaultParagraphFont" style:family="text">
      <style:text-properties style:font-name-complex="Times New Roman" style:font-size-complex="12pt"/>
    </style:style>
    <style:style style:name="T832" style:parent-style-name="DefaultParagraphFont" style:family="text">
      <style:text-properties style:font-name-complex="Times New Roman" style:font-weight-complex="bold" style:font-size-complex="12pt"/>
    </style:style>
    <style:style style:name="T833" style:parent-style-name="DefaultParagraphFont" style:family="text">
      <style:text-properties style:font-name-complex="Times New Roman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weight-complex="bold" fo:color="#000000" style:font-size-complex="12pt" fo:background-color="#FFFFFF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color="#000000" style:font-size-complex="12pt" fo:background-color="#FFFFFF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style:font-weight-complex="bold" fo:color="#000000" style:font-size-complex="12pt"/>
    </style:style>
    <style:style style:name="T842" style:parent-style-name="DefaultParagraphFont" style:family="text">
      <style:text-properties style:font-name-asian="Times New Roman" fo:color="#000000" style:font-size-complex="12pt" style:language-asian="ru" style:country-asian="RU"/>
    </style:style>
    <style:style style:name="T843" style:parent-style-name="DefaultParagraphFont" style:family="text">
      <style:text-properties style:font-name-asian="Times New Roman" style:font-size-complex="12pt" style:language-asian="lt" style:country-asian="LT"/>
    </style:style>
    <style:style style:name="T844" style:parent-style-name="DefaultParagraphFont" style:family="text">
      <style:text-properties style:font-weight-complex="bold" fo:color="#000000" style:font-size-complex="12pt" fo:background-color="#FFFFFF"/>
    </style:style>
    <style:style style:name="T845" style:parent-style-name="DefaultParagraphFont" style:family="text">
      <style:text-properties style:font-name-asian="Times New Roman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Normal" style:family="paragraph">
      <style:text-properties fo:font-size="16pt" style:font-size-asian="16pt" style:font-size-complex="16pt"/>
    </style:style>
    <style:style style:name="P848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name-asian="Times New Roman" fo:font-weight="bold" style:font-weight-asian="bold" style:font-weight-complex="bold"/>
    </style:style>
    <style:style style:name="T851" style:parent-style-name="DefaultParagraphFont" style:family="text">
      <style:text-properties style:font-name-asian="Times New Roman"/>
    </style:style>
    <style:style style:name="T852" style:parent-style-name="DefaultParagraphFont" style:family="text">
      <style:text-properties style:font-name-asian="Times New Roman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Times New Roman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4923in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font-name-asian="Times New Roman" style:font-style-complex="italic"/>
    </style:style>
    <style:style style:name="T862" style:parent-style-name="DefaultParagraphFont" style:family="text">
      <style:text-properties style:font-name-asian="Times New Roman" style:font-style-complex="italic"/>
    </style:style>
    <style:style style:name="T863" style:parent-style-name="DefaultParagraphFont" style:family="text">
      <style:text-properties style:font-name-asian="Times New Roman" style:font-style-complex="italic"/>
    </style:style>
    <style:style style:name="T864" style:parent-style-name="DefaultParagraphFont" style:family="text">
      <style:text-properties style:font-name-asian="Times New Roman" style:font-style-complex="italic"/>
    </style:style>
    <style:style style:name="T865" style:parent-style-name="DefaultParagraphFont" style:family="text">
      <style:text-properties style:font-name-asian="Times New Roman" style:font-style-complex="italic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68" style:parent-style-name="BodyText" style:family="paragraph">
      <style:paragraph-properties fo:margin-bottom="0in" fo:line-height="100%" fo:text-indent="0.5in"/>
    </style:style>
    <style:style style:name="T869" style:parent-style-name="DefaultParagraphFont" style:family="text">
      <style:text-properties style:font-name-complex="Times New Roman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name-complex="Times New Roman" style:font-weight-complex="bold" style:font-size-complex="12pt"/>
    </style:style>
    <style:style style:name="T872" style:parent-style-name="DefaultParagraphFont" style:family="text">
      <style:text-properties style:font-name-complex="Times New Roman" style:font-size-complex="12pt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TimesNewRomanPSMT" style:font-size-complex="12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style:font-style-complex="italic" fo:color="#000000" style:font-size-complex="12pt"/>
    </style:style>
    <style:style style:name="T901" style:parent-style-name="DefaultParagraphFont" style:family="text">
      <style:text-properties style:font-style-complex="italic"/>
    </style:style>
    <style:style style:name="P902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903" style:parent-style-name="Normal" style:family="paragraph">
      <style:paragraph-properties fo:text-align="center" fo:text-indent="0in"/>
    </style:style>
    <style:style style:name="P904" style:parent-style-name="Normal" style:family="paragraph">
      <style:paragraph-properties fo:text-align="center" fo:text-indent="0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style:font-style-complex="italic"/>
    </style:style>
    <style:style style:name="T910" style:parent-style-name="DefaultParagraphFont" style:family="text">
      <style:text-properties style:font-style-complex="italic"/>
    </style:style>
    <style:style style:name="P9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12" style:parent-style-name="Normal" style:family="paragraph">
      <style:paragraph-properties fo:text-indent="0.4923in"/>
      <style:text-properties fo:font-style="italic" style:font-style-asian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name-asian="Times New Roman" style:font-size-complex="12pt" style:language-asian="lt" style:country-asian="LT"/>
    </style:style>
    <style:style style:name="T91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18" style:parent-style-name="DefaultParagraphFont" style:family="text">
      <style:text-properties style:font-name-asian="Times New Roman" style:font-size-complex="12pt" style:language-asian="lt" style:country-asian="LT"/>
    </style:style>
    <style:style style:name="T91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20" style:parent-style-name="DefaultParagraphFont" style:family="text">
      <style:text-properties style:font-name-asian="Times New Roman" style:font-size-complex="12pt" style:language-asian="lt" style:country-asian="LT"/>
    </style:style>
    <style:style style:name="T921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92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indent="0in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fo:font-style="italic" style:font-style-asian="italic"/>
    </style:style>
    <style:style style:name="T934" style:parent-style-name="DefaultParagraphFont" style:family="text">
      <style:text-properties style:font-weight-complex="bold" style:font-style-complex="italic"/>
    </style:style>
    <style:style style:name="P935" style:parent-style-name="Normal" style:family="paragraph">
      <style:paragraph-properties fo:text-indent="0.4923in"/>
    </style:style>
    <style:style style:name="P936" style:parent-style-name="Normal" style:family="paragraph">
      <style:paragraph-properties fo:text-indent="0.4923in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text-properties style:font-name-asian="Times New Roman" fo:font-size="18pt" style:font-size-asian="18pt" style:font-size-complex="18pt"/>
    </style:style>
    <style:style style:name="P975" style:parent-style-name="Normal" style:family="paragraph">
      <style:paragraph-properties fo:text-indent="0.4923in"/>
      <style:text-properties fo:font-style="italic" style:font-style-asian="italic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style:font-name-asian="Times New Roman" style:font-size-complex="12pt" fo:language="en" fo:country="US"/>
    </style:style>
    <style:style style:name="T979" style:parent-style-name="DefaultParagraphFont" style:family="text">
      <style:text-properties style:font-name-asian="Times New Roman" style:font-size-complex="12pt" fo:language="en" fo:country="US"/>
    </style:style>
    <style:style style:name="T980" style:parent-style-name="DefaultParagraphFont" style:family="text">
      <style:text-properties style:font-name-asian="Times New Roman" style:font-size-complex="12pt" fo:language="en" fo:country="US"/>
    </style:style>
    <style:style style:name="T981" style:parent-style-name="DefaultParagraphFont" style:family="text">
      <style:text-properties style:font-name-asian="Times New Roman" style:font-size-complex="12pt" fo:language="en" fo:country="US"/>
    </style:style>
    <style:style style:name="T982" style:parent-style-name="DefaultParagraphFont" style:family="text">
      <style:text-properties style:font-name-asian="Times New Roman" style:font-size-complex="12pt" fo:language="en" fo:country="US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P9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0" style:parent-style-name="Normal" style:family="paragraph">
      <style:paragraph-properties fo:text-indent="0.4923in"/>
    </style:style>
    <style:style style:name="P991" style:parent-style-name="Normal" style:family="paragraph">
      <style:paragraph-properties fo:text-indent="0.4923in"/>
    </style:style>
    <style:style style:name="P992" style:parent-style-name="Normal" style:family="paragraph">
      <style:paragraph-properties fo:text-indent="0.4923in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018" style:parent-style-name="Normal" style:family="paragraph">
      <style:paragraph-properties fo:text-indent="0.4923in"/>
      <style:text-properties fo:font-style="italic" style:font-style-asian="italic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style:font-name-asian="Times New Roman" style:font-size-complex="12pt" fo:language="en" fo:country="US"/>
    </style:style>
    <style:style style:name="T1023" style:parent-style-name="DefaultParagraphFont" style:family="text">
      <style:text-properties style:font-name-asian="Times New Roman" style:font-size-complex="12pt" fo:language="en" fo:country="US"/>
    </style:style>
    <style:style style:name="T1024" style:parent-style-name="DefaultParagraphFont" style:family="text">
      <style:text-properties style:font-name-asian="Times New Roman" style:font-size-complex="12pt" fo:language="en" fo:country="US"/>
    </style:style>
    <style:style style:name="T1025" style:parent-style-name="DefaultParagraphFont" style:family="text">
      <style:text-properties style:font-name-asian="Times New Roman" style:font-size-complex="12pt" fo:language="en" fo:country="US"/>
    </style:style>
    <style:style style:name="T102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27" style:parent-style-name="DefaultParagraphFont" style:family="text">
      <style:text-properties style:font-name-asian="Times New Roman" style:font-size-complex="12pt" fo:language="en" fo:country="US"/>
    </style:style>
    <style:style style:name="T102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2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3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3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32" style:parent-style-name="DefaultParagraphFont" style:family="text">
      <style:text-properties fo:font-weight="bold" style:font-weight-asian="bold" fo:font-style="italic" style:font-style-asian="italic"/>
    </style:style>
    <style:style style:name="T1033" style:parent-style-name="DefaultParagraphFont" style:family="text">
      <style:text-properties style:font-weight-complex="bold" style:font-style-complex="italic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text-align="center" fo:text-indent="0in"/>
    </style:style>
    <style:style style:name="P10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081" style:parent-style-name="Normal" style:family="paragraph">
      <style:paragraph-properties fo:text-indent="0.4923in"/>
      <style:text-properties fo:font-style="italic" style:font-style-asian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style:font-name-asian="Times New Roman" style:font-size-complex="12pt"/>
    </style:style>
    <style:style style:name="T1085" style:parent-style-name="DefaultParagraphFont" style:family="text">
      <style:text-properties style:font-name-asian="Times New Roman" fo:font-style="italic" style:font-style-asian="italic" style:font-size-complex="12pt"/>
    </style:style>
    <style:style style:name="T1086" style:parent-style-name="DefaultParagraphFont" style:family="text">
      <style:text-properties style:font-name-asian="Times New Roman" fo:font-style="italic" style:font-style-asian="italic" style:font-size-complex="12pt"/>
    </style:style>
    <style:style style:name="T1087" style:parent-style-name="DefaultParagraphFont" style:family="text">
      <style:text-properties style:font-name-asian="Times New Roman" fo:font-style="italic" style:font-style-asian="italic" style:font-size-complex="12pt"/>
    </style:style>
    <style:style style:name="T1088" style:parent-style-name="DefaultParagraphFont" style:family="text">
      <style:text-properties style:font-name-asian="Times New Roman" fo:font-style="italic" style:font-style-asian="italic" style:font-size-complex="12pt"/>
    </style:style>
    <style:style style:name="T1089" style:parent-style-name="DefaultParagraphFont" style:family="text">
      <style:text-properties fo:font-weight="bold" style:font-weight-asian="bold" fo:font-style="italic" style:font-style-asian="italic"/>
    </style:style>
    <style:style style:name="T1090" style:parent-style-name="DefaultParagraphFont" style:family="text">
      <style:text-properties style:font-weight-complex="bold" style:font-style-complex="italic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3" style:parent-style-name="Normal" style:family="paragraph">
      <style:paragraph-properties fo:text-indent="0.4923in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paragraph-properties fo:text-indent="0.4923in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114" style:parent-style-name="Normal" style:family="paragraph">
      <style:paragraph-properties fo:text-indent="0.4923in"/>
      <style:text-properties fo:font-style="italic" style:font-style-asian="italic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2.5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text-position="super 62.5%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4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P1165" style:parent-style-name="Normal" style:family="paragraph">
      <style:paragraph-properties fo:text-indent="0.4923in"/>
    </style:style>
    <style:style style:name="P1166" style:parent-style-name="Normal" style:family="paragraph">
      <style:paragraph-properties fo:text-indent="0.4923in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indent="0.4923in"/>
    </style:style>
    <style:style style:name="P1169" style:parent-style-name="Normal" style:family="paragraph">
      <style:paragraph-properties fo:text-indent="0.4923in"/>
      <style:text-properties style:font-size-complex="12pt"/>
    </style:style>
    <style:style style:name="P1170" style:parent-style-name="Normal" style:family="paragraph">
      <style:paragraph-properties fo:text-indent="0.4923in"/>
      <style:text-properties style:font-size-complex="12pt"/>
    </style:style>
    <style:style style:name="P1171" style:parent-style-name="Normal" style:family="paragraph">
      <style:paragraph-properties fo:text-indent="0.4923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Times New Roman" fo:font-size="18pt" style:font-size-asian="18pt" style:font-size-complex="18pt"/>
    </style:style>
    <style:style style:name="P1174" style:parent-style-name="Normal" style:family="paragraph">
      <style:paragraph-properties fo:text-indent="0.4923in"/>
      <style:text-properties fo:font-style="italic" style:font-style-asian="italic"/>
    </style:style>
    <style:style style:name="P1175" style:parent-style-name="Normal" style:family="paragraph">
      <style:paragraph-properties fo:text-indent="0.4923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P1179" style:parent-style-name="Normal" style:family="paragraph">
      <style:paragraph-properties fo:text-indent="0.4923in"/>
    </style:style>
    <style:style style:name="P1180" style:parent-style-name="Normal" style:family="paragraph">
      <style:paragraph-properties fo:text-indent="0.4923in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 fo:font-style="italic" style:font-style-asian="italic" style:font-style-complex="italic"/>
    </style:style>
    <style:style style:name="P1184" style:parent-style-name="Normal" style:family="paragraph">
      <style:paragraph-properties fo:text-indent="0.4923in"/>
    </style:style>
    <style:style style:name="P1185" style:parent-style-name="Normal" style:family="paragraph">
      <style:paragraph-properties fo:text-indent="0.4923in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tyle="italic" style:font-style-asian="italic" style:font-style-complex="italic"/>
    </style:style>
    <style:style style:name="P1188" style:parent-style-name="Normal" style:family="paragraph">
      <style:paragraph-properties fo:text-indent="0.4923in"/>
      <style:text-properties style:font-name-asian="Times New Roman"/>
    </style:style>
    <style:style style:name="P1189" style:parent-style-name="Normal" style:family="paragraph">
      <style:paragraph-properties fo:text-indent="0.4923in"/>
    </style:style>
    <style:style style:name="T1190" style:parent-style-name="DefaultParagraphFont" style:family="text">
      <style:text-properties style:font-name-asian="Times New Roman"/>
    </style:style>
    <style:style style:name="T1191" style:parent-style-name="DefaultParagraphFont" style:family="text">
      <style:text-properties style:font-name-asian="Times New Roman" style:font-style-complex="italic"/>
    </style:style>
    <style:style style:name="P1192" style:parent-style-name="Normal" style:family="paragraph">
      <style:paragraph-properties fo:text-indent="0.4923in"/>
    </style:style>
    <style:style style:name="P1193" style:parent-style-name="Normal" style:family="paragraph">
      <style:paragraph-properties fo:text-indent="0.4923in"/>
    </style:style>
    <style:style style:name="T1194" style:parent-style-name="DefaultParagraphFont" style:family="text">
      <style:text-properties style:font-name-asian="Times New Roman" fo:font-weight="bold" style:font-weight-asian="bold" style:font-weight-complex="bold"/>
    </style:style>
    <style:style style:name="T1195" style:parent-style-name="DefaultParagraphFont" style:family="text">
      <style:text-properties style:font-name-asian="Times New Roman" style:font-weight-complex="bold"/>
    </style:style>
    <style:style style:name="T1196" style:parent-style-name="DefaultParagraphFont" style:family="text">
      <style:text-properties style:font-name-asian="Times New Roman"/>
    </style:style>
    <style:style style:name="T1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8" style:parent-style-name="DefaultParagraphFont" style:family="text">
      <style:text-properties style:font-name-asian="Times New Roman"/>
    </style:style>
    <style:style style:name="T11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2" style:parent-style-name="DefaultParagraphFont" style:family="text">
      <style:text-properties style:font-name-asian="Times New Roman"/>
    </style:style>
    <style:style style:name="T12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7" style:parent-style-name="DefaultParagraphFont" style:family="text">
      <style:text-properties style:font-name-asian="Times New Roman"/>
    </style:style>
    <style:style style:name="T12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1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216" style:parent-style-name="Normal" style:family="paragraph">
      <style:paragraph-properties fo:text-indent="0.4923in"/>
      <style:text-properties fo:font-style="italic" style:font-style-asian="italic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1" style:parent-style-name="DefaultParagraphFont" style:family="text">
      <style:text-properties style:font-weight-complex="bold"/>
    </style:style>
    <style:style style:name="P1232" style:parent-style-name="Normal" style:family="paragraph">
      <style:paragraph-properties fo:text-indent="0.4923in"/>
    </style:style>
    <style:style style:name="P1233" style:parent-style-name="Normal" style:family="paragraph">
      <style:paragraph-properties fo:text-indent="0.4923in"/>
    </style:style>
    <style:style style:name="P1234" style:parent-style-name="Normal" style:family="paragraph">
      <style:paragraph-properties fo:text-indent="0.4923in"/>
    </style:style>
    <style:style style:name="P1235" style:parent-style-name="Normal" style:family="paragraph">
      <style:paragraph-properties fo:text-indent="0.4923in"/>
    </style:style>
    <style:style style:name="P12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37" style:parent-style-name="Normal" style:family="paragraph">
      <style:paragraph-properties fo:text-indent="0.4923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text-properties style:font-name-asian="Times New Roman" fo:font-size="18pt" style:font-size-asian="18pt" style:font-size-complex="18pt"/>
    </style:style>
    <style:style style:name="P1259" style:parent-style-name="Normal" style:family="paragraph">
      <style:paragraph-properties fo:text-indent="0.4923in"/>
      <style:text-properties fo:font-style="italic" style:font-style-asian="italic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fo:font-weight="bold" style:font-weight-asian="bold"/>
    </style:style>
    <style:style style:name="P1262" style:parent-style-name="Normal" style:family="paragraph">
      <style:paragraph-properties fo:text-indent="0.4923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4923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text-position="super 62.5%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indent="0.4923in"/>
      <style:text-properties style:font-size-complex="12pt"/>
    </style:style>
    <style:style style:name="P1281" style:parent-style-name="Normal" style:family="paragraph">
      <style:paragraph-properties fo:text-indent="0.4923in"/>
      <style:text-properties style:font-size-complex="12pt"/>
    </style:style>
    <style:style style:name="P1282" style:parent-style-name="Normal" style:family="paragraph">
      <style:paragraph-properties fo:text-indent="0.4923in"/>
      <style:text-properties style:font-size-complex="12pt"/>
    </style:style>
    <style:style style:name="P1283" style:parent-style-name="Normal" style:family="paragraph">
      <style:paragraph-properties fo:text-indent="0.4923in"/>
      <style:text-properties style:font-size-complex="12pt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text-position="super 62.5%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indent="0.4923in"/>
      <style:text-properties style:font-size-complex="12pt"/>
    </style:style>
    <style:style style:name="P1293" style:parent-style-name="Normal" style:family="paragraph">
      <style:paragraph-properties fo:text-indent="0.4923in"/>
      <style:text-properties style:font-size-complex="12pt"/>
    </style:style>
    <style:style style:name="P1294" style:parent-style-name="Normal" style:family="paragraph">
      <style:paragraph-properties fo:text-indent="0.4923in"/>
      <style:text-properties style:font-size-complex="12pt"/>
    </style:style>
    <style:style style:name="P1295" style:parent-style-name="Normal" style:family="paragraph">
      <style:paragraph-properties fo:text-indent="0.4923in"/>
      <style:text-properties style:font-size-complex="12pt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text-position="super 62.5%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indent="0in"/>
    </style:style>
    <style:style style:name="T1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P1307" style:parent-style-name="Normal" style:family="paragraph">
      <style:paragraph-properties fo:text-indent="0.4923in"/>
    </style:style>
    <style:style style:name="T1308" style:parent-style-name="DefaultParagraphFont" style:family="text">
      <style:text-properties style:font-name-asian="Times New Roman" style:font-size-complex="12pt" style:language-asian="lt" style:country-asian="LT"/>
    </style:style>
    <style:style style:name="T1309" style:parent-style-name="DefaultParagraphFont" style:family="text">
      <style:text-properties style:font-name-asian="Times New Roman" style:font-size-complex="12pt" style:language-asian="lt" style:country-asian="LT"/>
    </style:style>
    <style:style style:name="T1310" style:parent-style-name="DefaultParagraphFont" style:family="text">
      <style:text-properties style:font-name-asian="Times New Roman" style:font-size-complex="12pt" style:language-asian="lt" style:country-asian="LT"/>
    </style:style>
    <style:style style:name="T1311" style:parent-style-name="DefaultParagraphFont" style:family="text">
      <style:text-properties style:font-name-asian="Times New Roman" style:font-size-complex="12pt" style:language-asian="lt" style:country-asian="LT"/>
    </style:style>
    <style:style style:name="P13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3" style:parent-style-name="Normal" style:family="paragraph">
      <style:paragraph-properties fo:text-indent="0.4923in"/>
    </style:style>
    <style:style style:name="P1314" style:parent-style-name="Normal" style:family="paragraph">
      <style:paragraph-properties fo:text-indent="0.4923in"/>
    </style:style>
    <style:style style:name="P1315" style:parent-style-name="Normal" style:family="paragraph">
      <style:paragraph-properties fo:text-indent="0.4923in"/>
    </style:style>
    <style:style style:name="P1316" style:parent-style-name="Normal" style:family="paragraph">
      <style:paragraph-properties fo:text-indent="0.4923in"/>
    </style:style>
    <style:style style:name="P131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fo:font-style="italic" style:font-style-asian="italic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P137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375" style:parent-style-name="Normal" style:family="paragraph">
      <style:paragraph-properties fo:text-indent="0.4923in"/>
      <style:text-properties fo:font-style="italic" style:font-style-asian="italic"/>
    </style:style>
    <style:style style:name="P1376" style:parent-style-name="Normal" style:family="paragraph">
      <style:paragraph-properties fo:text-indent="0.4923in"/>
    </style:style>
    <style:style style:name="T1377" style:parent-style-name="DefaultParagraphFont" style:family="text">
      <style:text-properties fo:font-weight="bold" style:font-weight-asian="bold"/>
    </style:style>
    <style:style style:name="P1378" style:parent-style-name="Normal" style:family="paragraph">
      <style:paragraph-properties fo:text-indent="0.4923in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indent="0.4923in"/>
      <style:text-properties style:font-size-complex="12pt"/>
    </style:style>
    <style:style style:name="P1389" style:parent-style-name="Normal" style:family="paragraph">
      <style:paragraph-properties fo:text-indent="0.4923in"/>
      <style:text-properties style:font-size-complex="12pt"/>
    </style:style>
    <style:style style:name="P1390" style:parent-style-name="Normal" style:family="paragraph">
      <style:paragraph-properties fo:text-indent="0.4923in"/>
      <style:text-properties style:font-size-complex="12pt"/>
    </style:style>
    <style:style style:name="P1391" style:parent-style-name="Normal" style:family="paragraph">
      <style:paragraph-properties fo:text-indent="0.4923in"/>
      <style:text-properties style:font-size-complex="12pt"/>
    </style:style>
    <style:style style:name="P1392" style:parent-style-name="Normal" style:family="paragraph">
      <style:paragraph-properties fo:text-indent="0.4923in"/>
      <style:text-properties style:font-size-complex="12pt"/>
    </style:style>
    <style:style style:name="P1393" style:parent-style-name="Normal" style:family="paragraph">
      <style:paragraph-properties fo:text-indent="0.4923in"/>
      <style:text-properties style:font-size-complex="12pt"/>
    </style:style>
    <style:style style:name="P1394" style:parent-style-name="Normal" style:family="paragraph">
      <style:paragraph-properties fo:text-indent="0.4923in"/>
      <style:text-properties style:font-size-complex="12pt"/>
    </style:style>
    <style:style style:name="P1395" style:parent-style-name="Normal" style:family="paragraph">
      <style:paragraph-properties fo:text-indent="0.4923in"/>
      <style:text-properties style:font-size-complex="12pt"/>
    </style:style>
    <style:style style:name="P1396" style:parent-style-name="Normal" style:family="paragraph">
      <style:paragraph-properties fo:text-indent="0.4923in"/>
      <style:text-properties style:font-size-complex="12pt"/>
    </style:style>
    <style:style style:name="P1397" style:parent-style-name="Normal" style:family="paragraph">
      <style:paragraph-properties fo:text-indent="0.4923in"/>
      <style:text-properties style:font-size-complex="12pt"/>
    </style:style>
    <style:style style:name="P1398" style:parent-style-name="Normal" style:family="paragraph">
      <style:paragraph-properties fo:text-indent="0.4923in"/>
      <style:text-properties style:font-size-complex="12pt"/>
    </style:style>
    <style:style style:name="P1399" style:parent-style-name="Normal" style:family="paragraph">
      <style:paragraph-properties fo:text-indent="0.4923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indent="0in"/>
    </style:style>
    <style:style style:name="T1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P1414" style:parent-style-name="Normal" style:family="paragraph">
      <style:paragraph-properties fo:text-indent="0.4923in"/>
    </style:style>
    <style:style style:name="T1415" style:parent-style-name="DefaultParagraphFont" style:family="text">
      <style:text-properties style:font-name-asian="Times New Roman" style:font-size-complex="12pt" style:language-asian="lt" style:country-asian="LT"/>
    </style:style>
    <style:style style:name="T1416" style:parent-style-name="DefaultParagraphFont" style:family="text">
      <style:text-properties style:font-name-asian="Times New Roman" style:font-size-complex="12pt" style:language-asian="lt" style:country-asian="LT"/>
    </style:style>
    <style:style style:name="T1417" style:parent-style-name="DefaultParagraphFont" style:family="text">
      <style:text-properties style:font-name-asian="Times New Roman" style:font-size-complex="12pt" style:language-asian="lt" style:country-asian="LT"/>
    </style:style>
    <style:style style:name="T1418" style:parent-style-name="DefaultParagraphFont" style:family="text">
      <style:text-properties style:font-name-asian="Times New Roman" style:font-size-complex="12pt" style:language-asian="lt" style:country-asian="LT"/>
    </style:style>
    <style:style style:name="P14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0" style:parent-style-name="Normal" style:family="paragraph">
      <style:paragraph-properties fo:text-indent="0.4923in"/>
    </style:style>
    <style:style style:name="P1421" style:parent-style-name="Normal" style:family="paragraph">
      <style:paragraph-properties fo:text-indent="0.4923in"/>
    </style:style>
    <style:style style:name="P142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23" style:parent-style-name="Normal" style:family="paragraph">
      <style:paragraph-properties fo:text-indent="0.4923in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P1445" style:parent-style-name="Normal" style:family="paragraph">
      <style:text-properties style:font-name-asian="Times New Roman" fo:font-size="18pt" style:font-size-asian="18pt" style:font-size-complex="18pt"/>
    </style:style>
    <style:style style:name="P1446" style:parent-style-name="Normal" style:family="paragraph">
      <style:paragraph-properties fo:text-indent="0.4923in"/>
      <style:text-properties fo:font-style="italic" style:font-style-asian="italic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font-weight="bold" style:font-weight-asian="bold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indent="0.4923in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indent="0.4923in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indent="0in"/>
    </style:style>
    <style:style style:name="T1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style:font-name-asian="Times New Roman" style:font-size-complex="12pt" style:language-asian="lt" style:country-asian="LT"/>
    </style:style>
    <style:style style:name="T1482" style:parent-style-name="DefaultParagraphFont" style:family="text">
      <style:text-properties style:font-name-asian="Times New Roman" style:font-size-complex="12pt" style:language-asian="lt" style:country-asian="LT"/>
    </style:style>
    <style:style style:name="T1483" style:parent-style-name="DefaultParagraphFont" style:family="text">
      <style:text-properties style:font-name-asian="Times New Roman" style:font-size-complex="12pt" style:language-asian="lt" style:country-asian="LT"/>
    </style:style>
    <style:style style:name="T1484" style:parent-style-name="DefaultParagraphFont" style:family="text">
      <style:text-properties style:font-name-asian="Times New Roman" style:font-size-complex="12pt" style:language-asian="lt" style:country-asian="LT"/>
    </style:style>
    <style:style style:name="P14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87" style:parent-style-name="Normal" style:family="paragraph">
      <style:paragraph-properties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P1507" style:parent-style-name="Normal" style:family="paragraph">
      <style:text-properties style:font-name-asian="Times New Roman" fo:font-size="18pt" style:font-size-asian="18pt" style:font-size-complex="18pt"/>
    </style:style>
    <style:style style:name="P1508" style:parent-style-name="Normal" style:family="paragraph">
      <style:paragraph-properties fo:text-indent="0.4923in"/>
      <style:text-properties fo:font-style="italic" style:font-style-asian="italic"/>
    </style:style>
    <style:style style:name="P1509" style:parent-style-name="Normal" style:family="paragraph">
      <style:paragraph-properties fo:text-indent="0.4923in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text-indent="0.4923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text-indent="0.4923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23" style:parent-style-name="Normal" style:family="paragraph">
      <style:paragraph-properties fo:text-indent="0in"/>
    </style:style>
    <style:style style:name="T1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P1526" style:parent-style-name="Normal" style:family="paragraph">
      <style:paragraph-properties fo:text-indent="0.4923in"/>
    </style:style>
    <style:style style:name="P15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8" style:parent-style-name="Normal" style:family="paragraph">
      <style:paragraph-properties fo:text-indent="0.4923in"/>
    </style:style>
    <style:style style:name="P1529" style:parent-style-name="Normal" style:family="paragraph">
      <style:paragraph-properties fo:text-indent="0.4923in"/>
    </style:style>
    <style:style style:name="P15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P1551" style:parent-style-name="Normal" style:family="paragraph">
      <style:text-properties style:font-name-asian="Times New Roman" fo:font-size="18pt" style:font-size-asian="18pt" style:font-size-complex="18pt"/>
    </style:style>
    <style:style style:name="P1552" style:parent-style-name="Normal" style:family="paragraph">
      <style:paragraph-properties fo:text-indent="0.4923in"/>
      <style:text-properties fo:font-style="italic" style:font-style-asian="italic"/>
    </style:style>
    <style:style style:name="P1553" style:parent-style-name="Normal" style:family="paragraph">
      <style:paragraph-properties fo:text-indent="0.4923in"/>
    </style:style>
    <style:style style:name="T1554" style:parent-style-name="DefaultParagraphFont" style:family="text">
      <style:text-properties fo:font-weight="bold" style:font-weight-asian="bold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style:font-name-asian="Times New Roman" style:font-style-complex="italic"/>
    </style:style>
    <style:style style:name="T1560" style:parent-style-name="DefaultParagraphFont" style:family="text">
      <style:text-properties style:font-name-asian="Times New Roman" style:font-style-complex="italic"/>
    </style:style>
    <style:style style:name="T1561" style:parent-style-name="DefaultParagraphFont" style:family="text">
      <style:text-properties style:font-name-asian="Times New Roman" style:font-style-complex="italic"/>
    </style:style>
    <style:style style:name="P1562" style:parent-style-name="Normal" style:family="paragraph">
      <style:paragraph-properties fo:text-indent="0.4923in"/>
    </style:style>
    <style:style style:name="P1563" style:parent-style-name="Normal" style:family="paragraph">
      <style:paragraph-properties fo:text-indent="0.4923in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 fo:font-style="italic" style:font-style-asian="italic" style:font-style-complex="italic"/>
    </style:style>
    <style:style style:name="P1566" style:parent-style-name="Normal" style:family="paragraph">
      <style:paragraph-properties fo:text-indent="0.4923in"/>
    </style:style>
    <style:style style:name="P1567" style:parent-style-name="Normal" style:family="paragraph">
      <style:paragraph-properties fo:text-indent="0.4923in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tyle="italic" style:font-style-asian="italic" style:font-style-complex="italic"/>
    </style:style>
    <style:style style:name="P1570" style:parent-style-name="Normal" style:family="paragraph">
      <style:paragraph-properties fo:text-indent="0.4923in"/>
      <style:text-properties style:font-name-asian="Times New Roman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style:font-name-asian="Times New Roman"/>
    </style:style>
    <style:style style:name="T1573" style:parent-style-name="DefaultParagraphFont" style:family="text">
      <style:text-properties style:font-name-asian="Times New Roman" style:font-style-complex="italic"/>
    </style:style>
    <style:style style:name="P1574" style:parent-style-name="Normal" style:family="paragraph">
      <style:paragraph-properties fo:text-indent="0.4923in"/>
    </style:style>
    <style:style style:name="P1575" style:parent-style-name="Normal" style:family="paragraph">
      <style:paragraph-properties fo:text-indent="0.4923in"/>
    </style:style>
    <style:style style:name="T1576" style:parent-style-name="DefaultParagraphFont" style:family="text">
      <style:text-properties style:font-name-asian="Times New Roman" fo:font-weight="bold" style:font-weight-asian="bold" style:font-weight-complex="bold"/>
    </style:style>
    <style:style style:name="T1577" style:parent-style-name="DefaultParagraphFont" style:family="text">
      <style:text-properties style:font-name-asian="Times New Roman" style:font-weight-complex="bold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name-asian="Times New Roman"/>
    </style:style>
    <style:style style:name="T15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3" style:parent-style-name="DefaultParagraphFont" style:family="text">
      <style:text-properties style:font-name-asian="Times New Roman"/>
    </style:style>
    <style:style style:name="T15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7" style:parent-style-name="DefaultParagraphFont" style:family="text">
      <style:text-properties style:font-name-asian="Times New Roman"/>
    </style:style>
    <style:style style:name="T15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2" style:parent-style-name="DefaultParagraphFont" style:family="text">
      <style:text-properties style:font-name-asian="Times New Roman"/>
    </style:style>
    <style:style style:name="T1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02" style:parent-style-name="Normal" style:family="paragraph">
      <style:paragraph-properties fo:text-indent="0.4923in"/>
    </style:style>
    <style:style style:name="P1603" style:parent-style-name="Normal" style:family="paragraph">
      <style:text-properties style:font-name-asian="Times New Roman"/>
    </style:style>
    <style:style style:name="P1604" style:parent-style-name="Normal" style:family="paragraph">
      <style:paragraph-properties fo:text-align="center" fo:text-indent="0in"/>
      <style:text-properties style:font-name-asian="Times New Roman"/>
    </style:style>
    <style:style style:name="P1605" style:parent-style-name="Normal" style:family="paragraph">
      <style:paragraph-properties fo:text-align="center" fo:text-indent="0in"/>
    </style:style>
    <style:style style:name="T1606" style:parent-style-name="DefaultParagraphFont" style:family="text">
      <style:text-properties style:font-name-asian="Times New Roman"/>
    </style:style>
    <style:style style:name="T16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12" style:parent-style-name="Normal" style:family="paragraph">
      <style:text-properties style:font-name-asian="Times New Roman"/>
    </style:style>
    <style:style style:name="P1613" style:parent-style-name="Normal" style:family="paragraph">
      <style:text-properties style:font-name-asian="Times New Roman"/>
    </style:style>
    <style:style style:name="P161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61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1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1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61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1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2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62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4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647" style:parent-style-name="DefaultParagraphFont" style:family="text">
      <style:text-properties style:font-name-asian="Times New Roman" style:font-size-complex="12pt"/>
    </style:style>
    <style:style style:name="T1648" style:parent-style-name="DefaultParagraphFont" style:family="text">
      <style:text-properties style:font-name-asian="Times New Roman" style:font-size-complex="12pt"/>
    </style:style>
    <style:style style:name="T1649" style:parent-style-name="DefaultParagraphFont" style:family="text">
      <style:text-properties style:font-name-asian="Times New Roman" style:font-size-complex="12pt"/>
    </style:style>
    <style:style style:name="T1650" style:parent-style-name="DefaultParagraphFont" style:family="text">
      <style:text-properties style:font-name-asian="Times New Roman" fo:text-transform="uppercase" style:font-size-complex="12pt"/>
    </style:style>
    <style:style style:name="T165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1</text:span><text:span text:style-name="T19">-</text:span><text:span text:style-name="T20">13</text:span><text:span text:style-name="T21"><text:s text:c="2"/></text:span><text:span text:style-name="T22">Nr. SPP-</text:span><text:span text:style-name="T23">230</text:span></text:p>
      <text:p text:style-name="P24"><text:span text:style-name="T25">Vilnius</text:span></text:p>
      <text:p text:style-name="P26"/>
      <text:p text:style-name="Normal"><text:span text:style-name="T27">Posėdžio pirminink</text:span><text:span text:style-name="T28">ė</text:span><text:span text:style-name="T29"><text:s/>–<text:s/></text:span><text:span text:style-name="T30">Seimo Pirmininko pirmoji pavaduotoja R. Baškienė</text:span><text:span text:style-name="T31">.</text:span></text:p>
      <text:p text:style-name="P32"/>
      <text:p text:style-name="P33"><text:span text:style-name="T34">Užsiregistravo<text:s/></text:span><text:span text:style-name="T35">86</text:span><text:span text:style-name="T36"><text:s/>Seimo nariai (</text:span><text:span text:style-name="T37">10.00 val.</text:span><text:span text:style-name="T38">)</text:span></text:p>
      <text:p text:style-name="P39"/>
      <text:p text:style-name="P40"/>
      <text:p text:style-name="P41">10.01<text:s/>val.</text:p>
      <text:p text:style-name="P42">Informaciniai pranešimai.</text:p>
      <text:p text:style-name="P43"/>
      <text:p text:style-name="Normal"><text:span text:style-name="T44">NUTARTA.</text:span><text:span text:style-name="T45"><text:s/>Patvirtinti tokią naują balsų skaičiavimo grupę</text:span><text:span text:style-name="T46">, kuri dirbs nuo 2018-11-13 iki 2018-12-13</text:span><text:span text:style-name="T47">:</text:span></text:p>
      <text:p text:style-name="P48">M. Adomėnas (Mišri Seimo narių grupė);</text:p>
      <text:p text:style-name="P49">V. Alekna (Liberalų sąjūdžio frakcija);</text:p>
      <text:p text:style-name="P50">R. Budbergytė (Lietuvos socialdemokratų partijos frakcija);</text:p>
      <text:p text:style-name="P51">A. Dumbrava (frakcija „Tvarka ir teisingumas“);</text:p>
      <text:p text:style-name="P52">M. Mackevič (Lietuvos lenkų rinkimų akcijos-Krikščioniškų šeimų sąjungos frakcija);</text:p>
      <text:p text:style-name="P53">S. Šedbaras (Tėvynės sąjungos-Lietuvos krikščionių demokratų frakcija);</text:p>
      <text:p text:style-name="Normal"><text:span text:style-name="T54">T. Tomilinas (</text:span><text:span text:style-name="T55">Lietuvos valstiečių ir žaliųjų sąjungos frakcija</text:span><text:span text:style-name="T56">).</text:span></text:p>
      <text:p text:style-name="Normal"><text:span text:style-name="T57">Pritarta bendru sutarimu.</text:span><text:tab/></text:p>
      <text:p text:style-name="P58"/>
      <text:p text:style-name="P59">Posėdžio pirmininkė pranešė, kad<text:s/><text:span text:style-name="T60">Lietuvos socialdemokratų partijos frakcijos Seime seniūnu išrinktas J. Sabatauskas</text:span><text:span text:style-name="T61">,</text:span><text:span text:style-name="T62"><text:s/>seniūno pavaduotoju – A. Sysas.</text:span><text:s/></text:p>
      <text:p text:style-name="P63"/>
      <text:p text:style-name="P64">10.02<text:s/>val.</text:p>
      <text:p text:style-name="P65"><text:span text:style-name="T66">SVARSTYTA.</text:span><text:s/>Seniūnų sueigos patikslinta 2018 m.<text:s/>lapkričio 13<text:s/>d. (antradienio) posėdžių darbotvarkė.</text:p>
      <text:p text:style-name="P67">Pranešėja<text:s/>–<text:s/><text:span text:style-name="T68">Seimo Pirmininko pirmoji pavaduotoja R.</text:span><text:span text:style-name="T69"> </text:span><text:span text:style-name="T70">Baškienė</text:span><text:span text:style-name="T71">.</text:span></text:p>
      <text:p text:style-name="P72"><text:tab/></text:p>
      <text:p text:style-name="P73"><text:span text:style-name="T74">NUTARTA.</text:span><text:span text:style-name="T75"><text:s/></text:span>P<text:span text:style-name="T76">atvirtinti patikslintą<text:s/></text:span>2018 m.<text:s/>lapkričio 13<text:s/><text:span text:style-name="T77">d. (antradienio)<text:s/></text:span>posėdžių<text:span text:style-name="T78"><text:s/>darbotvarkę.<text:s/></text:span><text:span text:style-name="T79">Balsavimo rezultatai: už<text:s/></text:span>–<text:span text:style-name="T80"><text:s/></text:span><text:span text:style-name="T81">70</text:span><text:span text:style-name="T82">, prieš<text:s/></text:span>–<text:span text:style-name="T83"><text:s/></text:span><text:span text:style-name="T84">1</text:span><text:span text:style-name="T85">, susilaikė<text:s/></text:span><text:span text:style-name="T86">17</text:span>.<text:s/><text:span text:style-name="T87">(Užsiregistravo<text:s/></text:span><text:span text:style-name="T88">9</text:span><text:span text:style-name="T89">0 Seimo nari</text:span><text:span text:style-name="T90">ų</text:span><text:span text:style-name="T91"><text:s/>(10.0</text:span><text:span text:style-name="T92">2</text:span><text:span text:style-name="T93"><text:s/>val.)</text:span></text:p>
      <text:p text:style-name="P94"/>
      <text:p text:style-name="P95">10.03<text:s/>val.</text:p>
      <text:p text:style-name="P96"><text:span text:style-name="T97">SVARSTYTA</text:span>. <text:span text:style-name="T98">Elektroninių ryšių įstatymo Nr. IX-2135 3, 7, 9, 37 straipsnių ir 2 priedo pakeitimo įstatymo projektas Nr. XIIIP-2444(2)ES<text:s/></text:span><text:span text:style-name="T99">(teikėjai – Vyriausybė / susisiekimo ministras R. Masiulis)<text:s/></text:span><text:span text:style-name="T100">(svarstymas)</text:span><text:span text:style-name="T101">.</text:span></text:p>
      <text:p text:style-name="P102"/>
      <text:p text:style-name="P103">Pagrindinio –<text:s/>Ekonomikos<text:s/>komiteto išvadą pateikė<text:s/>šio komiteto<text:s/>pirmininkas<text:s/>R. Sinkevičius.</text:p>
      <text:p text:style-name="P104"/>
      <text:p text:style-name="P105">Projekto Nr. XIIIP-2444(2)ES<text:s/>pataisų svarstymas</text:p>
      <text:p text:style-name="P106">Pranešėjas<text:s/>– pagrindinio komiteto<text:s/>pirmininkas<text:s/>R. Sinkevičius</text:p>
      <text:p text:style-name="P107"/>
      <text:p text:style-name="P108">Pagrindinio komiteto nuomonei dėl<text:s/>6<text:s/>straipsnio<text:s/>R. Miliūtės<text:s/>pataisų,<text:s/>kurioms<text:s/>pritarė pagrindinis komitetas,<text:s/>pritarta bendru sutarimu.</text:p>
      <text:p text:style-name="P109"/>
      <text:p text:style-name="P110"><text:span text:style-name="T111">NUTARTA.</text:span><text:s/>Pritarti šiam projektui po svarstymo Seimo posėdyje.<text:s/><text:span text:style-name="T112">Balsavimo rezultatai: už<text:s/></text:span>–<text:span text:style-name="T113"><text:s/></text:span><text:span text:style-name="T114">96</text:span><text:span text:style-name="T115">, prieš<text:s/></text:span>–<text:span text:style-name="T116"><text:s/></text:span><text:span text:style-name="T117">0</text:span><text:span text:style-name="T118">, susilaikė<text:s/></text:span><text:span text:style-name="T119">0</text:span>.<text:s/><text:span text:style-name="T120">(Užsiregistravo<text:s/></text:span><text:span text:style-name="T121">96<text:s/></text:span><text:span text:style-name="T122">Seimo nariai (10.0</text:span><text:span text:style-name="T123">5</text:span><text:span text:style-name="T124"><text:s/>val.)</text:span></text:p>
      <text:p text:style-name="P125"/>
      <text:p text:style-name="P126">10.06<text:s/>val.</text:p>
      <text:p text:style-name="P127"><text:span text:style-name="T128">SVARSTYTA</text:span>. <text:span text:style-name="T129">Saugios laivybos įstatymo Nr. VIII-1897 20</text:span><text:span text:style-name="T130">1</text:span><text:span text:style-name="T131">, 37, 39, 40 straipsnių pakeitimo ir Įstatymo papildymo 40</text:span><text:span text:style-name="T132">1</text:span><text:span text:style-name="T133"><text:s/>straipsniu įstatymo projektas Nr. XIIIP-2388(2)<text:s/></text:span><text:span text:style-name="T134">(teikėjai – Vyriausybė / susisiekimo ministras R. Masiulis)<text:s/></text:span><text:span text:style-name="T135">(svarstymas)</text:span><text:span text:style-name="T136">.</text:span></text:p>
      <text:p text:style-name="P137"/>
      <text:p text:style-name="P138">Pagrindinio –<text:s/>Ekonomikos<text:s/>komiteto išvadą pateikė<text:s/>šio komiteto atstovas A. Baura.</text:p>
      <text:p text:style-name="P139"/>
      <text:p text:style-name="P140"><text:span text:style-name="T141">NUTARTA.</text:span><text:s/>Pritarti šiam projektui po svarstymo Seimo posėdyje.<text:s/><text:span text:style-name="T142">Balsavimo rezultatai: už<text:s/></text:span>–<text:span text:style-name="T143"><text:s/></text:span><text:span text:style-name="T144">104</text:span><text:span text:style-name="T145">, prieš<text:s/></text:span>–<text:span text:style-name="T146"><text:s/></text:span><text:span text:style-name="T147">0</text:span><text:span text:style-name="T148">, susilaikė<text:s/></text:span><text:span text:style-name="T149">1</text:span>.<text:s/><text:span text:style-name="T150">(Užsiregistravo<text:s/></text:span><text:span text:style-name="T151">106</text:span><text:span text:style-name="T152"><text:s/>Seimo nariai (10.0</text:span><text:span text:style-name="T153">6</text:span><text:span text:style-name="T154"><text:s/>val.)</text:span></text:p>
      <text:p text:style-name="P155"/>
      <text:p text:style-name="P156">10.07<text:s/>val.</text:p>
      <text:p text:style-name="P157"><text:span text:style-name="T158">SVARSTYTA</text:span>. <text:span text:style-name="T159">Energetikos įstatymo Nr. IX-884 24 straipsnio pakeitimo įstatymo projektas Nr. XIIIP-2115<text:s/></text:span><text:span text:style-name="T160">(teikėjai – A. Palionis / 4 Seimo nariai / 30 Seimo narių)<text:s/></text:span><text:span text:style-name="T161">(svarstymas)</text:span><text:span text:style-name="T162">.</text:span><text:s/></text:p>
      <text:p text:style-name="P163"/>
      <text:p text:style-name="P164">Pagrindinio –<text:s/>Biudžeto ir finansų<text:s/>komiteto išvadą pateikė šio komiteto pirmininkas<text:s/>S. Jakeliūnas<text:s/>(pagrindinis komitetas siūlo atmesti šį projektą).</text:p>
      <text:p text:style-name="P165"/>
      <text:p text:style-name="P166">Dėl balsavimo motyvų kalbėjo Seimo nariai: J. Razma,<text:s/>A. Skardžius.</text:p>
      <text:p text:style-name="P167"/>
      <text:p text:style-name="P168"><text:span text:style-name="T169">NUTARTA.</text:span><text:s/><text:span text:style-name="T170">Atmesti</text:span><text:span text:style-name="T171"><text:s/></text:span><text:span text:style-name="T172">projektą Nr. XIIIP-</text:span><text:span text:style-name="T173">2115</text:span><text:span text:style-name="T174">.</text:span><text:span text:style-name="T175"><text:s/></text:span><text:span text:style-name="T176">Balsavimo rezultatai: už<text:s/></text:span>–<text:span text:style-name="T177"><text:s/></text:span><text:span text:style-name="T178">89</text:span><text:span text:style-name="T179">, prieš<text:s/></text:span>–<text:span text:style-name="T180"><text:s/></text:span><text:span text:style-name="T181">7</text:span><text:span text:style-name="T182">, susilaikė<text:s/></text:span><text:span text:style-name="T183">12</text:span>.<text:s/><text:span text:style-name="T184">(Užsiregistravo<text:s/></text:span><text:span text:style-name="T185">110</text:span><text:span text:style-name="T186"><text:s/>Seimo nari</text:span><text:span text:style-name="T187">ų</text:span><text:span text:style-name="T188"><text:s/>(10.</text:span><text:span text:style-name="T189">12</text:span><text:span text:style-name="T190"><text:s/>val.)</text:span></text:p>
      <text:p text:style-name="P191"/>
      <text:p text:style-name="P192">Dėl balsavimo rezultatų kalbėjo Seimo narys<text:s/>P. Urbšys<text:s/>(prašė patikslinti balsavimo rezultatus: jis – už<text:span text:style-name="T193">).<text:s/></text:span></text:p>
      <text:p text:style-name="P194"/>
      <text:p text:style-name="P195">10.13<text:s/>val.</text:p>
      <text:p text:style-name="Normal"><text:span text:style-name="T196">SVARSTYTA</text:span>.<text:s/><text:span text:style-name="T197">Seimo rezoliucijos „Dėl neteisėtų<text:s/></text:span><text:span text:style-name="T198">„</text:span><text:span text:style-name="T199">rinkimų</text:span><text:span text:style-name="T200">“</text:span><text:span text:style-name="T201"><text:s/>Rusijos okupuotose Ukrainos srityse“ projektas</text:span><text:span text:style-name="T202"><text:s/></text:span><text:span text:style-name="T203">Nr. XIIIP-</text:span><text:span text:style-name="T204">2900(2)<text:s/></text:span><text:span text:style-name="T205">(pateikimas, svarstymas ir priėmimas)</text:span><text:span text:style-name="T206">.</text:span></text:p>
      <text:p text:style-name="Normal">Pranešėja – Seimo narė<text:s/><text:span text:style-name="T207">R.</text:span><text:span text:style-name="T208"> </text:span><text:span text:style-name="T209">Morkūnaitė-Mikulėnienė</text:span>.</text:p>
      <text:p text:style-name="Normal"/>
      <text:p text:style-name="Normal">Dėl balsavimo motyvų kalbėjo Seimo nariai:<text:s/>A. Armonaitė, G. Steponavičius, A. Kubilius, J. Jarutis.</text:p>
      <text:p text:style-name="Normal"/>
      <text:p text:style-name="Normal"><text:span text:style-name="T210">NUTARTA.</text:span><text:s/><text:span text:style-name="T211">Priimti<text:s/></text:span><text:span text:style-name="T212">Seimo rezoliucij</text:span><text:span text:style-name="T213">ą</text:span><text:span text:style-name="T214"><text:s/>„Dėl neteisėtų<text:s/></text:span><text:span text:style-name="T215">„</text:span><text:span text:style-name="T216">rinkimų</text:span><text:span text:style-name="T217">“</text:span><text:span text:style-name="T218"><text:s/>Rusijos okupuotose Ukrainos srityse“</text:span><text:span text:style-name="T219">.<text:s/></text:span><text:span text:style-name="T220">Balsavimo rezultatai: už –<text:s/></text:span><text:span text:style-name="T221">109</text:span><text:span text:style-name="T222">, prieš –<text:s/></text:span><text:span text:style-name="T223">0</text:span><text:span text:style-name="T224">, susilaikė<text:s/></text:span><text:span text:style-name="T225">0</text:span><text:span text:style-name="T226">. (Užsiregistravo<text:s/></text:span><text:span text:style-name="T227">110</text:span><text:span text:style-name="T228"><text:s/>Seimo nari</text:span><text:span text:style-name="T229">ų</text:span><text:span text:style-name="T230"><text:s/>(10.</text:span><text:span text:style-name="T231">2</text:span><text:span text:style-name="T232">0 val.)</text:span></text:p>
      <text:p text:style-name="P233"/>
      <text:p text:style-name="Normal"><text:span text:style-name="T234">Toliau posėdžiui pirmininkavo</text:span><text:s/><text:span text:style-name="T235">Seimo Pirmininkas V. Pranckietis</text:span>.</text:p>
      <text:p text:style-name="P236"/>
      <text:p text:style-name="P237"/>
      <text:soft-page-break/>
      <text:p text:style-name="P238">10.22<text:s/>val.</text:p>
      <text:p text:style-name="P239">Ukrainos Aukščiausiosios Rados Pirmininko A. Parubijaus kalba.</text:p>
      <text:p text:style-name="P240"/>
      <text:p text:style-name="P241">Kalbą pasakė<text:s/>Ukrainos Aukščiausiosios<text:s/>Rados Pirmininkas<text:s/><text:s/>A. Parubijus.</text:p>
      <text:p text:style-name="P242"/>
      <text:p text:style-name="P243">10.32<text:s/>val.</text:p>
      <text:p text:style-name="P244">Lenkijos Respublikos Senato Pirmininko S. Karčevskio kalba.</text:p>
      <text:p text:style-name="P245"/>
      <text:p text:style-name="P246">Kalbą pasakė<text:s/>Lenkijos Respublikos Senato Pirmininkas<text:s/><text:s/>S. Karčevskis.</text:p>
      <text:p text:style-name="P247"/>
      <text:p text:style-name="P248"><text:span text:style-name="T249">Toliau posėdžiui pirmininkavo</text:span><text:span text:style-name="T250"><text:s text:c="2"/></text:span><text:span text:style-name="T251">Seimo Pirmininko pirmoji pavaduotoja R. Baškienė.</text:span></text:p>
      <text:p text:style-name="P252"/>
      <text:p text:style-name="P253">10.42<text:s/>val.</text:p>
      <text:p text:style-name="P254"><text:span text:style-name="T255">SVARSTYTA</text:span>.<text:s/><text:span text:style-name="T256">Energetikos</text:span><text:span text:style-name="T257"> </text:span><text:span text:style-name="T258">įstatymo</text:span><text:span text:style-name="T259"> </text:span><text:span text:style-name="T260">Nr. IX-884 2, 8, 16, 19</text:span><text:span text:style-name="T261">1</text:span><text:span text:style-name="T262">, 23 straipsnių pakeitimo ir Įstatymo papildymo 16</text:span><text:span text:style-name="T263">1<text:s/></text:span><text:span text:style-name="T264">straipsniu įstatymo projektas</text:span><text:span text:style-name="T265"><text:s/></text:span><text:span text:style-name="T266">Nr. XIIIP-</text:span><text:span text:style-name="T267">2326(2)<text:s/></text:span><text:span text:style-name="T268">(teikėjai –<text:s/></text:span><text:span text:style-name="T269">Vyriausybė /<text:s/></text:span><text:span text:style-name="T270">energetikos ministras Ž. Vaičiūna</text:span><text:span text:style-name="T271">s</text:span><text:span text:style-name="T272">)</text:span><text:span text:style-name="T273"><text:s/></text:span><text:span text:style-name="T274">(svarstymas)</text:span><text:span text:style-name="T275"><text:s/>(</text:span><text:span text:style-name="T276">taikoma skubos tvarka</text:span><text:span text:style-name="T277">).</text:span></text:p>
      <text:p text:style-name="P278"/>
      <text:p text:style-name="P279">Pagrindinio –<text:s/>Ekonomikos<text:s/>komiteto išvadą pateikė<text:s/>šio komiteto atstovas V. Poderys.</text:p>
      <text:p text:style-name="P280">Papildomo –<text:s/>Audito<text:s/>komiteto išvadą pateikė<text:s/>šio komiteto pirmininko pavaduotojas N. Puteikis.</text:p>
      <text:p text:style-name="P281"/>
      <text:p text:style-name="P282">NUTARTA:</text:p>
      <text:p text:style-name="P283"><text:span text:style-name="T284">1</text:span><text:span text:style-name="T285">.</text:span><text:s/>Pritarti šiam projektui po svarstymo Seimo posėdyje.<text:s/><text:span text:style-name="T286">Balsavimo rezultatai: už<text:s/></text:span>–<text:span text:style-name="T287"><text:s/></text:span><text:span text:style-name="T288">92</text:span><text:span text:style-name="T289">, prieš<text:s/></text:span>–<text:span text:style-name="T290"><text:s/></text:span><text:span text:style-name="T291">0</text:span><text:span text:style-name="T292">, susilaikė<text:s/></text:span><text:span text:style-name="T293">0</text:span>.<text:s/><text:span text:style-name="T294">(Užsiregistravo<text:s/></text:span><text:span text:style-name="T295">92</text:span><text:span text:style-name="T296"><text:s/>Seimo nariai (10.</text:span><text:span text:style-name="T297">44</text:span><text:span text:style-name="T298"><text:s/>val.)</text:span></text:p>
      <text:p text:style-name="P299"><text:span text:style-name="T300">2. Svarstyti šį projektą skubos tvarka.</text:span><text:span text:style-name="T301"><text:s/></text:span><text:span text:style-name="T302">Pritarta bendru sutarimu.</text:span></text:p>
      <text:p text:style-name="P303"/>
      <text:p text:style-name="P304">10.45<text:s/>val.</text:p>
      <text:p text:style-name="P305"><text:span text:style-name="T306">SVARSTYTA</text:span>.<text:s/><text:span text:style-name="T307">Gamtinių</text:span><text:span text:style-name="T308"> </text:span><text:span text:style-name="T309">dujų</text:span><text:span text:style-name="T310"> </text:span><text:span text:style-name="T311">įstatymo</text:span><text:span text:style-name="T312"> </text:span><text:span text:style-name="T313">Nr. VIII-1973 7, 9, 20 ir 44 straipsnių pakeitimo įstatymo projektas</text:span><text:span text:style-name="T314"><text:s/></text:span><text:span text:style-name="T315">Nr. XIIIP-</text:span><text:span text:style-name="T316">2327(2)<text:s/></text:span><text:span text:style-name="T317">(teikėjai –<text:s/></text:span><text:span text:style-name="T318">Vyriausybė /<text:s/></text:span><text:span text:style-name="T319">energetikos ministras Ž. Vaičiūnas)</text:span><text:span text:style-name="T320"><text:s/></text:span><text:span text:style-name="T321">(svarstymas)</text:span><text:span text:style-name="T322"><text:s/>(</text:span><text:span text:style-name="T323">taikoma skubos tvarka</text:span><text:span text:style-name="T324">).</text:span></text:p>
      <text:p text:style-name="P325"/>
      <text:p text:style-name="P326">Pagrindinio –<text:s/>Ekonomikos<text:s/>komiteto išvadą pateikė<text:s/>šio komiteto atstovas V. Poderys.</text:p>
      <text:p text:style-name="P327">Papildomo –<text:s/>Audito<text:s/>komiteto išvadą pateikė<text:s/>šio komiteto pirmininko pavaduotojas N. Puteikis.</text:p>
      <text:p text:style-name="P328"/>
      <text:p text:style-name="P329">Projekto Nr. XIIIP-2327(2)<text:s/>pataisų svarstymas</text:p>
      <text:p text:style-name="P330">Pranešėjas – pagrindinio komiteto<text:s/>atstovas V. Poderys</text:p>
      <text:p text:style-name="P331"/>
      <text:p text:style-name="P332">Dėl<text:s/>4<text:s/>straipsnio<text:s/>Audito komiteto<text:s/>pataisos,<text:s/>kuriai iš dalies pritarė pagrindinis komitetas, kalbėjo Seimo narys<text:s/>N. Puteikis.<text:s/><text:s/></text:p>
      <text:p text:style-name="P333">Posėdžio pirmininkė pranešė, kad Audito komitetas sutinka su pagrindinio komiteto nuomone dėl 4 straipsnio Audito komiteto pataisos,<text:s/>kuriai iš dalies pritarė pagrindinis komitetas.</text:p>
      <text:p text:style-name="P334">Pagrindinio komiteto nuomonei dėl<text:s/>4<text:s/>straipsnio<text:s/>Audito komiteto<text:s/>pataisos,<text:s/>kuriai iš dalies pritarė pagrindinis komitetas,<text:s/>pritarta bendru sutarimu.</text:p>
      <text:p text:style-name="P335"/>
      <text:p text:style-name="P336"><text:span text:style-name="T337">NUTARTA.</text:span><text:s/>Pritarti šiam projektui po svarstymo Seimo posėdyje<text:s/>su posėdžio metu priimta pataisa.<text:s/><text:span text:style-name="T338">Balsavimo rezultatai: už<text:s/></text:span>–<text:span text:style-name="T339"><text:s/></text:span><text:span text:style-name="T340">97</text:span><text:span text:style-name="T341">, prieš<text:s/></text:span>–<text:span text:style-name="T342"><text:s/></text:span><text:span text:style-name="T343">0</text:span><text:span text:style-name="T344">, susilaikė<text:s/></text:span><text:span text:style-name="T345">0</text:span>.<text:s/><text:span text:style-name="T346">(Užsiregistravo<text:s/></text:span><text:span text:style-name="T347">97</text:span><text:span text:style-name="T348"><text:s/>Seimo nariai (10.</text:span><text:span text:style-name="T349">48</text:span><text:span text:style-name="T350"><text:s/>val.)</text:span></text:p>
      <text:p text:style-name="P351"/>
      <text:p text:style-name="P352"/>
      <text:p text:style-name="P353"/>
      <text:p text:style-name="P354">10.50<text:s/>val.</text:p>
      <text:p text:style-name="P355"><text:span text:style-name="T356">SVARSTYTA</text:span>.<text:s/><text:span text:style-name="T357">Elektros energetikos įstatymo Nr. VIII-1881 9, 15, 16, 56 ir 68 straipsnių pakeitimo įstatymo projektas</text:span><text:span text:style-name="T358"><text:s/></text:span><text:span text:style-name="T359">Nr. XIIIP-</text:span><text:span text:style-name="T360">2328(2)<text:s/></text:span><text:span text:style-name="T361">(teikėjai –<text:s/></text:span><text:span text:style-name="T362">Vyriausybė /<text:s/></text:span><text:span text:style-name="T363">energetikos ministras Ž. Vaičiūnas)</text:span><text:span text:style-name="T364"><text:s/></text:span><text:span text:style-name="T365">(svarstymas)</text:span><text:span text:style-name="T366"><text:s/>(</text:span><text:span text:style-name="T367">taikoma skubos tvarka</text:span><text:span text:style-name="T368">).</text:span></text:p>
      <text:p text:style-name="P369"/>
      <text:p text:style-name="P370">Pagrindinio –<text:s/>Ekonomikos<text:s/>komiteto išvadą pateikė<text:s/>šio komiteto atstovas V. Poderys.</text:p>
      <text:p text:style-name="P371">Papildomo –<text:s/>Audito<text:s/>komiteto išvadą pateikė<text:s/>šio komiteto pirmininko pavaduotojas N. Puteikis.</text:p>
      <text:p text:style-name="P372"/>
      <text:p text:style-name="P373">Projekto Nr. XIIIP-2328(2)<text:s/>pataisų svarstymas</text:p>
      <text:p text:style-name="P374">Pranešėjas – pagrindinio komiteto<text:s/>atstovas V. Poderys</text:p>
      <text:p text:style-name="P375"/>
      <text:p text:style-name="P376">Dėl<text:s/>4<text:s/>straipsnio<text:s/>Audito komiteto<text:s/>pataisos,<text:s/>kuriai iš dalies pritarė pagrindinis komitetas, kalbėjo Seimo narys<text:s/>N. Puteikis<text:s/>(sutiko su pagrindinio komiteto nuomone).<text:s/></text:p>
      <text:p text:style-name="P377">Pagrindinio komiteto nuomonei dėl<text:s/>4<text:s/>straipsnio<text:s/>Audito komiteto<text:s/>pataisos,<text:s/>kuriai iš dalies pritarė pagrindinis komitetas,<text:s/>pritarta bendru sutarimu.</text:p>
      <text:p text:style-name="P378"/>
      <text:p text:style-name="Normal"><text:span text:style-name="T379">NUTARTA.</text:span><text:s/>Pritarti šiam projektui po svarstymo Seimo posėdyje<text:s/>su posėdžio metu priimta pataisa.<text:s/><text:span text:style-name="T380">Pritarta bendru sutarimu.</text:span></text:p>
      <text:p text:style-name="P381"/>
      <text:p text:style-name="P382">10.52<text:s/>val.</text:p>
      <text:p text:style-name="P383"><text:span text:style-name="T384">SVARSTYTA</text:span>.<text:s/><text:span text:style-name="T385">Šilumos</text:span><text:span text:style-name="T386"> </text:span><text:span text:style-name="T387">ūkio</text:span><text:span text:style-name="T388"> </text:span><text:span text:style-name="T389">įstatymo</text:span><text:span text:style-name="T390"> </text:span><text:span text:style-name="T391">Nr. IX-1565 30 ir 34 straipsnių pakeitimo įstatymo projektas</text:span><text:span text:style-name="T392"><text:s/></text:span><text:span text:style-name="T393">Nr. XIIIP-</text:span><text:span text:style-name="T394">2329(2)<text:s/></text:span><text:span text:style-name="T395">(teikėjai –<text:s/></text:span><text:span text:style-name="T396">Vyriausybė /<text:s/></text:span><text:span text:style-name="T397">energetikos ministras Ž. Vaičiūna</text:span><text:span text:style-name="T398">s</text:span><text:span text:style-name="T399">)</text:span><text:span text:style-name="T400"><text:s/></text:span><text:span text:style-name="T401">(svarstymas)</text:span><text:span text:style-name="T402"><text:s/>(</text:span><text:span text:style-name="T403">taikoma skubos tvarka</text:span><text:span text:style-name="T404">).</text:span></text:p>
      <text:p text:style-name="P405"/>
      <text:p text:style-name="P406">Pagrindinio –<text:s/>Ekonomikos<text:s/>komiteto išvadą pateikė<text:s/>šio komiteto atstovas V. Poderys.</text:p>
      <text:p text:style-name="P407">Papildomo –<text:s/>Audito<text:s/>komiteto išvadą pateikė<text:s/>šio komiteto pirmininko pavaduotojas N. Puteikis.</text:p>
      <text:p text:style-name="P408"/>
      <text:p text:style-name="Normal"><text:span text:style-name="T409">NUTARTA.</text:span><text:s/>Pritarti šiam projektui po svarstymo Seimo posėdyje.<text:s/><text:span text:style-name="T410">Pritarta bendru sutarimu.</text:span></text:p>
      <text:p text:style-name="P411"/>
      <text:p text:style-name="P412">10.53<text:s/>val.</text:p>
      <text:p text:style-name="P413"><text:span text:style-name="T414">SVARSTYTA</text:span>. <text:span text:style-name="T415">Geriamojo vandens tiekimo ir nuotekų tvarkymo įstatymo<text:s/></text:span><text:span text:style-name="T416"><text:line-break/>Nr. X-764 3, 9, 26, 33 ir 36 straipsnių pakeitimo įstatymo projektas</text:span><text:span text:style-name="T417"><text:s/></text:span><text:span text:style-name="T418">Nr. XIIIP-</text:span><text:span text:style-name="T419">2330(2)<text:s/></text:span><text:span text:style-name="T420">(teikėjai –<text:s/></text:span><text:span text:style-name="T421">Vyriausybė /<text:s/></text:span><text:span text:style-name="T422">energetikos ministras Ž. Vaičiūnas)</text:span><text:span text:style-name="T423"><text:s/></text:span><text:span text:style-name="T424">(svarstymas)</text:span><text:span text:style-name="T425"><text:s/>(</text:span><text:span text:style-name="T426">taikoma skubos tvarka</text:span><text:span text:style-name="T427">).</text:span></text:p>
      <text:p text:style-name="P428"/>
      <text:p text:style-name="P429">Pagrindinio –<text:s/>Ekonomikos<text:s/>komiteto išvadą pateikė<text:s/>šio komiteto atstovas V. Poderys.</text:p>
      <text:p text:style-name="P430">Papildomų komitetų išvadas pateikė: N. Puteikis (Audito<text:s/>komiteto<text:s/>vardu), L. Balsys (Aplinkos apsaugos komiteto vardu).</text:p>
      <text:p text:style-name="P431"/>
      <text:p text:style-name="Normal"><text:span text:style-name="T432">NUTARTA.</text:span><text:s/>Pritarti šiam projektui po svarstymo Seimo posėdyje.<text:s/><text:span text:style-name="T433">Pritarta bendru sutarimu.</text:span></text:p>
      <text:p text:style-name="P434"/>
      <text:p text:style-name="P435">10.55<text:s/>val.</text:p>
      <text:p text:style-name="P436"><text:span text:style-name="T437">SVARSTYTA</text:span>.<text:s/><text:span text:style-name="T438">Finansinių ataskaitų audito įstatymo Nr. VIII-1227 1, 2, 12, 15, 23, 36, 37, 38, 53, 54, 55, 56, 58, 62, 68, 69, 73 straipsnių, dvyliktojo skirsnio pavadinimo pakeitimo ir Įstatymo papildymo vienuoliktuoju</text:span><text:span text:style-name="T439">1</text:span><text:span text:style-name="T440"><text:s/>skirsniu įstatymo projektas</text:span><text:span text:style-name="T441"><text:s/></text:span><text:span text:style-name="T442">Nr. XIIIP-</text:span><text:span text:style-name="T443">2331(2)<text:s/></text:span><text:span text:style-name="T444">(teikėjai –<text:s/></text:span><text:span text:style-name="T445">Vyriausybė /<text:s/></text:span><text:span text:style-name="T446">energetikos ministras Ž. Vaičiūnas)</text:span><text:span text:style-name="T447"><text:s/></text:span><text:span text:style-name="T448">(svarstymas)</text:span><text:span text:style-name="T449"><text:s/>(</text:span><text:span text:style-name="T450">taikoma skubos tvarka</text:span><text:span text:style-name="T451">).</text:span></text:p>
      <text:p text:style-name="P452"/>
      <text:soft-page-break/>
      <text:p text:style-name="P453">Pagrindinio –<text:s/>Audito<text:s/>komiteto išvadą pateikė<text:s/>šio komiteto pirmininko pavaduotojas N. Puteikis.</text:p>
      <text:p text:style-name="P454">Papildomo – Ekonomikos<text:s/>komiteto išvadą pateikė<text:s/>šio komiteto atstovas V. Poderys.</text:p>
      <text:p text:style-name="P455"/>
      <text:p text:style-name="P456">NUTARTA:</text:p>
      <text:p text:style-name="P457"><text:span text:style-name="T458">1.</text:span><text:s/>Pritarti šiam projektui po svarstymo Seimo posėdyje.<text:s/><text:span text:style-name="T459">Balsavimo rezultatai: už<text:s/></text:span>–<text:span text:style-name="T460"><text:s/></text:span><text:span text:style-name="T461">96</text:span><text:span text:style-name="T462">, prieš<text:s/></text:span>–<text:span text:style-name="T463"><text:s/></text:span><text:span text:style-name="T464">0</text:span><text:span text:style-name="T465">, susilaikė<text:s/></text:span><text:span text:style-name="T466">0</text:span>.<text:s/><text:span text:style-name="T467">(Užsiregistravo<text:s/></text:span><text:span text:style-name="T468">96</text:span><text:span text:style-name="T469"><text:s/>Seimo nariai (10.</text:span><text:span text:style-name="T470">56</text:span><text:span text:style-name="T471"><text:s/>val.)</text:span></text:p>
      <text:p text:style-name="P472"><text:span text:style-name="T473">2. Svarstyti šį projektą skubos tvarka.</text:span><text:span text:style-name="T474"><text:s/></text:span><text:span text:style-name="T475">Pritarta bendru sutarimu.</text:span></text:p>
      <text:p text:style-name="P476"/>
      <text:p text:style-name="P477">10.58<text:s/>val.</text:p>
      <text:p text:style-name="P478"><text:span text:style-name="T479">SVARSTYTA</text:span>. <text:span text:style-name="T480">Viešųjų</text:span><text:span text:style-name="T481"> </text:span><text:span text:style-name="T482">pirkimų</text:span><text:span text:style-name="T483"> </text:span><text:span text:style-name="T484">įstatymo</text:span><text:span text:style-name="T485"> </text:span><text:span text:style-name="T486">Nr. I-1491 pakeitimo įstatymo Nr. XIII-327 1 straipsnio pakeitimo įstatymo projektas</text:span><text:span text:style-name="T487"><text:s/></text:span><text:span text:style-name="T488">Nr. XIIIP-</text:span><text:span text:style-name="T489">953<text:s/></text:span><text:span text:style-name="T490">(teikėjai –<text:s/></text:span><text:span text:style-name="T491">P. Urbšys / 30 Seimo narių</text:span><text:span text:style-name="T492">)</text:span><text:span text:style-name="T493"><text:s/></text:span><text:span text:style-name="T494">(svarstymas)</text:span>.</text:p>
      <text:p text:style-name="P495"/>
      <text:p text:style-name="P496">Pagrindinio –<text:s/>Ekonomikos<text:s/>komiteto išvadą pateikė<text:s/><text:s/>šio komiteto atstovas<text:s/>A. Kupčinskas<text:s/>(pagrindinis komitetas siūlo grąžinti šį projektą iniciatoriams tobulinti).</text:p>
      <text:p text:style-name="P497"/>
      <text:p text:style-name="P498">Dėl balsavimo motyvų kalbėjo Seimo nariai:<text:s/>P. Urbšys, A. Kupčinskas.</text:p>
      <text:p text:style-name="P499"/>
      <text:p text:style-name="P500"><text:span text:style-name="T501">NUTARTA.</text:span><text:span text:style-name="T502"> </text:span><text:span text:style-name="T503">Grąžinti projektą Nr. XIIIP-</text:span><text:span text:style-name="T504">953</text:span><text:span text:style-name="T505"><text:s/>iniciatoriams tobulinti.<text:s/></text:span><text:span text:style-name="T506">Balsavimo rezultatai: už<text:s/></text:span>–<text:span text:style-name="T507"><text:s/></text:span><text:span text:style-name="T508">95</text:span><text:span text:style-name="T509">, prieš<text:s/></text:span>–<text:span text:style-name="T510"><text:s/></text:span><text:span text:style-name="T511">4</text:span><text:span text:style-name="T512">, susilaikė<text:s/></text:span><text:span text:style-name="T513">4</text:span>.<text:s/><text:span text:style-name="T514">(Užsiregistravo<text:s/></text:span><text:span text:style-name="T515">104</text:span><text:span text:style-name="T516"><text:s/>Seimo nariai (1</text:span><text:span text:style-name="T517">1</text:span><text:span text:style-name="T518">.0</text:span><text:span text:style-name="T519">1</text:span><text:span text:style-name="T520"><text:s/>val.)</text:span></text:p>
      <text:p text:style-name="P521"/>
      <text:p text:style-name="P522">11.02<text:s/>val.</text:p>
      <text:p text:style-name="P523"><text:span text:style-name="T524">SVARSTYTA</text:span>.<text:s/><text:span text:style-name="T525">Valstybės ir savivaldybių turto valdymo, naudojimo ir disponavimo juo įstatymo Nr. VIII-729 20 straipsnio pakeitimo įstatymo projektas</text:span><text:span text:style-name="T526"><text:s/></text:span><text:span text:style-name="T527">Nr. XIIIP-</text:span><text:span text:style-name="T528">1448<text:s/></text:span><text:span text:style-name="T529">(teikėjai –<text:s/></text:span><text:span text:style-name="T530">V. Vingrienė / 4 Seimo nariai / 47 Seimo nariai</text:span><text:span text:style-name="T531">)</text:span><text:span text:style-name="T532"><text:s/></text:span><text:span text:style-name="T533">(svarstymas)</text:span><text:span text:style-name="T534">.</text:span><text:s/></text:p>
      <text:p text:style-name="P535"/>
      <text:p text:style-name="P536">Pagrindinio –<text:s/>Socialinių reikalų ir darbo<text:s/>komiteto išvadą pateikė šio komiteto<text:s/>atstovas<text:s/>A. Dumbrava<text:s/>(pagrindinis komitetas siūlo atmesti šį projektą).</text:p>
      <text:p text:style-name="P537"/>
      <text:p text:style-name="P538">Dėl balsavimo motyvų kalbėjo Seimo nariai:<text:s/>M. Majauskas, J.<text:s/>Jarutis.</text:p>
      <text:p text:style-name="P539"/>
      <text:p text:style-name="P540">Balsuota dėl pagrindinio komiteto pasiūlymo atmesti šį projektą: už –<text:s/>46, prieš –<text:s/>29, susilaikė<text:s/>20. Nepritarta.<text:s/><text:span text:style-name="T541">(Užsiregistravo<text:s/></text:span><text:span text:style-name="T542">97</text:span><text:span text:style-name="T543"><text:s/>Seimo nariai (1</text:span><text:span text:style-name="T544">1</text:span><text:span text:style-name="T545">.0</text:span><text:span text:style-name="T546">6</text:span><text:span text:style-name="T547"><text:s/>val.)</text:span></text:p>
      <text:p text:style-name="P548"/>
      <text:p text:style-name="P549">Kalbėjo Seimo nariai:<text:s/>J. Jarutis, M. Majauskas, G. Burokienė.</text:p>
      <text:p text:style-name="P550"/>
      <text:p text:style-name="P551">Alternatyvus balsavimas dėl kito pagrindinio komiteto: už<text:s/>Valstybės valdymo ir savivaldybių<text:s/>komitetą balsavo<text:s/>69, už<text:s/>Biudžeto ir finansų<text:s/>komitetą –<text:s/>31. Pritarta pirmam pasiūlymui.<text:s/><text:span text:style-name="T552">(Užsiregistravo<text:s/></text:span><text:span text:style-name="T553">104</text:span><text:span text:style-name="T554"><text:s/>Seimo nariai (1</text:span><text:span text:style-name="T555">1</text:span><text:span text:style-name="T556">.0</text:span><text:span text:style-name="T557">8</text:span><text:span text:style-name="T558"><text:s/>val.)</text:span></text:p>
      <text:p text:style-name="P559"/>
      <text:p text:style-name="P560"><text:span text:style-name="T561">NUTARTA.</text:span><text:s/>Paskirti kitą –<text:s/>Valstybės valdymo ir savivaldybių<text:s/>komitetą pagrindiniu komitetu šiam projektui svarstyti.</text:p>
      <text:p text:style-name="P562"/>
      <text:p text:style-name="P563">11.09<text:s/>val.</text:p>
      <text:p text:style-name="P564"><text:span text:style-name="T565">SVARST</text:span><text:span text:style-name="T566">YTA.<text:s/></text:span><text:span text:style-name="T567">Valstybės ir savivaldybių turto valdymo, naudojimo ir disponavimo juo įstatymo Nr. VIII-729 2, 20 ir 23 straipsnių pakeitimo įstatymo projektas</text:span><text:span text:style-name="T568"><text:s/></text:span><text:span text:style-name="T569">Nr. XIIIP-</text:span><text:span text:style-name="T570">2137(2)<text:s/></text:span><text:span text:style-name="T571">(teikėja</text:span><text:span text:style-name="T572">s</text:span><text:span text:style-name="T573"><text:s/>–</text:span><text:span text:style-name="T574"><text:s/></text:span><text:span text:style-name="T575">V. Sinkevičius</text:span><text:span text:style-name="T576">)</text:span><text:span text:style-name="T577"><text:s/></text:span><text:span text:style-name="T578">(svarstymas)</text:span><text:span text:style-name="T579">.</text:span></text:p>
      <text:p text:style-name="P580"/>
      <text:p text:style-name="P581">Pagrindinio – <text:s/>Ekonomikos komiteto išvadą pateikė<text:s/>šio komiteto atstovas V. Poderys.</text:p>
      <text:soft-page-break/>
      <text:p text:style-name="P582">Papildomo – <text:s/>Valstybės valdymo ir savivaldybių<text:s/>komiteto išvadą pateikė<text:s/>šio komiteto atstovas G.<text:s/>Kindurys.</text:p>
      <text:p text:style-name="P583"/>
      <text:p text:style-name="P584"><text:span text:style-name="T585">NUTARTA.</text:span><text:span text:style-name="T586"><text:s/></text:span>Pritarti šiam projektui po svarstymo Seimo posėdyje.<text:s/><text:span text:style-name="T587">Balsavimo rezultatai: už<text:s/></text:span>–<text:span text:style-name="T588"><text:s/></text:span><text:span text:style-name="T589">90</text:span><text:span text:style-name="T590">, prieš<text:s/></text:span>–<text:span text:style-name="T591"><text:s/></text:span><text:span text:style-name="T592">3</text:span><text:span text:style-name="T593">, susilaikė<text:s/></text:span><text:span text:style-name="T594">2</text:span>.<text:s/><text:span text:style-name="T595">(Užsiregistravo<text:s/></text:span><text:span text:style-name="T596">95</text:span><text:span text:style-name="T597"><text:s/>Seimo nariai (1</text:span><text:span text:style-name="T598">1</text:span><text:span text:style-name="T599">.</text:span><text:span text:style-name="T600">1</text:span><text:span text:style-name="T601">0 val.)</text:span></text:p>
      <text:p text:style-name="P602"/>
      <text:p text:style-name="P603">11.11<text:s/>val.</text:p>
      <text:p text:style-name="P604"><text:span text:style-name="T605">SVARSTYTA</text:span>.<text:s/><text:span text:style-name="T606">Vietos</text:span><text:span text:style-name="T607"> </text:span><text:span text:style-name="T608">savivaldos</text:span><text:span text:style-name="T609"> </text:span><text:span text:style-name="T610">įstatymo</text:span><text:span text:style-name="T611"> </text:span><text:span text:style-name="T612">Nr. I-533 16 ir 29 straipsnių pakeitimo įstatymo projektas</text:span><text:span text:style-name="T613"><text:s/></text:span><text:span text:style-name="T614">Nr. XIIIP-</text:span><text:span text:style-name="T615">2138(2)</text:span><text:span text:style-name="T616"><text:s/></text:span><text:span text:style-name="T617">(teikėja</text:span><text:span text:style-name="T618">s</text:span><text:span text:style-name="T619"><text:s/>–</text:span><text:span text:style-name="T620"><text:s/></text:span><text:span text:style-name="T621">V. Sinkevičius</text:span><text:span text:style-name="T622">)</text:span><text:span text:style-name="T623"><text:s/></text:span><text:span text:style-name="T624">(svarstymas)</text:span><text:span text:style-name="T625">.</text:span></text:p>
      <text:p text:style-name="P626"/>
      <text:p text:style-name="P627">Pagrindinio –<text:s/>Valstybės valdymo ir savivaldybių<text:s/>komiteto išvadą pateikė<text:s/>šio komiteto atstovas G. Kindurys.</text:p>
      <text:p text:style-name="P628">Papildomo – <text:s/>Ekonomikos komiteto išvadą pateikė<text:s/>šio komiteto atstovas V. Poderys.</text:p>
      <text:p text:style-name="P629"/>
      <text:p text:style-name="P630">Dėl<text:s/>ankstesnio<text:s/>balsavimo rezultatų<text:s/>(dėl projekto<text:s/><text:span text:style-name="T631">Nr. XIIIP-</text:span>2137(2)<text:s/>kalbėjo Seimo narė D. Šakalienė<text:s/>(prašė patikslinti balsavimo rezultatus: ji – už<text:span text:style-name="T632">).<text:s/></text:span></text:p>
      <text:p text:style-name="P633"/>
      <text:p text:style-name="P634"><text:span text:style-name="T635">NUTARTA.</text:span><text:span text:style-name="T636"><text:s/></text:span>Pritarti šiam projektui po svarstymo Seimo posėdyje.<text:s/><text:span text:style-name="T637">Pritarta bendru sutarimu.</text:span></text:p>
      <text:p text:style-name="P638"/>
      <text:p text:style-name="P639">11.13<text:s/>val.</text:p>
      <text:p text:style-name="P640"><text:span text:style-name="T641">SVARSTYTA</text:span>. <text:span text:style-name="T642">Vietos</text:span><text:span text:style-name="T643"> </text:span><text:span text:style-name="T644">savivaldos</text:span><text:span text:style-name="T645"> </text:span><text:span text:style-name="T646">įstatymo</text:span><text:span text:style-name="T647"> </text:span><text:span text:style-name="T648">Nr. I-533 16, 19, 27, 29 ir 31 straipsnių pakeitimo įstatymo Nr. XIII-1377 6 straipsnio pakeitimo įstatymo projektas</text:span><text:span text:style-name="T649"><text:s/></text:span><text:span text:style-name="T650">Nr. XIIIP-</text:span><text:span text:style-name="T651">2610(2)<text:s/></text:span><text:span text:style-name="T652">(teikėjai –<text:s/></text:span><text:span text:style-name="T653">G. Burokienė / 4 Seimo nariai / 29 Seimo nariai</text:span><text:span text:style-name="T654">)</text:span><text:span text:style-name="T655"><text:s/></text:span><text:span text:style-name="T656">(svarstymas)</text:span><text:span text:style-name="T657">.</text:span></text:p>
      <text:p text:style-name="P658"/>
      <text:p text:style-name="P659">Pagrindinio –<text:s/>Valstybės valdymo ir savivaldybių<text:s/>komiteto išvadą pateikė<text:s/>šio komiteto pirmininko pavaduotojas A. Strelčiūnas.</text:p>
      <text:p text:style-name="P660"/>
      <text:p text:style-name="P661">Diskusijoje kalbėjo Seimo narys<text:s/>J. Sabatauskas.<text:s/></text:p>
      <text:p text:style-name="P662"/>
      <text:p text:style-name="P663">Dėl balsavimo motyvų kalbėjo Seimo nariai:<text:s/>P. Urbšys, J. Narkevičius.<text:s/></text:p>
      <text:p text:style-name="P664"/>
      <text:p text:style-name="P665"><text:span text:style-name="T666">NUTARTA.</text:span><text:s/>Pritarti šiam projektui po svarstymo Seimo posėdyje.<text:s/><text:span text:style-name="T667">Balsavimo rezultatai: už<text:s/></text:span>–<text:span text:style-name="T668"><text:s/></text:span><text:span text:style-name="T669">49</text:span><text:span text:style-name="T670">, prieš<text:s/></text:span>–<text:span text:style-name="T671"><text:s/></text:span><text:span text:style-name="T672">14</text:span><text:span text:style-name="T673">, susilaikė<text:s/></text:span><text:span text:style-name="T674">29</text:span>.<text:s/><text:span text:style-name="T675">(Užsiregistravo<text:s/></text:span><text:span text:style-name="T676">94</text:span><text:span text:style-name="T677"><text:s/>Seimo nariai (1</text:span><text:span text:style-name="T678">1</text:span><text:span text:style-name="T679">.</text:span><text:span text:style-name="T680">22</text:span><text:span text:style-name="T681"><text:s/>val.)</text:span></text:p>
      <text:p text:style-name="P682"/>
      <text:p text:style-name="P683">11.23<text:s/>val.</text:p>
      <text:p text:style-name="P684"><text:span text:style-name="T685">SVARSTYTA</text:span>.<text:s/><text:span text:style-name="T686">Seimo nutarimo „Dėl Lietuvos Respublikos valstybės kontrolės finansinio audito“ projektas Nr. XIIIP-2855<text:s/></text:span><text:span text:style-name="T687">(teikėjai –<text:s/></text:span><text:span text:style-name="T688">I. Šimonytė / Audito komitetas</text:span><text:span text:style-name="T689">)</text:span><text:span text:style-name="T690"><text:s/></text:span><text:span text:style-name="T691">(pateikimas)</text:span><text:span text:style-name="T692">.</text:span></text:p>
      <text:p text:style-name="P693">Pranešėja –<text:s/>Audito komiteto pirmininkė I. Šimonytė.</text:p>
      <text:p text:style-name="P694"/>
      <text:p text:style-name="P695">Klausė Seimo nariai:<text:s/>E. Pupinis, A. Skardžius.</text:p>
      <text:p text:style-name="P696"/>
      <text:p text:style-name="P697">NUTARTA:</text:p>
      <text:p text:style-name="P698">1. Pritarti šiam projektui po pateikimo ir pradėti jo svarstymo procedūrą.<text:s/><text:span text:style-name="T699">Balsavimo rezultatai: už<text:s/></text:span>–<text:span text:style-name="T700"><text:s/></text:span><text:span text:style-name="T701">88</text:span><text:span text:style-name="T702">, prieš<text:s/></text:span>–<text:span text:style-name="T703"><text:s/></text:span><text:span text:style-name="T704">1</text:span><text:span text:style-name="T705">, susilaikė<text:s/></text:span><text:span text:style-name="T706">2</text:span>.<text:s/><text:span text:style-name="T707">(Užsiregistravo<text:s/></text:span><text:span text:style-name="T708">92</text:span><text:span text:style-name="T709"><text:s/>Seimo nariai (1</text:span><text:span text:style-name="T710">1</text:span><text:span text:style-name="T711">.</text:span><text:span text:style-name="T712">26</text:span><text:span text:style-name="T713"><text:s/>val.)</text:span></text:p>
      <text:p text:style-name="Normal">2. Paskirti<text:s/>Audito<text:s/>komitetą pagrindiniu komitetu šiam projektui svarstyti.<text:s/><text:span text:style-name="T714">Pritarta bendru sutarimu.</text:span></text:p>
      <text:p text:style-name="Normal">3. Paskirti šio projekto preliminarią svarstymo Seimo posėdyje datą<text:s/>–<text:s/>2018-11-20.<text:s/><text:span text:style-name="T715">Pritarta bendru sutarimu.</text:span></text:p>
      <text:p text:style-name="P716"><text:tab/></text:p>
      <text:p text:style-name="P717"/>
      <text:p text:style-name="P718">11.27<text:s/>val.</text:p>
      <text:p text:style-name="P719"><text:span text:style-name="T720">SVARSTYTA</text:span>. <text:span text:style-name="T721">Mokslo</text:span><text:span text:style-name="T722"> </text:span><text:span text:style-name="T723">ir</text:span><text:span text:style-name="T724"> </text:span><text:span text:style-name="T725">studijų</text:span><text:span text:style-name="T726"> </text:span><text:span text:style-name="T727">įstatymo</text:span><text:span text:style-name="T728"> <text:s/></text:span><text:span text:style-name="T729">Nr. XI-242 4, 14, 15, 21, 23, 24, 84 straipsnių pakeitimo ir 18, 25 straipsnių pripažinimo netekusiais</text:span><text:span text:style-name="T730"> </text:span><text:span text:style-name="T731">galios</text:span><text:span text:style-name="T732"> </text:span><text:span text:style-name="T733">įstatymo</text:span><text:span text:style-name="T734"> </text:span><text:span text:style-name="T735">Nr. XIII-1415 10 straipsnio pakeitimo įstatymo projektas</text:span><text:span text:style-name="T736"><text:s/></text:span><text:span text:style-name="T737">Nr. XIIIP-</text:span><text:span text:style-name="T738">2638(2)<text:s/></text:span><text:span text:style-name="T739">(teikėjai –<text:s/></text:span><text:span text:style-name="T740">V. Sinkevičius, E. Jovaiša</text:span><text:span text:style-name="T741">)</text:span><text:span text:style-name="T742"><text:s/></text:span><text:span text:style-name="T743">(svarstymas)</text:span><text:span text:style-name="T744">.</text:span></text:p>
      <text:p text:style-name="P745"/>
      <text:p text:style-name="P746">Pagrindinio –<text:s/>Švietimo ir mokslo<text:s/>komiteto išvadą pateikė<text:s/>šio komiteto atstovė A. Papirtienė.</text:p>
      <text:p text:style-name="P747">Papildomų<text:s/>komitetų<text:s/>išvadas<text:s/>pateikė: V. Ačienė (Biudžeto ir finansų komiteto vardu), B. Matelis ( Ekonomikos komiteto vardu).</text:p>
      <text:p text:style-name="P748"/>
      <text:p text:style-name="P749"><text:span text:style-name="T750">NUTARTA.</text:span><text:s/>Pritarti šiam projektui po svarstymo Seimo posėdyje.<text:s/><text:span text:style-name="T751">Balsavimo rezultatai: už<text:s/></text:span>–<text:span text:style-name="T752"><text:s/></text:span><text:span text:style-name="T753">91</text:span><text:span text:style-name="T754">, prieš<text:s/></text:span>–<text:span text:style-name="T755"><text:s/></text:span><text:span text:style-name="T756">0</text:span><text:span text:style-name="T757">, susilaikė<text:s/></text:span><text:span text:style-name="T758">0</text:span>.<text:s/><text:span text:style-name="T759">(Užsiregistravo<text:s/></text:span><text:span text:style-name="T760">91</text:span><text:span text:style-name="T761"><text:s/>Seimo nar</text:span><text:span text:style-name="T762">ys</text:span><text:span text:style-name="T763"><text:s/>(1</text:span><text:span text:style-name="T764">1</text:span><text:span text:style-name="T765">.</text:span><text:span text:style-name="T766">29</text:span><text:span text:style-name="T767"><text:s/>val.)</text:span></text:p>
      <text:p text:style-name="P768"/>
      <text:p text:style-name="P769">11.30 val.</text:p>
      <text:p text:style-name="P770"><text:span text:style-name="T771">SVARSTYTA</text:span>. <text:span text:style-name="T772">Mokslo</text:span><text:span text:style-name="T773"> </text:span><text:span text:style-name="T774">ir</text:span><text:span text:style-name="T775"> </text:span><text:span text:style-name="T776">studijų</text:span><text:span text:style-name="T777"> </text:span><text:span text:style-name="T778">įstatymo</text:span><text:span text:style-name="T779"> </text:span><text:span text:style-name="T780">Nr. XI-242 27 straipsnio pakeitimo įstatymo projektas</text:span><text:span text:style-name="T781"><text:s/></text:span><text:span text:style-name="T782">Nr. XIIIP-</text:span><text:span text:style-name="T783">2540(2)<text:s/></text:span><text:span text:style-name="T784">(teikėjai –<text:s/></text:span><text:span text:style-name="T785">J. Razma, E. Pupinis / 29 Seimo nariai</text:span><text:span text:style-name="T786">)</text:span><text:span text:style-name="T787"><text:s/></text:span><text:span text:style-name="T788">(svarstymas)</text:span><text:span text:style-name="T789">.</text:span></text:p>
      <text:p text:style-name="P790"/>
      <text:p text:style-name="P791">Pagrindinio –<text:s/>Švietimo ir mokslo<text:s/>komiteto išvadą pateikė<text:s/>šio komiteto pirmininkas E. Jovaiša.</text:p>
      <text:p text:style-name="P792"/>
      <text:p text:style-name="P793">Diskusijoje kalbėjo Seimo narys<text:s/>S. Tumėnas.</text:p>
      <text:p text:style-name="P794"/>
      <text:p text:style-name="P795">Dėl balsavimo motyvų kalbėjo Seimo nariai:<text:s/>G. Steponavičius, S. Tumėnas.</text:p>
      <text:p text:style-name="P796"/>
      <text:p text:style-name="P797"><text:span text:style-name="T798">NUTARTA.</text:span><text:s/>Pritarti šiam projektui po svarstymo Seimo posėdyje.<text:s/><text:span text:style-name="T799">Balsavimo rezultatai: už<text:s/></text:span>–<text:span text:style-name="T800"><text:s/></text:span><text:span text:style-name="T801">72</text:span><text:span text:style-name="T802">, prieš<text:s/></text:span>–<text:span text:style-name="T803"><text:s/></text:span><text:span text:style-name="T804">0</text:span><text:span text:style-name="T805">, susilaikė<text:s/></text:span><text:span text:style-name="T806">13</text:span>.<text:s/><text:span text:style-name="T807">(Užsiregistravo<text:s/></text:span><text:span text:style-name="T808">86</text:span><text:span text:style-name="T809"><text:s/>Seimo nariai (1</text:span><text:span text:style-name="T810">1</text:span><text:span text:style-name="T811">.</text:span><text:span text:style-name="T812">36</text:span><text:span text:style-name="T813"><text:s/>val.)</text:span></text:p>
      <text:p text:style-name="P814"/>
      <text:p text:style-name="P815">11.37<text:s/>val.</text:p>
      <text:p text:style-name="P816"><text:span text:style-name="T817">SVARSTYTA.</text:span><text:span text:style-name="T818"><text:s/></text:span><text:span text:style-name="T819">Seimo protokolinis nutarimas<text:s/></text:span><text:span text:style-name="T820">„Dėl Viltanos Šakenytės peticijos“ (Nr.</text:span><text:span text:style-name="T821"> </text:span><text:span text:style-name="T822">PNP-67)</text:span><text:span text:style-name="T823"><text:s/></text:span><text:span text:style-name="T824">(</text:span><text:span text:style-name="T825">teikėjai – P. Čimbaras / Peticijų komisija</text:span><text:span text:style-name="T826">).</text:span></text:p>
      <text:p text:style-name="P827">Pranešėjas – Peticijų komisijos pirmininkas P. Čimbaras.</text:p>
      <text:p text:style-name="P828"/>
      <text:p text:style-name="P829">NUTARTA. Priimti tokį Seimo protokolinį nutarimą:</text:p>
      <text:p text:style-name="P830"><text:span text:style-name="T831">Lietuvos Respublikos Seimas, atsižvelgdamas į Seimo Peticijų komisijos išvadą dėl Viltanos Šakenytės</text:span><text:span text:style-name="T832"><text:s/></text:span><text:span text:style-name="T833">peticijos, n u t a r i a:</text:span></text:p>
      <text:p text:style-name="Normal"><text:span text:style-name="T834">Atmesti Viltanos Šakenytės</text:span><text:span text:style-name="T835"><text:s/>peticijoje<text:s/></text:span><text:span text:style-name="T836">„Dėl Lietuvos Respublikos politinių partijų įstatymo,<text:s/></text:span><text:span text:style-name="T837">Lietuvos Respublikos politinių partijų ir politinių kampanijų finansavimo bei finansavimo kontrolės įstatymo ir kt.<text:s/></text:span><text:span text:style-name="T838">pakeitimo“ pateiktą pasiūlymą<text:s/></text:span><text:span text:style-name="T839">iš<text:s/></text:span><text:span text:style-name="T840">Lietuvos Respublikos politinių partijų įstatymo<text:s/></text:span><text:span text:style-name="T841">19 straipsnio 1 dalies išbraukti 2 punktą, kuriame nustatyta, kad p</text:span><text:span text:style-name="T842">olitinės partijos finansavimo šaltiniai yra<text:s/></text:span><text:span text:style-name="T843">valstybės biudžeto asignavimai, taip pat atitinkamai pakeisti<text:s/></text:span><text:span text:style-name="T844">Lietuvos Respublikos politinių partijų ir politinių kampanijų finansavimo bei finansavimo kontrolės įstatymą ir kitus su politinių partijų finansavimu iš valstybės biudžeto susijusius įstatymus.</text:span><text:span text:style-name="T845"><text:s/></text:span><text:span text:style-name="T846">Pritarta bendru sutarimu.</text:span></text:p>
      <text:p text:style-name="P847"/>
      <text:p text:style-name="P848">11.38<text:s/>val.</text:p>
      <text:p text:style-name="P849"><text:span text:style-name="T850">SVARSTYTA.</text:span><text:span text:style-name="T851"><text:s/></text:span><text:span text:style-name="T852">Seimo protokolinis nutarimas<text:s/></text:span><text:span text:style-name="T853">„Dėl Reginos Skrabiškienės peticijos“ (Nr. PNP-68)</text:span><text:span text:style-name="T854"><text:s/></text:span><text:span text:style-name="T855">(</text:span><text:span text:style-name="T856">teikėjai – P. Čimbaras / Peticijų komisija</text:span><text:span text:style-name="T857">).</text:span></text:p>
      <text:p text:style-name="P858">Pranešėjas – Peticijų komisijos pirmininkas P. Čimbaras.</text:p>
      <text:p text:style-name="P859"/>
      <text:soft-page-break/>
      <text:p text:style-name="P860">Dėl balsavimo motyvų kalbėjo Seimo nariai: E. Pupinis,<text:s/><text:span text:style-name="T861">R.</text:span><text:span text:style-name="T862"> </text:span><text:span text:style-name="T863">J.</text:span><text:span text:style-name="T864"> </text:span><text:span text:style-name="T865">Dagys</text:span>.</text:p>
      <text:p text:style-name="P866"/>
      <text:p text:style-name="P867">NUTARTA. Priimti tokį Seimo protokolinį nutarimą:</text:p>
      <text:p text:style-name="P868"><text:span text:style-name="T869">Lietuvos Respublikos Seimas, atsižvelgdamas į Seimo Peticijų komisijos išvadą dėl<text:s/></text:span><text:span text:style-name="T870">Reginos Skrabiškienės</text:span><text:span text:style-name="T871"><text:s/></text:span><text:span text:style-name="T872">peticijos, n u t a r i a:</text:span></text:p>
      <text:p text:style-name="P873"><text:span text:style-name="T874">Atmesti<text:s/></text:span><text:span text:style-name="T875">Reginos Skrabiškienės peticijoje<text:s/></text:span><text:span text:style-name="T876">„Dėl<text:s/></text:span><text:span text:style-name="T877">Lietuvos Respublikos valstybinių pensijų įstatymo pakeitimo“</text:span><text:span text:style-name="T878"><text:s/></text:span><text:span text:style-name="T879">pateiktą pasiūlymą<text:s/></text:span><text:span text:style-name="T880">pakeisti<text:s/></text:span><text:span text:style-name="T881">Lietuvos Respublikos valstybinių pensijų įstatymą ir nustatyti, kad teisės gauti nuo okupacijų nukentėjusių asmenų valstybinės pensijos neprarastų asmenys, išvykę iš Lietuvos ir apie tai<text:s/></text:span><text:span text:style-name="T882">deklaravę Lietuvos Respublikos gyvenamosios vietos deklaravimo įstatymo nustatyta tvarka.<text:s/></text:span><text:span text:style-name="T883">Balsavimo rezultatai: už<text:s/></text:span>–<text:span text:style-name="T884"><text:s/></text:span><text:span text:style-name="T885">61</text:span><text:span text:style-name="T886">, prieš<text:s/></text:span>–<text:span text:style-name="T887"><text:s/></text:span><text:span text:style-name="T888">11</text:span><text:span text:style-name="T889">, susilaikė<text:s/></text:span><text:span text:style-name="T890">14</text:span>.<text:s/><text:span text:style-name="T891">(Užsiregistravo<text:s/></text:span><text:span text:style-name="T892">88</text:span><text:span text:style-name="T893"><text:s/>Seimo nariai (1</text:span><text:span text:style-name="T894">1</text:span><text:span text:style-name="T895">.</text:span><text:span text:style-name="T896">43</text:span><text:span text:style-name="T897"><text:s/>val.)</text:span></text:p>
      <text:p text:style-name="P898"/>
      <text:p text:style-name="P899"><text:span text:style-name="T900">Dėl posėdžio vedimo tvarkos kalbėjo Seimo narys</text:span><text:span text:style-name="T901"><text:s/>J. Olekas.</text:span></text:p>
      <text:p text:style-name="P902"/>
      <text:p text:style-name="P903">PERTRAUKA</text:p>
      <text:p text:style-name="P904"><text:span text:style-name="T905">(11.44<text:s/></text:span>–<text:span text:style-name="T906"><text:s/>12.00 val.)</text:span></text:p>
      <text:p text:style-name="P907"/>
      <text:p text:style-name="Normal"><text:span text:style-name="T908">Posėdžio pirmininkas –<text:s/></text:span><text:span text:style-name="T909">Seimo Pirmininko pavaduotojas G. Kirkilas</text:span><text:span text:style-name="T910">.</text:span></text:p>
      <text:p text:style-name="P911"/>
      <text:p text:style-name="P912">12.00 val.</text:p>
      <text:p text:style-name="P913"><text:span text:style-name="T914">SVARSTYTA:</text:span></text:p>
      <text:p text:style-name="P915">1.<text:s/><text:span text:style-name="T916">Baudžiamojo kodekso 178, 180, 181, 196, 197, 250, 250</text:span><text:span text:style-name="T917">3</text:span><text:span text:style-name="T918">, 252</text:span><text:span text:style-name="T919">1</text:span><text:span text:style-name="T920"><text:s/>straipsnių ir priedo pakeitimo įstatymo projektas Nr. </text:span><text:span text:style-name="T921">XIIIP-</text:span><text:span text:style-name="T922">2451(2)ES.</text:span></text:p>
      <text:p text:style-name="P923">2.<text:s/><text:span text:style-name="T924">Visuomenės informavimo įstatymo Nr. I-1418 2, 19 straipsnių ir priedo pakeitimo įstatymo projektas</text:span><text:span text:style-name="T925"><text:s/></text:span><text:span text:style-name="T926">Nr. XIIIP-</text:span><text:span text:style-name="T927">2452(2)ES<text:s/></text:span></text:p>
      <text:p text:style-name="P928"><text:span text:style-name="T929">(teikėjai –<text:s/></text:span><text:span text:style-name="T930">Vyriausybė /<text:s/></text:span><text:span text:style-name="T931">teisingumo ministras E. Jankevičius)</text:span><text:span text:style-name="T932"><text:s/></text:span><text:span text:style-name="T933">(svarstymas)</text:span><text:span text:style-name="T934">.</text:span></text:p>
      <text:p text:style-name="P935"/>
      <text:p text:style-name="P936">Komitetų išvadas pateikė: A. Nekrošius (Teisės ir teisėtvarkos komiteto vardu), V. Kernagis (Kultūros komiteto vardu).</text:p>
      <text:p text:style-name="P937"/>
      <text:p text:style-name="P938">NUTARTA:</text:p>
      <text:p text:style-name="P939"><text:span text:style-name="T940">1</text:span><text:span text:style-name="T941">.</text:span><text:s/>Pritarti projektui<text:s/><text:span text:style-name="T942">Nr. XIIIP-</text:span>2451(2)ES<text:s/>po svarstymo Seimo posėdyje.<text:s/><text:span text:style-name="T943">Balsavimo rezultatai: už<text:s/></text:span>–<text:span text:style-name="T944"><text:s/></text:span><text:span text:style-name="T945">65</text:span><text:span text:style-name="T946">, prieš<text:s/></text:span>–<text:span text:style-name="T947"><text:s/></text:span><text:span text:style-name="T948">0</text:span><text:span text:style-name="T949">, susilaikė<text:s/></text:span><text:span text:style-name="T950">0</text:span>.<text:s/><text:span text:style-name="T951">(Užsiregistravo<text:s/></text:span><text:span text:style-name="T952">66</text:span><text:span text:style-name="T953"><text:s/>Seimo nariai (1</text:span><text:span text:style-name="T954">2</text:span><text:span text:style-name="T955">.0</text:span><text:span text:style-name="T956">3</text:span><text:span text:style-name="T957"><text:s/>val.)</text:span></text:p>
      <text:p text:style-name="Normal">2.<text:s/>Pritarti projektui<text:s/><text:span text:style-name="T958">Nr. XIIIP-</text:span>2452(2)ES<text:s/>po svarstymo Seimo posėdyje.<text:s/><text:span text:style-name="T959">Balsavimo rezultatai: už<text:s/></text:span>–<text:span text:style-name="T960"><text:s/></text:span><text:span text:style-name="T961">68</text:span><text:span text:style-name="T962">, prieš<text:s/></text:span>–<text:span text:style-name="T963"><text:s/></text:span><text:span text:style-name="T964">0</text:span><text:span text:style-name="T965">, susilaikė<text:s/></text:span><text:span text:style-name="T966">1</text:span>.<text:s/><text:span text:style-name="T967">(Užsiregistravo<text:s/></text:span><text:span text:style-name="T968">69</text:span><text:span text:style-name="T969"><text:s/>Seimo nariai (1</text:span><text:span text:style-name="T970">2</text:span><text:span text:style-name="T971">.0</text:span><text:span text:style-name="T972">4</text:span><text:span text:style-name="T973"><text:s/>val.)</text:span></text:p>
      <text:p text:style-name="P974"/>
      <text:p text:style-name="P975">12.05<text:s/>val.</text:p>
      <text:p text:style-name="P976"><text:span text:style-name="T977">SVARSTYTA</text:span>. <text:span text:style-name="T978">Seimo statuto „Dėl Lietuvos Respublikos Seimo statuto<text:s/></text:span><text:span text:style-name="T979"><text:line-break/>Nr. I-399 90, 93 ir 188 straipsnių pakeitimo“ projektas</text:span><text:span text:style-name="T980"><text:s/></text:span><text:span text:style-name="T981">Nr. XIIIP-</text:span><text:span text:style-name="T982">2525<text:s/></text:span><text:span text:style-name="T983">(teikėjas –<text:s/></text:span><text:span text:style-name="T984">E. Gentvilas</text:span><text:span text:style-name="T985">)</text:span><text:span text:style-name="T986"><text:s/></text:span><text:span text:style-name="T987">(svarstymas)</text:span><text:span text:style-name="T988">.</text:span><text:s/></text:p>
      <text:p text:style-name="P989"/>
      <text:p text:style-name="P990">Pagrindinio –<text:s/>Teisės ir teisėtvarkos<text:s/>komiteto išvadą pateikė šio komiteto<text:s/>atstovas A. Nekrošius<text:s/>(pagrindinis komitetas siūlo atmesti šį projektą).</text:p>
      <text:p text:style-name="P991"/>
      <text:p text:style-name="P992">Dėl balsavimo motyvų kalbėjo Seimo narys E. Gentvilas.</text:p>
      <text:p text:style-name="P993"/>
      <text:p text:style-name="P994"><text:span text:style-name="T995">NUTARTA.</text:span><text:s/><text:span text:style-name="T996">Atmesti</text:span><text:span text:style-name="T997"><text:s/></text:span><text:span text:style-name="T998">projektą Nr. XIIIP-</text:span><text:span text:style-name="T999">2525</text:span><text:span text:style-name="T1000">.</text:span><text:span text:style-name="T1001"><text:s/></text:span><text:span text:style-name="T1002">Balsavimo rezultatai: už<text:s/></text:span>–<text:span text:style-name="T1003"><text:s/></text:span><text:span text:style-name="T1004">45</text:span><text:span text:style-name="T1005">, prieš<text:s/></text:span>–<text:span text:style-name="T1006"><text:s/></text:span><text:span text:style-name="T1007">23</text:span><text:span text:style-name="T1008">, susilaikė<text:s/></text:span><text:span text:style-name="T1009">7</text:span>.<text:s/><text:span text:style-name="T1010">(Užsiregistravo<text:s/></text:span><text:span text:style-name="T1011">75</text:span><text:span text:style-name="T1012"><text:s/>Seimo nariai (1</text:span><text:span text:style-name="T1013">2</text:span><text:span text:style-name="T1014">.0</text:span><text:span text:style-name="T1015">8</text:span><text:span text:style-name="T1016"><text:s/>val.)</text:span></text:p>
      <text:p text:style-name="P1017"/>
      <text:p text:style-name="P1018"/>
      <text:soft-page-break/>
      <text:p text:style-name="P1019">12.09<text:s/>val.</text:p>
      <text:p text:style-name="P1020"><text:span text:style-name="T1021">SVARSTYTA</text:span>.<text:s/><text:span text:style-name="T1022">Seimo statuto „Dėl Lietuvos Respublikos Seimo statuto Nr. I-399 98 ir 208 straipsnių pakeitimo“ projektas</text:span><text:span text:style-name="T1023"><text:s/></text:span><text:span text:style-name="T1024">Nr. XIIIP-</text:span><text:span text:style-name="T1025">2669(2) (</text:span><text:span text:style-name="T1026">sujungti Nr. XIIIP-796 ir Nr. XIIIP-2669</text:span><text:span text:style-name="T1027">)<text:s/></text:span><text:span text:style-name="T1028">(teikėjai –<text:s/></text:span><text:span text:style-name="T1029">V. Pranckietis / 6 Seimo nariai / 29 Seimo nariai</text:span><text:span text:style-name="T1030">)</text:span><text:span text:style-name="T1031"><text:s/></text:span><text:span text:style-name="T1032">(svarstymas)</text:span><text:span text:style-name="T1033">.</text:span></text:p>
      <text:p text:style-name="P1034"/>
      <text:p text:style-name="P1035">Pagrindinio –<text:s/>Teisės ir teisėtvarkos<text:s/>komiteto išvadą pateikė<text:s/>šio komiteto atstovas A. Nekrošius.</text:p>
      <text:p text:style-name="P1036"/>
      <text:p text:style-name="P1037">Projekto Nr. XIIIP-2669(2)<text:s/>pataisų svarstymas</text:p>
      <text:p text:style-name="P1038">Pranešėjas – pagrindinio komiteto<text:s/>atstovas<text:s/>A. Nekrošius</text:p>
      <text:p text:style-name="P1039"/>
      <text:p text:style-name="P1040">Dėl<text:s/>2<text:s/>straipsnio<text:s/>J. Oleko<text:s/>pataisos,<text:s/>kuriai nepritarė pagrindinis komitetas, kalbėjo Seimo narys<text:s/>J. Olekas.<text:s text:c="2"/></text:p>
      <text:p text:style-name="P1041">Balsuota dėl<text:s/>2<text:s/>straipsnio<text:s/>J. Oleko<text:s/>pataisos: už –<text:s/>35, prieš –<text:s/>13, susilaikė<text:s/>22.<text:s/>Sprendimas nepriimtas.<text:s/><text:span text:style-name="T1042">(Užsiregistravo<text:s/></text:span><text:span text:style-name="T1043">7</text:span><text:span text:style-name="T1044">0 Seimo nari</text:span><text:span text:style-name="T1045">ų</text:span><text:span text:style-name="T1046"><text:s/>(1</text:span><text:span text:style-name="T1047">2</text:span><text:span text:style-name="T1048">.</text:span><text:span text:style-name="T1049">13</text:span><text:span text:style-name="T1050"><text:s/>val.)</text:span></text:p>
      <text:p text:style-name="P1051">Pakartotinai balsuota dėl<text:s/>2<text:s/>straipsnio<text:s/>J. Oleko<text:s/>pataisos: už –<text:s/>40, prieš –<text:s/>20, susilaikė<text:s/>16.<text:s/><text:span text:style-name="T1052">Pritarta</text:span>.<text:s/><text:span text:style-name="T1053">(Užsiregistravo<text:s/></text:span><text:span text:style-name="T1054">77</text:span><text:span text:style-name="T1055"><text:s/>Seimo nari</text:span><text:span text:style-name="T1056">ai</text:span><text:span text:style-name="T1057"><text:s/>(1</text:span><text:span text:style-name="T1058">2</text:span><text:span text:style-name="T1059">.</text:span><text:span text:style-name="T1060">14</text:span><text:span text:style-name="T1061"><text:s/>val.)</text:span></text:p>
      <text:p text:style-name="P1062"/>
      <text:p text:style-name="P1063"><text:span text:style-name="T1064">NUTARTA.</text:span><text:s/>Pritarti šiam projektui po svarstymo Seimo posėdyje<text:s/>su posėdžio metu priimta pataisa.<text:s/><text:span text:style-name="T1065">Balsavimo rezultatai: už<text:s/></text:span>–<text:span text:style-name="T1066"><text:s/></text:span><text:span text:style-name="T1067">52</text:span><text:span text:style-name="T1068">, prieš<text:s/></text:span>–<text:span text:style-name="T1069"><text:s/></text:span><text:span text:style-name="T1070">9</text:span><text:span text:style-name="T1071">, susilaikė<text:s/></text:span><text:span text:style-name="T1072">13</text:span>.<text:s/><text:span text:style-name="T1073">(Užsiregistravo<text:s/></text:span><text:span text:style-name="T1074">74</text:span><text:span text:style-name="T1075"><text:s/>Seimo nariai (1</text:span><text:span text:style-name="T1076">2</text:span><text:span text:style-name="T1077">.</text:span><text:span text:style-name="T1078">15</text:span><text:span text:style-name="T1079"><text:s/>val.)</text:span></text:p>
      <text:p text:style-name="P1080"/>
      <text:p text:style-name="P1081">12.16<text:s/>val.</text:p>
      <text:p text:style-name="P1082"><text:span text:style-name="T1083">SVARSTYTA</text:span>.<text:s/><text:span text:style-name="T1084">Narkotinių ir psichotropinių medžiagų kontrolės įstatymo Nr. VIII-602 2, 3 straipsnių ir priedo pakeitimo įstatymo projektas Nr. XIIIP-2259(2)<text:s/></text:span><text:span text:style-name="T1085">(teikėjai –<text:s/></text:span><text:span text:style-name="T1086">Vyriausybė /<text:s/></text:span><text:span text:style-name="T1087">sveikatos apsaugos ministras A. Veryga)</text:span><text:span text:style-name="T1088"><text:s/></text:span><text:span text:style-name="T1089">(svarstymas)</text:span><text:span text:style-name="T1090">.</text:span></text:p>
      <text:p text:style-name="P1091"/>
      <text:p text:style-name="P1092">Pagrindinio –<text:s/>Sveikatos reikalų<text:s/>komiteto išvadą pateikė<text:s/>šio komiteto atstovė L. Matkevičienė.</text:p>
      <text:p text:style-name="P1093"/>
      <text:p text:style-name="P1094">Dėl balsavimo motyvų kalbėjo Seimo narys<text:s/>A. Vinkus.<text:s/></text:p>
      <text:p text:style-name="P1095"/>
      <text:p text:style-name="P1096"><text:span text:style-name="T1097">NUTARTA.</text:span><text:s/>Pritarti šiam projektui po svarstymo Seimo posėdyje.<text:s/><text:span text:style-name="T1098">Balsavimo rezultatai: už<text:s/></text:span>–<text:span text:style-name="T1099"><text:s/></text:span><text:span text:style-name="T1100">84</text:span><text:span text:style-name="T1101">, prieš<text:s/></text:span>–<text:span text:style-name="T1102"><text:s/></text:span><text:span text:style-name="T1103">0</text:span><text:span text:style-name="T1104">, susilaikė<text:s/></text:span><text:span text:style-name="T1105">0</text:span>.<text:s/><text:span text:style-name="T1106">(Užsiregistravo<text:s/></text:span><text:span text:style-name="T1107">84</text:span><text:span text:style-name="T1108"><text:s/>Seimo nariai (1</text:span><text:span text:style-name="T1109">2</text:span><text:span text:style-name="T1110">.</text:span><text:span text:style-name="T1111">18</text:span><text:span text:style-name="T1112"><text:s/>val.)</text:span></text:p>
      <text:p text:style-name="P1113"/>
      <text:p text:style-name="P1114">12.18<text:s/>val.</text:p>
      <text:p text:style-name="P1115"><text:span text:style-name="T1116">SVARSTYTA</text:span>.<text:s/><text:span text:style-name="T1117">Sveikatos priežiūros įstaigų įstatymo Nr. I-1367 2, 45 straipsnių pakeitimo ir Įstatymo papildymo 15</text:span><text:span text:style-name="T1118">2</text:span><text:span text:style-name="T1119">, 15</text:span><text:span text:style-name="T1120">3</text:span><text:span text:style-name="T1121"><text:s/>straipsniais įstatymo<text:s/></text:span><text:span text:style-name="T1122"><text:line-break/>Nr. XII-2538 2, 3 ir 5 straipsnių pakeitimo įstatymo</text:span><text:span text:style-name="T1123">  </text:span><text:span text:style-name="T1124">Nr. XIII-903 2 straipsnio pakeitimo įstatymo projektas</text:span><text:span text:style-name="T1125"><text:s/></text:span><text:span text:style-name="T1126">Nr. XIIIP-</text:span><text:span text:style-name="T1127">2769<text:s/></text:span><text:span text:style-name="T1128">(teikėjai –<text:s/></text:span><text:span text:style-name="T1129">D. Kaminskas / 7 Seimo nariai / 29 Seimo nariai</text:span><text:span text:style-name="T1130">)</text:span><text:span text:style-name="T1131"><text:s/></text:span><text:span text:style-name="T1132">(pateikimas)</text:span><text:span text:style-name="T1133">.</text:span></text:p>
      <text:p text:style-name="P1134">Pranešėjas –<text:s/>Seimo narys D. Kaminskas.</text:p>
      <text:p text:style-name="P1135"/>
      <text:p text:style-name="P1136">Klausė Seimo nariai:<text:s/>A. Vinkus, M. Majauskas, A. Matulas, K. Mažeika, I. Degutienė, J. Olekas, A. Armonaitė.<text:s/></text:p>
      <text:p text:style-name="P1137"/>
      <text:p text:style-name="P1138">Dėl balsavimo motyvų kalbėjo Seimo nariai:<text:s/>A. Vinkus, A. Matulas.</text:p>
      <text:p text:style-name="P1139"/>
      <text:p text:style-name="P1140"><text:span text:style-name="T1141">Replikavo Seimo narys</text:span><text:s/>A. Vinkus.</text:p>
      <text:p text:style-name="P1142"/>
      <text:p text:style-name="P1143"/>
      <text:soft-page-break/>
      <text:p text:style-name="P1144">NUTARTA:</text:p>
      <text:p text:style-name="P1145">1. Pritarti šiam projektui po pateikimo ir pradėti jo svarstymo procedūrą.<text:s/><text:span text:style-name="T1146">Balsavimo rezultatai: už<text:s/></text:span>–<text:span text:style-name="T1147"><text:s/></text:span><text:span text:style-name="T1148">86</text:span><text:span text:style-name="T1149">, prieš<text:s/></text:span>–<text:span text:style-name="T1150"><text:s/></text:span><text:span text:style-name="T1151">0</text:span><text:span text:style-name="T1152">, susilaikė<text:s/></text:span><text:span text:style-name="T1153">1</text:span>.<text:s/><text:span text:style-name="T1154">(Užsiregistravo<text:s/></text:span><text:span text:style-name="T1155">87</text:span><text:span text:style-name="T1156"><text:s/>Seimo nariai (1</text:span><text:span text:style-name="T1157">2</text:span><text:span text:style-name="T1158">.</text:span><text:span text:style-name="T1159">35</text:span><text:span text:style-name="T1160"><text:s/>val.)</text:span></text:p>
      <text:p text:style-name="Normal">2. Paskirti<text:s/>Sveikatos reikalų<text:s/>komitetą pagrindiniu komitetu šiam projektui svarstyti.<text:s/><text:span text:style-name="T1161">Pritarta bendru sutarimu.</text:span></text:p>
      <text:p text:style-name="Normal">3. Paskirti šio projekto preliminarią svarstymo Seimo posėdyje datą<text:s/>–<text:s/>2018-12-04.<text:s/><text:s/><text:span text:style-name="T1162">Pritarta bendru sutarimu.</text:span><text:span text:style-name="T1163"><text:s/></text:span><text:span text:style-name="T1164">(12.38 val.)</text:span></text:p>
      <text:p text:style-name="P1165"><text:tab/></text:p>
      <text:p text:style-name="P1166"><text:span text:style-name="T1167">Replikavo Seimo narys</text:span><text:s/>A. Matulas.</text:p>
      <text:p text:style-name="P1168"/>
      <text:p text:style-name="P1169">Replikavo<text:s/>sveikatos apsaugos ministras A. Veryga.</text:p>
      <text:p text:style-name="P1170"/>
      <text:p text:style-name="P1171"><text:span text:style-name="T1172">Dėl svarstymo datos kalbėjo Seimo narė A. Kubilienė.</text:span></text:p>
      <text:p text:style-name="P1173"/>
      <text:p text:style-name="P1174">12.39<text:s/>val.</text:p>
      <text:p text:style-name="P1175"><text:span text:style-name="T1176">SVARSTYTA</text:span>.<text:s/>Seimo nutarimo „Dėl Lietuvos Respublikos Seimo 2018 m. rugsėjo 18 d. nutarimo Nr. XIII-1482 „Dėl Lietuvos Respublikos Seimo V (rudens) sesijos darbų programos“ pakeitimo“ projektas Nr. XIIIP-2819<text:s/><text:span text:style-name="T1177">(pateikimas, svarstymas ir priėmimas)</text:span><text:span text:style-name="T1178">.</text:span></text:p>
      <text:p text:style-name="P1179">Pranešėjas –<text:s/>Seimo narys A. Palionis.</text:p>
      <text:p text:style-name="P1180"/>
      <text:p text:style-name="P1181">NUTARTA.<text:s/><text:span text:style-name="T1182">Pritarti šiam projektui po pateikimo.<text:s/></text:span><text:span text:style-name="T1183">Pritarta bendru sutarimu.</text:span></text:p>
      <text:p text:style-name="P1184"><text:tab/></text:p>
      <text:p text:style-name="P1185">NUTARTA.<text:s/><text:span text:style-name="T1186">Pritarti šiam projektui po svarstymo Seimo posėdyje.<text:s/></text:span><text:span text:style-name="T1187">Pritarta bendru sutarimu.</text:span></text:p>
      <text:p text:style-name="P1188"/>
      <text:p text:style-name="P1189"><text:span text:style-name="T1190">Posėdžio</text:span><text:span text:style-name="T1191"><text:s/>pirmininko pasiūlymui pradėti priėmimo procedūrą pritarta bendru sutarimu.<text:s/></text:span></text:p>
      <text:p text:style-name="P1192"/>
      <text:p text:style-name="P1193"><text:span text:style-name="T1194">NUTARTA. </text:span><text:span text:style-name="T1195">Priimti<text:s/></text:span>Seimo nutarimą<text:s/>„Dėl Lietuvos Respublikos Seimo 2018 m. rugsėjo 18 d. nutarimo Nr. XIII-1482 „Dėl Lietuvos Respublikos Seimo V (rudens) sesijos darbų programos“ pakeitimo“<text:span text:style-name="T1196">.<text:s/></text:span><text:span text:style-name="T1197">Balsavimo rezultatai: už<text:s/></text:span><text:span text:style-name="T1198">–</text:span><text:span text:style-name="T1199"><text:s/></text:span><text:span text:style-name="T1200">84</text:span><text:span text:style-name="T1201">, prieš<text:s/></text:span><text:span text:style-name="T1202">–</text:span><text:span text:style-name="T1203"><text:s/></text:span><text:span text:style-name="T1204">0</text:span><text:span text:style-name="T1205">, susilaikė<text:s/></text:span><text:span text:style-name="T1206">2</text:span><text:span text:style-name="T1207">.<text:s/></text:span><text:span text:style-name="T1208">(Užsiregistravo<text:s/></text:span><text:span text:style-name="T1209">86</text:span><text:span text:style-name="T1210"><text:s/>Seimo nariai (1</text:span><text:span text:style-name="T1211">2</text:span><text:span text:style-name="T1212">.</text:span><text:span text:style-name="T1213">39</text:span><text:span text:style-name="T1214"><text:s/>val.)</text:span></text:p>
      <text:p text:style-name="P1215"/>
      <text:p text:style-name="P1216">12.40 val.</text:p>
      <text:p text:style-name="P1217"><text:span text:style-name="T1218">SVARSTYTA</text:span>. <text:span text:style-name="T1219">Pinigų plovimo ir teroristų finansavimo prevencijos įstatymo<text:s/></text:span><text:span text:style-name="T1220">Nr. </text:span><text:span text:style-name="T1221">VIII-275 10 ir 11 straipsnių pakeitimo įstatymo projektas<text:s/></text:span><text:span text:style-name="T1222">Nr. XIIIP-</text:span><text:span text:style-name="T1223">2814</text:span><text:span text:style-name="T1224"><text:s/></text:span><text:span text:style-name="T1225">(teikėja</text:span><text:span text:style-name="T1226">s</text:span><text:span text:style-name="T1227"><text:s/>–<text:s/></text:span><text:span text:style-name="T1228">A. Palionis</text:span><text:span text:style-name="T1229">)</text:span><text:s/><text:span text:style-name="T1230">(pateikimas)</text:span><text:span text:style-name="T1231">.</text:span></text:p>
      <text:p text:style-name="P1232">Pranešėjas –<text:s/>Seimo narys A. Palionis.<text:s/><text:s/></text:p>
      <text:p text:style-name="P1233"><text:s/></text:p>
      <text:p text:style-name="P1234">Klausė Seimo nariai:<text:s/>A. Anušauskas, E. Pupinis.<text:s/></text:p>
      <text:p text:style-name="P1235"/>
      <text:p text:style-name="P1236">NUTARTA:</text:p>
      <text:p text:style-name="P1237">1. Pritarti šiam projektui po pateikimo ir pradėti jo svarstymo procedūrą.<text:s/><text:span text:style-name="T1238">Balsavimo rezultatai: už<text:s/></text:span>–<text:span text:style-name="T1239"><text:s/></text:span><text:span text:style-name="T1240">84</text:span><text:span text:style-name="T1241">, prieš<text:s/></text:span>–<text:span text:style-name="T1242"><text:s/></text:span><text:span text:style-name="T1243">0</text:span><text:span text:style-name="T1244">, susilaikė<text:s/></text:span><text:span text:style-name="T1245">3</text:span>.<text:s/><text:span text:style-name="T1246">(Užsiregistravo<text:s/></text:span><text:span text:style-name="T1247">87</text:span><text:span text:style-name="T1248"><text:s/>Seimo nariai (1</text:span><text:span text:style-name="T1249">2</text:span><text:span text:style-name="T1250">.</text:span><text:span text:style-name="T1251">43</text:span><text:span text:style-name="T1252"><text:s/>val.)</text:span></text:p>
      <text:p text:style-name="P1253">2. Paskirti<text:s/>Biudžeto ir finansų<text:s/>komitetą pagrindiniu komitetu šiam projektui svarstyti.<text:s/><text:span text:style-name="T1254">Pritarta bendru sutarimu.</text:span></text:p>
      <text:p text:style-name="P1255">3.<text:s/>Paskirti šio projekto preliminarią svarstymo Seimo posėdyje datą<text:s/>–<text:s/>2018-12-04.<text:s/><text:span text:style-name="T1256">P</text:span><text:span text:style-name="T1257">ritarta bendru sutarimu.<text:s/></text:span></text:p>
      <text:p text:style-name="P1258"/>
      <text:p text:style-name="P1259">12.44<text:s/>val.</text:p>
      <text:p text:style-name="P1260"><text:span text:style-name="T1261">SVARSTYTA:</text:span></text:p>
      <text:p text:style-name="P1262">1.<text:s/><text:span text:style-name="T1263">Juridinių asmenų nemokumo įstatymo projektas</text:span><text:span text:style-name="T1264"><text:s/></text:span><text:span text:style-name="T1265">Nr. XIIIP-</text:span><text:span text:style-name="T1266">2777.</text:span></text:p>
      <text:soft-page-break/>
      <text:p text:style-name="P1267">2.<text:s/><text:span text:style-name="T1268">Civilinio kodekso 2.70, 2.106, 6.410, 6.572 ir 6.765 straipsnių pakeitimo įstatymo projektas</text:span><text:span text:style-name="T1269"><text:s/></text:span><text:span text:style-name="T1270">Nr. XIIIP-</text:span><text:span text:style-name="T1271">2778.</text:span></text:p>
      <text:p text:style-name="P1272"><text:span text:style-name="T1273">3.<text:s/></text:span><text:span text:style-name="T1274">Civilinio proceso kodekso 34, 80, 83, 87, 137, 163, 166, 175</text:span><text:span text:style-name="T1275">1</text:span><text:span text:style-name="T1276">, 366, 632 ir 746 straipsnių pakeitimo įstatymo projektas</text:span><text:span text:style-name="T1277"><text:s/></text:span><text:span text:style-name="T1278">Nr. XIIIP-</text:span><text:span text:style-name="T1279">2779.</text:span></text:p>
      <text:p text:style-name="P1280">4.<text:s/>Darbo kodekso 62, 63, 149 ir 200 straipsnių pakeitimo įstatymo projektas<text:s/>Nr. XIIIP-2780.</text:p>
      <text:p text:style-name="P1281">5.<text:s/>Baudžiamojo proceso kodekso 114 straipsnio pakeitimo įstatymo projektas<text:s/>Nr. XIIIP-2781.</text:p>
      <text:p text:style-name="P1282">6.<text:s/>Fizinių asmenų bankroto įstatymo Nr. XI-2000 2, 6, 11, 12, 13, 14, 21 ir 29 straipsnių pakeitimo įstatymo projektas<text:s/>Nr. XIIIP-2782.</text:p>
      <text:p text:style-name="P1283">7.<text:s/>Garantijų darbuotojams jų darbdaviui tapus nemokiam ir ilgalaikio darbo išmokų įstatymo Nr. XII-2604 2, 3, 5, 6, 7, 8, 10 ir 19 straipsnių pakeitimo įstatymo projektas<text:s/>Nr. XIIIP-2783.</text:p>
      <text:p text:style-name="P1284"><text:span text:style-name="T1285">8.<text:s/></text:span><text:span text:style-name="T1286">Bankų įstatymo Nr. IX-2085 83, 85, 86, 87 straipsnių pakeitimo ir Įstatymo papildymo 85</text:span><text:span text:style-name="T1287">1</text:span><text:span text:style-name="T1288"><text:s/>straipsniu įstatymo projektas</text:span><text:span text:style-name="T1289"><text:s/></text:span><text:span text:style-name="T1290">Nr. XIIIP-</text:span><text:span text:style-name="T1291">2784.</text:span></text:p>
      <text:p text:style-name="P1292">9.<text:s/>Centrinių kredito unijų įstatymo Nr. VIII-1682 66, 68, 69 ir 70 straipsnių pakeitimo įstatymo projektas<text:s/>Nr. XIIIP-2785.</text:p>
      <text:p text:style-name="P1293">10. Kredito unijų įstatymo Nr. I-796 73, 75, 76 ir 77 straipsnių pakeitimo įstatymo projektas<text:s/>Nr. XIIIP-2786.</text:p>
      <text:p text:style-name="P1294">11.<text:s/>Akcinių bendrovių įstatymo Nr. VIII-1835 20, 24, 34 ir 73 straipsnių pakeitimo įstatymo projektas<text:s/>Nr. XIIIP-2787.</text:p>
      <text:p text:style-name="P1295">12. Draudimo įstatymo Nr. IX-1737 143, 147, 148, 154 ir 157 straipsnių pakeitimo įstatymo projektas<text:s/>Nr. XIIIP-2788.</text:p>
      <text:p text:style-name="P1296"><text:span text:style-name="T1297">13.<text:s/></text:span><text:span text:style-name="T1298">Žalos atlyginimo dėl nelaimingų atsitikimų darbe ar susirgimų profesine liga laikinojo įstatymo Nr. VIII-366 18 ir 18</text:span><text:span text:style-name="T1299">1</text:span><text:span text:style-name="T1300"><text:s/>straipsnių pakeitimo įstatymo projektas</text:span><text:span text:style-name="T1301"><text:s/></text:span><text:span text:style-name="T1302">Nr. XIIIP-</text:span><text:span text:style-name="T1303">2789</text:span></text:p>
      <text:p text:style-name="P1304"><text:span text:style-name="T1305">(pateikimas)</text:span><text:span text:style-name="T1306">.</text:span></text:p>
      <text:p text:style-name="P1307">Pranešėjas –<text:s/><text:span text:style-name="T1308">finansų ministras V.</text:span><text:span text:style-name="T1309"> </text:span><text:span text:style-name="T1310">Šapoka</text:span><text:span text:style-name="T1311">.</text:span></text:p>
      <text:p text:style-name="P1312"/>
      <text:p text:style-name="P1313">Klausė Seimo nariai:<text:s/>V. Ąžuolas, E. Pupinis, J. Olekas, L. Stacevičius, A. Baura.</text:p>
      <text:p text:style-name="P1314"/>
      <text:p text:style-name="P1315">Dėl komitetų kalbėjo Seimo narys A. Baura.</text:p>
      <text:p text:style-name="P1316"/>
      <text:p text:style-name="P1317">NUTARTA:</text:p>
      <text:p text:style-name="P1318">1. Pritarti šiems projektams po pateikimo ir pradėti jų svarstymo procedūrą.<text:s/><text:span text:style-name="T1319">Balsavimo rezultatai: už<text:s/></text:span>–<text:span text:style-name="T1320"><text:s/></text:span><text:span text:style-name="T1321">81</text:span><text:span text:style-name="T1322">, prieš<text:s/></text:span>–<text:span text:style-name="T1323"><text:s/></text:span><text:span text:style-name="T1324">0</text:span><text:span text:style-name="T1325">, susilaikė<text:s/></text:span><text:span text:style-name="T1326">2</text:span>.<text:s/><text:span text:style-name="T1327">(Užsiregistravo<text:s/></text:span><text:span text:style-name="T1328">84</text:span><text:span text:style-name="T1329"><text:s/>Seimo nariai (1</text:span><text:span text:style-name="T1330">2</text:span><text:span text:style-name="T1331">.</text:span><text:span text:style-name="T1332">57</text:span><text:span text:style-name="T1333"><text:s/>val.)</text:span></text:p>
      <text:p text:style-name="Normal">2. Paskirti<text:s/>Ekonomikos<text:s/>komitetą pagrindiniu komitetu projektams<text:s/><text:span text:style-name="T1334">Nr. XIIIP-</text:span>2777,<text:s/><text:span text:style-name="T1335">Nr. XIIIP-</text:span>2782,<text:s/><text:span text:style-name="T1336">Nr. XIIIP-</text:span>2783,<text:s/><text:span text:style-name="T1337">Nr. XIIIP-</text:span>2787 ir<text:s/><text:span text:style-name="T1338">Nr. XIIIP-</text:span>2789<text:s/>svarstyti.<text:s/><text:span text:style-name="T1339">Pritarta bendru sutarimu.</text:span></text:p>
      <text:p text:style-name="Normal">3. Paskirti Teisės ir teisėtvarkos<text:s/>komitetą<text:s/>pagrindiniu komitetu projektams<text:s/><text:span text:style-name="T1340">Nr. XIIIP-</text:span>2778,<text:s/><text:span text:style-name="T1341">Nr. XIIIP-</text:span><text:span text:style-name="T1342">2779 ir<text:s/></text:span><text:span text:style-name="T1343">Nr. XIIIP-</text:span><text:span text:style-name="T1344">2781 svarstyti.<text:s/></text:span><text:span text:style-name="T1345">Pritarta bendru sutarimu.</text:span></text:p>
      <text:p text:style-name="Normal">4. Paskirti Biudžeto ir finansų komitetą pagrindiniu komitetu projektams<text:s/><text:span text:style-name="T1346">Nr. XIIIP-</text:span>2784,<text:s/><text:span text:style-name="T1347">Nr. XIIIP-</text:span>2785,<text:s/><text:span text:style-name="T1348">Nr. XIIIP-</text:span>2786 ir<text:s/><text:span text:style-name="T1349">Nr. XIIIP-</text:span>2788 svarstyti.<text:s/><text:span text:style-name="T1350">Pritarta bendru sutarimu.</text:span></text:p>
      <text:p text:style-name="Normal">5. Paskirti Socialinių reikalų ir darbo komitetą pagrindiniu komitetu projektui<text:s/><text:span text:style-name="T1351">Nr. XIIIP-</text:span>2780 svarstyti.<text:s/><text:span text:style-name="T1352">Pritarta bendru sutarimu.</text:span></text:p>
      <text:p text:style-name="P1353">6.<text:s/>Paskirti<text:s/>Ekonomikos<text:s/>komitetą papildomu komitetu projektams<text:s/><text:span text:style-name="T1354">Nr. XIIIP-</text:span>2778,<text:s/><text:span text:style-name="T1355">Nr. XIIIP-</text:span><text:span text:style-name="T1356">2779,<text:s/></text:span><text:span text:style-name="T1357">Nr. XIIIP-</text:span><text:span text:style-name="T1358">2780,<text:s/></text:span><text:span text:style-name="T1359">Nr. XIIIP-</text:span><text:span text:style-name="T1360">2781,<text:s/></text:span><text:span text:style-name="T1361">Nr. XIIIP-</text:span><text:span text:style-name="T1362">2784,<text:s/></text:span><text:span text:style-name="T1363">Nr. XIIIP-</text:span><text:span text:style-name="T1364">2785,<text:s/></text:span><text:span text:style-name="T1365">Nr. XIIIP-</text:span><text:span text:style-name="T1366">2786 ir<text:s/></text:span><text:span text:style-name="T1367">Nr. XIIIP-</text:span><text:span text:style-name="T1368">2788<text:s/></text:span>svarstyti.<text:s/><text:span text:style-name="T1369">Pritarta bendru sutarimu.</text:span></text:p>
      <text:p text:style-name="Normal">7.<text:s/>Paskirti Socialinių reikalų ir darbo komitetą papildomu komitetu projektams<text:s/><text:span text:style-name="T1370">Nr. XIIIP-</text:span>2783<text:s/>ir<text:s/><text:span text:style-name="T1371">Nr. XIIIP-</text:span>2789<text:s/>svarstyti.<text:s/><text:span text:style-name="T1372">Pritarta bendru sutarimu.</text:span>.</text:p>
      <text:p text:style-name="Normal">8.<text:s/>Paskirti<text:s/>šių<text:s/>projektų<text:s/>preliminarią<text:s/>svarstymo<text:s/>Seimo posėdyje<text:s/>datą – 2018-12-11.<text:s/><text:span text:style-name="T1373">Pritarta bendru sutarimu.</text:span></text:p>
      <text:p text:style-name="P1374"/>
      <text:soft-page-break/>
      <text:p text:style-name="P1375">13.00 val.</text:p>
      <text:p text:style-name="P1376"><text:span text:style-name="T1377">SVARSTYTA:</text:span></text:p>
      <text:p text:style-name="P1378">1.<text:s/><text:span text:style-name="T1379">Kolektyvinio investavimo subjektų įstatymo Nr. IX-1709 pakeitimo įstatymo projektas</text:span><text:span text:style-name="T1380"><text:s/></text:span><text:span text:style-name="T1381">Nr. XIIIP-</text:span><text:span text:style-name="T1382">2791ES.</text:span></text:p>
      <text:p text:style-name="P1383">2.<text:s/><text:span text:style-name="T1384">Informuotiesiems investuotojams skirtų kolektyvinio investavimo subjektų įstatymo Nr. XII-376 pakeitimo įstatymo projektas</text:span><text:span text:style-name="T1385"><text:s/></text:span><text:span text:style-name="T1386">Nr. XIIIP-</text:span><text:span text:style-name="T1387">2792ES.</text:span></text:p>
      <text:p text:style-name="P1388">3.<text:s/>Profesionaliesiems investuotojams skirtų kolektyvinio investavimo subjektų valdymo įmonių įstatymo Nr. XII-1467 pakeitimo įstatymo projektas<text:s/>Nr. XIIIP-2793.</text:p>
      <text:p text:style-name="P1389">4. Papildomo savanoriško pensijų kaupimo įstatymo Nr. VIII-1212 2, 6, 34, 45, 47, 48, 49, 50 ir 55 straipsnių pakeitimo įstatymo projektas<text:s/>Nr. XIIIP-2794.</text:p>
      <text:p text:style-name="P1390">5. Lietuvos banko įstatymo Nr. I-678 42 straipsnio, 1 ir 3 priedų pakeitimo įstatymo projektas<text:s/>Nr. XIIIP-2795.</text:p>
      <text:p text:style-name="P1391">6.<text:s/>Finansinių priemonių rinkų įstatymo Nr. X-1024 2, 29 ir 88 straipsnių pakeitimo įstatymo projektas<text:s/>Nr. XIIIP-2796.</text:p>
      <text:p text:style-name="P1392">7.<text:s/>Indėlių ir įsipareigojimų investuotojams draudimo įstatymo Nr. IX-975 2 straipsnio pakeitimo įstatymo projektas<text:s/>Nr. XIIIP-2797.</text:p>
      <text:p text:style-name="P1393">8. Įmonių, priklausančių finansų konglomeratui, papildomos priežiūros įstatymo<text:s/><text:line-break/>Nr. IX-2387 1, 2 ir 3 straipsnių pakeitimo įstatymo projektas<text:s/>Nr. XIIIP-2798.</text:p>
      <text:p text:style-name="P1394">9.<text:s/>Buhalterinės apskaitos įstatymo Nr. IX-574 3 straipsnio pakeitimo įstatymo projektas<text:s/>Nr. XIIIP-2799.</text:p>
      <text:p text:style-name="P1395">10. Pelno mokesčio įstatymo Nr. IX-675 2 straipsnio pakeitimo įstatymo projektas<text:s/>Nr. XIIIP-2800.</text:p>
      <text:p text:style-name="P1396">11.<text:s/>Smulkiojo ir vidutinio verslo plėtros įstatymo Nr. VIII-935 2 straipsnio pakeitimo įstatymo projektas<text:s/>Nr. XIIIP-2801.</text:p>
      <text:p text:style-name="P1397">12.<text:s/>Akcinių bendrovių įstatymo Nr. VIII-1835 1 straipsnio pakeitimo įstatymo projektas<text:s/>Nr. XIIIP-2802.</text:p>
      <text:p text:style-name="P1398">13.<text:s/>Vertybinių popierių įstatymo Nr. X-1023 2 straipsnio pakeitimo įstatymo projektas<text:s/>Nr. XIIIP-2803.</text:p>
      <text:p text:style-name="P1399"><text:span text:style-name="T1400">14. </text:span><text:span text:style-name="T1401">Ūkinių</text:span><text:span text:style-name="T1402"> </text:span><text:span text:style-name="T1403">bendrijų</text:span><text:span text:style-name="T1404"> </text:span><text:span text:style-name="T1405">įstatymo</text:span><text:span text:style-name="T1406"> </text:span><text:span text:style-name="T1407">Nr. IX-1804 1 straipsnio pakeitimo įstatymo projektas</text:span><text:span text:style-name="T1408"><text:s/></text:span><text:span text:style-name="T1409">Nr. XIIIP-</text:span><text:span text:style-name="T1410">2804</text:span></text:p>
      <text:p text:style-name="P1411"><text:span text:style-name="T1412">(pateikimas)</text:span><text:span text:style-name="T1413">.</text:span></text:p>
      <text:p text:style-name="P1414">Pranešėjas –<text:s/><text:span text:style-name="T1415">finansų ministras V.</text:span><text:span text:style-name="T1416"> </text:span><text:span text:style-name="T1417">Šapoka</text:span><text:span text:style-name="T1418">.</text:span></text:p>
      <text:p text:style-name="P1419"/>
      <text:p text:style-name="P1420">Klausė Seimo narys<text:s/>M. Majauskas.</text:p>
      <text:p text:style-name="P1421"/>
      <text:p text:style-name="P1422">NUTARTA:</text:p>
      <text:p text:style-name="P1423">1. Pritarti šiems projektams po pateikimo ir pradėti jų svarstymo procedūrą.<text:s/><text:span text:style-name="T1424">Balsavimo rezultatai: už<text:s/></text:span>–<text:span text:style-name="T1425"><text:s/></text:span><text:span text:style-name="T1426">80</text:span><text:span text:style-name="T1427">, prieš<text:s/></text:span>–<text:span text:style-name="T1428"><text:s/></text:span><text:span text:style-name="T1429">0</text:span><text:span text:style-name="T1430">, susilaikė<text:s/></text:span><text:span text:style-name="T1431">1</text:span>.<text:s/><text:span text:style-name="T1432">(Užsiregistravo<text:s/></text:span><text:span text:style-name="T1433">81</text:span><text:span text:style-name="T1434"><text:s/>Seimo nar</text:span><text:span text:style-name="T1435">ys</text:span><text:span text:style-name="T1436"><text:s/>(1</text:span><text:span text:style-name="T1437">3</text:span><text:span text:style-name="T1438">.0</text:span><text:span text:style-name="T1439">6</text:span><text:span text:style-name="T1440"><text:s/>val.)</text:span></text:p>
      <text:p text:style-name="Normal">2. Paskirti<text:s/>Biudžeto ir finansų<text:s/>komitetą pagrindiniu komitetu šiems projektams svarstyti.<text:s/><text:span text:style-name="T1441">Pritarta bendru sutarimu.</text:span></text:p>
      <text:p text:style-name="Normal">3. Paskirti<text:s/>Socialinių reikalų ir darbo<text:s/>komitetą papildomu komitetu projektui<text:s/><text:span text:style-name="T1442">Nr. XIIIP-</text:span>2794<text:s/>svarstyti.<text:s/><text:span text:style-name="T1443">Pritarta bendru sutarimu.</text:span></text:p>
      <text:p text:style-name="Normal">4. Paskirti šių projektų preliminarią svarstymo Seimo posėdyje datą<text:s/>–<text:s/>2018-12-11.<text:s/><text:span text:style-name="T1444">Pritarta bendru sutarimu.</text:span></text:p>
      <text:p text:style-name="P1445"/>
      <text:p text:style-name="P1446">13.07<text:s/>val.</text:p>
      <text:p text:style-name="P1447"><text:span text:style-name="T1448">SVARSTYTA:</text:span></text:p>
      <text:p text:style-name="P1449">1.<text:s/><text:span text:style-name="T1450">Profesinių pensijų kaupimo įstatymo Nr. X-745 pakeitimo įstatymo projektas</text:span><text:span text:style-name="T1451"><text:s/></text:span><text:span text:style-name="T1452">Nr. XIIIP-</text:span><text:span text:style-name="T1453">2807ES.</text:span></text:p>
      <text:p text:style-name="P1454">2. <text:span text:style-name="T1455">Draudimo</text:span><text:span text:style-name="T1456"> </text:span><text:span text:style-name="T1457">įstatymo</text:span><text:span text:style-name="T1458"> </text:span><text:span text:style-name="T1459">Nr. IX-1737 1, 2, 31, 45, 50, 95, 158</text:span><text:span text:style-name="T1460">1</text:span><text:span text:style-name="T1461">, 160, 162, 165, 169, 171 straipsnių ir priedo pakeitimo įstatymo projektas</text:span><text:span text:style-name="T1462"><text:s/></text:span><text:span text:style-name="T1463">Nr. XIIIP-</text:span><text:span text:style-name="T1464">2808.</text:span></text:p>
      <text:soft-page-break/>
      <text:p text:style-name="P1465"><text:span text:style-name="T1466">3. </text:span><text:span text:style-name="T1467">Lietuvos</text:span><text:span text:style-name="T1468"> </text:span><text:span text:style-name="T1469">banko</text:span><text:span text:style-name="T1470"> </text:span><text:span text:style-name="T1471">įstatymo</text:span><text:span text:style-name="T1472"> </text:span><text:span text:style-name="T1473">Nr. I-678 42 ir 43 straipsnių pakeitimo įstatymo projektas</text:span><text:span text:style-name="T1474"><text:s/></text:span><text:span text:style-name="T1475">Nr. XIIIP-</text:span><text:span text:style-name="T1476">2809</text:span></text:p>
      <text:p text:style-name="P1477"><text:span text:style-name="T1478">(pateikimas)</text:span><text:span text:style-name="T1479">.</text:span></text:p>
      <text:p text:style-name="P1480">Pranešėjas –<text:s/><text:span text:style-name="T1481">finansų ministras V.</text:span><text:span text:style-name="T1482"> </text:span><text:span text:style-name="T1483">Šapoka</text:span><text:span text:style-name="T1484">.</text:span></text:p>
      <text:p text:style-name="P1485"/>
      <text:p text:style-name="P1486">NUTARTA:</text:p>
      <text:p text:style-name="P1487">1. Pritarti šiems projektams po pateikimo ir pradėti jų svarstymo procedūrą.<text:s/><text:span text:style-name="T1488">Balsavimo rezultatai: už<text:s/></text:span>–<text:span text:style-name="T1489"><text:s/></text:span><text:span text:style-name="T1490">80</text:span><text:span text:style-name="T1491">, prieš<text:s/></text:span>–<text:span text:style-name="T1492"><text:s/></text:span><text:span text:style-name="T1493">0</text:span><text:span text:style-name="T1494">, susilaikė<text:s/></text:span><text:span text:style-name="T1495">4</text:span>.<text:s/><text:span text:style-name="T1496">(Užsiregistravo<text:s/></text:span><text:span text:style-name="T1497">84</text:span><text:span text:style-name="T1498"><text:s/>Seimo nariai (1</text:span><text:span text:style-name="T1499">3</text:span><text:span text:style-name="T1500">.</text:span><text:span text:style-name="T1501">1</text:span><text:span text:style-name="T1502">0 val.)</text:span></text:p>
      <text:p text:style-name="Normal">2. Paskirti<text:s/>Biudžeto ir finansų<text:s/>komitetą pagrindiniu komitetu šiems projektams svarstyti.<text:s/><text:span text:style-name="T1503">Pritarta bendru sutarimu.</text:span></text:p>
      <text:p text:style-name="Normal">3. Paskirti<text:s/>Socialinių reikalų ir darbo<text:s/>komitetą papildomu komitetu<text:s/>projektui<text:s/><text:span text:style-name="T1504">Nr. XIIIP-</text:span>2807ES<text:s/>svarstyti.<text:s/><text:span text:style-name="T1505">Pritarta bendru sutarimu.</text:span></text:p>
      <text:p text:style-name="Normal">4. Paskirti šių projektų preliminarią svarstymo Seimo posėdyje datą<text:s/>–<text:s/>2018-12-11.<text:s/><text:span text:style-name="T1506">Pritarta bendru sutarimu.</text:span></text:p>
      <text:p text:style-name="P1507"/>
      <text:p text:style-name="P1508">13.11<text:s/>val.</text:p>
      <text:p text:style-name="P1509"><text:span text:style-name="T1510">SVARSTYTA:</text:span></text:p>
      <text:p text:style-name="P1511">1.<text:s/><text:span text:style-name="T1512">Teisėjų valstybinių pensijų įstatymo Nr. IX-1011 7 straipsnio pakeitimo įstatymo projektas</text:span><text:span text:style-name="T1513"><text:s/></text:span><text:span text:style-name="T1514">Nr. XIIIP-</text:span><text:span text:style-name="T1515">2744.</text:span></text:p>
      <text:p text:style-name="P1516">2.<text:s/><text:span text:style-name="T1517">Teismų įstatymo Nr. I-480 101 straipsnio pakeitimo įstatymo projektas</text:span><text:span text:style-name="T1518"><text:s/></text:span><text:span text:style-name="T1519">Nr. XIIIP-</text:span><text:span text:style-name="T1520">2745.</text:span></text:p>
      <text:p text:style-name="P1521">3. Prokuratūros įstatymo Nr. I-599 52 straipsnio pakeitimo įstatymo projektas<text:s/>Nr. XIIIP-2746.</text:p>
      <text:p text:style-name="P1522">4.<text:s/>Specialiųjų tyrimų tarnybos įstatymo Nr. VIII-1649 59 straipsnio pakeitimo įstatymo projektas<text:s/>Nr. XIIIP-2747</text:p>
      <text:p text:style-name="P1523"><text:span text:style-name="T1524">(pateikimas)</text:span><text:span text:style-name="T1525">.</text:span></text:p>
      <text:p text:style-name="P1526">Pranešėjas –<text:s/>teisingumo ministras E. Jankevičius.</text:p>
      <text:p text:style-name="P1527"/>
      <text:p text:style-name="P1528">Klausė Seimo nariai:<text:s/>J. Olekas, K. Starkevičius.</text:p>
      <text:p text:style-name="P1529"/>
      <text:p text:style-name="P1530">NUTARTA:</text:p>
      <text:p text:style-name="P1531">1. Pritarti šiems projektams po pateikimo ir pradėti jų svarstymo procedūrą.<text:s/><text:span text:style-name="T1532">Balsavimo rezultatai: už<text:s/></text:span>–<text:span text:style-name="T1533"><text:s/></text:span><text:span text:style-name="T1534">68</text:span><text:span text:style-name="T1535">, prieš<text:s/></text:span>–<text:span text:style-name="T1536"><text:s/></text:span><text:span text:style-name="T1537">0</text:span><text:span text:style-name="T1538">, susilaikė<text:s/></text:span><text:span text:style-name="T1539">2</text:span>.<text:s/><text:span text:style-name="T1540">(Užsiregistravo<text:s/></text:span><text:span text:style-name="T1541">71</text:span><text:span text:style-name="T1542"><text:s/>Seimo nar</text:span><text:span text:style-name="T1543">ys</text:span><text:span text:style-name="T1544"><text:s/>(1</text:span><text:span text:style-name="T1545">3</text:span><text:span text:style-name="T1546">.</text:span><text:span text:style-name="T1547">14</text:span><text:span text:style-name="T1548"><text:s/>val.)</text:span></text:p>
      <text:p text:style-name="Normal">2. Paskirti<text:s/>Socialinių reikalų ir darbo<text:s/>komitetą pagrindiniu komitetu šiems projektams svarstyti.<text:s/><text:span text:style-name="T1549">Pritarta bendru sutarimu.</text:span></text:p>
      <text:p text:style-name="Normal">3. Paskirti šių projektų preliminarią svarstymo Seimo posėdyje datą<text:s/>–<text:s/>2018-12-11.<text:s/><text:span text:style-name="T1550">Pritarta bendru sutarimu.</text:span></text:p>
      <text:p text:style-name="P1551"/>
      <text:p text:style-name="P1552">13.15<text:s/>val.</text:p>
      <text:p text:style-name="P1553"><text:span text:style-name="T1554">SVARSTYTA</text:span>.<text:s/><text:span text:style-name="T1555">Seimo nutarimo „Dėl Lietuvos Respublikos Seimo 2016 m. lapkričio 24 d. nutarimo Nr. XIII-54 „Dėl Lietuvos Respublikos Seimo komisijų pirmininkų ir jų pavaduotojų patvirtinimo“ pakeitimo“ projektas Nr. XIIIP-2858<text:s/></text:span><text:span text:style-name="T1556">(pateikimo tęsinys, svarstymas ir priėmimas)</text:span><text:span text:style-name="T1557">.</text:span></text:p>
      <text:p text:style-name="P1558">Pranešėja –<text:s/><text:span text:style-name="T1559">Seimo Pirmininko pirmoji pavaduotoja R.</text:span><text:span text:style-name="T1560"> </text:span><text:span text:style-name="T1561">Baškienė</text:span>.</text:p>
      <text:p text:style-name="P1562"/>
      <text:p text:style-name="P1563">NUTARTA.<text:s/><text:span text:style-name="T1564">Pritarti šiam projektui po pateikimo.<text:s/></text:span><text:span text:style-name="T1565">Pritarta bendru sutarimu.</text:span></text:p>
      <text:p text:style-name="P1566"><text:tab/></text:p>
      <text:p text:style-name="P1567">NUTARTA.<text:s/><text:span text:style-name="T1568">Pritarti šiam projektui po svarstymo Seimo posėdyje.<text:s/></text:span><text:span text:style-name="T1569">Pritarta bendru sutarimu.</text:span></text:p>
      <text:p text:style-name="P1570"/>
      <text:p text:style-name="P1571"><text:span text:style-name="T1572">Posėdžio</text:span><text:span text:style-name="T1573"><text:s/>pirmininko pasiūlymui pradėti priėmimo procedūrą pritarta bendru sutarimu.<text:s/></text:span></text:p>
      <text:p text:style-name="P1574"/>
      <text:p text:style-name="P1575"><text:span text:style-name="T1576">NUTARTA. </text:span><text:span text:style-name="T1577">Priimti<text:s/></text:span><text:span text:style-name="T1578">Seimo nutarim</text:span><text:span text:style-name="T1579">ą</text:span><text:span text:style-name="T1580"><text:s/>„Dėl Lietuvos Respublikos Seimo 2016 m. lapkričio 24 d. nutarimo Nr. XIII-54 „Dėl Lietuvos Respublikos Seimo komisijų pirmininkų ir jų pavaduotojų patvirtinimo“ pakeitimo“</text:span><text:span text:style-name="T1581">.<text:s/></text:span><text:span text:style-name="T1582">Balsavimo rezultatai: už<text:s/></text:span><text:span text:style-name="T1583">–</text:span><text:span text:style-name="T1584"><text:s/></text:span><text:span text:style-name="T1585">51</text:span><text:span text:style-name="T1586">, prieš<text:s/></text:span><text:span text:style-name="T1587">–</text:span><text:span text:style-name="T1588"><text:s/></text:span><text:span text:style-name="T1589">5</text:span><text:span text:style-name="T1590">, susilaikė<text:s/></text:span><text:span text:style-name="T1591">14</text:span><text:span text:style-name="T1592">.<text:s/></text:span><text:span text:style-name="T1593">(Užsiregistravo<text:s/></text:span><text:span text:style-name="T1594">71</text:span><text:span text:style-name="T1595"><text:s/>Seimo nar</text:span><text:span text:style-name="T1596">ys</text:span><text:span text:style-name="T1597"><text:s/>(1</text:span><text:span text:style-name="T1598">3</text:span><text:span text:style-name="T1599">.</text:span><text:span text:style-name="T1600">16</text:span><text:span text:style-name="T1601"><text:s/>val.)</text:span></text:p>
      <text:p text:style-name="P1602"/>
      <text:p text:style-name="P1603"/>
      <text:p text:style-name="P1604">Posėdis baigtas</text:p>
      <text:p text:style-name="P1605"><text:span text:style-name="T1606"><text:s/></text:span><text:span text:style-name="T1607">(1</text:span><text:span text:style-name="T1608">3</text:span><text:span text:style-name="T1609">.</text:span><text:span text:style-name="T1610">17</text:span><text:span text:style-name="T1611"><text:s/>val.)</text:span></text:p>
      <text:p text:style-name="P1612"/>
      <text:p text:style-name="P1613"/>
      <text:p text:style-name="P1614">Seimo Pirmininkas<text:tab/>Viktoras Pranckietis<text:s/></text:p>
      <text:p text:style-name="P1615"/>
      <text:p text:style-name="P1616"/>
      <text:p text:style-name="P1617">Seimo Pirmininko pirmoji<text:s/>pavaduotoja<text:tab/>Rima Baškienė</text:p>
      <text:p text:style-name="P1618"/>
      <text:p text:style-name="P1619"/>
      <text:p text:style-name="P1620">Seimo Pirmininko pavaduotojas<text:tab/>Gediminas Kirkilas</text:p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Protokolą rašė</text:p>
      <text:p text:style-name="P1644">Dokumentų departamento</text:p>
      <text:p text:style-name="P1645">Stenogramų skyriaus</text:p>
      <text:p text:style-name="P1646"><text:span text:style-name="T1647">vyr</text:span><text:span text:style-name="T1648">iausioji</text:span><text:span text:style-name="T1649"><text:s/>specialistė</text:span><text:span text:style-name="T1650"><text:tab/></text:span><text:span text:style-name="T1651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4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1-14T07:15:00Z</meta:creation-date>
    <dc:date>2018-11-14T07:15:00Z</dc:date>
    <meta:template xlink:href="trumpiniai.dotm" xlink:type="simple"/>
    <meta:editing-cycles>2</meta:editing-cycles>
    <meta:editing-duration>PT0S</meta:editing-duration>
    <meta:document-statistic meta:page-count="14" meta:paragraph-count="220" meta:word-count="3885" meta:character-count="30477" meta:row-count="638" meta:non-whitespace-character-count="26812"/>
  </office:meta>
</office:document-meta>
</file>