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5.1187in"/>
      <style:text-properties fo:font-weight="bold" style:font-weight-asian="bold" style:font-weight-complex="bold" style:font-size-complex="12pt"/>
    </style:style>
    <style:style style:name="P9" style:parent-style-name="Normal" style:family="paragraph">
      <style:paragraph-properties fo:line-height="115%" fo:text-indent="5.1187in"/>
      <style:text-properties fo:font-weight="bold" style:font-weight-asian="bold" style:font-weight-complex="bold"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3"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5"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7"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18" style:parent-style-name="Normal" style:family="paragraph">
      <style:paragraph-properties fo:text-align="justify" fo:line-height="115%" fo:text-indent="0.5909in">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text-indent="0.5909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393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tab-stops>
          <style:tab-stop style:type="left" style:position="0.3937in"/>
        </style:tab-stops>
      </style:paragraph-properties>
    </style:style>
    <style:style style:name="P37" style:parent-style-name="Normal" style:family="paragraph">
      <style:paragraph-properties fo:text-align="justify" fo:line-height="115%" fo:text-indent="0.5909in">
        <style:tab-stops>
          <style:tab-stop style:type="left" style:position="0.3937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15%" fo:text-indent="0.5909in">
        <style:tab-stops>
          <style:tab-stop style:type="left" style:position="0.393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margin-left="1.575in" fo:text-indent="-0.984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line-height="115%" fo:text-indent="0.5909in">
        <style:tab-stops>
          <style:tab-stop style:type="left" style:position="0.393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text-position="super 62.5%"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text-position="super 62.5%"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15%" fo:text-indent="0.5909in">
        <style:tab-stops>
          <style:tab-stop style:type="left" style:position="0.393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909in">
        <style:tab-stops>
          <style:tab-stop style:type="left" style:position="0.39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3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393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393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393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5909in">
        <style:tab-stops>
          <style:tab-stop style:type="left" style:position="0.3937in"/>
        </style:tab-stops>
      </style:paragraph-properties>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909in">
        <style:tab-stops>
          <style:tab-stop style:type="left" style:position="0.3937in"/>
        </style:tab-stops>
      </style:paragraph-properties>
    </style:style>
    <style:style style:name="P162" style:parent-style-name="Normal" style:family="paragraph">
      <style:paragraph-properties fo:text-align="justify" fo:line-height="115%" fo:text-indent="0.5909in">
        <style:tab-stops>
          <style:tab-stop style:type="left" style:position="0.3937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15%" fo:text-indent="0.5909in">
        <style:tab-stops>
          <style:tab-stop style:type="left" style:position="0.3937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margin-left="4.33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margin-left="4.3312in">
        <style:tab-stops/>
      </style:paragraph-properties>
      <style:text-properties fo:color="#000000" style:font-size-complex="12pt" style:language-asian="lt" style:country-asian="LT"/>
    </style:style>
    <style:style style:name="P172" style:parent-style-name="Normal" style:family="paragraph">
      <style:paragraph-properties fo:margin-left="4.3312in">
        <style:tab-stops/>
      </style:paragraph-properties>
      <style:text-properties fo:color="#000000" style:font-size-complex="12pt" style:language-asian="lt" style:country-asian="LT"/>
    </style:style>
    <style:style style:name="P173" style:parent-style-name="Normal" style:family="paragraph">
      <style:paragraph-properties fo:text-align="center" fo:line-height="115%" fo:text-indent="0.5909in"/>
      <style:text-properties style:font-size-complex="12pt"/>
    </style:style>
    <style:style style:name="P174" style:parent-style-name="Normal" style:family="paragraph">
      <style:paragraph-properties fo:text-align="center"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15%" fo:text-indent="0.5909in"/>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18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0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fo:font-weight="bold" style:font-weight-asian="bold" style:font-weight-complex="bold" style:font-size-complex="12pt" fo:background-color="#FFFFFF"/>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2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fo:background-color="#FFFFFF"/>
    </style:style>
    <style:style style:name="T239" style:parent-style-name="DefaultParagraphFont" style:family="text">
      <style:text-properties style:font-weight-complex="bold" style:font-size-complex="12pt" fo:background-color="#FFFFFF"/>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4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45" style:parent-style-name="DefaultParagraphFont" style:family="text">
      <style:text-properties style:font-weight-complex="bold" style:font-size-complex="12pt" fo:background-color="#FFFFFF"/>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48" style:parent-style-name="DefaultParagraphFont" style:family="text">
      <style:text-properties fo:font-weight="bold" style:font-weight-asian="bold" style:font-weight-complex="bold" style:font-size-complex="12pt" fo:background-color="#FFFFFF"/>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52" style:parent-style-name="DefaultParagraphFont" style:family="text">
      <style:text-properties style:font-weight-complex="bold" style:font-size-complex="12pt" fo:background-color="#FFFFFF"/>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55" style:parent-style-name="DefaultParagraphFont" style:family="text">
      <style:text-properties fo:font-weight="bold" style:font-weight-asian="bold" style:font-weight-complex="bold" style:font-size-complex="12pt" fo:background-color="#FFFFFF"/>
    </style:style>
    <style:style style:name="T256" style:parent-style-name="DefaultParagraphFont" style:family="text">
      <style:text-properties style:font-weight-complex="bold" style:font-size-complex="12pt" fo:background-color="#FFFFFF"/>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59" style:parent-style-name="DefaultParagraphFont" style:family="text">
      <style:text-properties style:font-weight-complex="bold" style:font-size-complex="12pt" fo:background-color="#FFFFFF"/>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62" style:parent-style-name="DefaultParagraphFont" style:family="text">
      <style:text-properties fo:font-weight="bold" style:font-weight-asian="bold" style:font-weight-complex="bold" style:font-size-complex="12pt" fo:background-color="#FFFFFF"/>
    </style:style>
    <style:style style:name="T263" style:parent-style-name="DefaultParagraphFont" style:family="text">
      <style:text-properties style:font-weight-complex="bold" style:font-size-complex="12pt" fo:background-color="#FFFFFF"/>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66" style:parent-style-name="DefaultParagraphFont" style:family="text">
      <style:text-properties style:font-weight-complex="bold" style:font-size-complex="12pt" fo:background-color="#FFFFFF"/>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85" style:parent-style-name="DefaultParagraphFont" style:family="text">
      <style:text-properties fo:font-weight="bold" style:font-weight-asian="bold" style:font-weight-complex="bold" style:font-size-complex="12pt" fo:background-color="#FFFFFF"/>
    </style:style>
    <style:style style:name="T286" style:parent-style-name="DefaultParagraphFont" style:family="text">
      <style:text-properties style:font-weight-complex="bold" style:font-size-complex="12pt" fo:background-color="#FFFFFF"/>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89" style:parent-style-name="DefaultParagraphFont" style:family="text">
      <style:text-properties style:font-weight-complex="bold" style:font-size-complex="12pt" fo:background-color="#FFFFFF"/>
    </style:style>
    <style:style style:name="P290" style:parent-style-name="Normal" style:family="paragraph">
      <style:paragraph-properties fo:text-align="justify" fo:line-height="115%" fo:text-indent="0.5909in">
        <style:tab-stops>
          <style:tab-stop style:type="left" style:position="0.5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style:font-weight-complex="bold" style:font-size-complex="12pt" fo:background-color="#FFFFFF"/>
    </style:style>
    <style:style style:name="P306" style:parent-style-name="Normal" style:family="paragraph">
      <style:paragraph-properties fo:text-align="justify" fo:line-height="115%" fo:text-indent="0.5909in">
        <style:tab-stops>
          <style:tab-stop style:type="left" style:position="0.3937in"/>
        </style:tab-stops>
      </style:paragraph-properties>
    </style:style>
    <style:style style:name="P307" style:parent-style-name="Normal" style:family="paragraph">
      <style:paragraph-properties fo:text-align="justify" fo:line-height="115%" fo:text-indent="0.5909in">
        <style:tab-stops>
          <style:tab-stop style:type="left" style:position="0.3937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15%" fo:text-indent="0.5909in">
        <style:tab-stops>
          <style:tab-stop style:type="left" style:position="0.3937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3937in"/>
        </style:tab-stops>
      </style:paragraph-properties>
    </style:style>
    <style:style style:name="P315" style:parent-style-name="Normal" style:family="paragraph">
      <style:paragraph-properties fo:text-align="justify" fo:line-height="115%" fo:text-indent="0.5909in">
        <style:tab-stops>
          <style:tab-stop style:type="left" style:position="0.3937in"/>
        </style:tab-stops>
      </style:paragraph-properties>
    </style:style>
    <style:style style:name="T316" style:parent-style-name="DefaultParagraphFont" style:family="text">
      <style:text-properties fo:font-style="italic" style:font-style-asian="italic" style:font-size-complex="12pt"/>
    </style:style>
    <style:style style:name="P31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31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319" style:parent-style-name="Normal" style:family="paragraph">
      <style:paragraph-properties fo:text-align="justify" fo:line-height="115%">
        <style:tab-stops>
          <style:tab-stop style:type="left" style:position="0.3937in"/>
        </style:tab-stops>
      </style:paragraph-properties>
    </style:style>
    <style:style style:name="T320"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VARTOTOJŲ TEISIŲ APSAUGOS ĮSTATYMO NR. I-657 12, 40 STRAIPSNIŲ IR PRIEDO PAKEITIMO<text:s/></text:p>
      <text:p text:style-name="P13">ĮSTATYMAS</text:p>
      <text:p text:style-name="P14"/>
      <text:p text:style-name="P15">2021 m.<text:tab/><text:tab/>d. Nr.<text:s/></text:p>
      <text:p text:style-name="P16">Vilnius</text:p>
      <text:p text:style-name="P17"/>
      <text:p text:style-name="P18"><text:span text:style-name="T19">1</text:span><text:span text:style-name="T20"><text:s/>straipsnis.<text:s/></text:span><text:span text:style-name="T21">12 straipsnio pakeitimas</text:span></text:p>
      <text:p text:style-name="P22"><text:span text:style-name="T23">Pakeisti 12 straipsnio 1 dalies 1<text:s/></text:span><text:span text:style-name="T24">punktą ir jį išdėstyti taip:</text:span></text:p>
      <text:p text:style-name="P25"><text:span text:style-name="T26">„</text:span><text:span text:style-name="T27">1</text:span><text:span text:style-name="T28">)<text:s/></text:span><text:span text:style-name="T29">prižiūri, kaip verslininkai laikosi šiame įstatyme ir Civiliniame kodekse nustatytų vartotojų teisių apsaugos reikalavimų<text:s/></text:span><text:span text:style-name="T30">užtikrina vartotojų teisių apsaugą</text:span><text:span text:style-name="T31">,<text:s/></text:span><text:span text:style-name="T32">taip pat<text:s/></text:span><text:span text:style-name="T33">prižiūri,</text:span><text:span text:style-name="T34"><text:s/>ar rinkai tiekiami ne maisto produktai atiti</text:span><text:span text:style-name="T35">nka ne maisto produktų saugą, kokybę, ženklinimą nustatančių teisės aktų reikalavimus;“.</text:span></text:p>
      <text:p text:style-name="P36"/>
      <text:p text:style-name="P37"><text:span text:style-name="T38">2</text:span><text:span text:style-name="T39"><text:s/>straipsnis.<text:s/></text:span><text:span text:style-name="T40">40 straipsnio pakeitimas</text:span></text:p>
      <text:p text:style-name="P41"><text:span text:style-name="T42">Pakeisti 40 straipsnį ir jį išdėstyti taip:</text:span></text:p>
      <text:p text:style-name="P43"><text:span text:style-name="T44">„</text:span><text:span text:style-name="T45">40</text:span><text:span text:style-name="T46"><text:s/>straipsnis.<text:s/></text:span><text:span text:style-name="T47">Atsakomybė už teisės aktų, reglamentuojančių vartotoj</text:span><text:span text:style-name="T48">ų teisių apsaugą, pažeidimus</text:span></text:p>
      <text:p text:style-name="P49"><text:span text:style-name="T50">1</text:span><text:span text:style-name="T51">. Valstybinė vartotojų teisių apsaugos tarnyba už Reglamento (ES) 2018/302 3, 4 straipsniuose ir 5 straipsnio 1 ir 2 dalyse, Civilinio kodekso 6.228</text:span><text:span text:style-name="T52">5</text:span><text:span text:style-name="T53"><text:s/>straipsnio 5 dalyje, 6.228</text:span><text:span text:style-name="T54">6</text:span><text:span text:style-name="T55"> straipsnio 1 dalyje, 6.228</text:span><text:span text:style-name="T56">7</text:span><text:span text:style-name="T57"><text:s/>straipsnio 1 dalyje, 6.228</text:span><text:span text:style-name="T58">8</text:span><text:span text:style-name="T59"><text:s/>straipsnio 2–6 dalyse, 6.228</text:span><text:span text:style-name="T60">9</text:span><text:span text:style-name="T61"> straipsnio 4 ir 5 dalyse, 6.228</text:span><text:span text:style-name="T62">10</text:span><text:span text:style-name="T63"><text:s/>straipsnio 1, 9 ir 10 dalyse, 6.228</text:span><text:span text:style-name="T64">11</text:span><text:span text:style-name="T65"><text:s/>straipsnio 2, 6–12 dalyse, 6.228</text:span><text:span text:style-name="T66">12</text:span><text:span text:style-name="T67"><text:s/>straipsnio 4 ir 7 dalyse, 6.228</text:span><text:span text:style-name="T68">16</text:span><text:span text:style-name="T69"><text:s/>straipsnio 1 dalyje,<text:s/></text:span><text:span text:style-name="T70">6.228</text:span><text:span text:style-name="T71">20</text:span><text:span text:style-name="T72"><text:s/>straipsnio 2 ir 3 dalyse, 6</text:span><text:span text:style-name="T73">.228</text:span><text:span text:style-name="T74">23</text:span><text:span text:style-name="T75"><text:s/></text:span><text:span text:style-name="T76">straipsnio 11–13 dalyse,</text:span><text:span text:style-name="T77"><text:s/>6.353 straipsnio 8 dalyje, 6.359, 6.359</text:span><text:span text:style-name="T78">1</text:span><text:span text:style-name="T79"><text:s/>straipsniuose,<text:s/></text:span><text:span text:style-name="T80">6.364<text:s/></text:span><text:span text:style-name="T81">straipsnio 1 ir 2 dalyse,<text:s/></text:span><text:span text:style-name="T82">6.369 straipsnio 3, 7–13 dalyse, 6.370 straipsnio 4–9 dalyse, taip pat šio įstatymo 44</text:span><text:span text:style-name="T83">1</text:span><text:span text:style-name="T84"><text:s/>straipsnyje nurodytų reikalavimų (draudimų) nesi</text:span><text:span text:style-name="T85">laikymą<text:s/></text:span><text:span text:style-name="T86">verslininkui<text:s/></text:span><text:span text:style-name="T87">pardavėjui, paslaugų teikėjui</text:span><text:span text:style-name="T88"><text:s/>gali skirti nuo penkių šimtų iki penkių tūkstančių eurų baudą. Valstybinė vartotojų teisių apsaugos tarnyba už Reglamento (ES) Nr. 524/2013 14 straipsnyje, šio įstatymo 5 straipsnio 3, 4 ir 5 dalyse, 21 st</text:span><text:span text:style-name="T89">raipsnio 2 ir 3 dalyse nurodytų reikalavimų nesilaikymą<text:s/></text:span><text:span text:style-name="T90">verslininkui<text:s/></text:span><text:span text:style-name="T91">pardavėjui, paslaugų teikėjui</text:span><text:span text:style-name="T92"><text:s/>gali skirti nuo dviejų šimtų penkiasdešimt iki dviejų tūkstančių penkių šimtų eurų baudą.<text:s/></text:span><text:span text:style-name="T93">Tais atvejais, kai pažeidimu nepadaroma esminės žalos šio įstatymo<text:s/></text:span><text:span text:style-name="T94">saugomiems vartotojų interesams, Valstybinė vartotojų teisių apsaugos tarnyba, vadovaudamasi teisingumo ir protingumo kriterijais, už šioje dalyje nurodytus pažeidimus verslininkui gali taikyti nuobaudą – įspėjimą, neskirdama baudos.</text:span></text:p>
      <text:p text:style-name="P95"><text:span text:style-name="T96">2</text:span><text:span text:style-name="T97">. Skiriant konkre</text:span><text:span text:style-name="T98">čią baudą, atsižvelgiama į šio straipsnio 3 ir 4 dalyse nurodytas atsakomybę lengvinančias ar sunkinančias aplinkybes, pažeidimo pobūdį, pažeidimo trukmę ir mastą. Skiriamos baudos dydis nustatomas pagal baudos dydžio minimumo ir maksimumo vidurkį, atsižve</text:span><text:span text:style-name="T99">lgiant į atsakomybę lengvinančias ar sunkinančias aplinkybes. Kai yra atsakomybę lengvinančių aplinkybių, bauda mažinama nuo jos vidutinio iki minimalaus dydžio, o kai yra atsakomybę sunkinančių aplinkybių, bauda didinama nuo jos vidutinio iki maksimalaus<text:s/></text:span><text:span text:style-name="T100">dydžio. Kai yra atsakomybę lengvinančių ir sunkinančių aplinkybių, bauda skiriama atsižvelgiant į jų kiekį ir<text:s/></text:span><text:soft-page-break/><text:span text:style-name="T101">reikšmingumą. Baudos mažinimas ar didinimas motyvuojamas Valstybinės vartotojų teisių apsaugos tarnybos nutarime.</text:span></text:p>
      <text:p text:style-name="P102"><text:span text:style-name="T103">3</text:span><text:span text:style-name="T104">. Atsakomybę lengvinančiomis aplinkybėmis laikoma tai, kad<text:s/></text:span><text:span text:style-name="T105">verslininkas<text:s/></text:span><text:span text:style-name="T106">pardavėjas, paslaugų teikėjas</text:span><text:span text:style-name="T107">,<text:s/></text:span><text:span text:style-name="T108">padaręs</text:span><text:span text:style-name="T109"><text:s/></text:span><text:span text:style-name="T110">padarę</text:span><text:span text:style-name="T111"><text:s/>pažeidimą, savo noru užkirto kelią žalingoms pažeidimo pasekmėms, padėjo Valstybinei vartotojų teisių apsaugos tarnybai tyrimo metu, atlygino nuostolius ir (ar) pašalino padarytą žalą. Valstybinė vartotojų teisių apsaugos tarnyba gali pripažinti atsakomyb</text:span><text:span text:style-name="T112">ę lengvinančiomis aplinkybėmis ir kitas šioje dalyje nenurodytas aplinkybes.</text:span></text:p>
      <text:p text:style-name="P113"><text:span text:style-name="T114">4</text:span><text:span text:style-name="T115">. Atsakomybę sunkinančiomis aplinkybėmis laikoma tai, kad<text:s/></text:span><text:span text:style-name="T116">verslininkas</text:span><text:span text:style-name="T117"><text:s/></text:span><text:span text:style-name="T118">pardavėjas, paslaugų teikėjas</text:span><text:span text:style-name="T119"><text:s/>kliudė atlikti tyrimą, slėpė padarytą pažeidimą arba pakartotinai per vie</text:span><text:span text:style-name="T120">nus metus padarė pažeidimą, už kurį jau buvo paskirta šio įstatymo nustatyta bauda, įspėjimas.</text:span></text:p>
      <text:p text:style-name="P121"><text:span text:style-name="T122">5</text:span><text:span text:style-name="T123">. Skundą dėl Valstybinės vartotojų teisių apsaugos tarnybos nutarimo skirti baudą nagrinėjantis teismas, atsižvelgdamas į atsakomybę lengvinančias ir kitas<text:s/></text:span><text:span text:style-name="T124">aplinkybes (dėl kurių atitinkama bauda<text:s/></text:span><text:span text:style-name="T125">verslininkui</text:span><text:span text:style-name="T126"><text:s/></text:span><text:span text:style-name="T127">pardavėjui, paslaugų teikėjui</text:span><text:span text:style-name="T128"><text:s/>būtų akivaizdžiai per didelė, nes neproporcinga padarytam pažeidimui ir dėl to neteisinga) ir vadovaudamasis teisingumo, protingumo kriterijais, turi teisę skirti mažesnę bau</text:span><text:span text:style-name="T129">dą, negu šio straipsnio 1 dalyje nustatyta minimali bauda.</text:span></text:p>
      <text:p text:style-name="P130"><text:span text:style-name="T131">6</text:span><text:span text:style-name="T132">. Už informacijos, reikalingos<text:s/></text:span><text:span text:style-name="T133">Valstybinės vartotojų teisių apsaugos tarnybos</text:span><text:span text:style-name="T134"><text:s/>tyrimui atlikti, nepateikimą, taip pat neteisingos ar ne visos informacijos pateikimą<text:s/></text:span><text:span text:style-name="T135">verslininkui<text:s/></text:span><text:span text:style-name="T136">gali būti skiri</text:span><text:span text:style-name="T137">ama bauda nuo vieno tūkstančio iki penkių tūkstančių eurų. Už vengimą Valstybinės vartotojų teisių apsaugos tarnybos reikalavimu atvykti ir pateikti paaiškinimus, jeigu prieš tai<text:s/></text:span><text:span text:style-name="T138">verslininkas</text:span><text:span text:style-name="T139"><text:s/></text:span><text:span text:style-name="T140">pardavėjas, paslaugų teikėjas</text:span><text:span text:style-name="T141"><text:s/>buvo įspėtas, gali būti skiriama b</text:span><text:span text:style-name="T142">auda nuo keturių šimtų iki dviejų tūkstančių eurų.</text:span></text:p>
      <text:p text:style-name="P143"><text:span text:style-name="T144">7</text:span><text:span text:style-name="T145">.<text:s/></text:span><text:span text:style-name="T146">Lietuvos bankas prižiūri, kaip<text:s/></text:span><text:span text:style-name="T147">Lietuvos banko įstatymo 42</text:span><text:span text:style-name="T148"><text:s/>straipsnio 1 dalyje nurodyti prižiūrimi finansų rinkos dalyviai laikosi šio įstatymo aštuntojo skirsnio nuostatų, ir už šio įstatymo 36 stra</text:span><text:span text:style-name="T149">ipsnio 5–17 dalyse, 37 straipsnio 1–4, 8–12 dalyse, 38 straipsnio 1 dalyje ir 39 straipsnyje nurodytų reikalavimų (draudimų) nesilaikymą taiko prižiūrimiems finansų rinkos dalyviams poveikio priemones ir duoda privalomus nurodymus, vadovaudamasis Lietuvos<text:s/></text:span><text:span text:style-name="T150">banko įstatymu ir kitais finansų rinką reglamentuojančiais teisės aktais, kurių vykdymo priežiūra priskirta Lietuvos bankui. Valstybinė vartotojų teisių apsaugos tarnyba už šio įstatymo 36 straipsnio 5–17 dalyse, 37 straipsnio 1–4, 8–12 dalyse, 38 straipsn</text:span><text:span text:style-name="T151">io 1 dalyje ir 39 straipsnyje nurodytų reikalavimų (draudimų) nesilaikymą kitiems<text:s/></text:span><text:span text:style-name="T152">pardavėjams, paslaugų teikėjams</text:span><text:span text:style-name="T153"><text:s/></text:span><text:span text:style-name="T154">verslininkams</text:span><text:span text:style-name="T155"><text:s/>gali skirti nuo penkių šimtų iki penkių tūkstančių eurų baudą.</text:span></text:p>
      <text:p text:style-name="P156"><text:span text:style-name="T157">8</text:span><text:span text:style-name="T158">. Bauda pagal šį straipsnį negali būti skiriama, jeigu nuo p</text:span><text:span text:style-name="T159">ažeidimo padarymo dienos praėjo daugiau kaip treji metai.</text:span><text:span text:style-name="T160">“</text:span></text:p>
      <text:p text:style-name="P161"/>
      <text:p text:style-name="P162"><text:span text:style-name="T163">3</text:span><text:span text:style-name="T164"><text:s/>straipsnis.<text:s/></text:span><text:span text:style-name="T165">Įstatymo priedo pakeitimas</text:span></text:p>
      <text:p text:style-name="P166"><text:span text:style-name="T167">Pakeisti Įstatymo priedą ir jį išdėstyti taip:</text:span></text:p>
      <text:p text:style-name="P168"><text:span text:style-name="T169">„</text:span><text:span text:style-name="T170">Lietuvos Respublikos<text:s/></text:span></text:p>
      <text:p text:style-name="P171">vartotojų teisių apsaugos įstatymo<text:s/></text:p>
      <text:p text:style-name="P172">priedas</text:p>
      <text:p text:style-name="P173"/>
      <text:p text:style-name="P174"><text:span text:style-name="T175">ĮGYVENDINAMI EUROPOS<text:s/></text:span><text:span text:style-name="T176">SĄJUNGOS TEISĖS AKTAI</text:span></text:p>
      <text:p text:style-name="P177"/>
      <text:p text:style-name="P178"><text:span text:style-name="T179">1</text:span><text:span text:style-name="T180">. 1999 m. gegužės 25 d. Europos Parlamento ir Tarybos direktyva 1999/44/EB dėl vartojimo prekių pardavimo ir susijusių garantijų tam tikrų aspektų (OL<text:s/></text:span><text:span text:style-name="T181">2004 m. specialusis<text:s/></text:span><text:soft-page-break/><text:span text:style-name="T182">leidimas</text:span><text:span text:style-name="T183">, 15 skyrius, 4 tomas, p. 223)</text:span><text:span text:style-name="T184"><text:s/>su paskutiniais pa</text:span><text:span text:style-name="T185">keitimais, padarytais</text:span><text:span text:style-name="T186"><text:s/></text:span><text:span text:style-name="T187">2011 m. spalio 25 d. Europos Parlamento ir Tarybos direktyva 2011/83/ES (</text:span><text:span text:style-name="T188">OL 2011 L 304, p. 64</text:span><text:span text:style-name="T189">)</text:span><text:span text:style-name="T190">.</text:span></text:p>
      <text:p text:style-name="P191"><text:span text:style-name="T192">2</text:span><text:span text:style-name="T193">1</text:span><text:span text:style-name="T194">. 2002 m. rugsėjo 23 d. Europos Parlamento ir Tarybos direktyva 2002/65/EB dėl nuotolinės prekybos vartotojams skirtomis finansinėmi</text:span><text:span text:style-name="T195">s paslaugomis ir iš dalies keičianti Tarybos direktyvą 90/619/EEB ir direktyvas 97/7/EB ir 98/27/EB<text:s/></text:span><text:span text:style-name="T196">su paskutiniais pakeitimais, padarytais 2015 m. lapkričio 25 d. Europos Parlamento ir Tarybos direktyva (ES) 2015/2366</text:span><text:span text:style-name="T197"><text:s/></text:span><text:span text:style-name="T198">(OL<text:s/></text:span><text:span text:style-name="T199">2004 m.<text:s/></text:span><text:span text:style-name="T200">specialusis leidimas</text:span><text:span text:style-name="T201">, 6 s</text:span><text:span text:style-name="T202">kyrius, 4 tomas, p. 321)<text:s/></text:span><text:span text:style-name="T203">su paskutiniais pakeitimais, padarytais<text:s/></text:span><text:span text:style-name="T204">2015 m. lapkričio 25 d. Europos Parlamento ir Tarybos direktyva (ES) 2015/2366 (</text:span><text:span text:style-name="T205">OL 2015 L 337, p. 35</text:span><text:span text:style-name="T206">)</text:span><text:span text:style-name="T207">.</text:span></text:p>
      <text:p text:style-name="P208"><text:span text:style-name="T209">4</text:span><text:span text:style-name="T210">2</text:span><text:span text:style-name="T211">. 2009 m. sausio 14 d. Europos Parlamento ir Tarybos direktyva 2008/122/EB dėl var</text:span><text:span text:style-name="T212">totojų apsaugos, susijusios su kai kuriais pakaitinio naudojimosi, ilgalaikio atostogų produkto, perpardavimo ir keitimosi sutarčių aspektais<text:s/></text:span><text:span text:style-name="T213">(OL 2009 L 33, p. 10)</text:span><text:span text:style-name="T214">.</text:span></text:p>
      <text:p text:style-name="P215"><text:span text:style-name="T216">5</text:span><text:span text:style-name="T217">3</text:span><text:span text:style-name="T218">.<text:s/></text:span><text:span text:style-name="T219">2009 m. balandžio 23 d. Europos Parlamento ir Tarybos direktyva 2009/22/EB dėl iešk</text:span><text:span text:style-name="T220">inių dėl uždraudimo ginant vartotojų interesus<text:s/></text:span><text:span text:style-name="T221">su paskutiniais pakeitimais, padarytais 2018 m. vasario 28 d. Europos Parlamento ir Tarybos reglamentu (ES) 2018/302</text:span><text:span text:style-name="T222">(</text:span><text:span text:style-name="T223">OL 2009 L 110, p. 30</text:span><text:span text:style-name="T224">) su paskutiniais pakeitimais, padarytais<text:s/></text:span><text:span text:style-name="T225">2013 m. gegužės 21 d. Europos<text:s/></text:span><text:span text:style-name="T226">Parlamento ir Tarybos reglamentu (ES) Nr. 524/2013 (</text:span><text:span text:style-name="T227">OL 2013 L 165, p. 1</text:span><text:span text:style-name="T228">)</text:span><text:span text:style-name="T229">.</text:span></text:p>
      <text:p text:style-name="P230"><text:span text:style-name="T231">6</text:span><text:span text:style-name="T232">4</text:span><text:span text:style-name="T233">. 2011 m. spalio 25 d. Europos Parlamento ir Tarybos direktyva 2011/83/ES dėl vartotojų teisių, kuria iš dalies keičiamos Tarybos direktyva 93/13/EEB ir Europos Parlamento ir T</text:span><text:span text:style-name="T234">arybos direktyva 1999/44/EB bei panaikinamos Tarybos direktyva 85/577/EEB ir Europos Parlamento ir Tarybos direktyva 97/7/EB</text:span><text:span text:style-name="T235">,</text:span><text:span text:style-name="T236"><text:s/></text:span><text:span text:style-name="T237">su pakeitimais, padarytais<text:s/></text:span><text:span text:style-name="T238">2015 m. lapkričio 25 d. Europos Parlamento ir Tarybos direktyva (ES) 2015/2302</text:span><text:span text:style-name="T239"><text:s/></text:span><text:span text:style-name="T240">(OL 2011 L 304, p. 64),<text:s/></text:span><text:span text:style-name="T241">su paskutiniais pakeitimais, padarytais<text:s/></text:span><text:span text:style-name="T242">2015 m. lapkričio 25 d. Europos Parlamento ir Tarybos direktyva (ES) 2015/2302 (OL 2015<text:s/></text:span><text:span text:style-name="T243">L 326, p. 1</text:span><text:span text:style-name="T244">)</text:span><text:span text:style-name="T245">.</text:span></text:p>
      <text:p text:style-name="P246"><text:span text:style-name="T247">7</text:span><text:span text:style-name="T248">5</text:span><text:span text:style-name="T249">. 2013 m. gegužės 21 d. Europos Parlamento ir Tarybos direktyva 2013/11/ES dėl alternatyvaus vartotojų ginčų</text:span><text:span text:style-name="T250"><text:s/>sprendimo, kuria iš dalies keičiami Reglamentas (EB) Nr. 2006/2004 ir Direktyva 2009/22/EB<text:s/></text:span><text:span text:style-name="T251">(OL 2013 L 165, p. 63)</text:span><text:span text:style-name="T252">.</text:span></text:p>
      <text:p text:style-name="P253"><text:span text:style-name="T254">8</text:span><text:span text:style-name="T255">6</text:span><text:span text:style-name="T256">. 2013 m. gegužės 21 d. Europos Parlamento ir Tarybos reglamentas (ES) Nr. 524/2013 dėl elektroninio vartotojų ginčų sprendimo, kuriuo</text:span><text:span text:style-name="T257"><text:s/>iš dalies keičiami Reglamentas (EB) Nr. 2006/2004 ir Direktyva 2009/22/EB<text:s/></text:span><text:span text:style-name="T258">(OL 2013 L 165, p. 1)</text:span><text:span text:style-name="T259">.</text:span></text:p>
      <text:p text:style-name="P260"><text:span text:style-name="T261">9</text:span><text:span text:style-name="T262">7</text:span><text:span text:style-name="T263">. 2015 m. lapkričio 25 d. Europos Parlamento ir Tarybos direktyva (ES) 2015/2366 dėl mokėjimo paslaugų vidaus rinkoje, kuria iš dalies keičiamos direkty</text:span><text:span text:style-name="T264">vos 2002/65/EB, 2009/110/EB ir 2013/36/ES bei Reglamentas (ES) Nr. 1093/2010 ir panaikinama Direktyva 2007/64/EB<text:s/></text:span><text:span text:style-name="T265">(OL 2015 L 337, p. 35)</text:span><text:span text:style-name="T266">.</text:span></text:p>
      <text:p text:style-name="P267"><text:span text:style-name="T268">10</text:span><text:span text:style-name="T269">8</text:span><text:span text:style-name="T270">. 2017 m. gruodžio 12 d. Europos Parlamento ir Tarybos reglamentas (ES) 2017/2394 dėl nacionalinių institucijų,<text:s/></text:span><text:span text:style-name="T271">atsakingų už vartotojų apsaugos teisės aktų vykdymo užtikrinimą, bendradarbiavimo, kuriuo panaikinamas Reglamentas (EB) Nr. 2006/2004</text:span><text:span text:style-name="T272">, su pakeitimais, padarytais 2018 m. vasario 28 d. Europos Parlamento ir Tarybos reglamentu (ES) 2018/302</text:span><text:span text:style-name="T273"><text:s/></text:span><text:span text:style-name="T274">(</text:span><text:span text:style-name="T275">OL 2017 L 345, p</text:span><text:span text:style-name="T276">. 1), su<text:s/></text:span><text:span text:style-name="T277">paskutiniais pakeitimais, padarytais<text:s/></text:span><text:span text:style-name="T278">2019 m. gegužės 20 d. Europos Parlamento ir Tarybos direktyva (ES) 2019/771<text:s/></text:span><text:span text:style-name="T279">(OL 2019<text:s/></text:span><text:span text:style-name="T280">L 136, p. 28</text:span><text:span text:style-name="T281">)</text:span><text:span text:style-name="T282">.</text:span></text:p>
      <text:p text:style-name="P283"><text:span text:style-name="T284">11</text:span><text:span text:style-name="T285">9</text:span><text:span text:style-name="T286">. 2018 m. vasario 28 d. Europos Parlamento ir Tarybos reglamentas (ES) 2018/302 dėl nepagrįsto geografinio blokavimo ir kitų formų diskriminavimo dėl klientų pilietybės, gyvenamosios vietos arba įsisteigimo vietos vidaus rinkoje problemos sprendimo, kuriuo</text:span><text:span text:style-name="T287"><text:s/>iš dalies keičiami reglamentai (EB) Nr. 2006/2004 ir (ES) 2017/2394 ir Direktyva 2009/22/EB<text:s/></text:span><text:span text:style-name="T288">(OL 2018 L 60, p. 1)</text:span><text:span text:style-name="T289">.</text:span></text:p>
      <text:p text:style-name="P290"><text:span text:style-name="T291">10</text:span><text:span text:style-name="T292">.<text:s/></text:span><text:span text:style-name="T293">2019 m. gegužės 20 d.<text:s/></text:span><text:span text:style-name="T294">Europos Parlamento ir Tarybos direktyva (ES)<text:s/></text:span><text:span text:style-name="T295">2019/770 dėl tam tikrų skaitmeninio turinio ir skaitmeninių paslau</text:span><text:span text:style-name="T296">gų teikimo sutarčių aspektų.</text:span></text:p>
      <text:p text:style-name="P297"><text:span text:style-name="T298">11</text:span><text:span text:style-name="T299">.<text:s/></text:span><text:span text:style-name="T300">2019 m. gegužės 20 d.<text:s/></text:span><text:span text:style-name="T301">Europos Parlamento ir Tarybos direktyva (ES)<text:s/></text:span><text:span text:style-name="T302">2019/771 dėl tam tikrų prekių pirkimo–pardavimo sutarčių aspektų, kuria iš dalies keičiami Reglamentas (ES) 2017/2394 ir Direktyva 2009/22/EB bei<text:s/></text:span><text:span text:style-name="T303">panaikinama Direktyva 1999/44/EB</text:span><text:span text:style-name="T304">.</text:span><text:span text:style-name="T305">“</text:span></text:p>
      <text:p text:style-name="P306"/>
      <text:p text:style-name="P307"><text:span text:style-name="T308">4</text:span><text:span text:style-name="T309"><text:s/>straipsnis.<text:s/></text:span><text:span text:style-name="T310">Įstatymo įsigaliojimas</text:span></text:p>
      <text:p text:style-name="P311"><text:span text:style-name="T312">Šis įstatymas įsigalioja 2022 m. sausio 1 d.</text:span></text:p>
      <text:p text:style-name="P313"/>
      <text:p text:style-name="P314"/>
      <text:p text:style-name="P315"><text:span text:style-name="T316">Skelbiu šį Lietuvos Respublikos Seimo priimtą įstatymą.</text:span></text:p>
      <text:p text:style-name="P317"/>
      <text:p text:style-name="P318"/>
      <text:p text:style-name="P319"><text:span text:style-name="T3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04-29T09:41:00Z</meta:creation-date>
    <dc:date>2021-04-29T09:41:00Z</dc:date>
    <meta:print-date>2018-11-20T06:27:00Z</meta:print-date>
    <meta:template xlink:href="Normal.dotm" xlink:type="simple"/>
    <meta:editing-cycles>2</meta:editing-cycles>
    <meta:editing-duration>PT0S</meta:editing-duration>
    <meta:document-statistic meta:page-count="4" meta:paragraph-count="55" meta:word-count="1396" meta:character-count="10364" meta:row-count="237" meta:non-whitespace-character-count="9023"/>
  </office:meta>
</office:document-meta>
</file>