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style:font-name-complex="Times New Roman" fo:font-weight="bold" style:font-weight-asian="bold" style:font-style-complex="italic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style:font-name-complex="Times New Roman" fo:font-weight="bold" style:font-weight-asian="bold" fo:color="#000000" fo:background-color="#FFFFFF"/>
    </style:style>
    <style:style style:name="T12" style:parent-style-name="DefaultParagraphFont" style:family="text">
      <style:text-properties style:font-name-complex="Times New Roman" fo:font-weight="bold" style:font-weight-asian="bold" fo:color="#000000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0.6812in"/>
    </style:style>
    <style:style style:name="TableColumn22" style:family="table-column">
      <style:table-column-properties style:column-width="0.3583in"/>
    </style:style>
    <style:style style:name="TableColumn23" style:family="table-column">
      <style:table-column-properties style:column-width="0.5319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4.5243in"/>
    </style:style>
    <style:style style:name="Table20" style:family="table">
      <style:table-properties style:width="6.4895in" fo:margin-left="0in" table:align="left"/>
    </style:style>
    <style:style style:name="TableRow26" style:family="table-row">
      <style:table-row-properties style:min-row-height="0.31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</style:style>
    <style:style style:name="TableRow35" style:family="table-row">
      <style:table-row-properties style:min-row-height="0.2618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4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fo:font-weight="bold" style:font-weight-asian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Default" style:family="paragraph">
      <style:paragraph-properties fo:text-align="justify"/>
    </style:style>
    <style:style style:name="P77" style:parent-style-name="Normal" style:family="paragraph">
      <style:paragraph-properties fo:text-align="start"/>
      <style:text-properties fo:font-weight="bold" style:font-weight-asian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start"/>
      <style:text-properties fo:font-weight="bold" style:font-weight-asian="bold"/>
    </style:style>
    <style:style style:name="P97" style:parent-style-name="Normal" style:family="paragraph">
      <style:paragraph-properties fo:text-align="start"/>
    </style:style>
    <style:style style:name="T98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text-properties style:font-name-complex="Times New Roman"/>
    </style:style>
    <style:style style:name="P103" style:parent-style-name="Normal" style:family="paragraph">
      <style:text-properties style:font-name-complex="Times New Roman"/>
    </style:style>
    <style:style style:name="T104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5–2027 METŲ BIUDŽETO PATVIRTINIMO</text:p>
      <text:p text:style-name="P8">ĮSTATYMO<text:s/>PROJEKTO</text:p>
      <text:p text:style-name="P9"><text:span text:style-name="T10">Nr.<text:s/></text:span><text:span text:style-name="T11">XIVP-4221</text:span><text:span text:style-name="T12">(2)</text:span></text:p>
      <text:p text:style-name="P13"/>
      <text:p text:style-name="P14">2024-1<text:span text:style-name="T15">2</text:span><text:span text:style-name="T16">-</text:span><text:span text:style-name="T17">16</text:span>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Eil. Nr.</text:p>
            <text:p text:style-name="P30"/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Normal"><text:span text:style-name="T55">Lietuvos Respublikos 2025-2027 metų biudžeto patvirtinimo įstatymo projekto (toliau – Įstatymo projektas) 3 priede „Lietuvos Respublikos 2025-2027 metų valstybės biudžeto asignavimai“<text:s/></text:span>Lietuvos Respublikos<text:s/>Seimo kanceliarijai<text:span text:style-name="T56"><text:s/>numatytas finansavimas yra nepakankamas.</text:span><text:s/></text:p>
            <text:p text:style-name="Normal"/>
            <text:p text:style-name="Normal"><text:span text:style-name="T57">Įstatymo projekte 2025 metams numatyta skirti 53 719 tūkst.<text:s/></text:span><text:span text:style-name="T58">Eur</text:span><text:span text:style-name="T59">, 2026 metais – 56 659 tūkst.<text:s/></text:span><text:span text:style-name="T60">Eur</text:span><text:span text:style-name="T61"><text:s/>ir 2027 metais – 55 413 tūkst.<text:s/></text:span><text:span text:style-name="T62">Eur</text:span><text:span text:style-name="T63">, iš kurių<text:s/></text:span>Seimo kanceliarijos valdomų<text:s/>pastatų<text:s/>(Seimo rūmai, viešbutis)<text:s/>ir juose<text:s/>esančių<text:s/>inžinerinių sistemų techninei priežiūrai,<text:s/>patalpų<text:s/>remontui ir teritorijos aplink<text:s/>Seimo rūmus<text:s/>tvarkomiesiems statybos darbams vykdyti<text:s/>planuojama skirti<text:s/>2025 m. –<text:s/>400<text:s/>tūkst. Eur, 2026 m. –<text:s/>400<text:s/>tūkst. Eur, 2027 m. –<text:s/>400<text:s/>tūkst. Eur.</text:p>
            <text:p text:style-name="Default"/>
            <text:p text:style-name="Normal">Seimo rūmai yra ne tik pastatas, kuriame dirba įstatymų leidžiamoji valdžia ir vyksta oficialus teisės aktų priėmimas, bet<text:s/>tai vienas<text:s/>iš<text:s/>pagrindinių Lietuvos valstybingumo simbolių,<text:s/>kultūros paveldo dalis,<text:s/>pagrindinė<text:s/>šalies<text:s/>reprezentacinė vieta,<text:s/><text:soft-page-break/>kurioje vyksta oficialūs užsienio valstybių asmenų, delegacijų, svečių priėmimai.<text:s/>Gavus papildomus asignavimus, bus gerinama ne tik pastatų ir patalpų išvaizda, bet ir žengiamas svarbus žingsnis siekiant tvarumo, ekonomiškumo, socialinės atsakomybės bei istorinės vertės išsaugojimo.</text:p>
            <text:p text:style-name="Normal"/>
            <text:p text:style-name="Normal">Seimo rūmų patalpų atnaujinimas paskutinį kartą atliktas<text:s/><text:span text:style-name="T64">2011-2012<text:s/></text:span>metais, kuomet buvo atnaujintos Seimo I rūmų atitinkamos erdvės.<text:s/>Kiekvienais metais atsižvelgiant į<text:s/>finansines<text:s/>galimybes atliekamas tik minimalus vizualinis atnaujinimas, orientuojamasi į skubiausių ir neatidėliotinos būtinybės remonto darbų atlikimą.<text:s/>Pastaraisiais metais<text:s/>Seimo kanceliarijos valdomuose<text:s/>pastatuose (Seimo rūmai, viešbutis)<text:s/>ir juose<text:s/>esančių<text:s/>inžinerinių sistemų techninei priežiūrai,<text:s/>patalpų remontui ir teritorijos aplink<text:s/>Seimo rūmus<text:s/>tvarkomiesiems statybos darbams vykdyti<text:s/>skirta<text:s/><text:span text:style-name="T65">2022 metais -<text:s/></text:span><text:span text:style-name="T66">626<text:s/></text:span>tūkst. Eur<text:span text:style-name="T67">, 2023 metais -<text:s/></text:span><text:span text:style-name="T68">577<text:s/></text:span>tūkst. Eur<text:span text:style-name="T69">,</text:span><text:span text:style-name="T70"><text:s/>o</text:span><text:span text:style-name="T71"><text:s/>2024 metais</text:span><text:span text:style-name="T72"><text:s/></text:span>prognozuojamos išlaidos<text:s/><text:span text:style-name="T73">-<text:s/></text:span><text:span text:style-name="T74">662<text:s/></text:span>tūkst. Eur.<text:s/><text:span text:style-name="T75"><text:s/></text:span></text:p>
            <text:p text:style-name="Normal"/>
            <text:p text:style-name="P76">Papildomi asignavimai reikalingi<text:s/>Seimo kanceliarijos valdomų pastatų<text:s/>inžinerinių sistemų atnaujinimui/modernizavimui (2025 m. –<text:s/>280<text:s/>tūkst. Eur, 2026 m. –<text:s/>350<text:s/>tūkst. Eur, 2027 m. –<text:s/>500<text:s/>tūkst. Eur).<text:s/></text:p>
            <text:p text:style-name="Normal"/>
            <text:p text:style-name="P77">Pasiūlymas:</text:p>
            <text:p text:style-name="Normal"><text:span text:style-name="T78">Padidinti Įstatymo projekte<text:s/></text:span><text:span text:style-name="T79">Lietuvos Respublikos<text:s/></text:span><text:span text:style-name="T80">Seimo kanceliarijai numatytus</text:span><text:span text:style-name="T81"> </text:span><text:span text:style-name="T82">2025-2027 m. valstybės biudžeto asignavimus, atitinkamai 2025 metams papildomai skirti<text:s/></text:span><text:span text:style-name="T83">280</text:span><text:span text:style-name="T84"><text:s/>tūkst.<text:s/></text:span><text:span text:style-name="T85">Eur</text:span><text:span text:style-name="T86">, 2026 metais –<text:s/></text:span><text:span text:style-name="T87">350</text:span><text:span text:style-name="T88"><text:s/></text:span><text:span text:style-name="T89">tūkst.<text:s/></text:span><text:span text:style-name="T90">Eur</text:span><text:span text:style-name="T91"><text:s/>ir 2027 metais –<text:s/></text:span><text:span text:style-name="T92">500</text:span><text:span text:style-name="T93"><text:s/>tūkst.<text:s/></text:span><text:span text:style-name="T94">Eur</text:span><text:span text:style-name="T95">.</text:span></text:p>
            <text:p text:style-name="P96"/>
            <text:p text:style-name="P97"><text:span text:style-name="T98">Lėšų šaltinis:</text:span></text:p>
            <text:p text:style-name="Normal"><text:span text:style-name="T99">Valstybės biudžeto įplaukos ir skolintos lėšos.</text:span></text:p>
          </table:table-cell>
        </table:table-row>
      </table:table>
      <text:p text:style-name="P100"/>
      <text:p text:style-name="P101"/>
      <text:soft-page-break/>
      <text:p text:style-name="P102">Teikia:</text:p>
      <text:p text:style-name="P103">Seimo narys</text:p>
      <text:p text:style-name="Normal"><text:span text:style-name="T104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Title" style:display-name="Title" style:family="paragraph" style:parent-style-name="Normal" style:next-style-name="Normal" style:default-outline-level="1">
      <style:paragraph-properties fo:keep-with-next="always" fo:keep-together="always" fo:text-align="center" fo:margin-top="0.1666in" fo:margin-bottom="0.1666in"/>
      <style:text-properties style:font-name-asian="Times New Roman" style:font-name-complex="Times New Roman" fo:font-weight="bold" style:font-weight-asian="bold" fo:text-transform="uppercase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text-transform="uppercase" style:font-size-complex="28pt" fo:language="lt" fo:country="LT"/>
    </style:style>
    <style:style style:name="ListParagraph" style:display-name="List Paragraph" style:family="paragraph" style:parent-style-name="Normal" style:list-style-name="LFO2"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lt" fo:country="LT"/>
    </style:style>
    <style:style style:name="Pastraipanenumeruota" style:display-name="Pastraipa (nenumeruota)" style:family="paragraph" style:parent-style-name="Normal">
      <style:paragraph-properties fo:text-indent="0.5in"/>
      <style:text-properties fo:hyphenate="false"/>
    </style:style>
    <style:style style:name="PunktasPapunktis" style:display-name="Punktas/Papunktis" style:family="paragraph" style:parent-style-name="ListParagraph" style:list-style-name="LFO4">
      <style:text-properties fo:hyphenate="false"/>
    </style:style>
    <style:style style:name="Skyrius" style:display-name="Skyrius" style:family="paragraph" style:parent-style-name="Title" style:default-outline-level="2">
      <style:text-properties fo:hyphenate="false"/>
    </style:style>
    <style:style style:name="Pastraipanumeruotalentelėje" style:display-name="Pastraipa (numeruota lentelėje)" style:family="paragraph" style:parent-style-name="Normal" style:list-style-name="LFO6">
      <style:text-properties fo:hyphenate="false"/>
    </style:style>
    <style:style style:name="TOCHeading" style:display-name="TOC Heading" style:family="paragraph" style:parent-style-name="Title" style:next-style-name="Normal">
      <style:text-properties fo:font-weight="normal" style:font-weight-asian="normal" fo:text-transform="none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fo:language="lt" fo:country="L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language="lt" fo:country="L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stitucijospavadinimas" style:display-name="Institucijos pavadinimas" style:family="paragraph" style:parent-style-name="Title">
      <style:paragraph-properties fo:margin-top="0.0833in"/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style:style style:name="Default" style:display-name="Default" style:family="paragraph">
      <style:paragraph-properties style:text-autospace="none" fo:text-align="start"/>
      <style:text-properties style:font-name-complex="Times New Roman" fo:color="#000000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5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6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5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6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5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6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6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Vaičiūnė</meta:initial-creator>
    <dc:creator>adlibuser</dc:creator>
    <meta:creation-date>2024-12-17T06:26:00Z</meta:creation-date>
    <dc:date>2024-12-17T06:26:00Z</dc:date>
    <meta:template xlink:href="Normal.dotm" xlink:type="simple"/>
    <meta:editing-cycles>2</meta:editing-cycles>
    <meta:editing-duration>PT0S</meta:editing-duration>
    <meta:document-statistic meta:page-count="3" meta:paragraph-count="19" meta:word-count="350" meta:character-count="2683" meta:row-count="87" meta:non-whitespace-character-count="2352"/>
  </office:meta>
</office:document-meta>
</file>