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asian="Calibri" fo:font-weight="bold" style:font-weight-asian="bold"/>
    </style:style>
    <style:style style:name="T20" style:parent-style-name="DefaultParagraphFont" style:family="text">
      <style:text-properties style:font-name-asian="Calibri" fo:font-weight="bold" style:font-weight-asian="bold"/>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language-asian="en" style:country-asian="GB"/>
    </style:style>
    <style:style style:name="T23" style:parent-style-name="DefaultParagraphFont" style:family="text">
      <style:text-properties fo:font-weight="bold" style:font-weight-asian="bold" style:language-asian="en" style:country-asian="GB"/>
    </style:style>
    <style:style style:name="T24" style:parent-style-name="DefaultParagraphFont" style:family="text">
      <style:text-properties fo:font-weight="bold" style:font-weight-asian="bold" fo:language="en" fo:country="US" style:language-asian="en" style:country-asian="GB"/>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fo:text-indent="0.4923in"/>
    </style:style>
    <style:style style:name="P35" style:parent-style-name="Dalyviai" style:family="paragraph">
      <style:paragraph-properties fo:line-height="100%" fo:text-indent="0.4923in"/>
    </style:style>
    <style:style style:name="P36" style:parent-style-name="Dalyviai" style:family="paragraph">
      <style:paragraph-properties fo:line-height="100%" fo:text-indent="0.4923in"/>
    </style:style>
    <style:style style:name="P37" style:parent-style-name="Dalyviai" style:family="paragraph">
      <style:paragraph-properties fo:line-height="150%"/>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4in" style:use-optimal-column-width="false"/>
    </style:style>
    <style:style style:name="TableColumn41" style:family="table-column">
      <style:table-column-properties style:column-width="1.2701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4.0055in" style:use-optimal-column-width="false"/>
    </style:style>
    <style:style style:name="TableColumn46" style:family="table-column">
      <style:table-column-properties style:column-width="1.0145in" style:use-optimal-column-width="false"/>
    </style:style>
    <style:style style:name="TableColumn47" style:family="table-column">
      <style:table-column-properties style:column-width="2.1951in" style:use-optimal-column-width="false"/>
    </style:style>
    <style:style style:name="Table39" style:family="table">
      <style:table-properties style:width="10.559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50%"/>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50%"/>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50%"/>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50%"/>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50%"/>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50%"/>
      <style:text-properties fo:font-size="11pt" style:font-size-asian="11pt" style:font-size-complex="11pt"/>
    </style:style>
    <style:style style:name="TableRow61" style:family="table-row">
      <style:table-row-properties style:use-optimal-row-height="false"/>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118in"/>
      <style:text-properties fo:font-size="11pt" style:font-size-asian="11pt" style:font-size-complex="11pt"/>
    </style:style>
    <style:style style:name="P89" style:parent-style-name="Normal" style:family="paragraph">
      <style:paragraph-properties fo:text-align="justify" fo:margin-left="0in" fo:text-indent="0.118in">
        <style:tab-stops>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tyle="italic" style:font-style-asian="italic" fo:font-size="11pt" style:font-size-asian="11pt" style:font-size-complex="11pt"/>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P97" style:parent-style-name="Normal" style:family="paragraph">
      <style:paragraph-properties fo:text-align="justify"/>
      <style:text-properties style:font-weight-complex="bold" style:font-style-complex="italic"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weight-complex="bold" style:font-style-complex="italic" fo:font-size="11pt" style:font-size-asian="11pt" style:font-size-complex="11pt"/>
    </style:style>
    <style:style style:name="T100" style:parent-style-name="DefaultParagraphFont" style:family="text">
      <style:text-properties style:font-weight-complex="bold" style:font-style-complex="italic" fo:font-size="11pt" style:font-size-asian="11pt" style:font-size-complex="11pt"/>
    </style:style>
    <style:style style:name="T101" style:parent-style-name="DefaultParagraphFont" style:family="text">
      <style:text-properties style:font-weight-complex="bold" style:font-style-complex="italic"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heading1char" style:family="text">
      <style:text-properties style:font-weight-complex="bold" style:font-style-complex="italic" fo:font-size="11pt" style:font-size-asian="11pt" style:font-size-complex="11pt"/>
    </style:style>
    <style:style style:name="T104" style:parent-style-name="cf01" style:family="text">
      <style:text-properties style:font-weight-complex="bold" style:font-style-complex="italic" fo:font-size="11pt" style:font-size-asian="11pt" style:font-size-complex="11pt"/>
    </style:style>
    <style:style style:name="T105" style:parent-style-name="cf01" style:family="text">
      <style:text-properties style:font-weight-complex="bold" style:font-style-complex="italic" fo:font-size="11pt" style:font-size-asian="11pt" style:font-size-complex="11pt"/>
    </style:style>
    <style:style style:name="T106" style:parent-style-name="cf01" style:family="text">
      <style:text-properties style:font-weight-complex="bold" style:font-style-complex="italic" fo:font-size="11pt" style:font-size-asian="11pt" style:font-size-complex="11pt"/>
    </style:style>
    <style:style style:name="T107" style:parent-style-name="cf01" style:family="text">
      <style:text-properties style:font-weight-complex="bold" style:font-style-complex="italic" fo:font-size="11pt" style:font-size-asian="11pt" style:font-size-complex="11pt"/>
    </style:style>
    <style:style style:name="T108" style:parent-style-name="cf01" style:family="text">
      <style:text-properties style:font-weight-complex="bold" style:font-style-complex="italic" fo:font-size="11pt" style:font-size-asian="11pt" style:font-size-complex="11pt"/>
    </style:style>
    <style:style style:name="T109" style:parent-style-name="DefaultParagraphFont" style:family="text">
      <style:text-properties style:font-weight-complex="bold" style:font-style-complex="italic" fo:font-size="11pt" style:font-size-asian="11pt" style:font-size-complex="11pt" fo:background-color="#FFFFFF"/>
    </style:style>
    <style:style style:name="T110" style:parent-style-name="DefaultParagraphFont" style:family="text">
      <style:text-properties style:font-weight-complex="bold" style:font-style-complex="italic" fo:font-size="11pt" style:font-size-asian="11pt" style:font-size-complex="11pt" fo:background-color="#FFFFFF"/>
    </style:style>
    <style:style style:name="T111" style:parent-style-name="DefaultParagraphFont" style:family="text">
      <style:text-properties style:font-weight-complex="bold" style:font-style-complex="italic" fo:font-size="11pt" style:font-size-asian="11pt" style:font-size-complex="11pt" fo:background-color="#FFFFFF"/>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1187in"/>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style-complex="italic" fo:font-size="11pt" style:font-size-asian="11pt" style:font-size-complex="11pt"/>
    </style:style>
    <style:style style:name="T133" style:parent-style-name="DefaultParagraphFont" style:family="text">
      <style:text-properties style:font-style-complex="italic"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style-complex="italic" fo:font-size="11pt" style:font-size-asian="11pt" style:font-size-complex="11pt"/>
    </style:style>
    <style:style style:name="T136" style:parent-style-name="DefaultParagraphFont" style:family="text">
      <style:text-properties style:font-weight-complex="bold" style:font-style-complex="italic" fo:font-size="11pt" style:font-size-asian="11pt" style:font-size-complex="11pt"/>
    </style:style>
    <style:style style:name="T137" style:parent-style-name="DefaultParagraphFont" style:family="text">
      <style:text-properties style:font-style-complex="italic" fo:font-size="11pt" style:font-size-asian="11pt" style:font-size-complex="11pt"/>
    </style:style>
    <style:style style:name="T138" style:parent-style-name="DefaultParagraphFont" style:family="text">
      <style:text-properties style:font-style-complex="italic" fo:font-size="11pt" style:font-size-asian="11pt" style:font-size-complex="11pt"/>
    </style:style>
    <style:style style:name="T139" style:parent-style-name="DefaultParagraphFont" style:family="text">
      <style:text-properties style:font-style-complex="italic"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style:font-style-complex="italic" fo:font-size="11pt" style:font-size-asian="11pt" style:font-size-complex="11pt"/>
    </style:style>
    <style:style style:name="T143" style:parent-style-name="DefaultParagraphFont" style:family="text">
      <style:text-properties style:font-style-complex="italic" fo:font-size="11pt" style:font-size-asian="11pt" style:font-size-complex="11pt"/>
    </style:style>
    <style:style style:name="T144" style:parent-style-name="DefaultParagraphFont" style:family="text">
      <style:text-properties style:font-style-complex="italic" fo:font-size="11pt" style:font-size-asian="11pt" style:font-size-complex="11pt"/>
    </style:style>
    <style:style style:name="T145" style:parent-style-name="DefaultParagraphFont" style:family="text">
      <style:text-properties style:font-style-complex="italic"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fo:language="en" fo:country="US"/>
    </style:style>
    <style:style style:name="T160" style:parent-style-name="DefaultParagraphFont" style:family="text">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689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style-complex="italic" fo:font-size="11pt" style:font-size-asian="11pt" style:font-size-complex="11pt"/>
    </style:style>
    <style:style style:name="T178" style:parent-style-name="DefaultParagraphFont" style:family="text">
      <style:text-properties style:font-style-complex="italic" fo:font-size="11pt" style:font-size-asian="11pt" style:font-size-complex="11pt"/>
    </style:style>
    <style:style style:name="T179" style:parent-style-name="DefaultParagraphFont" style:family="text">
      <style:text-properties style:font-style-complex="italic" fo:font-size="11pt" style:font-size-asian="11pt" style:font-size-complex="11pt"/>
    </style:style>
    <style:style style:name="T180" style:parent-style-name="DefaultParagraphFont" style:family="text">
      <style:text-properties style:font-style-complex="italic" fo:font-size="11pt" style:font-size-asian="11pt" style:font-size-complex="11pt" fo:language="en" fo:country="GB"/>
    </style:style>
    <style:style style:name="T181" style:parent-style-name="DefaultParagraphFont" style:family="text">
      <style:text-properties style:font-style-complex="italic"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style-complex="italic" fo:font-size="11pt" style:font-size-asian="11pt" style:font-size-complex="11pt" style:language-asian="en" style:country-asian="GB"/>
    </style:style>
    <style:style style:name="T18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85" style:parent-style-name="DefaultParagraphFont" style:family="text">
      <style:text-properties style:font-style-complex="italic"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87" style:parent-style-name="DefaultParagraphFont" style:family="text">
      <style:text-properties style:font-style-complex="italic" fo:font-size="11pt" style:font-size-asian="11pt" style:font-size-complex="11pt" style:language-asian="en" style:country-asian="GB"/>
    </style:style>
    <style:style style:name="P188" style:parent-style-name="Normal" style:family="paragraph">
      <style:paragraph-properties fo:keep-with-next="always" fo:text-align="justify" fo:line-height="150%" fo:text-indent="0.5in"/>
    </style:style>
    <style:style style:name="P189" style:parent-style-name="Normal" style:family="paragraph">
      <style:paragraph-properties fo:keep-with-next="always" fo:text-align="justify"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keep-with-next="always" fo:text-align="justify"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text-properties fo:font-size="9pt" style:font-size-asian="9pt" style:font-size-complex="9pt"/>
    </style:style>
    <style:style style:name="P199" style:parent-style-name="Normal" style:family="paragraph">
      <style:paragraph-properties fo:keep-with-next="always"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keep-with-next="always" fo:text-indent="0.5in"/>
    </style:style>
    <style:style style:name="P204" style:parent-style-name="Normal" style:family="paragraph">
      <style:paragraph-properties fo:keep-with-next="always"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P228" style:parent-style-name="Normal" style:family="paragraph">
      <style:paragraph-properties fo:text-align="justify" fo:line-height="150%" fo:text-indent="0.5in"/>
      <style:text-properties style:font-weight-complex="bold"/>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style:style>
    <style:style style:name="P234" style:parent-style-name="Normal" style:family="paragraph">
      <style:paragraph-properties fo:text-align="justify" fo:margin-left="3.5in" fo:text-indent="1.5in">
        <style:tab-stops/>
      </style:paragraph-properties>
    </style:style>
    <style:style style:name="P235" style:parent-style-name="Normal" style:family="paragraph">
      <style:paragraph-properties fo:text-align="center" fo:text-indent="7.5in"/>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text-properties fo:font-size="10pt" style:font-size-asian="10pt"/>
    </style:style>
    <style:style style:name="T24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 LIETUVOS RESPUBLIKOS<text:s/></text:span><text:span text:style-name="T16">TERITORIJŲ PLANAVIMO ĮSTATYMO NR. I-1120 7, 18, 20, 29, 31, 33, 34 IR 35 STRAIPSNIŲ PAKEITIMO ĮSTATYMo<text:s/></text:span><text:span text:style-name="T17">NR.<text:s/></text:span><text:span text:style-name="T18">XIV-2420</text:span><text:span text:style-name="T19"><text:s/>9<text:s/></text:span><text:span text:style-name="T20">STRAIPSNIO PAKEITIMO</text:span></text:p>
      <text:p text:style-name="P21"><text:span text:style-name="T22">ĮSTATYMO PROJEKTO NR. XIVP-</text:span><text:span text:style-name="T23">346</text:span><text:span text:style-name="T24">3</text:span></text:p>
      <text:p text:style-name="P25"/>
      <text:p text:style-name="P26">2024-03-20<text:s text:c="2"/>Nr.<text:s/>107-P-07</text:p>
      <text:p text:style-name="P27">Vilnius</text:p>
      <text:p text:style-name="P28"/>
      <text:p text:style-name="P29"/>
      <text:p text:style-name="P30"><text:span text:style-name="T31">1. Komiteto<text:s/></text:span><text:span text:style-name="T32">posėdyje</text:span><text:span text:style-name="T33"><text:s/>dalyvavo:</text:span><text:s/>Komiteto pirmininkė Aistė Gedvilienė, Komiteto nariai: Aidas Gedvilas, Kasparas Adomaitis, Ligita Girskienė, Linas Jonauskas, Tomas Tomilinas, Justinas Urbanavičius, Romualdas Vaitkus.</text:p>
      <text:p text:style-name="P34">Komiteto biuro vedėja Birutė Pūtienė, biuro patarėja Aistrida Latvėnė, biuro padėjėja Vida Katinaitė.</text:p>
      <text:p text:style-name="P35">Kviestieji asmenys:<text:s/>aplinkos<text:s/>viceministrė Daiva Matusevičė.</text:p>
      <text:p text:style-name="P36"/>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soft-page-break/>
              <text:p text:style-name="P50">Eil. 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s/></text:p>
            <text:p text:style-name="P78"><text:span text:style-name="T79">2024-02-0</text:span><text:span text:style-name="T80">8</text:span></text:p>
          </table:table-cell>
          <table:table-cell table:style-name="TableCell81">
            <text:p text:style-name="P82">1(9)</text:p>
          </table:table-cell>
          <table:table-cell table:style-name="TableCell83">
            <text:p text:style-name="P84">1(3)</text:p>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list text:style-name="LFO13" text:continue-numbering="true">
              <text:list-item>
                <text:p text:style-name="P89"><text:span text:style-name="T90">Projekto 1 straipsnyje dėstomo keičiamo įstatymo 9 straipsnio 3 dalyje siūloma nustatyti, kad šioje dalyje nurodyti keičiamo įstatymo straipsniai įsigalioja ne 2024 m. lapkričio 1 d., kaip yra nustatyta keičiamo įstatymo 9 straipsnyje, bet 2024 m. gegužės 1 d. Taigi, projektu siūloma paankstinti projekto 1 straipsniu keičiamo įstatymo 9 straipsnio 3 dalyje nurodytų keičiamo įstatymo straipsnių įsigaliojimą. Atkreiptinas dėmesys, kad projektu keičiamas įstatymas buvo priimtas tik 2023 m. gruodžio 19 d. Vertinant projektu siūlomą teisinį reguliavimą, pažymėtina, kad konstitucinis teisinės valstybės principas suponuoja įvairius reikalavimus įstatymų leidėjui, kitiems teisėkūros subjektams. Vienas iš tokių reikalavimų yra tai, kad teisinis reguliavimas turi būti santykinai stabilus, jog teisinių santykių subjektai galėtų savo elgesį orientuoti pagal teisės reikalavimus (Konstitucinio Teismo 2004 m. gruodžio 13 d., 2013 m. vasario 15 d. nutarimai). Atsižvelgiant į tai, projekto nuostatos svarstytinos aukščiau nurodytu aspektu. Be to, Teisėkūros pagrindų įstatymo 20 straipsnio 4 dalyje nustatyta, kad teisės aktai, keičiantys ar nustatantys naują ūkio subjektų veiklos ar jos priežiūros teisinį reguliavimą, paprastai įsigalioja gegužės 1 dieną arba lapkričio 1 dieną,<text:s/></text:span><text:span text:style-name="T91">tačiau visais atvejais ne anksčiau kaip po trijų mėnesių nuo jų oficialaus paskelbimo dienos</text:span><text:span text:style-name="T92">. Atkreiptinas dėmesys, kad projekto 1 straipsnyje dėstomo keičiamo įstatymo 9 straipsnio 3 dalyje nurodyti keičiamo įstatymo straipsniai įsigaliotų 2024 m. gegužės 1 d., tačiau svarstytina, ar subjektai, kurių atžvilgiu būtų taikomas teisinis reguliavimas, atsižvelgiant į teisėkūros procedūrų trukmę priimant įstatymą, turėtų pakankamai laiko pasirengti naujo teisinio reguliavimo taikymui.</text:span></text:p>
              </text:list-item>
            </text:list>
          </table:table-cell>
          <table:table-cell table:style-name="TableCell93">
            <text:p text:style-name="P94">Pritarti iš dalies</text:p>
          </table:table-cell>
          <table:table-cell table:style-name="TableCell95">
            <text:p text:style-name="P96">Argumentai:<text:s/></text:p>
            <text:p text:style-name="P97">Atkreiptinas dėmesys, kad<text:s/>šiuo projektu keičiamas<text:s/>Teritorijų planavimo įstatymo pakeitimo įstatymas buvo derinamas su suinteresuotomis institucijomis ir asmenimis du kartus:<text:s/>2023 m. gegužės 17 d. – 2023 m. gegužės 31 d<text:s/>įstatymo pakeitimo įstatymas pateiktas derinti 103 suinteresuotoms institucijoms;<text:s/>2023 m. liepos 4 d. – 2023 m. liepos 26 d<text:s/>pakartotinai pateiktas derinti 105 suinteresuotoms institucijoms ir asmenims.<text:s/>Įvertinus pateiktas pastabas,<text:s/>buvo organizuojami susitikimai pastabų įvertinimui aptarti. Atsižvelgiant į tai, laikytina, kad subjektai, kurių atžvilgiu bus taikomas teisinis reguliavimas, turėjo galimybę įsivertinti vykdomus Teritorijų planavimo įstatymo pakeitimus.<text:s/></text:p>
            <text:p text:style-name="P98"><text:span text:style-name="T99">P</text:span><text:span text:style-name="T100">ažymėtina, kad nuostatos, kurių įsigaliojimo terminas ankstinamas</text:span><text:span text:style-name="T101">,</text:span><text:span text:style-name="T102"><text:s text:c="2"/>yra svarbios</text:span><text:span text:style-name="T103"> </text:span><text:span text:style-name="T104">užtikrinant</text:span><text:span text:style-name="T105"><text:s/></text:span><text:span text:style-name="T106">teritorijų planavimo ir sta</text:span><text:span text:style-name="T107">ty</text:span><text:span text:style-name="T108">bos procesų efektyvumą, teisėtumą, skaidrumą, dėl šių nuostatų svarbos yra pasisakiusi</text:span><text:span text:style-name="T109">  parlamen</text:span><text:span text:style-name="T110">tinė kontrolė ir darbo grupės. A</text:span><text:span text:style-name="T111">tsižvelgiant į tai, kad dėl šių nuostatų įsigaliojimo reikalingi minimalūs poįstatyminių teisės aktų pakeitimai ir į poreikį kaip galima greičiau reglamentuoti nesureguliuotus santykius laikytina, kad šių nuostatų įsigaliojimo paankstinimas yra tikslingas.</text:span></text:p>
          </table:table-cell>
        </table:table-row>
        <table:table-row table:style-name="TableRow112">
          <table:table-cell table:style-name="TableCell113">
            <text:p text:style-name="P114">2.</text:p>
          </table:table-cell>
          <table:table-cell table:style-name="TableCell115">
            <text:p text:style-name="P116"><text:span text:style-name="T117">Seimo kanceliarijos Teisės departamentas, 2024-02-0</text:span><text:span text:style-name="T118">8</text:span></text:p>
          </table:table-cell>
          <table:table-cell table:style-name="TableCell119">
            <text:p text:style-name="P120"/>
          </table:table-cell>
          <table:table-cell table:style-name="TableCell121">
            <text:p text:style-name="P122"/>
          </table:table-cell>
          <table:table-cell table:style-name="TableCell123">
            <text:p text:style-name="P124">*</text:p>
          </table:table-cell>
          <table:table-cell table:style-name="TableCell125">
            <text:p text:style-name="P126">2. Atsižvelgiant į Teritorijų planavimo įstatyme nustatytą Vyriausybės kompetenciją, manytina, kad dėl teikiamo projekto reikėtų gauti Vyriausybės išvadą.</text:p>
          </table:table-cell>
          <table:table-cell table:style-name="TableCell127">
            <text:p text:style-name="P128">Nepritarti<text:s/></text:p>
          </table:table-cell>
          <table:table-cell table:style-name="TableCell129">
            <text:p text:style-name="P130"><text:span text:style-name="T131"><text:s/></text:span><text:span text:style-name="T132">Argumentai</text:span><text:span text:style-name="T133">:<text:s/></text:span></text:p>
            <text:p text:style-name="P134"><text:span text:style-name="T135"><text:s/>Atsižvelgiant į tai, kad<text:s/></text:span><text:span text:style-name="T136">Teritorijų planavimo įstatymo pakeitimo įstatymas</text:span><text:span text:style-name="T137"><text:s/>buvo<text:s/></text:span><text:span text:style-name="T138">kelis kartus<text:s/></text:span><text:span text:style-name="T139">derinamas su suinteresuotomis institucijomis ir į tai, kad keičiamos tik įstatymo įsigaliojimo nuostatos, jas paankstinant,<text:s/></text:span><text:span text:style-name="T140">Komiteto nuomone,</text:span><text:span text:style-name="T141"><text:s/></text:span><text:soft-page-break/><text:span text:style-name="T142">prašyti Vyriausybės išvados<text:s/></text:span><text:span text:style-name="T143">dėl pateikto projekto<text:s/></text:span><text:span text:style-name="T144">netikslinga</text:span><text:span text:style-name="T145">.</text:span></text:p>
          </table:table-cell>
        </table:table-row>
        <text:soft-page-break/>
        <table:table-row table:style-name="TableRow146">
          <table:table-cell table:style-name="TableCell147">
            <text:p text:style-name="P148">3.</text:p>
          </table:table-cell>
          <table:table-cell table:style-name="TableCell149">
            <text:p text:style-name="P150"><text:span text:style-name="T151">Seimo kanceliarijos Teisės departamentas, 2024-02-0</text:span><text:span text:style-name="T152">8</text:span></text:p>
          </table:table-cell>
          <table:table-cell table:style-name="TableCell153">
            <text:p text:style-name="P154">1(9)</text:p>
          </table:table-cell>
          <table:table-cell table:style-name="TableCell155">
            <text:p text:style-name="P156"><text:span text:style-name="T157">1</text:span><text:span text:style-name="T158">(</text:span><text:span text:style-name="T159">1</text:span><text:span text:style-name="T160">)</text:span></text:p>
          </table:table-cell>
          <table:table-cell table:style-name="TableCell161">
            <text:p text:style-name="P162"/>
          </table:table-cell>
          <table:table-cell table:style-name="TableCell163">
            <text:p text:style-name="P164"><text:span text:style-name="T165">3.<text:s/></text:span><text:span text:style-name="T166">Siekiant įstatymo nuostatų suderinamumo, projektu siūlytina kartu tikslinti ir keičiamo įstatymo 9 straipsnio 1 dalį, joje vietoj formuluotės „</text:span><text:span text:style-name="T167">išskyrus šio straipsnio 2 dalį ir 3 dalyje nurodytus straipsnius</text:span><text:span text:style-name="T168">“ įrašant formuluotę „išskyrus šio įstatymo 3 straipsnį ir šio straipsnio 2 dalį“.</text:span></text:p>
          </table:table-cell>
          <table:table-cell table:style-name="TableCell169">
            <text:p text:style-name="P170"><text:span text:style-name="T171">Pritarti</text:span></text:p>
          </table:table-cell>
          <table:table-cell table:style-name="TableCell172">
            <text:p text:style-name="P173"><text:span text:style-name="T174">Pasiūlymas</text:span><text:span text:style-name="T175">:</text:span></text:p>
            <text:p text:style-name="P176"><text:span text:style-name="T177">Pa</text:span><text:span text:style-name="T178">tikslinti projektu keičiamo įstatymo<text:s/></text:span><text:span text:style-name="T179"><text:s/></text:span><text:span text:style-name="T180">9</text:span><text:span text:style-name="T181"><text:s/>straipsnio 1 dalį ir ją išdėstyti taip:</text:span></text:p>
            <text:p text:style-name="P182"><text:span text:style-name="T183">„1. Šis įstatymas, išskyrus<text:s/></text:span><text:span text:style-name="T184">šio straipsnio 2 dalį ir 3 dalyje nurodytus straipsnius</text:span><text:span text:style-name="T185"><text:s/></text:span><text:span text:style-name="T186">3 straipsnį ir šio straipsnio 2 dalį</text:span><text:span text:style-name="T187">, įsigalioja 2024 m. gegužės 1 d.“</text:span></text:p>
          </table:table-cell>
        </table:table-row>
      </table:table>
      <text:h text:style-name="P188" text:outline-level="6"/>
      <text:h text:style-name="P189" text:outline-level="6"><text:span text:style-name="T190">3. Piliečių, asociacijų, politinių partijų, lobistų ir kitų suinteresuotų asmenų pasiūlymai:</text:span><text:span text:style-name="T191"><text:s/></text:span><text:span text:style-name="T192">negauta.</text:span></text:h>
      <text:p text:style-name="P193"/>
      <text:h text:style-name="P194" text:outline-level="6"><text:span text:style-name="T195">4. Valstybės ir savivaldybių institucijų ir įstaigų pasiūlymai:</text:span><text:span text:style-name="T196"><text:s/></text:span><text:span text:style-name="T197">negauta.</text:span></text:h>
      <text:p text:style-name="P198"/>
      <text:h text:style-name="P199" text:outline-level="6"><text:span text:style-name="T200">5. Subjektų, turinčių įstatymų leidybos iniciatyvos teisę, pasiūlymai:</text:span><text:span text:style-name="T201"><text:s/></text:span><text:span text:style-name="T202">negauta.</text:span></text:h>
      <text:h text:style-name="P203" text:outline-level="6"/>
      <text:h text:style-name="P204" text:outline-level="6"><text:span text:style-name="T205">6. Seimo paskirtų papildomų komitetų</text:span><text:span text:style-name="T206"><text:s/>/ komisijų</text:span><text:span text:style-name="T207"><text:s/>pasiūlymai:</text:span><text:span text:style-name="T208"><text:s/></text:span><text:span text:style-name="T209">nepaskirta.</text:span></text:h>
      <text:p text:style-name="P210"/>
      <text:p text:style-name="P211"><text:span text:style-name="T212">7. Komiteto sprendimas ir pasiūlymai:</text:span></text:p>
      <text:p text:style-name="P213"><text:span text:style-name="T214">7.1. Sprendimas</text:span><text:span text:style-name="T215">:</text:span><text:span text:style-name="T216"><text:s/></text:span>pritarti Komiteto pagal Seimo kanceliarijos Teisės departamento pastabas patobulintam įstatymo projektui ir Komiteto išvadai.<text:s/></text:p>
      <text:p text:style-name="P217"><text:span text:style-name="T218">7.2. Pasiūlymai:</text:span><text:span text:style-name="T219"><text:s/></text:span>nėra.</text:p>
      <text:p text:style-name="P220"><text:span text:style-name="T221">8. Balsavimo rezultatai:</text:span><text:s/>pritarta bendru sutarimu.</text:p>
      <text:p text:style-name="Pranešėjas"><text:span text:style-name="T222">9. Komiteto paskirti pranešėjai:</text:span><text:s/>Romualdas Vaitkus.</text:p>
      <text:p text:style-name="P223"><text:span text:style-name="T224">10. Komiteto narių atskiroji nuomonė:</text:span><text:span text:style-name="T225"><text:s/></text:span><text:span text:style-name="T226">nėra</text:span><text:span text:style-name="T227">.</text:span></text:p>
      <text:p text:style-name="P228"/>
      <text:p text:style-name="P229"><text:span text:style-name="T230">PRIDEDAMA.<text:s/></text:span>Komiteto<text:s/>siūlomas<text:s/>įstatymo projektas, jo lyginamasis variantas.</text:p>
      <text:p text:style-name="P231"/>
      <text:p text:style-name="P232"/>
      <text:p text:style-name="P233">Komiteto<text:s/>pirmininkė<text:tab/><text:tab/><text:tab/><text:tab/><text:tab/><text:tab/><text:tab/>(Parašas)<text:tab/><text:tab/><text:tab/><text:tab/><text:tab/><text:tab/>Aistė Gedvilienė</text:p>
      <text:p text:style-name="P234"/>
      <text:p text:style-name="P235"/>
      <text:p text:style-name="P236"/>
      <text:p text:style-name="P237"/>
      <text:p text:style-name="P238"/>
      <text:p text:style-name="P239"/>
      <text:p text:style-name="P240"/>
      <text:p text:style-name="P241">Biuro patarėja</text:p>
      <text:p text:style-name="Normal"><text:span text:style-name="T242">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1char" style:display-name="heading1char" style:family="text" style:parent-style-name="DefaultParagraphFont"/>
    <style:style style:name="cf01" style:display-name="cf0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1T12:39:00Z</meta:creation-date>
    <dc:date>2024-03-21T12:39: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25" meta:word-count="801" meta:character-count="6146" meta:row-count="137" meta:non-whitespace-character-count="5370"/>
  </office:meta>
</office:document-meta>
</file>