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tyle="italic" style:font-style-asian="italic" style:font-size-complex="12pt" fo:language="en" fo:country="US"/>
    </style:style>
    <style:style style:name="P13" style:parent-style-name="Normal" style:family="paragraph">
      <style:text-properties fo:font-weight="bold" style:font-weight-asian="bold"/>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ListParagraph" style:list-style-name="LFO1" style:family="paragraph">
      <style:paragraph-properties fo:text-align="justify"/>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Lucida Sans Unicode" style:font-size-complex="12pt" style:language-complex="en" style:country-complex="US"/>
    </style:style>
    <style:style style:name="T61"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fo:font-weight="bold" style:font-weight-asian="bold"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P65" style:parent-style-name="Normal" style:family="paragraph">
      <style:paragraph-properties fo:text-align="justify" fo:text-indent="0.5in"/>
      <style:text-properties style:font-name-asian="Lucida Sans Unicode" style:font-size-complex="12pt" style:language-complex="en" style:country-complex="US"/>
    </style:style>
    <style:style style:name="S2" style:family="section">
      <style:section-properties fo:margin-left="0in" fo:margin-right="0in" style:writing-mode="lr-tb"/>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in"/>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text-align="justify" fo:text-indent="0.5in"/>
      <style:text-properties style:font-weight-complex="bold" style:font-size-complex="12pt"/>
    </style:style>
    <style:style style:name="P103" style:parent-style-name="Normal" style:family="paragraph">
      <style:paragraph-properties fo:text-align="justify" fo:text-indent="0.5in"/>
      <style:text-properties style:font-weight-complex="bold" style:font-size-complex="12pt"/>
    </style:style>
    <style:style style:name="P104" style:parent-style-name="Normal" style:family="paragraph">
      <style:paragraph-properties fo:text-align="justify" fo:line-height="150%" fo:text-indent="0.5in"/>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4972in"/>
        </style:tab-stops>
      </style:paragraph-properties>
      <style:text-properties fo:text-transform="uppercase"/>
    </style:style>
    <style:style style:name="P110" style:parent-style-name="BodyText" style:family="paragraph">
      <style:paragraph-properties fo:text-align="justify" fo:line-height="150%" fo:text-indent="0.5909in"/>
    </style:style>
    <style:style style:name="P111" style:parent-style-name="BodyText" style:family="paragraph">
      <style:paragraph-properties fo:text-align="justify" fo:line-height="150%" fo:text-indent="3.2486in"/>
    </style:style>
    <style:style style:name="P112" style:parent-style-name="BodyText" style:family="paragraph">
      <style:paragraph-properties fo:text-align="justify" fo:line-height="150%" fo:text-indent="3.2486in"/>
    </style:style>
    <style:style style:name="P113" style:parent-style-name="BodyText" style:family="paragraph">
      <style:paragraph-properties fo:text-align="justify" fo:line-height="150%" fo:text-indent="3.2486in"/>
    </style:style>
    <style:style style:name="P114" style:parent-style-name="BodyText" style:family="paragraph">
      <style:paragraph-properties fo:text-align="justify" fo:line-height="150%" fo:text-indent="3.2486in"/>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2"><draw:frame draw:z-index="251659264" draw:id="id0" draw:style-name="a1" draw:name="Text Box 2" text:anchor-type="paragraph" svg:x="4.93542in" svg:y="-0.37917in" svg:width="1.8in" svg:height="0.49306in" style:rel-width="scale" style:rel-height="scale"><draw:text-box><text:p text:style-name="P13"><text:s text:c="2"/>Projekto</text:p><text:p text:style-name="P14"><text:s/>lyginamasis variantas</text:p></draw:text-box><svg:title/><svg:desc/></draw:frame></text:span></text:p>
      <text:p text:style-name="P15"/>
      <text:p text:style-name="P16">LIETUVOS RESPUBLIKOS</text:p>
      <text:p text:style-name="P17">GERIAMOJO VANDENS TIEKIMO IR NUOTEKŲ TVARKYMO<text:s/>ĮSTATYMO<text:s/></text:p>
      <text:p text:style-name="P18">NR.<text:s/>X-764<text:s/>13,<text:s/>14 ir<text:s/>16<text:s/>STRAIPSNIų<text:s/>PAKEITIMO</text:p>
      <text:p text:style-name="P19"><text:span text:style-name="T20">ĮSTATYMAS</text:span></text:p>
      <text:p text:style-name="P21"/>
      <text:p text:style-name="P22"><text:span text:style-name="T23">20</text:span><text:span text:style-name="T24">20</text:span><text:span text:style-name="T25"><text:s/>m.</text:span><text:span text:style-name="T26"><text:s/></text:span><text:span text:style-name="T27"><text:s/></text:span><text:span text:style-name="T28"><text:s text:c="3"/></text:span><text:span text:style-name="T29">Nr.<text:s/></text:span></text:p>
      <text:p text:style-name="P30">Vilnius</text:p>
      <text:p text:style-name="P31"/>
      <text:p text:style-name="P32"/>
      <text:section text:name="Sect1" text:style-name="S1">
        <text:soft-page-break/>
        <text:p text:style-name="P33"><text:span text:style-name="T34">1 straipsnis.<text:s/></text:span><text:span text:style-name="T35">1</text:span><text:span text:style-name="T36">3</text:span><text:span text:style-name="T37"><text:s/></text:span><text:span text:style-name="T38">straipsnio pakeitimas</text:span></text:p>
        <text:list text:style-name="LFO1" text:continue-numbering="true">
          <text:list-item>
            <text:p text:style-name="P39">Pakeisti 13 straipsnio 7 dalį<text:s/>ir<text:s/>ją<text:s/>išdėstyti taip:</text:p>
          </text:list-item>
        </text:list>
        <text:p text:style-name="P40"><text:span text:style-name="T41">„7. Savivaldybės institucija gali inicijuoti savivaldybės<text:s/></text:span><text:span text:style-name="T42">valdomo<text:s/></text:span><text:span text:style-name="T43">geriamojo vandens tiekėjo ir nuotekų tvarkytojo<text:s/></text:span><text:span text:style-name="T44">sujungimą</text:span><text:span text:style-name="T45"><text:s/></text:span><text:span text:style-name="T46">jungimą</text:span><text:span text:style-name="T47"><text:s/></text:span><text:span text:style-name="T48">reorganizavimo būdu</text:span><text:span text:style-name="T49"><text:s/>su kitos tame pačiame viešojo geriamojo vandens tiekimo regione esančios savivaldybės<text:s/></text:span><text:span text:style-name="T50">valdomu<text:s/></text:span><text:span text:style-name="T51">geriamojo vandens tiekėju ir nuotekų tvarkytoju</text:span><text:span text:style-name="T52">, kai:</text:span></text:p>
        <text:p text:style-name="P53">1) geriamojo vandens tiekėjo ir nuotekų tvarkytojo veikla neatitinka Valstybinės kainų ir energetikos kontrolės komisijos patvirtintame Geriamojo vandens tiekėjų ir nuotekų tvarkytojų technologinio, finansinio ir vadybinio pajėgumų vertinimo tvarkos apraše nustatytų kriterijų;</text:p>
        <text:p text:style-name="P54"><text:span text:style-name="T55">2) vartotojų per kalendorinius metus kiekvieną mėnesį mokama suma už geriamojo vandens tiekėjo ir (arba) nuotekų tvarkytojo suteiktas geriamojo vandens tiekimo ir (arba) nuotekų tvarkymo paslaugas viršija 4 procentus vidutinių mėnesio šeimos pajamų. Toks vertinimas atliekamas atsižvelgiant į savivaldybės teritorijoje gyvenančių asmenų vidutines mėnesio šeimos pajamas ir vartotojų per mėnesį mokamų lėšų už geriamojo vandens tiekėjo ir (arba) nuotekų tvarkytojo suteiktas geriamojo vandens tiekimo ir (arba) nuotekų tvarkymo paslaugas sumą.</text:span><text:span text:style-name="T56">“</text:span><text:span text:style-name="T57"><text:s/></text:span></text:p>
        <text:p text:style-name="P58">2.<text:s/>Pakeisti 13 straipsnio 8<text:s/>dalį ir ją išdėstyti taip:</text:p>
        <text:p text:style-name="P59"><text:span text:style-name="T60">„8. Savivaldybių institucijos gali inicijuoti jų geriamojo vandens tiekėjų ir nuotekų tvarkytojų<text:s/></text:span><text:span text:style-name="T61">sujungimą</text:span><text:span text:style-name="T62"><text:s/></text:span><text:span text:style-name="T63">jungimą</text:span><text:span text:style-name="T64">, jeigu yra kitų aplinkybių, susijusių su geriamojo vandens tiekimo ir nuotekų tvarkymo efektyvumo didinimu, savivaldybių tarybų sprendimu, vadovaudamosi šio įstatymo 14 straipsnio 1 dalyje nustatyta tvarka.“</text:span></text:p>
        <text:p text:style-name="P65"/>
      </text:section>
      <text:section text:name="Sect2" text:style-name="S2">
        <text:soft-page-break/>
        <text:p text:style-name="P66"><text:span text:style-name="T67">2 straipsnis. 1</text:span><text:span text:style-name="T68">4<text:s/></text:span><text:span text:style-name="T69">straipsnio pakeitimas</text:span></text:p>
        <text:p text:style-name="P70">Pakeisti 14 straipsnio<text:s/>1 dalį ir<text:s/>ją išdėstyti taip:</text:p>
        <text:p text:style-name="P71"><text:span text:style-name="T72">„1. Savivaldybės taryba savo sprendimu paskiria viešąjį geriamojo vandens tiekėją ir nuotekų tvarkytoją savivaldybės viešojo geriamojo vandens tiekimo<text:s/></text:span><text:span text:style-name="T73">teritorijoje ir jam paveda vykdyti viešąjį geriamojo vandens tiekimą ir nuotekų tvarkymą arba su kita (kitomis) viename viešojo geriamojo vandens tiekimo regione esančios (esančių) savivaldybės (savivaldybių) taryba (tarybomis) savivaldybės valdomas geriamojo vandens tiekimo ir nuotekų tvarkymo įmones<text:s/></text:span><text:span text:style-name="T74">sujungia</text:span><text:span text:style-name="T75"><text:s/></text:span><text:span text:style-name="T76">jungia</text:span><text:span text:style-name="T77"><text:s/></text:span><text:span text:style-name="T78">reorganizavimo būdu</text:span><text:span text:style-name="T79"><text:s/></text:span><text:span text:style-name="T80">į regioninį viešąjį geriamojo vandens tiekėją ir jam paveda šių savivaldybių viešojo geriamojo vandens tiekimo teritorijose vykdyti viešąjį geriamojo vandens tiekimą ir (arba) nuotekų tvarkymą.<text:s/></text:span><text:span text:style-name="T81">Reorganizavimo būdu įsteigtas regioninis viešasis geriamojo vandens tiekėjas gali būti paskirtas regioniniu viešuoju geriamojo vandens tiekėju.</text:span>“</text:p>
        <text:p text:style-name="P82"/>
        <text:p text:style-name="P83"><text:span text:style-name="T84">3</text:span><text:span text:style-name="T85"><text:s/>straipsnis.<text:s/></text:span><text:span text:style-name="T86">1</text:span><text:span text:style-name="T87">6</text:span><text:span text:style-name="T88"><text:s/></text:span><text:span text:style-name="T89">straipsnio pakeitimas</text:span></text:p>
        <text:p text:style-name="P90">Pakeisti<text:s/>16<text:s/>straipsnio<text:s/>6<text:s/>dalį ir ją<text:s/>išdėstyti taip:<text:s/></text:p>
        <text:p text:style-name="P91"><text:span text:style-name="T92">„</text:span><text:span text:style-name="T93">6. Geriamojo vandens tiekimo ir (arba) nuotekų tvarkymo infrastruktūra, kuri nuosavybės teise priklauso kitiems asmenims ir yra reikalinga bei tinkama viešajam geriamojo vandens tiekimui ir (arba) nuotekų tvarkymui, ir (arba) paviršinių nuotekų tvarkymo infrastruktūra, kuri nuosavybės teise priklauso kitiems asmenims ir yra reikalinga bei tinkama paviršinių nuotekų tvarkymui, turi būti savivaldybės institucijos iniciatyva</text:span><text:span text:style-name="T94"><text:s/></text:span><text:span text:style-name="T95">iki 2023 m. gruodžio 31 d.</text:span><text:span text:style-name="T96"><text:s/>perduodama savivaldybei arba viešajam geriamojo vandens tiekėjui ir nuotekų tvarkytojui<text:s/></text:span><text:soft-page-break/><text:span text:style-name="T97">ar paviršinių nuotekų tvarkytojui vadovaujantis Geriamojo vandens tiekimo ir nuotekų tvarkymo infrastruktūros objektų išpirkimo tvarkos apraše nustatyta tvarka. Jeigu dėl geriamojo vandens tiekimo ir nuotekų tvarkymo infrastruktūros ar paviršinių nuotekų tvarkymo infrastruktūros išpirkimo ir perdavimo savivaldybės arba viešojo geriamojo vandens tiekėjo ir nuotekų tvarkytojo ar paviršinių nuotekų tvarkytojo nuosavybėn susitarti nepavyksta, savivaldybės institucijos iniciatyva turi būti sudaromos sutartys dėl geriamojo vandens tiekimo ir (arba) nuotekų tvarkymo infrastruktūros naudojimo (nuomos, panaudos, jungtinės veiklos) ir geriamojo vandens tiekimo ir (arba) nu</text:span><text:span text:style-name="T98">otekų tvarkymo paslaugų teikimo</text:span><text:span text:style-name="T99">.</text:span><text:span text:style-name="T100">“</text:span><text:span text:style-name="T101"><text:s/></text:span></text:p>
        <text:p text:style-name="P102"/>
        <text:p text:style-name="P103"/>
        <text:p text:style-name="P104">Skelbiu šį Lietuvos Respublikos Seimo priimtą įstatymą.</text:p>
        <text:p text:style-name="P105"/>
        <text:p text:style-name="P106"><text:span text:style-name="T107">Respublikos Prezidentas</text:span><text:span text:style-name="T108"><text:tab/></text:span></text:p>
        <text:p text:style-name="P109"/>
        <text:p text:style-name="P110">Seimo nariai: <text:s text:c="41"/>Simonas Gentvilas</text:p>
        <text:p text:style-name="P111">Kęstutis Mažeika</text:p>
        <text:p text:style-name="P112">Kazys Starkevičius</text:p>
        <text:p text:style-name="P113">Valius Ąžuolas</text:p>
        <text:p text:style-name="P114">Aidas Gedvilas</text:p>
        <text:p text:style-name="P115"><text:span text:style-name="T11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Char" style:display-name="Body Text Char" style:family="text">
      <style:text-properties style:font-size-complex="12pt"/>
    </style:style>
    <style:style style:name="BodyText" style:display-name="Body Text" style:family="paragraph" style:parent-style-name="Normal">
      <style:text-properties style:font-size-complex="12pt" fo:hyphenate="false"/>
    </style:style>
    <style:style style:name="PagrindinistekstasDiagrama1" style:display-name="Pagrindinis tekstas Diagram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3-16T13:17:00Z</meta:creation-date>
    <dc:date>2021-03-16T13:17:00Z</dc:date>
    <meta:print-date>2019-10-17T12:39:00Z</meta:print-date>
    <meta:template xlink:href="Normal.dotm" xlink:type="simple"/>
    <meta:editing-cycles>2</meta:editing-cycles>
    <meta:editing-duration>PT0S</meta:editing-duration>
    <meta:document-statistic meta:page-count="2" meta:paragraph-count="13" meta:word-count="542" meta:character-count="4231" meta:row-count="72" meta:non-whitespace-character-count="3702"/>
  </office:meta>
</office:document-meta>
</file>