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apple-converted-space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margin-left="0.5in" fo:text-indent="0.25in">
        <style:tab-stops/>
      </style:paragraph-properties>
    </style:style>
    <style:style style:name="P30" style:parent-style-name="Dalyviai" style:family="paragraph">
      <style:paragraph-properties fo:line-height="100%" fo:margin-left="0.5in" fo:text-indent="0.25in">
        <style:tab-stops/>
      </style:paragraph-properties>
    </style:style>
    <style:style style:name="P31" style:parent-style-name="Dalyviai" style:family="paragraph">
      <style:paragraph-properties fo:line-height="100%" fo:margin-left="0.5in" fo:text-indent="0.25in">
        <style:tab-stops/>
      </style:paragraph-properties>
    </style:style>
    <style:style style:name="P32" style:parent-style-name="Dalyviai" style:family="paragraph">
      <style:paragraph-properties fo:line-height="100%" fo:margin-left="0.5in" fo:text-indent="0.25in">
        <style:tab-stops/>
      </style:paragraph-properties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9" style:family="table-column">
      <style:table-column-properties style:column-width="0.3902in" style:use-optimal-column-width="false"/>
    </style:style>
    <style:style style:name="TableColumn130" style:family="table-column">
      <style:table-column-properties style:column-width="1.3687in" style:use-optimal-column-width="false"/>
    </style:style>
    <style:style style:name="TableColumn131" style:family="table-column">
      <style:table-column-properties style:column-width="0.4666in" style:use-optimal-column-width="false"/>
    </style:style>
    <style:style style:name="TableColumn132" style:family="table-column">
      <style:table-column-properties style:column-width="0.4868in" style:use-optimal-column-width="false"/>
    </style:style>
    <style:style style:name="TableColumn133" style:family="table-column">
      <style:table-column-properties style:column-width="0.4666in" style:use-optimal-column-width="false"/>
    </style:style>
    <style:style style:name="TableColumn134" style:family="table-column">
      <style:table-column-properties style:column-width="0.3895in" style:use-optimal-column-width="false"/>
    </style:style>
    <style:style style:name="TableColumn135" style:family="table-column">
      <style:table-column-properties style:column-width="3.7652in" style:use-optimal-column-width="false"/>
    </style:style>
    <style:style style:name="TableColumn136" style:family="table-column">
      <style:table-column-properties style:column-width="1.2611in" style:use-optimal-column-width="false"/>
    </style:style>
    <style:style style:name="TableColumn137" style:family="table-column">
      <style:table-column-properties style:column-width="1.9381in" style:use-optimal-column-width="false"/>
    </style:style>
    <style:style style:name="Table128" style:family="table">
      <style:table-properties style:width="10.5333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4111in" style:use-optimal-row-height="false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/>
      <style:text-properties fo:font-weight="bold" style:font-weight-asian="bold"/>
    </style:style>
    <style:style style:name="P174" style:parent-style-name="Pasiūlymai6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weight="bold" style:font-weight-asian="bold"/>
    </style:style>
    <style:style style:name="P177" style:parent-style-name="Pasiūlymai6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6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7" style:parent-style-name="Normal" style:family="paragraph">
      <style:paragraph-properties fo:text-align="justify" fo:text-indent="0.3819in"/>
    </style:style>
    <style:style style:name="T1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Normal" style:family="paragraph">
      <style:paragraph-properties fo:text-align="justify" fo:text-indent="0.3819in"/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text-align="justify" fo:text-indent="0.3819in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apple-converted-space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Pasiūlymai6" style:family="paragraph">
      <style:paragraph-properties fo:text-indent="0.1576in"/>
    </style:style>
    <style:style style:name="P200" style:parent-style-name="Pasiūlymai6" style:family="paragraph">
      <style:paragraph-properties fo:text-indent="0.1576in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<text:s/></text:span><text:span text:style-name="T14">IŠVADA</text:span></text:p>
      <text:p text:style-name="Projektas"><text:span text:style-name="T15">DĖL<text:s/></text:span><text:span text:style-name="T16">LIETUVOS RESPUBLIKOS SEIMO KONTROLIERIŲ ĮSTATYMO NR. VIII-950 20 STRAIPSNIO PAKEITIMO</text:span><text:span text:style-name="T17"><text:s/></text:span><text:span text:style-name="T18">ĮSTATYMOPROJEKTO</text:span><text:span text:style-name="T19"><text:s/>(XIIIP-569)<text:s/></text:span></text:p>
      <text:p text:style-name="P20"/>
      <text:p text:style-name="P21">2017-05-31<text:s text:c="2"/>Nr.<text:s/>113-P-24</text:p>
      <text:p text:style-name="P22">Vilnius</text:p>
      <text:p text:style-name="P23"/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</text:p>
        </text:list-item>
      </text:list>
      <text:p text:style-name="P29">Komiteto pirmininkas Povilas Urbšys, komiteto pirmininko pavaduotojas Algis Strelčiūnas, komiteto nariai: Valentinas Bukauskas, Guoda Burokienė, Ričardas Juška, Gintautas Kindurys, Zenonas Streikus.</text:p>
      <text:p text:style-name="P30">Komiteto biuro darbuotojai: biuro vedėja Lina Milonaitė, patarėjai: Algirdas Astrauskas, Rasa Mačiulytė, konsultantas Bronius Kleponis, padėjėja Genovaitė Jasaitienė.</text:p>
      <text:p text:style-name="P31"/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asiūlymai2">Seimo kanceliarijos Teisės departamentas (2017-04-24)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Atsižvelgti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text:s/></text:p>
          </table:table-cell>
          <table:table-cell table:style-name="TableCell87">
            <text:p text:style-name="Pasiūlymai2">Europos teisės departamentas prie<text:s/><text:soft-page-break/>Teisingumo ministerijos<text:s/></text:p>
            <text:p text:style-name="Pasiūlymai2">(2017-04-26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Išnagrinėję Lietuvos Respublikos Seim</text:span><text:span text:style-name="T97">o pateiktus derinti Lietuvos Re</text:span><text:span text:style-name="T98">spublikos Vyriausiosios tarnybinės<text:s/></text:span><text:soft-page-break/><text:span text:style-name="T99">etikos komisijos įstatymo Nr. X-1666 27 straipsnio pakeitimo įstatymo projektą Nr. XIIIP-565, Lietuvos Respublikos mokslo ir</text:span><text:span text:style-name="T100"><text:s/>studijų įstatymo Nr. XI-242 17<text:s/></text:span><text:span text:style-name="T101">straipsnio pakeitimo įstatymo projektą Nr. XIIIP-566, Lietuvos Respublikos Vaiko teisių apsau</text:span><text:span text:style-name="T102">gos kontrolieriaus įstatymo Nr.</text:span><text:span text:style-name="T103">VIII</text:span><text:span text:style-name="T104">­1708 14 straipsnio pakeitimo įstatymo projektą Nr. XIIIP-567, Lietuvos Respublikos Lygių ga</text:span><text:span text:style-name="T105">limybių įstatymo Nr. IX-1826 30<text:s/></text:span><text:span text:style-name="T106">straipsnio pakeitimo įstatymo projektą Nr. XIIIP-568, Lietuvos Respublikos Seimo kontro</text:span><text:span text:style-name="T107">lierių įstatymo Nr. VIII-950 20<text:s/></text:span><text:span text:style-name="T108">straipsnio pakeitimo įstatymo projektą Nr. XIIIP-569, Lietuvos Respublikos administ</text:span><text:span text:style-name="T109">racinių nusižengimų kodekso 505<text:s/></text:span><text:span text:style-name="T110">straipsnio pakeitimo įstatymo projektą XIIIP-570, pažymime, kad pastabų ir pasiūlymų dėl šių projektų atitikties Europos Sąjungos teisei neturime.</text:span></text:p>
          </table:table-cell>
          <table:table-cell table:style-name="TableCell111">
            <text:p text:style-name="P112">Atsižvelgti<text:s/></text:p>
          </table:table-cell>
          <table:table-cell table:style-name="TableCell113">
            <text:p text:style-name="P114"/>
          </table:table-cell>
        </table:table-row>
      </table:table>
      <text:soft-page-break/>
      <text:p text:style-name="P115"><text:span text:style-name="T116">3. Piliečių, asociacijų, politinių partijų, lobistų ir kitų suinteresuotų asmenų pasiūlymai:</text:span><text:span text:style-name="T117"><text:s/></text:span><text:span text:style-name="T118">negauta.<text:s/></text:span></text:p>
      <text:p text:style-name="P119"><text:span text:style-name="T120">4. Valstybės ir savivaldybių institucijų ir įstaigų pasiūlymai:</text:span><text:span text:style-name="T121"><text:s/></text:span><text:span text:style-name="T122">negauta.<text:s/></text:span></text:p>
      <text:p text:style-name="P123"><text:span text:style-name="T124">5. Subjektų, turinčių įstatymų leidybos iniciatyvos teisę, pasiūlymai:</text:span><text:span text:style-name="T125"><text:s/></text:span><text:span text:style-name="T126">negauta,<text:s/></text:span></text:p>
      <text:p text:style-name="P127">6. Seimo paskirtų papildomų komitetų<text:s/>/ komisijų<text:s/>pasiūlymai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</text:p>
              <text:p text:style-name="P141">Nr.</text:p>
            </table:table-cell>
            <table:table-cell table:style-name="TableCell142" table:number-rows-spanned="2">
              <text:p text:style-name="P143">Pasiūlymo teikėjas, data</text:p>
            </table:table-cell>
            <table:table-cell table:style-name="TableCell144" table:number-columns-spanned="3">
              <text:p text:style-name="P145">Siūloma keisti</text:p>
            </table:table-cell>
            <table:covered-table-cell/>
            <table:covered-table-cell/>
            <table:table-cell table:style-name="TableCell146" table:number-rows-spanned="2">
              <text:p text:style-name="P147">Pastabos</text:p>
            </table:table-cell>
            <table:table-cell table:style-name="TableCell148" table:number-rows-spanned="2">
              <text:p text:style-name="P149">Pasiūlymo turinys</text:p>
            </table:table-cell>
            <table:table-cell table:style-name="TableCell150" table:number-rows-spanned="2">
              <text:p text:style-name="P151">Komiteto nuomonė</text:p>
            </table:table-cell>
            <table:table-cell table:style-name="TableCell152" table:number-rows-spanned="2">
              <text:p text:style-name="P153">Argumentai,<text:s/></text:p>
              <text:p text:style-name="P154">pagrindžiantys nuomonę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str.</text:p>
            </table:table-cell>
            <table:table-cell table:style-name="TableCell160">
              <text:p text:style-name="P161">str. d.</text:p>
            </table:table-cell>
            <table:table-cell table:style-name="TableCell162">
              <text:p text:style-name="P163">p.</text:p>
            </table: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</table:table-row>
        </table:table-header-rows>
        <table:table-row table:style-name="TableRow168">
          <table:table-cell table:style-name="TableCell169">
            <text:p text:style-name="P170">1.<text:s/></text:p>
          </table:table-cell>
          <table:table-cell table:style-name="TableCell171">
            <text:p text:style-name="Pasiūlymai6">Žmogaus teisių komitetas<text:s/></text:p>
            <text:p text:style-name="Pasiūlymai6">(2017-05-11)<text:s/></text:p>
          </table:table-cell>
          <table:table-cell table:style-name="TableCell172">
            <text:p text:style-name="P173">1</text:p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Argumentai:</text:p>
            <text:p text:style-name="P184">Siekiant užtikrinti Seimui atskaitingų institucijų nepriklausomumo principą ir atsižvelgiant į tai, kad sprendimų/rekomendacijų įgyvendinimo terminai įvairiais atvejais gali būti labai skirtingi, Komitetas siūlo palikti pačiam kontroliuojančiam subjektui nuspręsti, koks turėtų<text:s/><text:soft-page-break/>būti rekomendacijos įgyvendinimo ir/ar informacijos apie planuojamas priimti priemones pateikimo terminas.</text:p>
            <text:p text:style-name="P185">Pasiūlymas:</text:p>
            <text:p text:style-name="P186">Komitetas siūlo tokią įstatymo projekto 1 straipsnio redakciją:</text:p>
            <text:p text:style-name="P187"><text:span text:style-name="T188">„1 straipsnis. 20 straipsnio pakeitimas</text:span></text:p>
            <text:p text:style-name="P189">Pakeisti 20 straipsnio 3 dalį ir ją išdėstyti taip:</text:p>
            <text:p text:style-name="P190"><text:span text:style-name="T191">„3. Seimo kontrolieriaus siūlymą (rekomendaciją) privalo nagrinėti institucija ir įstaiga ar pareigūnas, kuriems toks siūlymas (rekomendacija) adresuojamas, ir apie nagrinėjimo rezultatus informuoti Seimo kontrolierių</text:span><text:span text:style-name="T192"> </text:span><text:span text:style-name="T193">per siūlyme (rekomendacijoje) nustatytą terminą</text:span><text:span text:style-name="T194">.“</text:span></text:p>
          </table:table-cell>
          <table:table-cell table:style-name="TableCell195">
            <text:p text:style-name="P196">Nepritarti<text:s/></text:p>
          </table:table-cell>
          <table:table-cell table:style-name="TableCell197">
            <text:p text:style-name="Pasiūlymai6">Įstatymo projekto iniciatorių<text:s/><text:span text:style-name="T198">siūloma nuostata yra konkretesnė</text:span>, labiau atsižvelgianti į Seimo kontrolieriaus veiklos ir<text:s/><text:soft-page-break/>atliekamų tyrimų specifiškumą,<text:s/></text:p>
            <text:p text:style-name="P199">Įstatymo projekto tikslas – nustatyti terminą, per kurį rekomendaciją gavęs subjektas turi informuoti apie savo veiksmus. Konkretus terminas reikalingas tam, kad rekomendaciją pateikęs subjektas nenustatytų nepagrįstai ilgų terminų.</text:p>
            <text:p text:style-name="P200"/>
          </table:table-cell>
        </table:table-row>
      </table:table>
      <text:soft-page-break/>
      <text:p text:style-name="P201"><text:span text:style-name="T202">7. Komiteto sprendimas ir pasiūlymai:</text:span></text:p>
      <text:p text:style-name="P203"><text:span text:style-name="T204">7.1. Sprendimas:<text:s/></text:span>pritarti komiteto patobulintam įstatymo projektui Nr.<text:s/><text:span text:style-name="T205">XIIIP-569</text:span><text:span text:style-name="T206">(2)</text:span><text:s/>ir komiteto išvadai.<text:s/></text:p>
      <text:p text:style-name="P207"><text:span text:style-name="T208">7.2. Pasiūlymai:</text:span><text:span text:style-name="T209"><text:s/></text:span>nėra.</text:p>
      <text:p text:style-name="P210"><text:span text:style-name="T211">8. Balsavimo rezultatai:<text:s/></text:span>pritarta bendru sutarimu.</text:p>
      <text:p text:style-name="P212"><text:span text:style-name="T213">9. Komiteto paskirtas pranešėjas</text:span>: G. Kindurys.</text:p>
      <text:p text:style-name="P214"><text:span text:style-name="T215">10. Komiteto narių atskiroji nuomonė:</text:span><text:span text:style-name="T216"><text:s/></text:span>nėra.</text:p>
      <text:p text:style-name="P217"/>
      <text:p text:style-name="P218"><text:span text:style-name="T219">PRIDEDAMA.<text:s/></text:span>Komiteto patobulintas įstatymo projektas Nr.<text:s/><text:span text:style-name="T220">XIIIP-569</text:span><text:span text:style-name="T221">(2)</text:span>, jo lyginamasis variantas.<text:s/></text:p>
      <text:p text:style-name="P222"/>
      <text:p text:style-name="P223">Komiteto<text:s/>pirmininkas<text:s/><text:tab/><text:tab/><text:tab/><text:tab/><text:tab/><text:tab/><text:tab/><text:tab/><text:tab/><text:tab/><text:tab/>Povilas Urbšys</text:p>
      <text:p text:style-name="P224"/>
      <text:p text:style-name="P225"><text:span text:style-name="T226">Komiteto biuro patarėja Monika Urm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5-31T12:45:00Z</meta:creation-date>
    <dc:date>2017-05-31T12:45:00Z</dc:date>
    <meta:print-date>2017-05-31T11:34:00Z</meta:print-date>
    <meta:template xlink:href="Pagrindini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f5815a2-45ac-436b-827e-fc0fd7ba195b</meta:user-defined>
    <meta:document-statistic meta:page-count="3" meta:paragraph-count="173" meta:word-count="559" meta:character-count="4176" meta:row-count="344" meta:non-whitespace-character-count="3790"/>
  </office:meta>
</office:document-meta>
</file>