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tymopavad" style:family="paragraph">
      <style:paragraph-properties fo:text-align="center" fo:margin-top="0in" fo:margin-bottom="0in"/>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Dalyviai" style:family="paragraph">
      <style:paragraph-properties fo:margin-top="0.1666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Normal" style:family="paragraph">
      <style:paragraph-properties fo:keep-with-next="always" fo:text-align="justify" fo:line-height="150%"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85in" style:use-optimal-column-width="false"/>
    </style:style>
    <style:style style:name="TableColumn44" style:family="table-column">
      <style:table-column-properties style:column-width="1.3062in" style:use-optimal-column-width="false"/>
    </style:style>
    <style:style style:name="TableColumn45" style:family="table-column">
      <style:table-column-properties style:column-width="1.9611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472in"/>
      <style:text-properties fo:color="#000000" fo:font-size="11pt" style:font-size-asian="11pt" style:font-size-complex="11pt"/>
    </style:style>
    <style:style style:name="P82" style:parent-style-name="Normal" style:family="paragraph">
      <style:paragraph-properties fo:text-align="justify" fo:text-indent="0.3472in"/>
      <style:text-properties fo:color="#000000"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3472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fo:color="#000000"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3472in"/>
      <style:text-properties fo:color="#000000"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background-color="#FFFFFF"/>
    </style:style>
    <style:style style:name="T13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1" style:parent-style-name="Normal" style:family="paragraph">
      <style:paragraph-properties fo:text-align="justify" fo:background-color="#FFFFFF"/>
    </style:style>
    <style:style style:name="T1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43" style:parent-style-name="Normal" style:family="paragraph">
      <style:paragraph-properties fo:text-align="justify" fo:text-indent="0.2958in" fo:background-color="#FFFFFF"/>
    </style:style>
    <style:style style:name="T144" style:parent-style-name="DefaultParagraphFont" style:family="text">
      <style:text-properties fo:color="#000000" fo:font-size="11pt" style:font-size-asian="11pt" style:font-size-complex="11pt"/>
    </style:style>
    <style:style style:name="T145" style:parent-style-name="Hyperlink"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keep-with-next="always" fo:text-align="justify" fo:text-indent="0.5in"/>
      <style:text-properties fo:font-weight="bold" style:font-weight-asian="bold" style:font-weight-complex="bold"/>
    </style:style>
    <style:style style:name="TableColumn154" style:family="table-column">
      <style:table-column-properties style:column-width="0.3909in" style:use-optimal-column-width="false"/>
    </style:style>
    <style:style style:name="TableColumn155" style:family="table-column">
      <style:table-column-properties style:column-width="1.3715in" style:use-optimal-column-width="false"/>
    </style:style>
    <style:style style:name="TableColumn156" style:family="table-column">
      <style:table-column-properties style:column-width="0.4673in" style:use-optimal-column-width="false"/>
    </style:style>
    <style:style style:name="TableColumn157" style:family="table-column">
      <style:table-column-properties style:column-width="0.4673in" style:use-optimal-column-width="false"/>
    </style:style>
    <style:style style:name="TableColumn158" style:family="table-column">
      <style:table-column-properties style:column-width="0.4673in" style:use-optimal-column-width="false"/>
    </style:style>
    <style:style style:name="TableColumn159" style:family="table-column">
      <style:table-column-properties style:column-width="0.3902in" style:use-optimal-column-width="false"/>
    </style:style>
    <style:style style:name="TableColumn160" style:family="table-column">
      <style:table-column-properties style:column-width="3.7736in" style:use-optimal-column-width="false"/>
    </style:style>
    <style:style style:name="TableColumn161" style:family="table-column">
      <style:table-column-properties style:column-width="1.2631in" style:use-optimal-column-width="false"/>
    </style:style>
    <style:style style:name="TableColumn162" style:family="table-column">
      <style:table-column-properties style:column-width="1.9416in" style:use-optimal-column-width="false"/>
    </style:style>
    <style:style style:name="Table153" style:family="table">
      <style:table-properties style:width="10.5333in" fo:margin-left="0in" table:align="center"/>
    </style:style>
    <style:style style:name="TableRow163" style:family="table-row">
      <style:table-row-properties style:min-row-height="0.3277in" style:use-optimal-row-height="false" fo:keep-together="alway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style:glyph-orientation-vertical="0" style:vertical-align="middle" fo:padding-top="0in" fo:padding-left="0.075in" fo:padding-bottom="0in" fo:padding-right="0.075in"/>
    </style:style>
    <style:style style:name="P17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paragraph-properties fo:text-align="center"/>
      <style:text-properties fo:font-size="11pt" style:font-size-asian="11pt" style:font-size-complex="11pt"/>
    </style:style>
    <style:style style:name="TableRow180" style:family="table-row">
      <style:table-row-properties style:min-row-height="0.402in"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5"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fo:text-indent="0.1062in">
        <style:tab-stops>
          <style:tab-stop style:type="left" style:position="0.6965in"/>
        </style:tab-stops>
      </style:paragraph-properties>
      <style:text-properties fo:color="#000000" fo:font-size="11pt" style:font-size-asian="11pt" style:font-size-complex="11pt"/>
    </style:style>
    <style:style style:name="P201" style:parent-style-name="Normal" style:family="paragraph">
      <style:paragraph-properties fo:text-align="justify" fo:text-indent="0.1062in">
        <style:tab-stops>
          <style:tab-stop style:type="left" style:position="0.6965in"/>
        </style:tab-stops>
      </style:paragraph-properties>
    </style:style>
    <style:style style:name="T202" style:parent-style-name="DefaultParagraphFont" style:family="text">
      <style:text-properties style:font-name="Roboto" fo:font-weight="bold" style:font-weight-asian="bold" style:font-weight-complex="bold" fo:color="#000000" fo:font-size="11pt" style:font-size-asian="11pt" style:font-size-complex="11pt" style:language-asian="lt" style:country-asian="LT"/>
    </style:style>
    <style:style style:name="P203" style:parent-style-name="Normal" style:family="paragraph">
      <style:paragraph-properties fo:text-align="justify" fo:text-indent="0.2048in">
        <style:tab-stops>
          <style:tab-stop style:type="left" style:position="0.6965in"/>
        </style:tab-stops>
      </style:paragraph-properties>
    </style:style>
    <style:style style:name="T204" style:parent-style-name="DefaultParagraphFont" style:family="text">
      <style:text-properties style:font-name="Roboto" fo:color="#000000" fo:font-size="11pt" style:font-size-asian="11pt" style:font-size-complex="11pt" style:language-asian="lt" style:country-asian="LT"/>
    </style:style>
    <style:style style:name="T205" style:parent-style-name="DefaultParagraphFont" style:family="text">
      <style:text-properties fo:color="#000000" fo:font-size="7pt" style:font-size-asian="7pt" style:font-size-complex="7pt" style:language-asian="lt" style:country-asian="LT"/>
    </style:style>
    <style:style style:name="T206" style:parent-style-name="DefaultParagraphFont" style:family="text">
      <style:text-properties style:font-name="Roboto" fo:color="#000000" fo:font-size="11pt" style:font-size-asian="11pt" style:font-size-complex="11pt" style:language-asian="lt" style:country-asian="LT"/>
    </style:style>
    <style:style style:name="P207" style:parent-style-name="Normal" style:family="paragraph">
      <style:paragraph-properties fo:text-align="justify" fo:margin-left="0.0076in" fo:text-indent="0.1972in">
        <style:tab-stops>
          <style:tab-stop style:type="left" style:position="0.6888in"/>
        </style:tab-stops>
      </style:paragraph-properties>
    </style:style>
    <style:style style:name="T208" style:parent-style-name="DefaultParagraphFont" style:family="text">
      <style:text-properties style:font-name="Roboto" fo:color="#000000" fo:font-size="11pt" style:font-size-asian="11pt" style:font-size-complex="11pt" style:language-asian="lt" style:country-asian="LT"/>
    </style:style>
    <style:style style:name="T209" style:parent-style-name="DefaultParagraphFont" style:family="text">
      <style:text-properties fo:color="#000000" fo:font-size="7pt" style:font-size-asian="7pt" style:font-size-complex="7pt" style:language-asian="lt" style:country-asian="LT"/>
    </style:style>
    <style:style style:name="T210" style:parent-style-name="DefaultParagraphFont" style:family="text">
      <style:text-properties style:font-name="Roboto" fo:color="#000000" fo:font-size="11pt" style:font-size-asian="11pt" style:font-size-complex="11pt" style:language-asian="lt" style:country-asian="LT"/>
    </style:style>
    <style:style style:name="T211"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212" style:parent-style-name="DefaultParagraphFont" style:family="text">
      <style:text-properties style:font-name="Roboto" fo:color="#000000" fo:font-size="11pt" style:font-size-asian="11pt" style:font-size-complex="11pt" style:language-asian="lt" style:country-asian="LT"/>
    </style:style>
    <style:style style:name="T213"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14" style:parent-style-name="DefaultParagraphFont" style:family="text">
      <style:text-properties style:font-name="Roboto" fo:color="#000000" fo:font-size="11pt" style:font-size-asian="11pt" style:font-size-complex="11pt" style:language-asian="lt" style:country-asian="LT"/>
    </style:style>
    <style:style style:name="P215" style:parent-style-name="Normal" style:family="paragraph">
      <style:paragraph-properties fo:text-align="justify" fo:margin-left="0.0076in" fo:text-indent="0.1972in">
        <style:tab-stops>
          <style:tab-stop style:type="left" style:position="0.6888in"/>
        </style:tab-stops>
      </style:paragraph-properties>
    </style:style>
    <style:style style:name="T216" style:parent-style-name="DefaultParagraphFont" style:family="text">
      <style:text-properties style:font-name="Roboto" fo:color="#000000" fo:font-size="11pt" style:font-size-asian="11pt" style:font-size-complex="11pt" style:language-asian="lt" style:country-asian="LT"/>
    </style:style>
    <style:style style:name="T217" style:parent-style-name="DefaultParagraphFont" style:family="text">
      <style:text-properties fo:color="#000000" fo:font-size="7pt" style:font-size-asian="7pt" style:font-size-complex="7pt" style:language-asian="lt" style:country-asian="LT"/>
    </style:style>
    <style:style style:name="T218" style:parent-style-name="DefaultParagraphFont" style:family="text">
      <style:text-properties style:font-name="Roboto" fo:color="#000000" fo:font-size="11pt" style:font-size-asian="11pt" style:font-size-complex="11pt" style:language-asian="lt" style:country-asian="LT"/>
    </style:style>
    <style:style style:name="T219"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220" style:parent-style-name="DefaultParagraphFont" style:family="text">
      <style:text-properties style:font-name="Roboto" fo:color="#000000" fo:font-size="11pt" style:font-size-asian="11pt" style:font-size-complex="11pt" style:language-asian="lt" style:country-asian="LT"/>
    </style:style>
    <style:style style:name="T221"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222" style:parent-style-name="DefaultParagraphFont" style:family="text">
      <style:text-properties style:font-name="Roboto" fo:color="#000000" fo:font-size="11pt" style:font-size-asian="11pt" style:font-size-complex="11pt" style:language-asian="lt" style:country-asian="LT"/>
    </style:style>
    <style:style style:name="T223"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224" style:parent-style-name="DefaultParagraphFont" style:family="text">
      <style:text-properties style:font-name="Roboto" fo:color="#000000" fo:font-size="11pt" style:font-size-asian="11pt" style:font-size-complex="11pt" style:language-asian="lt" style:country-asian="LT"/>
    </style:style>
    <style:style style:name="T225"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226" style:parent-style-name="DefaultParagraphFont" style:family="text">
      <style:text-properties style:font-name="Roboto" fo:color="#000000" fo:font-size="11pt" style:font-size-asian="11pt" style:font-size-complex="11pt" style:language-asian="lt" style:country-asian="LT"/>
    </style:style>
    <style:style style:name="T227"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style:font-name="Roboto" fo:color="#000000" fo:font-size="11pt" style:font-size-asian="11pt" style:font-size-complex="11pt" style:language-asian="lt" style:country-asian="LT"/>
    </style:style>
    <style:style style:name="T229"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230" style:parent-style-name="DefaultParagraphFont" style:family="text">
      <style:text-properties style:font-name="Roboto" fo:color="#000000" fo:font-size="11pt" style:font-size-asian="11pt" style:font-size-complex="11pt" style:language-asian="lt" style:country-asian="LT"/>
    </style:style>
    <style:style style:name="T231"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style:font-name="Roboto" fo:color="#000000" fo:font-size="11pt" style:font-size-asian="11pt" style:font-size-complex="11pt" style:language-asian="lt" style:country-asian="LT"/>
    </style:style>
    <style:style style:name="P233" style:parent-style-name="Normal" style:family="paragraph">
      <style:paragraph-properties fo:text-align="justify" fo:margin-left="0.0076in" fo:text-indent="0.1972in">
        <style:tab-stops>
          <style:tab-stop style:type="left" style:position="0.6888in"/>
        </style:tab-stops>
      </style:paragraph-properties>
    </style:style>
    <style:style style:name="T234" style:parent-style-name="DefaultParagraphFont" style:family="text">
      <style:text-properties style:font-name="Roboto" fo:color="#000000" fo:font-size="11pt" style:font-size-asian="11pt" style:font-size-complex="11pt" style:language-asian="lt" style:country-asian="LT"/>
    </style:style>
    <style:style style:name="T235" style:parent-style-name="DefaultParagraphFont" style:family="text">
      <style:text-properties fo:color="#000000" fo:font-size="7pt" style:font-size-asian="7pt" style:font-size-complex="7pt" style:language-asian="lt" style:country-asian="LT"/>
    </style:style>
    <style:style style:name="T236" style:parent-style-name="DefaultParagraphFont" style:family="text">
      <style:text-properties style:font-name="Roboto" fo:color="#000000"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5"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5"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5"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5"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fo:text-indent="0.1062in">
        <style:tab-stops>
          <style:tab-stop style:type="left" style:position="0.6965in"/>
        </style:tab-stops>
      </style:paragraph-properties>
      <style:text-properties fo:font-weight="bold" style:font-weight-asian="bold"/>
    </style:style>
    <style:style style:name="P255" style:parent-style-name="Normal" style:family="paragraph">
      <style:paragraph-properties fo:text-align="justify" fo:text-indent="0.1062in">
        <style:tab-stops>
          <style:tab-stop style:type="left" style:position="0.6965in"/>
        </style:tab-stops>
      </style:paragraph-properties>
    </style:style>
    <style:style style:name="P256" style:parent-style-name="Normal" style:family="paragraph">
      <style:paragraph-properties fo:text-align="justify" fo:text-indent="0.1062in">
        <style:tab-stops>
          <style:tab-stop style:type="left" style:position="0.6965in"/>
        </style:tab-stops>
      </style:paragraph-properties>
    </style:style>
    <style:style style:name="P257" style:parent-style-name="Normal" style:family="paragraph">
      <style:paragraph-properties fo:text-align="justify" fo:text-indent="0.1062in">
        <style:tab-stops>
          <style:tab-stop style:type="left" style:position="0.6965in"/>
        </style:tab-stops>
      </style:paragraph-properties>
    </style:style>
    <style:style style:name="P258" style:parent-style-name="Normal" style:family="paragraph">
      <style:paragraph-properties fo:text-align="justify" fo:text-indent="0.1062in">
        <style:tab-stops>
          <style:tab-stop style:type="left" style:position="0.6965in"/>
        </style:tab-stops>
      </style:paragraph-properties>
    </style:style>
    <style:style style:name="P259" style:parent-style-name="Normal" style:family="paragraph">
      <style:paragraph-properties fo:text-align="justify" fo:text-indent="0.1062in">
        <style:tab-stops>
          <style:tab-stop style:type="left" style:position="0.6965in"/>
        </style:tab-stops>
      </style:paragraph-properties>
    </style:style>
    <style:style style:name="P260" style:parent-style-name="Normal" style:family="paragraph">
      <style:paragraph-properties fo:text-align="justify" fo:text-indent="0.1062in">
        <style:tab-stops>
          <style:tab-stop style:type="left" style:position="0.6965in"/>
        </style:tab-stops>
      </style:paragraph-properties>
    </style:style>
    <style:style style:name="P261" style:parent-style-name="Normal" style:family="paragraph">
      <style:paragraph-properties fo:text-align="justify" fo:text-indent="0.1062in">
        <style:tab-stops>
          <style:tab-stop style:type="left" style:position="0.6965in"/>
        </style:tab-stops>
      </style:paragraph-properties>
    </style:style>
    <style:style style:name="P262" style:parent-style-name="Normal" style:family="paragraph">
      <style:paragraph-properties fo:text-align="justify" fo:text-indent="0.1062in">
        <style:tab-stops>
          <style:tab-stop style:type="left" style:position="0.6965in"/>
        </style:tab-stops>
      </style:paragraph-properties>
    </style:style>
    <style:style style:name="P263" style:parent-style-name="Normal" style:family="paragraph">
      <style:paragraph-properties fo:text-align="justify" fo:text-indent="0.1062in">
        <style:tab-stops>
          <style:tab-stop style:type="left" style:position="0.6965in"/>
        </style:tab-stops>
      </style:paragraph-properties>
    </style:style>
    <style:style style:name="P264" style:parent-style-name="Normal" style:family="paragraph">
      <style:paragraph-properties fo:text-align="justify" fo:text-indent="0.1062in">
        <style:tab-stops>
          <style:tab-stop style:type="left" style:position="0.6965in"/>
        </style:tab-stops>
      </style:paragraph-properties>
    </style:style>
    <style:style style:name="P265" style:parent-style-name="Normal" style:family="paragraph">
      <style:paragraph-properties fo:text-align="justify" fo:text-indent="0.1062in">
        <style:tab-stops>
          <style:tab-stop style:type="left" style:position="0.6965in"/>
        </style:tab-stops>
      </style:paragraph-properties>
    </style:style>
    <style:style style:name="P266" style:parent-style-name="Normal" style:family="paragraph">
      <style:paragraph-properties fo:text-align="justify" fo:text-indent="0.1062in">
        <style:tab-stops>
          <style:tab-stop style:type="left" style:position="0.6965in"/>
        </style:tab-stops>
      </style:paragraph-properties>
    </style:style>
    <style:style style:name="P267" style:parent-style-name="Normal" style:family="paragraph">
      <style:paragraph-properties fo:text-align="justify" fo:text-indent="0.1062in">
        <style:tab-stops>
          <style:tab-stop style:type="left" style:position="0.6965in"/>
        </style:tab-stops>
      </style:paragraph-properties>
    </style:style>
    <style:style style:name="T268" style:parent-style-name="DefaultParagraphFont" style:family="text">
      <style:text-properties style:text-position="super 66.6%"/>
    </style:style>
    <style:style style:name="P269" style:parent-style-name="Normal" style:family="paragraph">
      <style:paragraph-properties fo:text-align="justify" fo:text-indent="0.1062in">
        <style:tab-stops>
          <style:tab-stop style:type="left" style:position="0.6965in"/>
        </style:tab-stops>
      </style:paragraph-properties>
    </style:style>
    <style:style style:name="P270" style:parent-style-name="Normal" style:family="paragraph">
      <style:paragraph-properties fo:text-align="justify" fo:text-indent="0.1062in">
        <style:tab-stops>
          <style:tab-stop style:type="left" style:position="0.6965in"/>
        </style:tab-stops>
      </style:paragraph-properties>
    </style:style>
    <style:style style:name="T271" style:parent-style-name="DefaultParagraphFont" style:family="text">
      <style:text-properties style:text-position="super 66.6%"/>
    </style:style>
    <style:style style:name="P272" style:parent-style-name="Normal" style:family="paragraph">
      <style:paragraph-properties fo:text-align="justify" fo:text-indent="0.1062in">
        <style:tab-stops>
          <style:tab-stop style:type="left" style:position="0.6965in"/>
        </style:tab-stops>
      </style:paragraph-properties>
    </style:style>
    <style:style style:name="P273" style:parent-style-name="Normal" style:family="paragraph">
      <style:paragraph-properties fo:text-align="justify" fo:text-indent="0.1062in">
        <style:tab-stops>
          <style:tab-stop style:type="left" style:position="0.6965in"/>
        </style:tab-stops>
      </style:paragraph-properties>
    </style:style>
    <style:style style:name="P274" style:parent-style-name="Normal" style:family="paragraph">
      <style:paragraph-properties fo:text-align="justify" fo:text-indent="0.1062in">
        <style:tab-stops>
          <style:tab-stop style:type="left" style:position="0.6965in"/>
        </style:tab-stops>
      </style:paragraph-properties>
    </style:style>
    <style:style style:name="P275" style:parent-style-name="Normal" style:family="paragraph">
      <style:paragraph-properties fo:text-align="justify" fo:text-indent="0.1062in">
        <style:tab-stops>
          <style:tab-stop style:type="left" style:position="0.6965in"/>
        </style:tab-stops>
      </style:paragraph-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5"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5" style:family="paragraph">
      <style:paragraph-properties fo:text-indent="0.1576in"/>
    </style:style>
    <style:style style:name="P280" style:parent-style-name="Normal" style:family="paragraph">
      <style:paragraph-properties fo:keep-with-next="always" fo:text-align="justify" fo:text-indent="0.5in"/>
      <style:text-properties fo:font-weight="bold" style:font-weight-asian="bold" style:font-weight-complex="bold"/>
    </style:style>
    <style:style style:name="P281" style:parent-style-name="Normal" style:family="paragraph">
      <style:paragraph-properties fo:keep-with-next="always" fo:text-align="justify"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style:font-weight-complex="bold"/>
    </style:style>
    <style:style style:name="P285" style:parent-style-name="Normal" style:family="paragraph">
      <style:paragraph-properties fo:keep-with-next="always" fo:text-indent="0.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keep-with-next="always" fo:text-indent="0.5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P309" style:parent-style-name="Pranešėjas" style:family="paragraph">
      <style:paragraph-properties fo:line-height="100%"/>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5in"/>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style:style>
    <style:style style:name="P322" style:parent-style-name="Normal" style:family="paragraph">
      <style:paragraph-properties fo:text-align="justify" fo:margin-left="3.5in" fo:text-indent="1.5in">
        <style:tab-stops/>
      </style:paragraph-properties>
    </style:style>
    <style:style style:name="P323" style:parent-style-name="Normal" style:family="paragraph">
      <style:paragraph-properties fo:text-align="center" fo:text-indent="7.5in"/>
    </style:style>
    <style:style style:name="P324" style:parent-style-name="Normal" style:family="paragraph">
      <style:paragraph-properties fo:text-align="justify"/>
    </style:style>
    <style:style style:name="P325" style:parent-style-name="Normal" style:family="paragraph">
      <style:paragraph-properties fo:text-align="justify"/>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LAIKINOJO SOLIDARUMO ĮNAŠO ĮSTATYMO NR. XIV-1936 6, 8 IR 11 STRAIPSNIŲ PAKEITIMO</text:span></text:p>
      <text:p text:style-name="P17"><text:span text:style-name="T18">ĮSTATYMO </text:span><text:span text:style-name="T19">PROJEKTO NR. XIVP-3720</text:span></text:p>
      <text:h text:style-name="Projektas" text:outline-level="3"/>
      <text:p text:style-name="P20">2024-06-05 Nr. 109-P-20</text:p>
      <text:p text:style-name="P21">Vilnius</text:p>
      <text:p text:style-name="P22"><text:span text:style-name="T23"><text:s text:c="12"/>1. Komiteto posėdyje dalyvavo:</text:span><text:span text:style-name="T24"><text:s/></text:span><text:span text:style-name="T25">Mindaugas Lingė, Algirdas Butkevičius</text:span><text:span text:style-name="T26">, Arūnas Valinskas</text:span><text:span text:style-name="T27"><text:s/></text:span><text:span text:style-name="T28">(pavaduojantis</text:span><text:span text:style-name="T29"><text:s/></text:span><text:span text:style-name="T30">Antaną Čepononį),</text:span><text:span text:style-name="T31"><text:s/></text:span><text:span text:style-name="T32">Andrius Bagdonas (pavaduojantis Simoną Gentvilą)</text:span><text:span text:style-name="T33">, <text:s/>Valius Ąžuolas, Liudas Jonaitis, Matas Maldeikis, Radvilė Morkūnaitė - Mikulėnienė, Andrius Palionis, Juozas Varžgalys.</text:span></text:p>
      <text:p text:style-name="P34">Biudžeto ir finansų komiteto biuras: patarėjai Agnė Narščiuvienė, Dalia Mudėnienė, Audronė Čekanavičienė, Mindaugas Pečiulis, padėjėja Jolanta Matiliauskienė.</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 2024 m. gegužės<text:s/>13<text:s/>d.</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soft-page-break/>
            <text:p text:style-name="P82">1. <text:s text:c="8"/>Projektu siūloma pakeisti Laikinojo solidarumo įnašo įstatymą (toliau – keičiamas įstatymas) ir kaip nurodoma aiškinamajame rašte „&lt;...&gt; pratęsti laikinojo solidarumo įnašo mokėjimą ir taikyti jį ir 2025 metais“. Atsižvelgus į tai, kad keičiamo įstatymo 5 straipsnyje nustatytas laikinojo solidarumo įnašo mokėjimo laikotarpis už 2023 ir 2024 metus, projektu taip pat turėtų būti keičiamas ir keičiamo įstatymo 5 straipsnis, nustatant naują laikinojo solidarumo įnašo mokėjimo laikotarpį.</text:p>
          </table:table-cell>
          <table:table-cell table:style-name="TableCell83">
            <text:p text:style-name="P84">Nesvarstyti, projektą Nr. XIVP-3720 siūloma apjungti su<text:s/><text:soft-page-break/>Seimo narių grupės pateiktu projektu Nr. XIVP-3779 ir LRV pateiktu projektu Nr. XIVP-3836 ir Seimui pateikti svarstyti vieną bendrą projektą Nr. XIVP-3836(2).</text:p>
          </table:table-cell>
          <table:table-cell table:style-name="TableCell85">
            <text:p text:style-name="P86"/>
          </table:table-cell>
        </table:table-row>
        <table:table-row table:style-name="TableRow87">
          <table:table-cell table:style-name="TableCell88">
            <text:p text:style-name="P89">2.</text:p>
          </table:table-cell>
          <table:table-cell table:style-name="TableCell90">
            <text:p text:style-name="Pasiūlymai2">Seimo kanceliarijos Teisės departamentas, 2024 m. gegužės 13 d.</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2.         Atkreiptinas dėmesys, kad apskaičiuojant 2023 metų mokėjimo laikotarpio įnašo bazę skaičiuojama pagal vidutines 4 finansinių metų, prasidėjusių </text:span><text:span text:style-name="T100">2018 m. sausio 1 d. ir pasibaigusių 2021 m. gruodžio 31 d.</text:span><text:span text:style-name="T101">, grynųjų palūkanų pajamas, o 2024 metų mokėjimo laikotarpio įnašo bazė apskaičiuojama pagal vidutines 4 finansinių metų, prasidėjusių </text:span><text:span text:style-name="T102">2019 m. sausio 1 d. ir pasibaigusių 2022 m. gruodžio 31 d.</text:span><text:span text:style-name="T103">, grynųjų palūkanų pajamas. Pažymėtina, jog iš kitų projekto nuostatų ir aiškinamojo rašto nėra aišku, kodėl projekto 1 straipsniu keičiamo įstatymo 6 straipsnio 1 dalyje siūloma nustatyti, kad „2025 metų mokėjimo laikotarpio įnašo bazė apskaičiuojama nuo einamojo mokėjimo laikotarpio įnašo mokėtojo finansinėse ataskaitose, sudaromose pagal jo veiklą reglamentuojančius teisės aktus, pateikiamų grynųjų palūkanų pajamų, padaugintų iš koeficiento, kurios daugiau kaip 50 procentų viršija vidutines 4 finansinių metų, prasidėjusių </text:span><text:span text:style-name="T104">2019 m. sausio 1 d. ir pasibaigusių 2022 m. gruodžio 31 d.,</text:span><text:span text:style-name="T105"> grynųjų palūkanų pajamas, padaugintas iš koeficiento“, t. y. solidarumo įnašo bazė 2024 ir 2025 metų mokėjimo laikotarpiams būtų apskaičiuojama pagal grynųjų palūkanų pajamas, kurios daugiau kaip 50 procentų viršija vidutines tų pačių 4 metų (2019–2022) grynųjų palūkanų pajamas. </text:span></text:p>
          </table:table-cell>
          <table:table-cell table:style-name="TableCell106">
            <text:p text:style-name="P107">Nesvarstyti, projektą Nr. XIVP-3720 siūloma apjungti su Seimo narių grupės pateiktu projektu Nr. XIVP-3779 ir LRV pateiktu projektu Nr. XIVP-3836 ir Seimui pateikti svarstyti vieną bendrą projektą Nr. XIVP-3836(2).</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asiūlymai2">Seimo kanceliarijos Teisės departamentas, 2024 m. gegužės 13 d.</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3.         Atsižvelgus į tai, kad Finansų ministerijos nuostatų, patvirtintų Vyriausybės 1998 m. rugsėjo 8 d. nutarimu Nr. 1088 „Dėl Lietuvos Respublikos finansų ministerijos nuostatų patvirtinimo“, 7.11 papunktyje nustatyta, jog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 manytina, kad dėl siūlomo teisinio reguliavimo turėtų būti gauta Vyriausybės nuomonė.</text:p>
          </table:table-cell>
          <table:table-cell table:style-name="TableCell122">
            <text:p text:style-name="P123">Nesvarstyti, projektą Nr. XIVP-3720 siūloma apjungti su Seimo narių grupės pateiktu projektu Nr. XIVP-3779 ir LRV pateiktu projektu Nr. XIVP-3836 ir Seimui pateikti svarstyti vieną bendrą projektą Nr. XIVP-3836(2).</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asiūlymai2">LR teisingumo ministerija. 2024 m. gegužės 20 d.<text:s/></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DĖL LIETUVOS RESPUBLIKOS</text:span><text:span text:style-name="T139"> </text:span><text:span text:style-name="T140">LAIKINOJO SOLIDARUMO ĮNAŠO ĮSTATYMO NR. XIV-1936 6, 8 IR 11 STRAIPSNIŲ PAKEITIMO ĮSTATYMO PROJEKTO NR. XIVP-3720 ATITIKTIES EUROPOS SĄJUNGOS TEISEI</text:span></text:p>
            <text:p text:style-name="P141"><text:span text:style-name="T142"> </text:span></text:p>
            <text:soft-page-break/>
            <text:p text:style-name="P143"><text:span text:style-name="T144">Įvertinę Lietuvos Respublikos Seimo pateikto derinti </text:span><text:a xlink:href="https://e-seimas.lrs.lt/portal/legalAct/lt/TAP/f470e720083a11ef8e4be9fad87afa59?positionInSearchResults=11&amp;searchModelUUID=f7a9f69a-b4a4-4e62-abd6-eb4d4181708e" office:target-frame-name="_parent" xlink:show="replace"><text:span text:style-name="T145">Lietuvos Respublikos laikinojo solidarumo įnašo įstatymo Nr. XIV-1936 6, 8 ir 11 straipsnių pakeitimo įstatymo projekto Nr. XIVP-3720</text:span></text:a><text:span text:style-name="T146"> atitiktį Europos Sąjungos teisei, informuojame, kad pastabų ir pasiūlymų neturime.</text:span></text:p>
          </table:table-cell>
          <table:table-cell table:style-name="TableCell147">
            <text:p text:style-name="P148">Nesvarstyti, projektą Nr. XIVP-3720 siūloma apjungti su Seimo narių grupės pateiktu projektu Nr.<text:s/><text:soft-page-break/>XIVP-3779 ir LRV pateiktu projektu Nr. XIVP-3836 ir Seimui pateikti svarstyti vieną bendrą projektą Nr. XIVP-3836(2).</text:p>
          </table:table-cell>
          <table:table-cell table:style-name="TableCell149">
            <text:p text:style-name="P150"/>
          </table:table-cell>
        </table:table-row>
      </table:table>
      <text:p text:style-name="P151"/>
      <text:h text:style-name="P152" text:outline-level="6">3. Piliečių, asociacijų, politinių partijų, lobistų ir kitų suinteresuotų asmenų pasiūlymai:</text:h>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text:p>
              <text:p text:style-name="P166">Nr.</text:p>
            </table:table-cell>
            <table:table-cell table:style-name="TableCell167" table:number-rows-spanned="2">
              <text:p text:style-name="P168">Pasiūlymo teikėjas, data</text:p>
            </table:table-cell>
            <table:table-cell table:style-name="TableCell169" table:number-columns-spanned="3">
              <text:p text:style-name="P170">Siūloma keisti</text:p>
            </table:table-cell>
            <table:covered-table-cell/>
            <table:covered-table-cell/>
            <table:table-cell table:style-name="TableCell171" table:number-rows-spanned="2">
              <text:p text:style-name="P172">Pastabos</text:p>
            </table:table-cell>
            <table:table-cell table:style-name="TableCell173" table:number-rows-spanned="2">
              <text:p text:style-name="P174">Pasiūlymo turinys</text:p>
            </table:table-cell>
            <table:table-cell table:style-name="TableCell175" table:number-rows-spanned="2">
              <text:p text:style-name="P176">Komiteto nuomonė</text:p>
            </table:table-cell>
            <table:table-cell table:style-name="TableCell177" table:number-rows-spanned="2">
              <text:p text:style-name="P178">Argumentai,<text:s/></text:p>
              <text:p text:style-name="P179">pagrindžiantys nuomonę</text:p>
            </table:table-cell>
          </table:table-row>
          <table:table-row table:style-name="TableRow180">
            <table:covered-table-cell>
              <text:p text:style-name="Normal"/>
            </table:covered-table-cell>
            <table:covered-table-cell>
              <text:p text:style-name="Normal"/>
            </table:covered-table-cell>
            <table:table-cell table:style-name="TableCell181">
              <text:p text:style-name="P182">str.</text:p>
            </table:table-cell>
            <table:table-cell table:style-name="TableCell183">
              <text:p text:style-name="P184">str. d.</text:p>
            </table:table-cell>
            <table:table-cell table:style-name="TableCell185">
              <text:p text:style-name="P18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
          <table:table-cell table:style-name="TableCell188">
            <text:p text:style-name="P189">1.</text:p>
          </table:table-cell>
          <table:table-cell table:style-name="TableCell190">
            <text:p text:style-name="Pasiūlymai5">Lietuvos laisvosios rinkos institutas, 2024 m. gegužės 30 d.</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lt;...&gt;</text:p>
            <text:p text:style-name="P201"><text:span text:style-name="T202">LLRI pasiūlymai:</text:span></text:p>
            <text:p text:style-name="P203"><text:span text:style-name="T204">1.</text:span><text:span text:style-name="T205">       </text:span><text:span text:style-name="T206">Laikytis pirminio įsipareigojimo „solidarumo“ mokestį taikyti iki 2025 m. birželio 17 d., taip užtikrinant, kad šalies teisinė sistema ir investicinė aplinka būtų vertinamos, kaip patikimos ir prognozuojamos. Stabilios, skaidrios ir prognozuojamos mokesčių sistemos užtikrinimas yra ilgalaikis sprendimas, leidžiantis užtikrinti tvarų biudžeto pajamų surinkimą.</text:span></text:p>
            <text:p text:style-name="P207"><text:span text:style-name="T208">2.</text:span><text:span text:style-name="T209">       </text:span><text:span text:style-name="T210">Būtina įvertinti poveikį, kurį Lietuvos investiciniam įvaizdžiui ir konkurencinei aplinkai turėtų šio mokesčio pratęsimas ar įvedimas neterminuotai. Iš naujo atlikti </text:span><text:span text:style-name="T211">ex ante </text:span><text:span text:style-name="T212">poveikio vertinimą, kadangi 2023 m. atliktą analizę Finansų ministerija vykdė remdamasi prielaida, kad šis mokestis bus taikomas dvejiems metams</text:span><text:bookmark-start text:name="_ftnref6"/><text:a xlink:href="https://e-seimas.lrs.lt/rs/legalact/TAN/66fe6ee01e8c11efb121d2fe3a0eff27/#_ftn6" office:target-frame-name="_parent" xlink:show="replace"><text:span text:style-name="T213">[6]</text:span></text:a><text:bookmark-end text:name="_ftnref6"/><text:span text:style-name="T214">. Todėl, atsižvelgiant į Lietuvos banko, TVF išsakytus argumentus, bei Finansų ministerijos analizę, Projektų aiškinamuosiuose raštuose pateiktas teiginys: „Neigiamų pasekmių nenumatoma“ turėtų būti įvertinamas iš naujo. Neigiamo poveikio vertinimas, svarstant „solidarumo“ mokesčio neterminuotą taikymą ar pratęsimą, turi būti atliekamas remiantis šia prielaida.</text:span></text:p>
            <text:p text:style-name="P215"><text:span text:style-name="T216">3.</text:span><text:span text:style-name="T217">       </text:span><text:span text:style-name="T218">Numatyti projekto </text:span><text:span text:style-name="T219">ex post</text:span><text:span text:style-name="T220"> poveikio vertinimą. Įvedant Laikinąjį solidarumo įnašą, LLRI rekomendaciją numatyti </text:span><text:span text:style-name="T221">ex post</text:span><text:span text:style-name="T222"> poveikio vertinimo poreikį Seimo Biudžeto ir finansų komitetas (BFK) atmetė argumentuodamas, kad </text:span><text:span text:style-name="T223">ex post </text:span><text:span text:style-name="T224">taikymas galimas tik įstatymams, kurie nepertraukiamai galioja bent 2 metus nuo jų įsigaliojimo, o „solidarumo“ mokestis „bus taikomas trumpiau negu 2 metus, jis bus laikinas, todėl netikslinga atlikti Projekto </text:span><text:span text:style-name="T225">ex post</text:span><text:span text:style-name="T226"> vertinimo“</text:span><text:bookmark-start text:name="_ftnref7"/><text:a xlink:href="https://e-seimas.lrs.lt/rs/legalact/TAN/66fe6ee01e8c11efb121d2fe3a0eff27/#_ftn7" office:target-frame-name="_parent" xlink:show="replace"><text:span text:style-name="T227">[7]</text:span></text:a><text:bookmark-end text:name="_ftnref7"/><text:span text:style-name="T228">. Be to, BFK pažymėjo, kad </text:span><text:span text:style-name="T229">ex post</text:span><text:span text:style-name="T230"> vertinimo numatymas „tik sustiprintų įspūdį dėl tariamo ketinimo“</text:span><text:bookmark-start text:name="_ftnref8"/><text:a xlink:href="https://e-seimas.lrs.lt/rs/legalact/TAN/66fe6ee01e8c11efb121d2fe3a0eff27/#_ftn8" office:target-frame-name="_parent" xlink:show="replace"><text:span text:style-name="T231">[8]</text:span></text:a><text:bookmark-end text:name="_ftnref8"/><text:span text:style-name="T232"> jį pratęsti. Atsižvelgiant į tai, kad mokesčio taikymą pratęsus bent metams, jis galiotų ilgiau negu dvejus metus, tikslinga įvertinti, kaip šis išskirtinai vienam sektoriui taikomas mokestis atsiliepė Lietuvos ekonomikai. </text:span></text:p>
            <text:p text:style-name="P233"><text:span text:style-name="T234">4.</text:span><text:span text:style-name="T235">       </text:span><text:span text:style-name="T236">Grįžti prie Europos Centrinio Banko (ECB) vykdomos monetarinės politikos peržiūros, kaip ilgalaikio tvaraus sprendimo, kurio imtis LLRI ragino dar praėjusiais metais. Įstatymo įsigaliojimo nuostatose būtina numatyti įpareigojimą Lietuvos bankui inicijuoti ECB pinigų politikos mechanizmo peržiūrą ir aiškiai deklaruoti Lietuvos nepritarimą kiekybinio skatinimo politikai, lemiančiai „ekonominės rentos“ susiformavimą. Tai būtų ilgalaikis tvarus sprendimas, nepakenkiantis vienos šalies narės komercinių bankų galimybėmis naudotis bendru Eurosistemos mechanizmu.</text:span></text:p>
          </table:table-cell>
          <table:table-cell table:style-name="TableCell237">
            <text:p text:style-name="P238">Nesvarstyti, projektą Nr. XIVP-3720 siūloma apjungti su Seimo narių grupės pateiktu projektu Nr. XIVP-3779 ir LRV pateiktu projektu Nr. XIVP-3836 ir Seimui pateikti svarstyti vieną bendrą projektą Nr. XIVP-3836(2).</text:p>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ext:p text:style-name="Pasiūlymai5">Lietuvos bankų asociacija, 2024 m. birželio 3 d.</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DĖL LAIKINOJO SOLIDARUMO ĮNAŠO ĮSTATYMO NR. XIV-1936 5, 6, 8 IR 11 STRAIPSNIŲ PAKEITIMO ĮSTATYMO PROJEKTO NR. XIVP-3836, LAIKINOJO SOLIDARUMO ĮNAŠO ĮSTATYMO NR. XIV-1936 6, 8 IR 11 STRAIPSNIŲ PAKEITIMO ĮSTATYMO PROJEKTO NR. XIVP-3720 IR LAIKINOJO SOLIDARUMO ĮNAŠO ĮSTATYMO NR. XIV-1936 PAVADINIMO, 1, 2, 4, 5, 6, 8 STRAIPSNIŲ PAKEITIMO IR 11 STRAIPSNIO PRIPAŽINIMO NETEKUSIU GALIOS ĮSTATYMO PROJEKTO NR. XIVP-3779<text:s/></text:p>
            <text:p text:style-name="P255">Lietuvos bankų asociacija (toliau – LBA) 2024 m. gegužės 28 d. raštu Nr.06/03 Lietuvos Respublikos finansų ministerijai (toliau – Raštas finansų ministerijai) pateikė pastabas dėl Laikinojo solidarumo įnašo įstatymo Nr. XIV-1936 5, 6, 8 ir 11 straipsnių pakeitimo įstatymo projekto Nr. 24-9012. Rašte LBA išdėstė savo argumentus, kodėl šis mokestis iš esmės yra nepriimtinas.<text:s/></text:p>
            <text:p text:style-name="P256">Deja, mūsų argumentai liko neišgirsti, nes Vyriausybė net neturėjo progos su jais susipažinti. Mokesčio projektas Vyriausybės posėdyje buvo svarstytas kitos dienos ryte po galutinio pastabų dėl projekto pateikimo termino, taip indikuojant, kad pastabos, galimai, net nebuvo peržiūrėtos.<text:s/></text:p>
            <text:p text:style-name="P257">Tenka tik apgailestauti, kad tokiu mokesčio rengimo procesu yra pažeidžiami Lietuvos Respublikos teisėkūros pagrindų įstatyme įtvirtinti atvirumo skaidrumo, efektyvumo bei sistemiškumo principai.<text:s/></text:p>
            <text:p text:style-name="P258">Taip pat 2024 m. gegužės 30 d. Seimo plenariniame posėdyje buvo pateikti ir Laikinojo solidarumo įnašo įstatymo Nr. XIV-1936 6, 8 ir 11 straipsnių pakeitimo įstatymo projekto Nr. XIVP-3720 ir Laikinojo solidarumo įnašo įstatymo Nr. XIV-1936 pavadinimo, 1, 2, 4, 5, 6, 8 straipsnių pakeitimo ir 11 straipsnio pripažinimo netekusiu galios įstatymo projekto Nr. XIVP-3779 (toliau visi trys projektai kartu vadinami – Solidarumo mokestis).<text:s/></text:p>
            <text:p text:style-name="P259">Prieš plačiau išdėstant savo poziciją, norime pabrėžti, kad LBA nariai supranta valstybės siekį didinti finansavimą gynybos poreikiams. Krašto gynyba yra nacionalinis interesas, įskaitant visus čia veiklą vykdančius verslo subjektus bei visus gyventojus, ir prie jos prisidėti turėtų visos visuomenės dalys.<text:s/></text:p>
            <text:p text:style-name="P260">Lietuvos bankų asociacija griežtai nepritaria diskriminacinio pobūdžio bankų mokesčio pratęsimui, t.y. nepritariame nei vienam iš aukščiau išvardintų projektų.<text:s/></text:p>
            <text:p text:style-name="P261">Sprendimų priėmėjai ne kartą žadėjo, kad bus užtikrintas šio mokesčio laikinumas. Siūlomus projektus vertiname kaip duoto žodžio nesilaikymą ir atkreipiame dėmesį, kad tai griauna investuotojų pasitikėjimą valstybe ir jos mokestine aplinka. Nenuspėjama politinė aplinka tampa neigiamu veiksniu visiems Lietuvoje veikiantiems sektoriams, ir investuotojai, vertindami kur nukreipti savo lėšas, į tai neišvengiamai atsižvelgs. Taip būtų griaunamas investuotojų pasitikėjimas valstybe, nes tik aiški ir nuosekli mokesčių sistema yra būtina sąlyga siekiant užtikrinti ilgalaikį užsienio investuotojų buvimą vietinėje rinkoje, tuo pačiu užkertamas kelias didinti konkurenciją rinkoje pritraukiant naujų dalyvių.<text:s/></text:p>
            <text:p text:style-name="P262">Visų pirma, kaip jau ne kartą esame minėję, šis mokestis yra neteisėtas, diskriminacinis, suteikiantis nepagrįstą valstybės pagalbą šio mokesčio nemokantiems kitiems verslo subjektams, įskaitant mokesčio nemokančias (arba neproporcingai mažai sumokančias) finansų įstaigas, kurios konkuruoja Lietuvos rinkoje su mokestį mokančiais bankais. Kaip paskelbta viešai - dėl nepagrįstos valstybės pagalbos Lietuvos bankų asociacija yra pateikusi skundą Europos Komisijai, šiuo metu Europos komisija renka medžiagą skundo tyrimui. Lietuvos Respublikos konkurencijos taryba savo išvadose1 taip pat atkreipė dėmesį, kad „Europos Komisija nagrinėja Lietuvos bankų asociacijos pateiktą skundą dėl galimai neteisėtos pagalbos, kuri galimai teikiama pagal 2023 m. gegužės 9 d. priimtą Laikinojo solidarumo įnašo įstatymą, todėl ir galutinį vertinimą šiuo atveju dėl valstybės pagalbos buvimo ir teisėtumo turi priimti Europos Komisija.“<text:s/></text:p>
            <text:p text:style-name="P263">Lietuvos bankų asociacija jau nuo pat pradžių atkreipė dėmesį, kad mokesčiu sukuriamos skirtingos konkurencijos sąlygos toje pačioje rinkoje veikiančioms finansų įstaigoms ir tokiu būdu iškraipoma rinka. Finansų įmonės, teikiančios finansavimo paslaugas ir gaunančios palūkanų pajamas, nėra apmokestinamos Solidarumo mokesčiu vien todėl, kad nėra kredito įstaigos ir nepatenka į Įstatymo taikymo sritį. Įstatyme numatyta naujo skolinimo išimtis netaikoma palūkanų pajamoms, gautoms iš lizingo ir faktoringo sutarčių, todėl šių paslaugų apimtyje konkurencijos sąlygos yra ypač nevienodos.<text:s/></text:p>
            <text:p text:style-name="P264">Projektuose Nr. XIVP-3720 ir Nr. XIVP-3836 siūloma koreguoti mokesčio apskaičiavimo formulės logiką, užšaldant lyginamąjį laikotarpį. Šiuo metu galiojančiame įstatyme apskaičiuojant kiekvienų metų mokestinę bazę lyginamasis laikotarpis vis perkeliamas vieneriais metais. Jei projekto tikslas būtų pratęsti Įstatymo galiojimą, tai 2025 m. grynosios palūkanų pajamos būtų lyginamos su 2020- 2023 m. grynųjų palūkanų pajamų vidurkiu taip išlaikant pirminę įstatyme numatytą logiką. Tačiau formulė konstruojama taip, kad būtų surenkama daugiau lėšų, nesilaikant šiuo metu galiojančio įstatymo logikos. Tokį siūlymą vertiname kaip naują laikiną mokestį, jis signalizuoja, kad valstybė naujus laikinus mokesčius gali siūlyti kasmet.<text:s/></text:p>
            <text:p text:style-name="P265">Norime priminti, kad 2023-2024 metais kredito įstaigos gynybai skirto Solidarumo mokesčio bus sumokėjusios beveik 0,5 mlrd. EUR. Nors 2023 m. uždirbta apie 1 mlrd. EUR pelno, tokia pati suma buvo pervesta visuomenei ir biudžetui: 2023 m. kredito įstaigos sumokėjo apie 0,5 mlrd. EUR pelno, solidarumo ir kt. mokesčių, dar apie 0,5 mlrd. EUR kredito įstaigos jau išmokėjo indėlininkams už terminuotųjų indėlių palūkanas. Efektyvus sektoriaus tiesioginių mokesčių tarifas 2023 m. buvo virš 30 proc.<text:s/></text:p>
            <text:p text:style-name="P266">Svarbu paminėti, kad 2023 m. įvedant Laikinąjį solidarumo įnašą Lietuvos Laisvosios rinkos institutas (toliau – LLRI) savo pateiktose pastabose rekomendavo numatyti ex post poveikio vertinimo poreikį, tačiau Seimo Biudžeto ir finansų komitetas (toliau - BFK) tai atmetė argumentuodamas, kad ex post taikymas galimas tik įstatymams, kurie nepertraukiamai galioja bent 2 metus nuo jų įsigaliojimo, o Solidarumo mokestis „bus taikomas trumpiau negu 2 metus, jis bus laikinas, todėl netikslinga atlikti Projekto ex post vertinimo“ 2 . Be to, BFK pažymėjo, kad ex post vertinimo numatymas „tik sustiprintų įspūdį dėl tariamo ketinimo“ jį pratęsti. Atsižvelgiant į tai, kad mokesčio taikymą pratęsus bent metams, jis galiotų ilgiau negu dvejus metus, tikslinga įvertinti, kaip šis išskirtinai vienam sektoriui taikomas mokestis atsiliepė Lietuvos ekonomikai, todėl prašome numatyti Solidarumo mokesčio ex post poveikio vertinimą.</text:p>
            <text:p text:style-name="P267">Be to Seimo teisės departamentas3 , Teisingumo ministerija4 ir Vyriausybės kanceliarija5 , įvertinę Solidarumo mokesčio pratęsimo iniciatyvą, pateikė savo nuogąstavimus, kad projektas papildomai turėtų būti suderintas su Europos Centriniu Banku (toliau – ECB), nes juo siekiama pratęsti laikinojo solidarumo įnašo taikymą 2025 metams, o šio įnašo taikymas, kaip nurodė ECB savo 2023 m. balandžio 4 d. nuomonėje<text:span text:style-name="T268">6</text:span>, gali turėti įtakos su pinigų politika ir finansiniu stabilumu susijusioms aplinkybėms, kurias reikia papildomai įvertinti.<text:s/></text:p>
            <text:p text:style-name="P269">Išvadose ECB taip pat nurodė, kad mokestis gali sukurti mažiau paskatų pritraukti naujų indėlių lėšų ir teikti skolinimą realiajai ekonomikai, o vidaus ir užsienio investuotojai gali būti mažiau suinteresuoti investuoti į kredito įstaigas, nes dėl Solidarumo mokesčio mažėja kredito įstaigų pelningumo perspektyvos.</text:p>
            <text:p text:style-name="P270">Tarptautinis valiutos fondas (toliau – TVF) savo išvadose<text:span text:style-name="T271">7</text:span><text:s/>taip pat pritarė ECB nuomonei, kad šis mokestis gali būti suvokiamas kaip užsienio investicijų mokestis. Kartu pabrėžė, jog šalies finansinio stabilumo išsaugojimas turėtų būti pagrindinis prioritetas, o dažni ad hoc mokesčių pakeitimai sektoriuose, į kuriuos investuojama daug užsienio investicijų, gali susilpninti sunkiai iškovotą Lietuvos, kaip stabilios, nuspėjamos ir konkurencingos mokesčių srityje šalies, reputaciją.<text:s/></text:p>
            <text:p text:style-name="P272">Atkreipiame dėmesį, kad Lietuvoje veikia 78 kredito įstaigos (18 bankų, 60 kredito unijų), kurių pelningumas yra įvairus. Didelė mokesčių našta apsunkina mažesnių kredito įstaigų plėtros galimybes ir kuria barjerus naujiems rinkos dalyviams ateiti į Lietuvos rinką. Bankų mokestį moka ne tik didžiausi, bet ir mažesni šalyje veikiantys bankai (iš viso – 14 bankų, kurie 2023 m. veikė pelningai). Šis papildomas mokestis ypač apsunkina mažesnių kredito įstaigų plėtros galimybes.<text:s/></text:p>
            <text:p text:style-name="P273">Primename, kad Lietuvoje veikiantys bankai jau moka ir 5 proc. didesnį pelno mokestį nei kiti šalyje veikiantys ūkio subjektai. Šis tarifas kredito įstaigoms buvo įvestas kaip laikinas, tačiau 2021-aisiais tapo nuolatiniu.<text:s/></text:p>
            <text:p text:style-name="P274">Pagal siūlomą Pelno mokesčio įstatymo pakeitimo projektą, bankams taip pat bus taikomas 1 proc. didesnis pelno mokesčio tarifas, dėl to bankai prie gynybos finansavimo prisidės tiek mokėdami Solidarumo mokestį, tiek mokėdami 1 proc. padidintą pelno mokestį, nepaisant to, kad bankai jau moka 5 proc. didesnį pelno mokestį. Kaip jau minėjome, sutinkame, kad finansavimą gynybai reikia didinti, tačiau kategoriškai nesutinkame su tokiu diskriminaciniu bankų sektoriaus apmokestinimu du ar netgi tris kartus.<text:s/></text:p>
            <text:p text:style-name="P275">Pridedama: 2024-05-28 LBA rašto Nr.06/03 kopija.</text:p>
          </table:table-cell>
          <table:table-cell table:style-name="TableCell276">
            <text:p text:style-name="P277">Nesvarstyti, projektą Nr. XIVP-3720 siūloma apjungti su Seimo narių grupės pateiktu projektu Nr. XIVP-3779 ir LRV pateiktu projektu Nr. XIVP-3836 ir Seimui pateikti svarstyti vieną bendrą projektą Nr. XIVP-3836(2).</text:p>
          </table:table-cell>
          <table:table-cell table:style-name="TableCell278">
            <text:p text:style-name="P279"/>
          </table:table-cell>
        </table:table-row>
      </table:table>
      <text:h text:style-name="P280" text:outline-level="6"/>
      <text:h text:style-name="P281" text:outline-level="6"><text:span text:style-name="T282">4. Valstybės ir savivaldybių institucijų ir įstaigų pasiūlymai:</text:span><text:span text:style-name="T283"><text:s/></text:span><text:span text:style-name="T284">Negauta.</text:span></text:h>
      <text:h text:style-name="P285" text:outline-level="6"><text:span text:style-name="T286">5. Subjektų, turinčių įstatymų leidybos iniciatyvos teisę, pasiūlymai:</text:span><text:span text:style-name="T287"><text:s/></text:span><text:span text:style-name="T288">Negauta.</text:span></text:h>
      <text:h text:style-name="P289" text:outline-level="6"><text:span text:style-name="T290">6. Seimo paskirtų papildomų komitetų</text:span><text:span text:style-name="T291"><text:s/>/ komisijų</text:span><text:span text:style-name="T292"><text:s/>pasiūlymai:</text:span><text:span text:style-name="T293"><text:s/></text:span><text:span text:style-name="T294">Nėra.</text:span></text:h>
      <text:p text:style-name="P295"><text:span text:style-name="T296">7. Komiteto sprendimas ir pasiūlymai:</text:span><text:span text:style-name="T297"><text:s/></text:span>Pritarti įstatymo projektui<text:s/>ir, vadovaujantis Seimo statuto<text:s/><text:span text:style-name="T298">137 straipsniu, projektą Nr.<text:s/></text:span><text:span text:style-name="T299">XIVP-3720<text:s/></text:span><text:span text:style-name="T300">sujungti su projektais<text:s/></text:span><text:span text:style-name="T301">Nr. XIVP-</text:span><text:span text:style-name="T302">3779 bei Nr.<text:s/></text:span><text:span text:style-name="T303">XIVP-3836</text:span><text:span text:style-name="T304"><text:s/>ir pateikti Seimui svarstyti vieną bendrą projektą Nr. XIVP-</text:span><text:span text:style-name="T305">3836</text:span><text:span text:style-name="T306">(2).</text:span></text:p>
      <text:p text:style-name="P307"><text:span text:style-name="T308">8. Balsavimo rezultatai:</text:span><text:s/>už – 6, prieš – 4, susilaikė – 0.</text:p>
      <text:p text:style-name="P309"><text:span text:style-name="T310">9. Komiteto paskirti pranešėjai:</text:span><text:s/>M.Lingė, A.Butkevičius.</text:p>
      <text:p text:style-name="P311"><text:span text:style-name="T312">10. Komiteto narių atskiroji nuomonė:</text:span><text:span text:style-name="T313"><text:s/></text:span>Negauta.</text:p>
      <text:p text:style-name="P314"><text:span text:style-name="T315">PRIDEDAMA.<text:s/></text:span>Komiteto<text:s/>siūlomas<text:s/>įstatymo projektas<text:s/>Nr.<text:span text:style-name="T316"><text:s/>XIVP-</text:span><text:span text:style-name="T317">3836</text:span><text:span text:style-name="T318">(2)</text:span>, jo lyginamasis variantas.</text:p>
      <text:p text:style-name="P319"/>
      <text:p text:style-name="P320"/>
      <text:p text:style-name="P321">Komiteto<text:s/>pirmininkas<text:tab/><text:tab/><text:tab/><text:tab/><text:tab/><text:tab/><text:tab/><text:tab/><text:tab/><text:tab/><text:tab/><text:tab/><text:tab/><text:tab/><text:tab/>Mindaugas Lingė</text:p>
      <text:p text:style-name="P322"/>
      <text:p text:style-name="P323"/>
      <text:p text:style-name="P324"/>
      <text:p text:style-name="P325"/>
      <text:p text:style-name="P326"/>
      <text:p text:style-name="P327"/>
      <text:p text:style-name="P328"/>
      <text:p text:style-name="P329"/>
      <text:p text:style-name="P330"/>
      <text:p text:style-name="Normal"><text:span text:style-name="T331">Biudžeto ir</text:span><text:span text:style-name="T332"><text:s/>fin</text:span><text:span text:style-name="T333">ansų komiteto biuro patarėja</text:span><text:span text:style-name="T334"><text:s/>A.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6T05:18:00Z</meta:creation-date>
    <dc:date>2024-06-06T05:1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21" meta:word-count="2406" meta:character-count="18771" meta:row-count="294" meta:non-whitespace-character-count="16486"/>
  </office:meta>
</office:document-meta>
</file>