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style:line-height-at-least="0.2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style:line-height-at-least="0.2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end" fo:margin-bottom="0in" style:line-height-at-least="0.2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style:line-height-at-least="0.25in" fo:margin-left="1.575in" fo:text-indent="-1.075in">
        <style:tab-stops/>
      </style:paragraph-properties>
    </style:style>
    <style:style style:name="T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style:line-height-at-least="0.25in" fo:text-indent="0.5in"/>
    </style:style>
    <style:style style:name="T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0"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1"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4" style:parent-style-name="Normal" style:family="paragraph">
      <style:paragraph-properties fo:text-align="justify" fo:margin-bottom="0in" style:line-height-at-least="0.25in" fo:text-indent="0.5in"/>
    </style:style>
    <style:style style:name="T45" style:parent-style-name="DefaultParagraphFont" style:family="text">
      <style:text-properties style:font-name="Times New Roman" style:font-name-complex="Times New Roman" fo:color="#000000" fo:font-size="12pt" style:font-size-asian="12pt" style:font-size-complex="12pt" fo:background-color="#FFFFFF"/>
    </style:style>
    <style:style style:name="T46" style:parent-style-name="DefaultParagraphFont" style:family="text">
      <style:text-properties style:font-name="Times New Roman" style:font-name-complex="Times New Roman" fo:color="#000000" fo:font-size="12pt" style:font-size-asian="12pt" style:font-size-complex="12pt" fo:background-color="#FFFFFF"/>
    </style:style>
    <style:style style:name="T47" style:parent-style-name="DefaultParagraphFont" style:family="text">
      <style:text-properties style:font-name="Times New Roman" style:font-name-complex="Times New Roman" fo:color="#000000" fo:font-size="12pt" style:font-size-asian="12pt" style:font-size-complex="12pt" fo:background-color="#FFFFFF"/>
    </style:style>
    <style:style style:name="T48" style:parent-style-name="DefaultParagraphFont" style:family="text">
      <style:text-properties style:font-name="Times New Roman" style:font-name-complex="Times New Roman" fo:color="#000000" fo:font-size="12pt" style:font-size-asian="12pt" style:font-size-complex="12pt" fo:background-color="#FFFFFF"/>
    </style:style>
    <style:style style:name="T49" style:parent-style-name="DefaultParagraphFont" style:family="text">
      <style:text-properties style:font-name="Times New Roman" style:font-name-complex="Times New Roman" fo:color="#000000" fo:font-size="12pt" style:font-size-asian="12pt" style:font-size-complex="12pt" fo:background-color="#FFFFFF"/>
    </style:style>
    <style:style style:name="T50" style:parent-style-name="DefaultParagraphFont" style:family="text">
      <style:text-properties style:font-name="Times New Roman" style:font-name-complex="Times New Roman" fo:color="#000000" fo:font-size="12pt" style:font-size-asian="12pt" style:font-size-complex="12pt" fo:background-color="#FFFFFF"/>
    </style:style>
    <style:style style:name="T51" style:parent-style-name="DefaultParagraphFont" style:family="text">
      <style:text-properties style:font-name="Times New Roman" style:font-name-complex="Times New Roman" fo:color="#000000" fo:font-size="12pt" style:font-size-asian="12pt" style:font-size-complex="12pt" fo:background-color="#FFFFFF"/>
    </style:style>
    <style:style style:name="T52" style:parent-style-name="DefaultParagraphFont" style:family="text">
      <style:text-properties style:font-name="Times New Roman" style:font-name-complex="Times New Roman" fo:color="#000000" fo:font-size="12pt" style:font-size-asian="12pt" style:font-size-complex="12pt" fo:background-color="#FFFFFF"/>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4"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fo:background-color="#FFFFFF"/>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6" style:parent-style-name="DefaultParagraphFont" style:family="text">
      <style:text-properties style:font-name="Times New Roman" style:font-name-complex="Times New Roman" fo:color="#000000" fo:font-size="12pt" style:font-size-asian="12pt" style:font-size-complex="12pt" fo:background-color="#FFFFFF"/>
    </style:style>
    <style:style style:name="T57" style:parent-style-name="DefaultParagraphFont" style:family="text">
      <style:text-properties style:font-name="Times New Roman" style:font-name-complex="Times New Roman" fo:color="#000000" fo:font-size="12pt" style:font-size-asian="12pt" style:font-size-complex="12pt" fo:background-color="#FFFFFF"/>
    </style:style>
    <style:style style:name="T58"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59" style:parent-style-name="DefaultParagraphFont" style:family="text">
      <style:text-properties style:font-name="Times New Roman" style:font-name-complex="Times New Roman" fo:color="#000000" fo:font-size="12pt" style:font-size-asian="12pt" style:font-size-complex="12pt" fo:background-color="#FFFFFF"/>
    </style:style>
    <style:style style:name="T60" style:parent-style-name="DefaultParagraphFont" style:family="text">
      <style:text-properties style:font-name="Times New Roman" style:font-name-complex="Times New Roman" fo:color="#000000" fo:font-size="12pt" style:font-size-asian="12pt" style:font-size-complex="12pt" fo:background-color="#FFFFFF"/>
    </style:style>
    <style:style style:name="T61" style:parent-style-name="DefaultParagraphFont" style:family="text">
      <style:text-properties style:font-name="Times New Roman" style:font-name-complex="Times New Roman" fo:color="#000000" fo:font-size="12pt" style:font-size-asian="12pt" style:font-size-complex="12pt" fo:background-color="#FFFFFF"/>
    </style:style>
    <style:style style:name="T62" style:parent-style-name="DefaultParagraphFont" style:family="text">
      <style:text-properties style:font-name="Times New Roman" style:font-name-complex="Times New Roman" fo:color="#000000" fo:font-size="12pt" style:font-size-asian="12pt" style:font-size-complex="12pt" fo:background-color="#FFFFFF"/>
    </style:style>
    <style:style style:name="T63" style:parent-style-name="DefaultParagraphFont" style:family="text">
      <style:text-properties style:font-name="Times New Roman" style:font-name-complex="Times New Roman" fo:color="#000000" fo:font-size="12pt" style:font-size-asian="12pt" style:font-size-complex="12pt" fo:background-color="#FFFFFF"/>
    </style:style>
    <style:style style:name="T64" style:parent-style-name="DefaultParagraphFont" style:family="text">
      <style:text-properties style:font-name="Times New Roman" style:font-name-complex="Times New Roman" fo:color="#000000" fo:font-size="12pt" style:font-size-asian="12pt" style:font-size-complex="12pt" fo:background-color="#FFFFFF"/>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fo:background-color="#FFFFFF"/>
    </style:style>
    <style:style style:name="T69"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70" style:parent-style-name="DefaultParagraphFont" style:family="text">
      <style:text-properties style:font-name="Times New Roman" style:font-name-complex="Times New Roman" fo:color="#000000" fo:font-size="12pt" style:font-size-asian="12pt" style:font-size-complex="12pt" fo:background-color="#FFFFFF"/>
    </style:style>
    <style:style style:name="T71"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72" style:parent-style-name="DefaultParagraphFont" style:family="text">
      <style:text-properties style:font-name="Times New Roman" style:font-name-complex="Times New Roman" fo:color="#000000" fo:font-size="12pt" style:font-size-asian="12pt" style:font-size-complex="12pt" fo:background-color="#FFFFFF"/>
    </style:style>
    <style:style style:name="T73"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74" style:parent-style-name="DefaultParagraphFont" style:family="text">
      <style:text-properties style:font-name="Times New Roman" style:font-name-complex="Times New Roman" fo:color="#000000" fo:font-size="12pt" style:font-size-asian="12pt" style:font-size-complex="12pt" fo:background-color="#FFFFFF"/>
    </style:style>
    <style:style style:name="T75" style:parent-style-name="DefaultParagraphFont" style:family="text">
      <style:text-properties style:font-name="Times New Roman" style:font-name-complex="Times New Roman" fo:color="#000000" fo:font-size="12pt" style:font-size-asian="12pt" style:font-size-complex="12pt" fo:background-color="#FFFFFF"/>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fo:background-color="#FFFFFF"/>
    </style:style>
    <style:style style:name="T81"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2" style:parent-style-name="DefaultParagraphFont" style:family="text">
      <style:text-properties style:font-name="Times New Roman" style:font-name-complex="Times New Roman" fo:color="#000000" fo:font-size="12pt" style:font-size-asian="12pt" style:font-size-complex="12pt" fo:background-color="#FFFFFF"/>
    </style:style>
    <style:style style:name="T83"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4" style:parent-style-name="DefaultParagraphFont" style:family="text">
      <style:text-properties style:font-name="Times New Roman" style:font-name-complex="Times New Roman" fo:color="#000000" fo:font-size="12pt" style:font-size-asian="12pt" style:font-size-complex="12pt" fo:background-color="#FFFFFF"/>
    </style:style>
    <style:style style:name="T85"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6" style:parent-style-name="DefaultParagraphFont" style:family="text">
      <style:text-properties style:font-name="Times New Roman" style:font-name-complex="Times New Roman" fo:color="#000000" fo:font-size="12pt" style:font-size-asian="12pt" style:font-size-complex="12pt" fo:background-color="#FFFFFF"/>
    </style:style>
    <style:style style:name="T87"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8" style:parent-style-name="DefaultParagraphFont" style:family="text">
      <style:text-properties style:font-name="Times New Roman" style:font-name-complex="Times New Roman" fo:color="#000000" fo:font-size="12pt" style:font-size-asian="12pt" style:font-size-complex="12pt" fo:background-color="#FFFFFF"/>
    </style:style>
    <style:style style:name="T89"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90" style:parent-style-name="DefaultParagraphFont" style:family="text">
      <style:text-properties style:font-name="Times New Roman" style:font-name-complex="Times New Roman" fo:color="#000000" fo:font-size="12pt" style:font-size-asian="12pt" style:font-size-complex="12pt" fo:background-color="#FFFFFF"/>
    </style:style>
    <style:style style:name="T91"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92" style:parent-style-name="DefaultParagraphFont" style:family="text">
      <style:text-properties style:font-name="Times New Roman" style:font-name-complex="Times New Roman" fo:color="#000000" fo:font-size="12pt" style:font-size-asian="12pt" style:font-size-complex="12pt" fo:background-color="#FFFFFF"/>
    </style:style>
    <style:style style:name="T93" style:parent-style-name="DefaultParagraphFont" style:family="text">
      <style:text-properties style:font-name="Times New Roman" style:font-name-complex="Times New Roman" fo:color="#000000" fo:font-size="12pt" style:font-size-asian="12pt" style:font-size-complex="12pt" fo:background-color="#FFFFFF"/>
    </style:style>
    <style:style style:name="T94" style:parent-style-name="DefaultParagraphFont" style:family="text">
      <style:text-properties style:font-name="Times New Roman" style:font-name-complex="Times New Roman" fo:color="#000000" fo:font-size="12pt" style:font-size-asian="12pt" style:font-size-complex="12pt" fo:background-color="#FFFFFF"/>
    </style:style>
    <style:style style:name="T95" style:parent-style-name="DefaultParagraphFont" style:family="text">
      <style:text-properties style:font-name="Times New Roman" style:font-name-complex="Times New Roman" fo:color="#000000" fo:font-size="12pt" style:font-size-asian="12pt" style:font-size-complex="12pt" fo:background-color="#FFFFFF"/>
    </style:style>
    <style:style style:name="P96"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9" style:parent-style-name="Normal" style:family="paragraph">
      <style:paragraph-properties fo:text-align="justify" fo:margin-bottom="0in" style:line-height-at-least="0.25in" fo:text-indent="0.5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style:line-height-at-least="0.25in" fo:text-indent="0.5in"/>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45" style:parent-style-name="Normal" style:family="paragraph">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 Nr. XIVP-3114(2)</text:p>
      <text:p text:style-name="P3">lyginamasis variantas</text:p>
      <text:p text:style-name="P4"/>
      <text:p text:style-name="P5"><text:span text:style-name="T6">LIETUVOS RESPUBLIKOS</text:span></text:p>
      <text:p text:style-name="P7"><text:span text:style-name="T8">ADMINISTRACINIŲ NUSIŽENGIMŲ KODEKSO<text:s/></text:span><text:span text:style-name="T9">417,<text:s/></text:span><text:span text:style-name="T10">589</text:span><text:span text:style-name="T11"><text:s/>IR</text:span><text:span text:style-name="T12"><text:s/>603</text:span><text:span text:style-name="T13"><text:s/></text:span><text:span text:style-name="T14">STRAIPSNIŲ PAKEITIMO<text:s/></text:span></text:p>
      <text:p text:style-name="P15"><text:span text:style-name="T16">ĮSTATYMAS</text:span></text:p>
      <text:p text:style-name="P17"/>
      <text:p text:style-name="P18"/>
      <text:p text:style-name="P19">1<text:s/>straipsnis. 417 straipsnio pakeitimas</text:p>
      <text:p text:style-name="P20"><text:span text:style-name="T21">P</text:span><text:span text:style-name="T22">apildyti<text:s/></text:span><text:span text:style-name="T23">417 straipsnį<text:s/></text:span><text:span text:style-name="T24">1</text:span><text:span text:style-name="T25">1</text:span><text:span text:style-name="T26"><text:s/>dalimi</text:span><text:span text:style-name="T27">:</text:span></text:p>
      <text:p text:style-name="P28"><text:bookmark-start text:name="part_63a3ce970d9f4afca68bfec152d528e5"/><text:bookmark-end text:name="part_63a3ce970d9f4afca68bfec152d528e5"/><text:span text:style-name="T29">„</text:span><text:span text:style-name="T30">1</text:span><text:span text:style-name="T31">1</text:span><text:span text:style-name="T32">.<text:s/></text:span><text:span text:style-name="T33">Neteisėtas s</text:span><text:span text:style-name="T34">tovėjimas<text:s/></text:span><text:span text:style-name="T35">kito asmens<text:s/></text:span><text:span text:style-name="T36">nuosavybės teise, nuomos, panaudos ar kitais teisėtais pagrindais valdomoje transporto priemonės stovėjimo vietoje ar žemės sklype, kuriame ši stovėjimo vieta įrengta ir kuri pažymėta<text:s/></text:span><text:span text:style-name="T37">kelio<text:s/></text:span><text:span text:style-name="T38">ženklu „Rezervuota stovėjimo vieta“</text:span><text:span text:style-name="T39">,</text:span></text:p>
      <text:p text:style-name="P40">užtraukia baudą nuo trisdešimt iki devyniasdešimt eurų.“</text:p>
      <text:p text:style-name="P41"><text:bookmark-start text:name="part_d73d0ec1462c462daf801cc0ea13b998"/><text:bookmark-start text:name="part_3de1164450c34a60818760317936ab96"/><text:bookmark-start text:name="part_f8d42a2d2c374f45aadeb4dbadfc30f2"/><text:bookmark-start text:name="part_f0cbb10c7e964b07a25e042d449fc235"/><text:bookmark-start text:name="part_8269ea71038449ea9032c4a9dbf0a6d7"/><text:bookmark-start text:name="part_96a491c145f549588d8683868801d779"/><text:bookmark-start text:name="part_db9e0fbac02d411995be2ef14e160cd3"/><text:bookmark-start text:name="part_55d15e5377af4f79a8e8c31b29c92a28"/><text:bookmark-end text:name="part_d73d0ec1462c462daf801cc0ea13b998"/><text:bookmark-end text:name="part_3de1164450c34a60818760317936ab96"/><text:bookmark-end text:name="part_f8d42a2d2c374f45aadeb4dbadfc30f2"/><text:bookmark-end text:name="part_f0cbb10c7e964b07a25e042d449fc235"/><text:bookmark-end text:name="part_8269ea71038449ea9032c4a9dbf0a6d7"/><text:bookmark-end text:name="part_96a491c145f549588d8683868801d779"/><text:bookmark-end text:name="part_db9e0fbac02d411995be2ef14e160cd3"/><text:bookmark-end text:name="part_55d15e5377af4f79a8e8c31b29c92a28"/></text:p>
      <text:p text:style-name="P42">2 straipsnis.<text:s/>589 straipsnio pakeitimas</text:p>
      <text:p text:style-name="P43">Pakeisti 589 straipsnio<text:s/>82 punktą<text:s/>ir<text:s/>jį<text:s/>išdėstyti taip:</text:p>
      <text:p text:style-name="P44"><text:span text:style-name="T45">„</text:span><text:span text:style-name="T46">82) savivaldybių administracijų – dėl šio kodekso 45, 46, 48, 78, 114 straipsniuose, 144 straipsnio 1, 4, 5 dalyse, 148, 149, 150, 152, 153, 154, 155, 156, 166, 167, 168 straipsniuose, 205 straipsnio 7 dalyje, 223, 224 straipsniuose, 225 straipsnio 1 dalyje</text:span><text:span text:style-name="T47">,<text:s/></text:span><text:span text:style-name="T48">268 straipsnio 7, 8 dalyse,<text:s/></text:span><text:span text:style-name="T49">281,<text:s/></text:span><text:span text:style-name="T50">286,<text:s/></text:span><text:span text:style-name="T51">290, 291, 292, 294, 295, 296, 297, 298, 319, 332 straipsniuose, 33</text:span><text:span text:style-name="T52">3 straipsnio 7 dalyje, 335, 336, 344, 346, 347, 348, 349, 350, 359, 360, 365, 366, 367, 368 straipsniuose, 369 straipsnio 1, 2, 3, 4 dalyse, 371, 414 straipsniuose, 417 straipsnio<text:s/></text:span><text:span text:style-name="T53">1</text:span><text:span text:style-name="T54">1</text:span><text:span text:style-name="T55">,</text:span><text:span text:style-name="T56"><text:s/></text:span><text:span text:style-name="T57">2, 2</text:span><text:span text:style-name="T58">1</text:span><text:span text:style-name="T59"><text:s/></text:span><text:span text:style-name="T60">dalyse, 418, 419 straipsniuose, 426 straipsnio 4 dalyje, 431</text:span><text:span text:style-name="T61"><text:s/></text:span><text:span text:style-name="T62">straipsnyje, 434</text:span><text:span text:style-name="T63"> </text:span><text:span text:style-name="T64">straipsnio 2 dalyje, 439, 446, 447 </text:span><text:span text:style-name="T65">straipsniuose, 448<text:s/></text:span><text:soft-page-break/><text:span text:style-name="T66">straipsnio 1, 2, 3, 4, 5, 6, 7, 8 dalyse,</text:span><text:span text:style-name="T67"><text:s/></text:span><text:span text:style-name="T68">449, 449</text:span><text:span text:style-name="T69">1</text:span><text:span text:style-name="T70">, 457, 459, 484, 484</text:span><text:span text:style-name="T71">1</text:span><text:span text:style-name="T72">, 485, 488, 491, 492, 497, 498, 499, 500, 501, 502, 503, 505, 505</text:span><text:span text:style-name="T73">1</text:span><text:span text:style-name="T74">, 507,</text:span><text:span text:style-name="T75"><text:s/></text:span><text:span text:style-name="T76">507</text:span><text:span text:style-name="T77">1</text:span><text:span text:style-name="T78">,</text:span><text:span text:style-name="T79"><text:s/></text:span><text:span text:style-name="T80">516, 517</text:span><text:span text:style-name="T81">1</text:span><text:span text:style-name="T82">, 517</text:span><text:span text:style-name="T83">2</text:span><text:span text:style-name="T84">, 517</text:span><text:span text:style-name="T85">3</text:span><text:span text:style-name="T86">, 517</text:span><text:span text:style-name="T87">4</text:span><text:span text:style-name="T88">, 518, 519, 526, 526</text:span><text:span text:style-name="T89">1</text:span><text:span text:style-name="T90">,</text:span><text:span text:style-name="T91"><text:s/></text:span><text:span text:style-name="T92">529, 530, 546, 549</text:span><text:span text:style-name="T93"><text:s/></text:span><text:span text:style-name="T94">straipsniuose numatytų administracinių nusižengimų;</text:span><text:span text:style-name="T95">“.</text:span></text:p>
      <text:p text:style-name="P96"/>
      <text:p text:style-name="P97">3 straipsnis.<text:s/>603 straipsnio pakeitimas</text:p>
      <text:p text:style-name="P98">Pakeisti 603 straipsnį ir jį išdėstyti taip:</text:p>
      <text:p text:style-name="P99"><text:span text:style-name="T100">„603 straipsnis. Priverstinis transporto priemonės nuvežimas</text:span></text:p>
      <text:p text:style-name="P101"><text:bookmark-start text:name="part_54e4a7e8c6b147c089eff96e37e7e2ce"/><text:bookmark-end text:name="part_54e4a7e8c6b147c089eff96e37e7e2ce"/><text:span text:style-name="T102">Padarius šio kodekso<text:s/></text:span><text:span text:style-name="T103">41</text:span><text:span text:style-name="T104">7 straipsnio<text:s/></text:span><text:span text:style-name="T105">1</text:span><text:span text:style-name="T106">1</text:span><text:span text:style-name="T107"><text:s/>dalyje (</text:span><text:span text:style-name="T108">n</text:span><text:span text:style-name="T109">eteisėtas s</text:span><text:span text:style-name="T110">tovėjimas<text:s/></text:span><text:span text:style-name="T111">kito asmens</text:span><text:span text:style-name="T112"><text:s/></text:span><text:span text:style-name="T113">nuosavybės teise, nuomos, panaudos ar kitais teisėtais pagrindais valdomoje transporto priemonės stovėjimo vietoje ar žemės sklype, kuriame ši stovėjimo vieta įrengta ir kuri pažymėta<text:s/></text:span><text:span text:style-name="T114">kelio<text:s/></text:span><text:span text:style-name="T115">ženklu „Rezervuota stovėjimo vieta“</text:span><text:span text:style-name="T116">),<text:s/></text:span><text:span text:style-name="T117">2 dalyje (sustojimas ar stovėjimas vietose, kuriose pagal Kelių eismo taisykles draudžiama sustoti ar stovėti, sustojimas ar stovėjimas nesilaikant kelio ženklų ir ženklinimo reikalavimų), 2</text:span><text:span text:style-name="T118">1</text:span><text:span text:style-name="T119"><text:s/></text:span><text:span text:style-name="T120">dalyje (sustojimas ir stovėjimas vietose, kuriose gali stovėti tik skiriamuoju ženklu „Neįgalusis“ arba neįgalių asmenų automobilių</text:span><text:span text:style-name="T121"><text:s/></text:span><text:span text:style-name="T122">statymo kortele pažymėtos transporto priemonės, neturint teisės sustoti ir stovėti tokiose vietose),</text:span><text:span text:style-name="T123"><text:s/></text:span><text:span text:style-name="T124">420 straipsnio 1, 2</text:span><text:span text:style-name="T125"> </text:span><text:span text:style-name="T126">dalyse, 422</text:span><text:span text:style-name="T127"><text:s/></text:span><text:span text:style-name="T128">straipsnio 2, 3, 4, 5 dalyse, 423 straipsnio 1, 2 dalyse, 424 straipsnio 3, 4 dalyse, 426</text:span><text:span text:style-name="T129"> </text:span><text:span text:style-name="T130">straipsnio 1, 2 dalys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administracinio nusižengimo teiseną pradėję ar</text:span><text:span text:style-name="T131"><text:s/></text:span><text:span text:style-name="T132">administracinio nusižengimo tyrimą atliekantys</text:span><text:span text:style-name="T133"><text:s/></text:span><text:span text:style-name="T134">pareigūnai</text:span><text:span text:style-name="T135"><text:s/></text:span><text:span text:style-name="T136">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text:s/></text:span><text:soft-page-break/><text:span text:style-name="T137">grąžinama (išskyrus atvejus, kai ji konfiskuojama</text:span><text:span text:style-name="T138"><text:s/></text:span><text:span text:style-name="T139">ar šiame straipsnyje nustatyta tvarka realizuojama arba sunaikin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arba sumažinta jos vertė pakeičiant komplektaciją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span text:style-name="T140"><text:s/></text:span><text:span text:style-name="T141">Kai transporto priemonės, kuri priverstinai nuvežta padarius administracinį nusižengimą, už kurį pagal šį kodeksą gali būti skiriamas transporto priemonės konfiskavimas, saugojimas, priežiūra ir laikymas viršija transporto priemonės vertę ir ji negali būti grąžinama savininkui (valdytojui), administracinį nusižengimą tiriančio pareigūno nutarimu ši transporto priemonė realizuojama arba sunaikinama Civilinio proceso kodekse nustatyta areštuoto turto realizavimo tvarka. Kai byloje įsiteisėja teismo nutarimas (nutartis), kuriuo (kuria) nepriimtas sprendimas konfiskuoti transporto priemonę, teisėtam valdytojui atlyginama realizuotos arba sunaikintos transporto priemonės vertė.“</text:span></text:p>
      <text:p text:style-name="P142"><text:bookmark-start text:name="part_e5c17c4b365a4e4cb248ec9706722cfb"/><text:bookmark-start text:name="part_650b6128a2ef445cbcc893f2bcad50b7"/><text:bookmark-end text:name="part_e5c17c4b365a4e4cb248ec9706722cfb"/><text:bookmark-end text:name="part_650b6128a2ef445cbcc893f2bcad50b7"/></text:p>
      <text:p text:style-name="P143"><text:span text:style-name="T144">Skelbiu šį Lietuvos Respublikos Seimo priimtą įstatymą.</text:span></text:p>
      <text:p text:style-name="P145"/>
      <text:p text:style-name="Normal"><text:span text:style-name="T1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EŠKA Vilius</meta:initial-creator>
    <dc:creator>adlibuser</dc:creator>
    <meta:creation-date>2024-06-05T11:09:00Z</meta:creation-date>
    <dc:date>2024-06-05T11:09:00Z</dc:date>
    <meta:template xlink:href="Normal.dotm" xlink:type="simple"/>
    <meta:editing-cycles>2</meta:editing-cycles>
    <meta:editing-duration>PT0S</meta:editing-duration>
    <meta:document-statistic meta:page-count="3" meta:paragraph-count="20" meta:word-count="710" meta:character-count="5470" meta:row-count="74" meta:non-whitespace-character-count="4780"/>
  </office:meta>
</office:document-meta>
</file>