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BodyTextIndent2" style:family="paragraph">
      <style:paragraph-properties fo:text-align="center" fo:margin-bottom="0in" fo:line-height="100%"/>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style-complex="italic"/>
    </style:style>
    <style:style style:name="P7" style:parent-style-name="BodyTextIndent2" style:family="paragraph">
      <style:paragraph-properties fo:text-align="center" fo:margin-bottom="0in" fo:line-height="100%"/>
    </style:style>
    <style:style style:name="T8" style:parent-style-name="DefaultParagraphFont" style:family="text">
      <style:text-properties fo:font-weight="bold" style:font-weight-asian="bold" style:font-weight-complex="bold" fo:text-transform="uppercase" style:font-size-complex="11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weight="bold" style:font-weight-asian="bold" style:font-weight-complex="bold" style:font-size-complex="12pt"/>
    </style:style>
    <style:style style:name="P51" style:parent-style-name="Normal" style:family="paragraph">
      <style:paragraph-properties fo:text-align="justify"/>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name="Calibri" style:font-name-asian="Calibri" fo:color="#000000" style:font-size-complex="12pt" style:language-asian="lt" style:country-asian="LT"/>
    </style:style>
    <style:style style:name="T55" style:parent-style-name="DefaultParagraphFont" style:family="text">
      <style:text-properties style:font-weight-complex="bold"/>
    </style:style>
    <style:style style:name="T56" style:parent-style-name="DefaultParagraphFont" style:family="text">
      <style:text-properties style:font-name="Calibri" style:font-name-asian="Calibri" fo:color="#000000" style:font-size-complex="12pt" style:language-asian="lt" style:country-asian="LT"/>
    </style:style>
    <style:style style:name="T57" style:parent-style-name="DefaultParagraphFont" style:family="text">
      <style:text-properties style:font-weight-complex="bold"/>
    </style:style>
    <style:style style:name="P58" style:parent-style-name="Normal" style:family="paragraph">
      <style:paragraph-properties fo:text-align="justify"/>
      <style:text-properties fo:font-weight="bold" style:font-weight-asian="bold" style:font-weight-complex="bold" style:font-size-complex="12pt"/>
    </style:style>
    <style:style style:name="P59" style:parent-style-name="Normal" style:family="paragraph">
      <style:paragraph-properties fo:text-align="justify"/>
      <style:text-properties style:font-weight-complex="bold"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office:automatic-styles>
  <office:body>
    <office:text text:use-soft-page-breaks="true">
      <text:p text:style-name="P1"/>
      <text:p text:style-name="P2">PASIŪLYMAS</text:p>
      <text:p text:style-name="P3"><text:span text:style-name="T4">DĖL</text:span><text:span text:style-name="T5"><text:s/></text:span><text:span text:style-name="T6">LIETUVOS RESPUBLIKOS</text:span></text:p>
      <text:p text:style-name="P7"><text:span text:style-name="T8">VYRIAUSIOSIOS RINKIMŲ KOMISIJOS<text:s/></text:span><text:span text:style-name="T9">ĮSTA</text:span><text:span text:style-name="T10">TYMO Nr. IX-985 7, 10, 12 IR 14<text:s/></text:span><text:span text:style-name="T11">straipsnių pakeitimo</text:span><text:span text:style-name="T12"><text:s/>ĮSTATYMO PROJEKTO NR. xIIIP-488(3)<text:s/></text:span></text:p>
      <text:p text:style-name="P13"/>
      <text:p text:style-name="P14">2017-05-02</text:p>
      <text:p text:style-name="P15">Vilnius</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p text:style-name="P42">1.<text:s/></text:p>
          </table:table-cell>
          <table:table-cell table:style-name="TableCell43">
            <text:p text:style-name="P44">1</text:p>
          </table:table-cell>
          <table:table-cell table:style-name="TableCell45">
            <text:p text:style-name="P46">2</text:p>
          </table:table-cell>
          <table:table-cell table:style-name="TableCell47">
            <text:p text:style-name="P48"/>
          </table:table-cell>
          <table:table-cell table:style-name="TableCell49">
            <text:p text:style-name="P50">Argumentai:<text:s/></text:p>
            <text:p text:style-name="P51"><text:span text:style-name="T52">E</text:span><text:span text:style-name="T53">kspertų pagrindu sudarytos komisijos nariams keliami aukštesni reikalavimai nei daugiapartiniu ar mišriu pagrindu sudarytų komisijų nariams. Tuo tarpu rinkimų komisijose, sudarytose iš partijų atstovų, jiems nėra keliami jokie kvalifikaciniai reikalavimai, užtenka būti partijos nariu arba pasižymėti lojalumu partijai.</text:span><text:span text:style-name="T54"><text:s/></text:span><text:span text:style-name="T55">Ekspertų pagrindu sudarytos rinkimų komisijos nariai turi platesnį žinių spektrą.</text:span><text:span text:style-name="T56"><text:s/></text:span><text:span text:style-name="T57">Sudarant rinkimų komisijas tik iš nepartinių narių didėja tikimybė į jos sudėtį pritraukti daugiau ekspertų ir atitinkamos srities žinovų.</text:span></text:p>
            <text:p text:style-name="P58">Pasiūlymas:<text:s/></text:p>
            <text:p text:style-name="P59">Pakeisti įstatymo projekto 1 straipsnio 2 dalimi<text:s/>keičiamo įstatymo 7 straipsnio<text:s/>3<text:s/>dalį<text:s/>ir<text:s/>ją<text:s/>išdėstyti taip:<text:s/></text:p>
            <text:p text:style-name="P60"><text:span text:style-name="T61">„3. Vyriausioji rinkimų komisija sudaroma iš:</text:span></text:p>
            <text:p text:style-name="P62"><text:bookmark-start text:name="part_722f030b0bc444a593ac4dd808162708"/><text:bookmark-end text:name="part_722f030b0bc444a593ac4dd808162708"/><text:span text:style-name="T63">1) komisijos pirmininko;</text:span></text:p>
            <text:p text:style-name="P64"><text:bookmark-start text:name="part_37019bbbdc5142b9a5e136ae5e5c5de0"/><text:bookmark-end text:name="part_37019bbbdc5142b9a5e136ae5e5c5de0"/><text:span text:style-name="T65">2)<text:s/></text:span><text:span text:style-name="T66">Teisėjų tarybos</text:span><text:span text:style-name="T67"><text:s/></text:span><text:span text:style-name="T68"><text:s/></text:span><text:span text:style-name="T69">Lietuvos</text:span><text:span text:style-name="T70"><text:s/></text:span><text:span text:style-name="T71">Aukščiausiojo Teismo pirmininko<text:s/></text:span><text:span text:style-name="T72">pasiūlytų trijų</text:span><text:span text:style-name="T73"><text:s/>aukštąjį universitetinį teisinį išsilavinimą<text:s/></text:span><text:span text:style-name="T74">ir darbo apylinkės, apygardos ar savivaldybės rinkimų komisijose patirties</text:span><text:span text:style-name="T75"><text:s/>turinčių asmenų, kuriuos Seimas skiria slaptu balsavimu;</text:span><text:bookmark-start text:name="part_45ecc4e794ee4816a3c36d4e4a77d27f"/><text:bookmark-end text:name="part_45ecc4e794ee4816a3c36d4e4a77d27f"/></text:p>
            <text:p text:style-name="P76"><text:span text:style-name="T77">3) Lietuvos</text:span><text:span text:style-name="T78"><text:s/>teisininkų draugijos pasiūlytų<text:s/></text:span><text:span text:style-name="T79">trijų</text:span><text:span text:style-name="T80"><text:s/></text:span><text:span text:style-name="T81">aukštąjį universitetinį teisinį išsilavinimą<text:s/></text:span><text:span text:style-name="T82">ir darbo apylinkės, apygardos ar savivaldybės rinkimų komisijose patirties</text:span><text:span text:style-name="T83"><text:s/>turinčių asmenų, kuriuos Seimas skiria slaptu balsavimu;</text:span></text:p>
            <text:p text:style-name="P84"><text:bookmark-start text:name="part_03eb916bc8e049509cad4b3afb5ce04d"/><text:bookmark-end text:name="part_03eb916bc8e049509cad4b3afb5ce04d"/><text:span text:style-name="T85">4</text:span><text:span text:style-name="T86">) Respublikos Prezidento pasiūlytų<text:s/></text:span><text:span text:style-name="T87">dviejų</text:span><text:span text:style-name="T88"><text:s/></text:span><text:span text:style-name="T89">aukštąjį universitetinį išsilavinimą turinčių asmenų, kuriuos Seimas skiria slaptu balsavimu.“</text:span></text:p>
          </table:table-cell>
        </table:table-row>
      </table:table>
      <text:section text:name="Sect1" text:style-name="S1">
        <text:p text:style-name="P90"/>
        <text:p text:style-name="P91">Teikia:<text:s text:c="12"/><text:s text:c="23"/></text:p>
        <text:p text:style-name="P92">Seimo nariai<text:s/><text:tab/><text:tab/></text:p>
        <text:p text:style-name="P93"/>
        <text:p text:style-name="P94">Agnė Širinskienė</text:p>
        <text:p text:style-name="P95"/>
        <text:p text:style-name="P96">Arvydas Nekrošius</text:p>
        <text:p text:style-name="P97"/>
        <text:p text:style-name="P98">Tadas Langaitis</text:p>
        <text:p text:style-name="P99"/>
        <text:p text:style-name="P100">Stasys Šedbaras<text:tab/><text:tab/><text:tab/><text:tab/><text:tab/><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NormalWeb" style:display-name="Normal (Web)" style:family="paragraph" style:parent-style-name="Normal">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7-05-02T07:30:00Z</meta:creation-date>
    <dc:date>2017-05-02T07:30:00Z</dc:date>
    <meta:print-date>2017-05-02T07:0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40" meta:word-count="206" meta:character-count="1721" meta:row-count="81" meta:non-whitespace-character-count="1555"/>
  </office:meta>
</office:document-meta>
</file>