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line-height-at-least="0.1916in"/>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6" style:parent-style-name="Normal" style:family="paragraph">
      <style:paragraph-properties fo:keep-with-next="always" fo:text-align="center" fo:margin-bottom="0in"/>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P2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22" style:family="table-column">
      <style:table-column-properties style:column-width="0.4694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423in" style:use-optimal-column-width="false"/>
    </style:style>
    <style:style style:name="Table21" style:family="table">
      <style:table-properties style:width="6.6979in" fo:margin-left="0.0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2" style:family="table-row">
      <style:table-row-properties style:min-row-height="0.3541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51" style:parent-style-name="Normal" style:family="paragraph">
      <style:paragraph-properties fo:text-align="justify" fo:margin-bottom="0in"/>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text-align="justify" fo:margin-bottom="0in"/>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3" style:parent-style-name="Normal" style:family="paragraph">
      <style:paragraph-properties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18-05-15</text:p>
      <text:p text:style-name="P2"/>
      <text:p text:style-name="P3">PASIŪLYMAS</text:p>
      <text:p text:style-name="P4"/>
      <text:p text:style-name="P5"><text:span text:style-name="T6">DĖL</text:span><text:span text:style-name="T7"><text:s/></text:span><text:span text:style-name="T8">FINANSINĖS PASKATOS PIRMĄJĮ BŪSTĄ ĮSIGYJANČIOMS JAUNOMS ŠEIMOMS</text:span><text:span text:style-name="T9"><text:s/></text:span><text:span text:style-name="T10">ĮSTATYMO</text:span><text:span text:style-name="T11"><text:s/></text:span><text:span text:style-name="T12">6</text:span><text:span text:style-name="T13"><text:s/></text:span><text:span text:style-name="T14">straipsnio<text:s/></text:span><text:span text:style-name="T15">PAKEITIMO įstatymo projekto<text:s/></text:span></text:p>
      <text:p text:style-name="P16"><text:span text:style-name="T17">Nr.<text:s/></text:span><text:span text:style-name="T18">XIIIP-</text:span><text:span text:style-name="T19">1833</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6</text:p>
          </table:table-cell>
          <table:table-cell table:style-name="TableCell45">
            <text:p text:style-name="P46">3</text:p>
          </table:table-cell>
          <table:table-cell table:style-name="TableCell47">
            <text:p text:style-name="P48"/>
          </table:table-cell>
          <table:table-cell table:style-name="TableCell49">
            <text:p text:style-name="P50">Argumentai:</text:p>
            <text:p text:style-name="P51"><text:span text:style-name="T52">Įstatymo projektu</text:span><text:span text:style-name="T53"><text:s/>(toliau – Projektas)</text:span><text:span text:style-name="T54"><text:s/>siekiama nustatyti teisinį reguliavimą dėl finansinės paskatos jaunoms šeimos, siekiančios įsigyti pirmąjį būstą Lietuvos Respublikos regionų teritorijose</text:span><text:span text:style-name="T55">.</text:span><text:span text:style-name="T56"><text:s/></text:span><text:span text:style-name="T57">6 straipsnio</text:span><text:span text:style-name="T58"><text:s/>3</text:span><text:span text:style-name="T59"><text:s/>dalimi tikslinama</text:span><text:span text:style-name="T60">, kaip turėtų būti sprendžiama<text:s/></text:span><text:span text:style-name="T61">dėl lėšų skyrimo</text:span><text:span text:style-name="T62">, kai neužtenka valstybės biudžeto lėšų atitinkamiems asignavimams jaunų šeimų pirmajam būstui įsigyti Lietuvos Respublikos regionų teritorijose. Jaunos šeimos negavusios finansinės paskatos pirmajam būstui įsigyti, susiklosčius prieš tai minėtoms aplinkybės, privalo gauti šią finansinę paskatą iš sekančių metų suformuoto valstybės biudžeto. Vadovaujantis lygiateisiškumo principu privalu nustatyti tinkamą reglamentavimą, kiekvienos jaunos šeimos atžvilgiu, norinčios kurti gyvenimą bei šeimą LR regionų teritorijose.<text:s/></text:span></text:p>
            <text:p text:style-name="P63"/>
            <text:p text:style-name="P64"><text:span text:style-name="T65"><text:s/></text:span><text:span text:style-name="T66">Pasiūlymas:<text:s/></text:span></text:p>
            <text:p text:style-name="P67">Siūlau pakeisti<text:s/>įstatymo projekto 6 straipsnio 3<text:s/>dalį ir ją išdėstyti taip:</text:p>
            <text:p text:style-name="P68"/>
            <text:p text:style-name="Normal"><text:span text:style-name="T69">„</text:span><text:bookmark-start text:name="part_2e61682a9c124ee299f1152c039dd6ad"/><text:bookmark-end text:name="part_2e61682a9c124ee299f1152c039dd6ad"/><text:span text:style-name="T70">3. Savivaldybės administracija ne vėliau kaip per 10 darbo dienų nuo Prašymo kartu su papildomais dokumentais arba papildomų dokumentų iš valstybės ir savivaldybės institucijų, įstaigų, įmonių bei organizacijų gavimo savivaldybės administracijoje dienos jaunai šeimai išduoda pažymą, galiojančią 15 kalendorinių dienų nuo jos išdavimo dienos, bet ne ilgiau kaip iki kalendorinių metų gruodžio 31 dienos, arba raštu pateikia motyvuotą atsisakymą išduoti pažymą, jeigu jauna šeima neatitinka šio įstatymo 5 straipsnio 1 dalyje nurodytų reikalavimų</text:span><text:span text:style-name="T71">.</text:span><text:span text:style-name="T72"><text:s/></text:span><text:span text:style-name="T73">arba</text:span><text:span text:style-name="T74"><text:s/></text:span><text:span text:style-name="T75">j</text:span><text:span text:style-name="T76">J</text:span><text:span text:style-name="T77">eigu panaudoti visi Lietuvos Respublikos valstybės biudžeto asignavimai atitinkamiems metams finansinei paskatai pirmąjį būstą įsigy</text:span><text:span text:style-name="T78">jančioms jaunoms šeimoms teikti</text:span><text:span text:style-name="T79">, šeima, pagal šio įstatymo<text:s/></text:span><text:span text:style-name="T80">5 straipsnio 1 dal</text:span><text:span text:style-name="T81">į atitikusi keliamus reikalavimus</text:span><text:span text:style-name="T82"><text:s/>turi gauti finansinę paskatą pirmajam būstui įsigyti</text:span><text:span text:style-name="T83"><text:s/>iš sekančių metų suformuoto valstybės biudžeto</text:span><text:span text:style-name="T84">, pirmumo</text:span><text:span text:style-name="T85"><text:s/>tvarka</text:span><text:span text:style-name="T86">.</text:span><text:span text:style-name="T87">“</text:span></text:p>
          </table:table-cell>
        </table:table-row>
      </table:table>
      <text:p text:style-name="P88"/>
      <text:soft-page-break/>
      <text:p text:style-name="P89">Teikia:</text:p>
      <text:p text:style-name="P90">Seimo narė<text:s/>Vida Ačienė<text:s/></text:p>
      <text:p text:style-name="P91">Seimo narė Asta Kubilienė</text:p>
      <text:p text:style-name="P92">Seimo narė Guoda Burokienė</text:p>
      <text:p text:style-name="P93"><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05-15T08:43:00Z</meta:creation-date>
    <dc:date>2018-05-15T08:43:00Z</dc:date>
    <meta:print-date>2018-05-15T07:52:00Z</meta:print-date>
    <meta:template xlink:href="Normal.dotm" xlink:type="simple"/>
    <meta:editing-cycles>2</meta:editing-cycles>
    <meta:editing-duration>PT0S</meta:editing-duration>
    <meta:document-statistic meta:page-count="2" meta:paragraph-count="23" meta:word-count="268" meta:character-count="2124" meta:row-count="56" meta:non-whitespace-character-count="1879"/>
  </office:meta>
</office:document-meta>
</file>