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6.45in"/>
    </style:style>
    <style:style style:name="Table1" style:family="table" style:master-page-name="MPF0">
      <style:table-properties style:width="6.45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37" style:parent-style-name="DefaultParagraphFont" style:family="text">
      <style:text-properties fo:font-weight="normal" style:font-weight-asian="normal" fo:color="#FF0000" fo:font-size="10pt" style:font-size-asian="10pt"/>
    </style:style>
    <style:style style:name="T38" style:parent-style-name="DefaultParagraphFont" style:family="text">
      <style:text-properties fo:font-weight="normal" style:font-weight-asian="normal" fo:color="#FF0000" fo:font-size="10pt" style:font-size-asian="10pt"/>
    </style:style>
    <style:style style:name="T39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letter-spacing="0.0055in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1" style:parent-style-name="DefaultParagraphFont" style:family="text">
      <style:text-properties fo:letter-spacing="0.0013in" fo:font-size="11.5pt" style:font-size-asian="11.5pt" style:font-size-complex="11.5pt"/>
    </style:style>
    <style:style style:name="P72" style:parent-style-name="Title" style:family="paragraph">
      <style:text-properties fo:font-size="10pt" style:font-size-asian="10pt"/>
    </style:style>
    <style:style style:name="P73" style:parent-style-name="Normal" style:family="paragraph">
      <style:paragraph-properties fo:text-align="center" fo:margin-top="0.0833in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style:font-weight-complex="bold"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Roman" style:family="paragraph">
      <style:text-properties style:font-weight-complex="bold" fo:font-style="italic" style:font-style-asian="italic"/>
    </style:style>
    <style:style style:name="P95" style:parent-style-name="Roman" style:family="paragraph">
      <style:text-properties style:font-weight-complex="bold"/>
    </style:style>
    <style:style style:name="P96" style:parent-style-name="Roman" style:family="paragraph">
      <style:text-properties style:font-weight-complex="bold"/>
    </style:style>
    <style:style style:name="P97" style:parent-style-name="Roman" style:family="paragraph">
      <style:text-properties style:font-weight-complex="bold"/>
    </style:style>
    <style:style style:name="P98" style:parent-style-name="Roman" style:family="paragraph">
      <style:text-properties style:font-weight-complex="bold" fo:font-style="italic" style:font-style-asian="italic"/>
    </style:style>
    <style:style style:name="P99" style:parent-style-name="Roman" style:family="paragraph">
      <style:text-properties style:font-weight-complex="bold"/>
    </style:style>
    <style:style style:name="P100" style:parent-style-name="Roman" style:family="paragraph">
      <style:text-properties style:font-style-complex="italic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style-complex="italic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style:font-style-complex="italic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style:font-style-complex="italic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style:font-style-complex="italic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P147" style:parent-style-name="Roman" style:family="paragraph">
      <style:text-properties fo:font-style="italic" style:font-style-asian="italic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 fo:font-style="italic" style:font-style-asian="italic"/>
    </style:style>
    <style:style style:name="T206" style:parent-style-name="DefaultParagraphFont" style:family="text">
      <style:text-properties style:font-weight-complex="bold" fo:font-style="italic" style:font-style-asian="italic"/>
    </style:style>
    <style:style style:name="T207" style:parent-style-name="DefaultParagraphFont" style:family="text">
      <style:text-properties style:font-weight-complex="bold" fo:font-style="italic" style:font-style-asian="italic"/>
    </style:style>
    <style:style style:name="T208" style:parent-style-name="DefaultParagraphFont" style:family="text">
      <style:text-properties style:font-weight-complex="bold" fo:font-style="italic" style:font-style-asian="italic"/>
    </style:style>
    <style:style style:name="T209" style:parent-style-name="DefaultParagraphFont" style:family="text">
      <style:text-properties style:font-weight-complex="bold" fo:font-style="italic" style:font-style-asian="italic"/>
    </style:style>
    <style:style style:name="T210" style:parent-style-name="DefaultParagraphFont" style:family="text">
      <style:text-properties style:font-weight-complex="bold" fo:font-style="italic" style:font-style-asian="italic"/>
    </style:style>
    <style:style style:name="T211" style:parent-style-name="DefaultParagraphFont" style:family="text">
      <style:text-properties style:font-weight-complex="bold" fo:font-style="italic" style:font-style-asian="italic"/>
    </style:style>
    <style:style style:name="T212" style:parent-style-name="DefaultParagraphFont" style:family="text">
      <style:text-properties style:font-weight-complex="bold" fo:font-style="italic" style:font-style-asian="italic"/>
    </style:style>
    <style:style style:name="T213" style:parent-style-name="DefaultParagraphFont" style:family="text">
      <style:text-properties style:font-weight-complex="bold" fo:font-style="italic" style:font-style-asian="italic"/>
    </style:style>
    <style:style style:name="T214" style:parent-style-name="DefaultParagraphFont" style:family="text">
      <style:text-properties style:font-weight-complex="bold" fo:font-style="italic" style:font-style-asian="italic"/>
    </style:style>
    <style:style style:name="T215" style:parent-style-name="DefaultParagraphFont" style:family="text">
      <style:text-properties style:font-weight-complex="bold" fo:font-style="italic" style:font-style-asian="italic"/>
    </style:style>
    <style:style style:name="T216" style:parent-style-name="DefaultParagraphFont" style:family="text">
      <style:text-properties style:font-weight-complex="bold" fo:font-style="italic" style:font-style-asian="italic"/>
    </style:style>
    <style:style style:name="T217" style:parent-style-name="DefaultParagraphFont" style:family="text">
      <style:text-properties style:font-weight-complex="bold" fo:font-style="italic" style:font-style-asian="italic"/>
    </style:style>
    <style:style style:name="T218" style:parent-style-name="DefaultParagraphFont" style:family="text">
      <style:text-properties style:font-weight-complex="bold" fo:font-style="italic" style:font-style-asian="italic"/>
    </style:style>
    <style:style style:name="T219" style:parent-style-name="DefaultParagraphFont" style:family="text">
      <style:text-properties style:font-weight-complex="bold" fo:font-style="italic" style:font-style-asian="italic"/>
    </style:style>
    <style:style style:name="T220" style:parent-style-name="DefaultParagraphFont" style:family="text">
      <style:text-properties style:font-weight-complex="bold" fo:font-style="italic" style:font-style-asian="italic"/>
    </style:style>
    <style:style style:name="T221" style:parent-style-name="DefaultParagraphFont" style:family="text">
      <style:text-properties style:font-weight-complex="bold" fo:font-style="italic" style:font-style-asian="italic"/>
    </style:style>
    <style:style style:name="T222" style:parent-style-name="DefaultParagraphFont" style:family="text">
      <style:text-properties style:font-weight-complex="bold" fo:font-style="italic" style:font-style-asian="italic"/>
    </style:style>
    <style:style style:name="T223" style:parent-style-name="DefaultParagraphFont" style:family="text">
      <style:text-properties style:font-weight-complex="bold" fo:font-style="italic" style:font-style-asian="italic"/>
    </style:style>
    <style:style style:name="T224" style:parent-style-name="DefaultParagraphFont" style:family="text">
      <style:text-properties style:font-weight-complex="bold" fo:font-style="italic" style:font-style-asian="italic"/>
    </style:style>
    <style:style style:name="T225" style:parent-style-name="DefaultParagraphFont" style:family="text">
      <style:text-properties style:font-weight-complex="bold" fo:font-style="italic" style:font-style-asian="italic"/>
    </style:style>
    <style:style style:name="T226" style:parent-style-name="DefaultParagraphFont" style:family="text">
      <style:text-properties style:font-weight-complex="bold" fo:font-style="italic" style:font-style-asian="italic"/>
    </style:style>
    <style:style style:name="T227" style:parent-style-name="DefaultParagraphFont" style:family="text">
      <style:text-properties style:font-weight-complex="bold" fo:font-style="italic" style:font-style-asian="italic"/>
    </style:style>
    <style:style style:name="T228" style:parent-style-name="DefaultParagraphFont" style:family="text">
      <style:text-properties style:font-weight-complex="bold" fo:font-style="italic" style:font-style-asian="italic"/>
    </style:style>
    <style:style style:name="T229" style:parent-style-name="DefaultParagraphFont" style:family="text">
      <style:text-properties style:font-weight-complex="bold" fo:font-style="italic" style:font-style-asian="italic"/>
    </style:style>
    <style:style style:name="T230" style:parent-style-name="DefaultParagraphFont" style:family="text">
      <style:text-properties style:font-weight-complex="bold" fo:font-style="italic" style:font-style-asian="italic"/>
    </style:style>
    <style:style style:name="T231" style:parent-style-name="DefaultParagraphFont" style:family="text">
      <style:text-properties style:font-weight-complex="bold" fo:font-style="italic" style:font-style-asian="italic"/>
    </style:style>
    <style:style style:name="T232" style:parent-style-name="DefaultParagraphFont" style:family="text">
      <style:text-properties style:font-weight-complex="bold" fo:font-style="italic" style:font-style-asian="italic"/>
    </style:style>
    <style:style style:name="T233" style:parent-style-name="DefaultParagraphFont" style:family="text">
      <style:text-properties style:font-weight-complex="bold" fo:font-style="italic" style:font-style-asian="italic"/>
    </style:style>
    <style:style style:name="T234" style:parent-style-name="DefaultParagraphFont" style:family="text">
      <style:text-properties style:font-weight-complex="bold" fo:font-style="italic" style:font-style-asian="italic"/>
    </style:style>
    <style:style style:name="T235" style:parent-style-name="DefaultParagraphFont" style:family="text">
      <style:text-properties style:font-weight-complex="bold" fo:font-style="italic" style:font-style-asian="italic"/>
    </style:style>
    <style:style style:name="T236" style:parent-style-name="DefaultParagraphFont" style:family="text">
      <style:text-properties style:font-weight-complex="bold" fo:font-style="italic" style:font-style-asian="italic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P282" style:parent-style-name="Roman" style:family="paragraph">
      <style:text-properties fo:font-style="italic" style:font-style-asian="italic"/>
    </style:style>
    <style:style style:name="P283" style:parent-style-name="Roman" style:family="paragraph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fo:font-style="italic" style:font-style-asian="italic"/>
    </style:style>
    <style:style style:name="T300" style:parent-style-name="DefaultParagraphFont" style:family="text">
      <style:text-properties style:font-weight-complex="bold" fo:font-style="italic" style:font-style-asian="italic"/>
    </style:style>
    <style:style style:name="T301" style:parent-style-name="DefaultParagraphFont" style:family="text">
      <style:text-properties style:font-weight-complex="bold" fo:font-style="italic" style:font-style-asian="italic"/>
    </style:style>
    <style:style style:name="T302" style:parent-style-name="DefaultParagraphFont" style:family="text">
      <style:text-properties style:font-weight-complex="bold"/>
    </style:style>
    <style:style style:name="P303" style:parent-style-name="Roman" style:family="paragraph">
      <style:text-properties style:font-weight-complex="bold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P366" style:parent-style-name="Roman" style:family="paragraph">
      <style:text-properties style:font-weight-complex="bold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P430" style:parent-style-name="Roman" style:family="paragraph">
      <style:text-properties style:font-weight-complex="bold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P492" style:parent-style-name="Roman" style:family="paragraph">
      <style:text-properties fo:font-style="italic" style:font-style-asian="italic" fo:background-color="#FFFFFF"/>
    </style:style>
    <style:style style:name="P493" style:parent-style-name="Roman" style:family="paragraph">
      <style:text-properties fo:font-style="italic" style:font-style-asian="italic" fo:background-color="#FFFFFF"/>
    </style:style>
    <style:style style:name="P494" style:parent-style-name="Roman" style:family="paragraph">
      <style:text-properties fo:font-style="italic" style:font-style-asian="italic" fo:background-color="#FFFFFF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Roman12" style:family="paragraph">
      <style:text-properties fo:background-color="#FFFFFF"/>
    </style:style>
    <style:style style:name="P499" style:parent-style-name="Roman" style:family="paragraph">
      <style:text-properties style:font-weight-complex="bold" fo:background-color="#FFFFFF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501" style:parent-style-name="DefaultParagraphFont" style:family="text">
      <style:text-properties style:font-weight-complex="bold" fo:background-color="#FFFFFF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style:font-weight-complex="bold" fo:font-style="italic" style:font-style-asian="italic" fo:background-color="#FFFFFF"/>
    </style:style>
    <style:style style:name="T544" style:parent-style-name="DefaultParagraphFont" style:family="text">
      <style:text-properties style:font-weight-complex="bold" fo:font-style="italic" style:font-style-asian="italic" fo:background-color="#FFFFFF"/>
    </style:style>
    <style:style style:name="T545" style:parent-style-name="DefaultParagraphFont" style:family="text">
      <style:text-properties style:font-weight-complex="bold" fo:background-color="#FFFFFF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language="en" fo:country="US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fo:background-color="#FFFFFF"/>
    </style:style>
    <style:style style:name="T824" style:parent-style-name="DefaultParagraphFont" style:family="text">
      <style:text-properties fo:background-color="#FFFFFF"/>
    </style:style>
    <style:style style:name="T825" style:parent-style-name="DefaultParagraphFont" style:family="text">
      <style:text-properties fo:background-color="#FFFFFF"/>
    </style:style>
    <style:style style:name="T826" style:parent-style-name="DefaultParagraphFont" style:family="text">
      <style:text-properties fo:background-color="#FFFFFF"/>
    </style:style>
    <style:style style:name="T827" style:parent-style-name="DefaultParagraphFont" style:family="text">
      <style:text-properties fo:background-color="#FFFFFF"/>
    </style:style>
    <style:style style:name="T828" style:parent-style-name="DefaultParagraphFont" style:family="text">
      <style:text-properties fo:background-color="#FFFFFF"/>
    </style:style>
    <style:style style:name="T829" style:parent-style-name="DefaultParagraphFont" style:family="text">
      <style:text-properties fo:background-color="#FFFFFF"/>
    </style:style>
    <style:style style:name="T830" style:parent-style-name="DefaultParagraphFont" style:family="text">
      <style:text-properties fo:background-color="#FFFFFF"/>
    </style:style>
    <style:style style:name="T831" style:parent-style-name="DefaultParagraphFont" style:family="text">
      <style:text-properties fo:background-color="#FFFFFF"/>
    </style:style>
    <style:style style:name="T832" style:parent-style-name="DefaultParagraphFont" style:family="text">
      <style:text-properties fo:background-color="#FFFFFF"/>
    </style:style>
    <style:style style:name="T833" style:parent-style-name="DefaultParagraphFont" style:family="text">
      <style:text-properties fo:background-color="#FFFFFF"/>
    </style:style>
    <style:style style:name="T834" style:parent-style-name="DefaultParagraphFont" style:family="text">
      <style:text-properties fo:font-style="italic" style:font-style-asian="italic" fo:background-color="#FFFFFF"/>
    </style:style>
    <style:style style:name="T835" style:parent-style-name="DefaultParagraphFont" style:family="text">
      <style:text-properties fo:font-style="italic" style:font-style-asian="italic" fo:background-color="#FFFFFF"/>
    </style:style>
    <style:style style:name="T836" style:parent-style-name="DefaultParagraphFont" style:family="text">
      <style:text-properties fo:font-style="italic" style:font-style-asian="italic" fo:background-color="#FFFFFF"/>
    </style:style>
    <style:style style:name="T837" style:parent-style-name="DefaultParagraphFont" style:family="text">
      <style:text-properties fo:background-color="#FFFFFF"/>
    </style:style>
    <style:style style:name="T838" style:parent-style-name="DefaultParagraphFont" style:family="text">
      <style:text-properties fo:font-style="italic" style:font-style-asian="italic" fo:background-color="#FFFFFF"/>
    </style:style>
    <style:style style:name="T839" style:parent-style-name="DefaultParagraphFont" style:family="text">
      <style:text-properties fo:font-style="italic" style:font-style-asian="italic" fo:background-color="#FFFFFF"/>
    </style:style>
    <style:style style:name="T840" style:parent-style-name="DefaultParagraphFont" style:family="text">
      <style:text-properties fo:font-style="italic" style:font-style-asian="italic" fo:background-color="#FFFFFF"/>
    </style:style>
    <style:style style:name="T841" style:parent-style-name="DefaultParagraphFont" style:family="text">
      <style:text-properties fo:font-style="italic" style:font-style-asian="italic" fo:background-color="#FFFFFF"/>
    </style:style>
    <style:style style:name="T842" style:parent-style-name="DefaultParagraphFont" style:family="text">
      <style:text-properties fo:font-style="italic" style:font-style-asian="italic" fo:background-color="#FFFFFF"/>
    </style:style>
    <style:style style:name="T843" style:parent-style-name="DefaultParagraphFont" style:family="text">
      <style:text-properties fo:font-style="italic" style:font-style-asian="italic" fo:background-color="#FFFFFF"/>
    </style:style>
    <style:style style:name="T844" style:parent-style-name="DefaultParagraphFont" style:family="text">
      <style:text-properties fo:font-style="italic" style:font-style-asian="italic" fo:background-color="#FFFFFF"/>
    </style:style>
    <style:style style:name="T845" style:parent-style-name="DefaultParagraphFont" style:family="text">
      <style:text-properties fo:font-style="italic" style:font-style-asian="italic" fo:background-color="#FFFFFF"/>
    </style:style>
    <style:style style:name="T846" style:parent-style-name="DefaultParagraphFont" style:family="text">
      <style:text-properties fo:font-style="italic" style:font-style-asian="italic" fo:background-color="#FFFFFF"/>
    </style:style>
    <style:style style:name="T847" style:parent-style-name="DefaultParagraphFont" style:family="text">
      <style:text-properties fo:font-style="italic" style:font-style-asian="italic" fo:background-color="#FFFFFF"/>
    </style:style>
    <style:style style:name="T848" style:parent-style-name="DefaultParagraphFont" style:family="text">
      <style:text-properties fo:font-style="italic" style:font-style-asian="italic" fo:background-color="#FFFFFF"/>
    </style:style>
    <style:style style:name="T849" style:parent-style-name="DefaultParagraphFont" style:family="text">
      <style:text-properties fo:font-style="italic" style:font-style-asian="italic" fo:background-color="#FFFFFF"/>
    </style:style>
    <style:style style:name="T850" style:parent-style-name="DefaultParagraphFont" style:family="text">
      <style:text-properties fo:font-style="italic" style:font-style-asian="italic" fo:background-color="#FFFFFF"/>
    </style:style>
    <style:style style:name="T851" style:parent-style-name="DefaultParagraphFont" style:family="text">
      <style:text-properties fo:font-style="italic" style:font-style-asian="italic" fo:background-color="#FFFFFF"/>
    </style:style>
    <style:style style:name="T852" style:parent-style-name="DefaultParagraphFont" style:family="text">
      <style:text-properties fo:font-style="italic" style:font-style-asian="italic" fo:background-color="#FFFFFF"/>
    </style:style>
    <style:style style:name="T853" style:parent-style-name="DefaultParagraphFont" style:family="text">
      <style:text-properties fo:font-style="italic" style:font-style-asian="italic" fo:background-color="#FFFFFF"/>
    </style:style>
    <style:style style:name="T854" style:parent-style-name="DefaultParagraphFont" style:family="text">
      <style:text-properties fo:font-style="italic" style:font-style-asian="italic" fo:background-color="#FFFFFF"/>
    </style:style>
    <style:style style:name="T855" style:parent-style-name="DefaultParagraphFont" style:family="text">
      <style:text-properties fo:font-style="italic" style:font-style-asian="italic" fo:background-color="#FFFFFF"/>
    </style:style>
    <style:style style:name="T856" style:parent-style-name="DefaultParagraphFont" style:family="text">
      <style:text-properties fo:font-style="italic" style:font-style-asian="italic" fo:background-color="#FFFFFF"/>
    </style:style>
    <style:style style:name="T857" style:parent-style-name="DefaultParagraphFont" style:family="text">
      <style:text-properties fo:font-style="italic" style:font-style-asian="italic" fo:background-color="#FFFFFF"/>
    </style:style>
    <style:style style:name="T858" style:parent-style-name="DefaultParagraphFont" style:family="text">
      <style:text-properties fo:font-style="italic" style:font-style-asian="italic" fo:background-color="#FFFFFF"/>
    </style:style>
    <style:style style:name="T859" style:parent-style-name="DefaultParagraphFont" style:family="text">
      <style:text-properties fo:font-style="italic" style:font-style-asian="italic" fo:background-color="#FFFFFF"/>
    </style:style>
    <style:style style:name="T860" style:parent-style-name="DefaultParagraphFont" style:family="text">
      <style:text-properties fo:font-style="italic" style:font-style-asian="italic" fo:background-color="#FFFFFF"/>
    </style:style>
    <style:style style:name="T861" style:parent-style-name="DefaultParagraphFont" style:family="text">
      <style:text-properties fo:font-style="italic" style:font-style-asian="italic" fo:background-color="#FFFFFF"/>
    </style:style>
    <style:style style:name="T862" style:parent-style-name="DefaultParagraphFont" style:family="text">
      <style:text-properties fo:font-style="italic" style:font-style-asian="italic" fo:background-color="#FFFFFF"/>
    </style:style>
    <style:style style:name="T863" style:parent-style-name="DefaultParagraphFont" style:family="text">
      <style:text-properties fo:font-style="italic" style:font-style-asian="italic" fo:background-color="#FFFFFF"/>
    </style:style>
    <style:style style:name="T864" style:parent-style-name="DefaultParagraphFont" style:family="text">
      <style:text-properties fo:font-style="italic" style:font-style-asian="italic" fo:background-color="#FFFFFF"/>
    </style:style>
    <style:style style:name="T865" style:parent-style-name="DefaultParagraphFont" style:family="text">
      <style:text-properties fo:font-style="italic" style:font-style-asian="italic" fo:background-color="#FFFFFF"/>
    </style:style>
    <style:style style:name="T866" style:parent-style-name="DefaultParagraphFont" style:family="text">
      <style:text-properties fo:font-style="italic" style:font-style-asian="italic" fo:background-color="#FFFFFF"/>
    </style:style>
    <style:style style:name="T867" style:parent-style-name="DefaultParagraphFont" style:family="text">
      <style:text-properties fo:font-style="italic" style:font-style-asian="italic" fo:background-color="#FFFFFF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 fo:background-color="#FFFFFF"/>
    </style:style>
    <style:style style:name="T894" style:parent-style-name="DefaultParagraphFont" style:family="text">
      <style:text-properties style:font-weight-complex="bold" fo:background-color="#FFFFFF"/>
    </style:style>
    <style:style style:name="T895" style:parent-style-name="DefaultParagraphFont" style:family="text">
      <style:text-properties style:font-weight-complex="bold" fo:background-color="#FFFFFF"/>
    </style:style>
    <style:style style:name="T896" style:parent-style-name="DefaultParagraphFont" style:family="text">
      <style:text-properties style:font-weight-complex="bold" fo:background-color="#FFFFFF"/>
    </style:style>
    <style:style style:name="T897" style:parent-style-name="DefaultParagraphFont" style:family="text">
      <style:text-properties style:font-weight-complex="bold" fo:background-color="#FFFFFF"/>
    </style:style>
    <style:style style:name="T898" style:parent-style-name="DefaultParagraphFont" style:family="text">
      <style:text-properties style:font-weight-complex="bold" fo:background-color="#FFFFFF"/>
    </style:style>
    <style:style style:name="T899" style:parent-style-name="DefaultParagraphFont" style:family="text">
      <style:text-properties style:font-weight-complex="bold" fo:background-color="#FFFFFF"/>
    </style:style>
    <style:style style:name="T900" style:parent-style-name="DefaultParagraphFont" style:family="text">
      <style:text-properties style:font-weight-complex="bold" fo:background-color="#FFFFFF"/>
    </style:style>
    <style:style style:name="T901" style:parent-style-name="DefaultParagraphFont" style:family="text">
      <style:text-properties style:font-weight-complex="bold" fo:background-color="#FFFFFF"/>
    </style:style>
    <style:style style:name="T902" style:parent-style-name="DefaultParagraphFont" style:family="text">
      <style:text-properties style:font-weight-complex="bold" fo:background-color="#FFFFFF"/>
    </style:style>
    <style:style style:name="T903" style:parent-style-name="DefaultParagraphFont" style:family="text">
      <style:text-properties style:font-weight-complex="bold" fo:background-color="#FFFFFF"/>
    </style:style>
    <style:style style:name="T904" style:parent-style-name="DefaultParagraphFont" style:family="text">
      <style:text-properties style:font-weight-complex="bold" fo:background-color="#FFFFFF"/>
    </style:style>
    <style:style style:name="T905" style:parent-style-name="DefaultParagraphFont" style:family="text">
      <style:text-properties style:font-weight-complex="bold" fo:background-color="#FFFFFF"/>
    </style:style>
    <style:style style:name="T906" style:parent-style-name="DefaultParagraphFont" style:family="text">
      <style:text-properties style:font-weight-complex="bold" fo:background-color="#FFFFFF"/>
    </style:style>
    <style:style style:name="T907" style:parent-style-name="DefaultParagraphFont" style:family="text">
      <style:text-properties style:font-weight-complex="bold" fo:background-color="#FFFFFF"/>
    </style:style>
    <style:style style:name="T908" style:parent-style-name="DefaultParagraphFont" style:family="text">
      <style:text-properties style:font-weight-complex="bold" fo:background-color="#FFFFFF"/>
    </style:style>
    <style:style style:name="T909" style:parent-style-name="DefaultParagraphFont" style:family="text">
      <style:text-properties style:font-weight-complex="bold" fo:background-color="#FFFFFF"/>
    </style:style>
    <style:style style:name="T910" style:parent-style-name="DefaultParagraphFont" style:family="text">
      <style:text-properties style:font-weight-complex="bold" fo:background-color="#FFFFFF"/>
    </style:style>
    <style:style style:name="T911" style:parent-style-name="DefaultParagraphFont" style:family="text">
      <style:text-properties style:font-weight-complex="bold" fo:background-color="#FFFFFF"/>
    </style:style>
    <style:style style:name="T912" style:parent-style-name="DefaultParagraphFont" style:family="text">
      <style:text-properties style:font-weight-complex="bold" fo:background-color="#FFFFFF"/>
    </style:style>
    <style:style style:name="T913" style:parent-style-name="DefaultParagraphFont" style:family="text">
      <style:text-properties style:font-weight-complex="bold" fo:background-color="#FFFFFF"/>
    </style:style>
    <style:style style:name="T914" style:parent-style-name="DefaultParagraphFont" style:family="text">
      <style:text-properties style:font-weight-complex="bold" fo:background-color="#FFFFFF"/>
    </style:style>
    <style:style style:name="T915" style:parent-style-name="DefaultParagraphFont" style:family="text">
      <style:text-properties style:font-weight-complex="bold" fo:background-color="#FFFFFF"/>
    </style:style>
    <style:style style:name="T916" style:parent-style-name="DefaultParagraphFont" style:family="text">
      <style:text-properties style:font-weight-complex="bold" fo:background-color="#FFFFFF"/>
    </style:style>
    <style:style style:name="T917" style:parent-style-name="DefaultParagraphFont" style:family="text">
      <style:text-properties style:font-weight-complex="bold" fo:background-color="#FFFFFF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P932" style:parent-style-name="Roman" style:family="paragraph">
      <style:text-properties fo:background-color="#FFFFFF"/>
    </style:style>
    <style:style style:name="P933" style:parent-style-name="Roman" style:family="paragraph">
      <style:text-properties fo:font-style="italic" style:font-style-asian="italic" fo:background-color="#FFFFFF"/>
    </style:style>
    <style:style style:name="P934" style:parent-style-name="Roman" style:family="paragraph">
      <style:text-properties fo:background-color="#FFFFFF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</text:span><text:span text:style-name="T33">eimo minėjim</text:span><text:span text:style-name="T34">o</text:span><text:span text:style-name="T35"><text:s/>s</text:span><text:span text:style-name="T36">tenogram</text:span><text:span text:style-name="T37">ą</text:span><text:span text:style-name="T38"><text:s/></text:span><text:span text:style-name="T39">galima rasti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je</text:span><text:span text:style-name="T44"><text:s/></text:span><text:a xlink:href="https://www.lrs.lt/sip/getFile3?p_fid=69628" office:target-frame-name="_top" xlink:show="replace"><text:span text:style-name="T45">Nr. 18</text:span></text:a><text:span text:style-name="T46">,<text:s/></text:span><text:span text:style-name="T47">2023</text:span></text:p>
          </table:table-cell>
        </table:table-row>
        <table:table-row table:style-name="TableRow48">
          <table:table-cell table:style-name="TableCell49">
            <text:p text:style-name="P50"><text:span text:style-name="T51">Stenogramų leidiniai</text:span><text:span text:style-name="T52"><text:s/></text:span><text:span text:style-name="T53">›</text:span><text:span text:style-name="T54"><text:s/></text:span><text:a xlink:href="https://www.lrs.lt/sip/portal.show?p_r=39947&amp;p_k=1" office:target-frame-name="_top" xlink:show="replace"><text:span text:style-name="T55">Seimo minėjimų stenogramos</text:span></text:a></text:p>
          </table:table-cell>
        </table:table-row>
      </table:table>
      <text:p text:style-name="P56"/>
      <text:p text:style-name="P57"/>
      <text:p text:style-name="P58"/>
      <text:p text:style-name="P59">LIETUVOS RESPUBLIKOS SEIMAS</text:p>
      <text:p text:style-name="P60"/>
      <text:p text:style-name="Title"><text:span text:style-name="T61">SAUSIO 13-OSIOS</text:span><text:span text:style-name="T62"><text:s/></text:span><text:span text:style-name="T63">–<text:s/></text:span><text:span text:style-name="T64">LAISVĖS GYNĖJŲ DIENOS<text:s/></text:span><text:span text:style-name="T65">MINĖJIMO</text:span><text:span text:style-name="T66"><text:line-break/></text:span><text:span text:style-name="T67">IR</text:span><text:span text:style-name="T68"><text:s/></text:span><text:span text:style-name="T69">LAISVĖS PREMIJOS ĮTEIKIMO CEREMONIJOS</text:span><text:span text:style-name="T70"><text:line-break/></text:span><text:span text:style-name="T71">STENOGRAMA</text:span></text:p>
      <text:p text:style-name="P72"/>
      <text:p text:style-name="P73">2023 m. sausio 13 d.</text:p>
      <text:p text:style-name="P74"/>
      <text:section text:name="Sect1" text:style-name="S1">
        <text:p text:style-name="Roman"><text:span text:style-name="T75">G. ARBAČIAUSKAS.</text:span><text:span text:style-name="T76"><text:s/></text:span><text:span text:style-name="T77">Jo Eks</text:span><text:span text:style-name="T78">­ce</text:span><text:span text:style-name="T79">­len</text:span><text:span text:style-name="T80">­ci</text:span><text:span text:style-name="T81">­ja Lie</text:span><text:span text:style-name="T82">­tu</text:span><text:span text:style-name="T83">­vos Res</text:span><text:span text:style-name="T84">­pub</text:span><text:span text:style-name="T85">­li</text:span><text:span text:style-name="T86">­kos Pre</text:span><text:span text:style-name="T87">­zi</text:span><text:span text:style-name="T88">­den</text:span><text:span text:style-name="T89">­tas Gi</text:span><text:span text:style-name="T90">­ta</text:span><text:span text:style-name="T91">­nas Nau</text:span><text:span text:style-name="T92">­sė</text:span><text:span text:style-name="T93">­da.</text:span></text:p>
        <text:p text:style-name="Roman"/>
        <text:p text:style-name="P94">Skam­ba mu­zi­ki­nis kū­ri­nys, at­lie­ka­mas mul­ti­inst­ru­men­ta­lis­to Sau­liaus Pet­rei­kio.<text:s/></text:p>
        <text:p text:style-name="P95"/>
        <text:p text:style-name="P96">Lie­tu­vos Res­pub­li­kos him­nas.</text:p>
        <text:p text:style-name="P97"/>
        <text:p text:style-name="P98">Ge­ne­ro­lo Jo­no Že­mai­čio Lie­tu­vos ka­ro aka­de­mi­jos cho­ras<text:s/>„Ka­riū­nas“<text:s/>gie­da­<text:s/>„Tau­tiš­ką<text:s/>gies­mę“.</text:p>
        <text:p text:style-name="P99"/>
        <text:p text:style-name="P100">Ger­bia­mie­ji, svei­ki­na­me su Lie­tu­vos lais­vės gy­nė­jų die­na ir pra­de­da­me iš­kil­min­gą mi­nė­ji­mą ir Lais­vės pre­mi­jos įtei­ki­mo ce­re­mo­ni­ją.<text:s/></text:p>
        <text:p text:style-name="Roman"><text:span text:style-name="T101">Šian</text:span><text:span text:style-name="T102">­dien čia, is</text:span><text:span text:style-name="T103">­to</text:span><text:span text:style-name="T104">­ri</text:span><text:span text:style-name="T105">­nė</text:span><text:span text:style-name="T106">­je Ko</text:span><text:span text:style-name="T107">­vo 11-osios Ak</text:span><text:span text:style-name="T108">­to sa</text:span><text:span text:style-name="T109">­lė</text:span><text:span text:style-name="T110">­je,</text:span><text:s/>yra Lie­tu­vai lem­tin­gą nak­tį žu­vu­sių­jų už Lie­tu­vos lais­vę ir ne­pri­klau­so­my­bę, tų, ku­rie pa­dė­jo gal­vas gin­da­mi Tė­vy­nės ne­pri­klau­so­my­bę<text:s/><text:soft-page-break/>Lie­tu­vos pa­sie­ny­je ar­ba čia, vi­sai ne­to­li, prie Sei­mo rū­mų, prie Te­le­vi­zi­jos bokš­to, Ra­di­jo ir te­le­vi­zi­jos rū­mų, ar­ti­mie­ji, skau­džiai nu­ken­tė­ju­sie­ji nuo so­vie­tų ag­re­si­jos. Lie­tu­vos Res­pub­li­kos va­do­vai, Sei­mo na­riai, Lie­tu­vos Ne­pri­klau­so­my­bės Ak­to sig­na­ta­rai, Eks­ce­len­ci­jos di­plo­ma­tai,<text:s/><text:span text:style-name="T111">ko</text:span><text:span text:style-name="T112">­vo</text:span><text:span text:style-name="T113">­to</text:span><text:span text:style-name="T114">­jai už Lie</text:span><text:span text:style-name="T115">­tu</text:span><text:span text:style-name="T116">­vos lais</text:span><text:span text:style-name="T117">­vę – Ne</text:span><text:span text:style-name="T118">­pri</text:span><text:span text:style-name="T119">­klau</text:span><text:span text:style-name="T120">­so</text:span><text:span text:style-name="T121">­my</text:span><text:span text:style-name="T122">­bės gy</text:span><text:span text:style-name="T123">­nė</text:span><text:span text:style-name="T124">­jai,<text:s/></text:span>sve­čiai iš Uk­rai­nos ir ki­ti gar­būs šio mi­nė­ji­mo da­ly­viai.</text:p>
        <text:p text:style-name="Roman">Kal­bės Lie­tu­vos Res­pub­li­kos Sei­mo Pir­mi­nin­kė Vik­to­ri­ja Čmi­ly­tė-Niel­sen.</text:p>
        <text:p text:style-name="Roman"/>
        <text:p text:style-name="Roman12">Lie­tu­vos Res­pub­li­kos Sei­mo Pir­mi­nin­kės Vik­to­ri­jos Čmi­ly­tės-Niel­sen kal­ba</text:p>
        <text:p text:style-name="Roman"/>
        <text:p text:style-name="Roman"><text:span text:style-name="T125">V. ČMILYTĖ-NIELSEN.</text:span><text:s/>Jū­sų Eks­ce­len­ci­ja Pre­zi­den­te Gi­ta­nai Nau­sė­da, Jū­sų Eks­ce­len­ci­ja Pre­zi­den­te Vo­lo­dy­my­rai Ze­lens­ki, ti­kiuo­si, gir­di­te mus, Pre­zi­den­te Da­lia Gry­baus­kai­te, Pre­zi­den­te Val­dai Adam­kau, Mi­nist­re Pir­mi­nin­ke, Eks­ce­len­ci­jos am­ba­sa­do­riai, ko­le­gos par­la­men­ta­rai, Ne­pri­klau­so­my­bės Ak­to sig­na­ta­rai, lais­vės gy­nė­jai, bran­gūs Lie­tu­vos žmo­nės, šie­met, kaip ir anks­tes­niais me­tais, su­si­rin­ko­me pa­mi­nė­ti Lais­vės gy­nė­jų die­ną. Su­si­bū­rė­me pri­si­min­ti tą lem­tin­gą 1991 me­tų sau­sio 13-ąją,<text:s/>kai so­vie­tų gin­kluo­to­sioms pa­jė­goms štur­muo­jant<text:span text:style-name="T126"><text:s/>Vil</text:span><text:span text:style-name="T127">­niaus te</text:span><text:span text:style-name="T128">­le</text:span><text:span text:style-name="T129">­vi</text:span><text:span text:style-name="T130">­zi</text:span><text:span text:style-name="T131">­jos bokš</text:span><text:span text:style-name="T132">­tą ir Lie</text:span><text:span text:style-name="T133">­tu</text:span><text:span text:style-name="T134">­vos te</text:span><text:span text:style-name="T135">­le</text:span><text:span text:style-name="T136">­vi</text:span><text:span text:style-name="T137">­zi</text:span><text:span text:style-name="T138">­jos ir ra</text:span><text:span text:style-name="T139">­di</text:span><text:span text:style-name="T140">­jo būs</text:span><text:span text:style-name="T141">­ti</text:span><text:span text:style-name="T142">­nę žu</text:span><text:span text:style-name="T143">­vo 14 ir bu</text:span><text:span text:style-name="T144">­vo su</text:span><text:span text:style-name="T145">­žeis</text:span><text:span text:style-name="T146">­ta</text:span><text:s/>dau­giau kaip pu­sė tūks­tan­čio be­gin­klių ci­vi­lių gy­ven­to­jų. Šian­dien pri­si­me­na­me vi­sus, ku­rių dė­ka mū­sų lais­vė tuo­met bu­vo ap­gin­ta. Vi­sus, ku­rie už ją pa­au­ko­jo sa­vo gy­vy­bę. Pri­si­me­na­me ir tuos, ku­rie žu­vo ko­vo­da­mi už lais­vę bro­liš­ko­je Uk­rai­no­je. Pa­gerb­ki­me jų švie­sų at­mi­ni­mą ty­los mi­nu­te.</text:p>
        <text:p text:style-name="Roman"/>
        <text:p text:style-name="P147">Ty­los mi­nu­tė</text:p>
        <text:p text:style-name="Roman"/>
        <text:p text:style-name="Roman">Dė­ko­ju. Šie­met Lais­vės gy­nė­jų die­ną mi­ni­me ki­taip, tu­rė­da­mi ki­to­kią pa­tir­tį. Vi­sa­da ži­no­jo­me, kad lais­vė kai­nuo­ja. Da­bar ži­no­me, kiek ji ga­li kai­nuo­ti, kiek su­nio­ko­ji­mų, su­grio­vi­mų, aša­rų, krau­jo ir gy­vy­bių ir kiek rei­kia ryž­to, drą­sos, pa­si­au­ko­ji­mo, ti­kė­ji­mo, pa­si­ren­gus su­mo­kė­ti tą kai­ną už lais­vę. Ka­ras prieš Uk­rai­ną su­skai­čiuo­ja, pa­sve­ria, pa­da­li­ja. Prieš 32 me­tus<text:s/><text:span text:style-name="T148">pra</text:span><text:span text:style-name="T149">­ėjus sa</text:span><text:span text:style-name="T150">­vai</text:span><text:span text:style-name="T151">­tei po<text:s/></text:span><text:soft-page-break/><text:span text:style-name="T152">Sau</text:span><text:span text:style-name="T153">­sio 13-osios nak</text:span><text:span text:style-name="T154">­ties Vil</text:span><text:span text:style-name="T155">­niu</text:span><text:span text:style-name="T156">­je, Mask</text:span><text:span text:style-name="T157">­vo</text:span><text:span text:style-name="T158">­je įvy</text:span><text:span text:style-name="T159">­ko iki tol ne</text:span><text:span text:style-name="T160">­re</text:span><text:span text:style-name="T161">­gė</text:span><text:span text:style-name="T162">­to mas</text:span><text:span text:style-name="T163">­to</text:span><text:s/>mi­tin­gas. Dau­giau kaip 800 tūks­tan­čių de­monst­ran­tų iš­ėjo į gat­ves pa­smerk­ti bru­ta­lių Krem­liaus veiks­mų ir pa­lai­ky­ti Lie­tu­vos lais­vės sie­kio.<text:s/></text:p>
        <text:p text:style-name="Roman">Da­bar, kai tų žmo­nių vai­kai ir vai­kai­čiai griau­na, nai­ki­na, prie­var­tau­ja, gro­bia ir žu­do, Ru­si­jos mies­tų gat­vės tuš­čios. Tuo­me­ti­nis lais­vės blyks­nis už­ge­sin­tas, jo ne­bė­ra. O tai, kas yra – ag­re­sy­vu, ne­gai­les­tin­ga, ne­prog­no­zuo­ja­ma ir tu­ri bū­ti su­stab­dy­ta. To­dėl vi­siš­kai su­pran­ta­ma, kad 2022 me­tų Lais­vės pre­mi­ja šian­dien tei­kia­ma ko­vo­jan­čios Uk­rai­nos Pre­zi­den­tui Vo­lo­dy­my­rui Ze­lens­kiui, jo pa­stan­gos, stab­dant ag­re­si­ją, ne­ga­li bū­ti per­ver­tin­tos. Bū­da­mas Uk­rai­nos Pre­zi­den­tu, jis yra Uk­rai­nos ko­vos prie­ša­ky­je, sa­vo as­me­ni­ne ly­de­rys­te ir sa­vo pa­vyz­džiu įkvė­pęs mi­li­jo­nus žmo­nių tiek Uk­rai­no­je, tiek ir už jos ri­bų. Pre­zi­den­tas sa­vo krei­pi­me­si į uk­rai­nie­čius Ka­lė­dų – vil­tin­giau­sios me­tų šven­tės – pro­ga sa­kė: „Mes vi­si kar­tu di­de­lė šei­ma. Kad ir kur bū­tu­me šian­dien, na­muo­se, dar­buo­se, ap­ka­suo­se, ke­liuo­se, Uk­rai­no­je ar už jos, mū­sų šei­ma vie­nin­ga kaip nie­kad sa­vo did­vy­riš­ku­mu, ne­nu­ga­li­mu­mu, tar­pu­sa­vio pa­gar­ba ir pa­gal­ba. Vie­nin­ga sa­vo ti­kė­ji­mu vie­na per­ga­le.“</text:p>
        <text:p text:style-name="Roman">To­kie pat vie­nin­gi mes bu­vo­me 1991-ųjų me­tų sau­sį. Ir dėl to Lie­tu­va ta­po ne­nu­ga­li­ma. Tuo­met mes lais­va­jam pa­sau­liui ir jo sie­kian­tiems ta­po­me pa­vyz­džiu, ką reiš­kia lais­vės troš­ki­mas, ką reiš­kia, kai no­ras ap­gin­ti sa­vo ša­lį nu­ga­li bai­mę ir ver­čia ženg­ti žings­nį už sa­ve, už sa­vo vai­kus, už sa­vo vals­ty­bę. Kai kam šis žings­nis, de­ja, ta­po lem­tin­gas. Mes jų at­mi­ni­mą ger­b­si­me am­ži­nai.</text:p>
        <text:p text:style-name="Roman">Iš­li­ki­me vie­nin­gi sa­vo ti­kė­ji­mu vie­na per­ga­le. Stip­ry­bės jums, iš­tver­mės Uk­rai­nos žmo­nėms. Lais­vė ne­abe­jo­ti­nai nu­ga­lės. Dė­ko­ju už dė­me­sį. (<text:span text:style-name="T164">Plo</text:span><text:span text:style-name="T165">­ji</text:span><text:span text:style-name="T166">­mai</text:span>)<text:s/></text:p>
        <text:p text:style-name="Roman"><text:span text:style-name="T167">G. ARBAČIAUSKAS.</text:span><text:span text:style-name="T168"><text:s/>Jie kri</text:span><text:span text:style-name="T169">­to, nes my</text:span><text:span text:style-name="T170">­lė</text:span><text:span text:style-name="T171">­jo sa</text:span><text:span text:style-name="T172">­vo že</text:span><text:span text:style-name="T173">­mę, sa</text:span><text:span text:style-name="T174">­vo tau</text:span><text:span text:style-name="T175">­tą, na</text:span><text:span text:style-name="T176">­mus, sa</text:span><text:span text:style-name="T177">­vo šei</text:span><text:span text:style-name="T178">­mas – vi</text:span><text:span text:style-name="T179">­sa tai rei</text:span><text:span text:style-name="T180">­kė</text:span><text:span text:style-name="T181">­jo ap</text:span><text:span text:style-name="T182">­gin</text:span><text:span text:style-name="T183">­ti tuo, ką ta</text:span><text:span text:style-name="T184">­da tu</text:span><text:span text:style-name="T185">­rė</text:span><text:span text:style-name="T186">­jo: sa</text:span><text:span text:style-name="T187">­vo</text:span><text:span text:style-name="T188">­mis ran</text:span><text:span text:style-name="T189">­ko</text:span><text:span text:style-name="T190">­mis, prie</text:span><text:span text:style-name="T191">­šą de</text:span><text:span text:style-name="T192">­gi</text:span><text:span text:style-name="T193">­nan</text:span><text:span text:style-name="T194">­čiu pyk</text:span><text:span text:style-name="T195">­čiu, lais</text:span><text:span text:style-name="T196">­vės iš</text:span><text:span text:style-name="T197">­troš</text:span><text:span text:style-name="T198">­ku</text:span><text:span text:style-name="T199">­sia šir</text:span><text:span text:style-name="T200">­di</text:span><text:span text:style-name="T201">­mi ir žo</text:span><text:span text:style-name="T202">­džiu „Lie</text:span><text:span text:style-name="T203">­tu</text:span><text:span text:style-name="T204">­va“.<text:s/></text:span>Jie kri­to pri­sie­kę šir­di­mi, pri­sie­kę lais­vei ir Tė­vy­nei. „Prie­sai­ka“.<text:s/></text:p>
        <text:p text:style-name="Roman"/>
        <text:p text:style-name="Roman"><text:span text:style-name="T205">Dai</text:span><text:span text:style-name="T206">­ni</text:span><text:span text:style-name="T207">­nin</text:span><text:span text:style-name="T208">­kė Ais</text:span><text:span text:style-name="T209">­tė Smil</text:span><text:span text:style-name="T210">­ge</text:span><text:span text:style-name="T211">­vi</text:span><text:span text:style-name="T212">­čiū</text:span><text:span text:style-name="T213">­tė at</text:span><text:span text:style-name="T214">­lie</text:span><text:span text:style-name="T215">­ka dai</text:span><text:span text:style-name="T216">­ną „Prie</text:span><text:span text:style-name="T217">­sai</text:span><text:span text:style-name="T218">­ka“, pr</text:span><text:span text:style-name="T219">i</text:span><text:span text:style-name="T220">­ta</text:span><text:span text:style-name="T221">­riant Ge</text:span><text:span text:style-name="T222">­ne</text:span><text:span text:style-name="T223">­ro</text:span><text:span text:style-name="T224">­lo Jo</text:span><text:span text:style-name="T225">­no Že</text:span><text:span text:style-name="T226">mai</text:span><text:span text:style-name="T227">­čio Lie</text:span><text:span text:style-name="T228">­tu</text:span><text:span text:style-name="T229">­vos ka</text:span><text:span text:style-name="T230">­ro aka</text:span><text:span text:style-name="T231">­de</text:span><text:span text:style-name="T232">­mi</text:span><text:span text:style-name="T233">­jos cho</text:span><text:span text:style-name="T234">­rui „Ka</text:span><text:span text:style-name="T235">­riū</text:span><text:span text:style-name="T236">­nas“.</text:span></text:p>
        <text:p text:style-name="Roman"/>
        <text:p text:style-name="Roman">Ačiū už „Prie­sai­ką“ Ais­tei Smil­ge­vi­čiū­tei ir Ge­ne­ro­lo Jo­no Že­mai­čio Lie­tu­vos ka­ro aka­de­mi­jos cho­rui.<text:s/></text:p>
        <text:p text:style-name="Roman"><text:span text:style-name="T237">Kal</text:span><text:span text:style-name="T238">­bės par</text:span><text:span text:style-name="T239">­la</text:span><text:span text:style-name="T240">­men</text:span><text:span text:style-name="T241">­to gy</text:span><text:span text:style-name="T242">­nė</text:span><text:span text:style-name="T243">­jas, Lie</text:span><text:span text:style-name="T244">­tu</text:span><text:span text:style-name="T245">­vos Res</text:span><text:span text:style-name="T246">­pub</text:span><text:span text:style-name="T247">­li</text:span><text:span text:style-name="T248">­kos Sei</text:span><text:span text:style-name="T249">­mo na</text:span><text:span text:style-name="T250">­rys Ar</text:span><text:span text:style-name="T251">­vy</text:span><text:span text:style-name="T252">­das Po</text:span><text:span text:style-name="T253">­cius.<text:s/></text:span>(<text:span text:style-name="T254">Plo</text:span><text:span text:style-name="T255">­ji</text:span><text:span text:style-name="T256">­mai</text:span>)</text:p>
        <text:p text:style-name="Roman"/>
        <text:p text:style-name="Roman12">Lie­tu­vos lais­vės gy­nė­jo, Lie­tu­vos Res­pub­li­kos Sei­mo na­rio Ar­vy­do Po­ciaus kal­ba</text:p>
        <text:p text:style-name="Roman"/>
        <text:p text:style-name="Roman"><text:span text:style-name="T257">A. POCIUS</text:span>. La­ba die­na, Jū­sų Eks­ce­len­ci­jos Lie­tu­vos Res­pub­li­kos Pre­zi­den­tai, ger­bia­ma Sei­mo Pir­mi­nin­ke, mie­la prem­je­re, At­ku­ria­mo­jo ir da­bar­ti­nio Sei­mo na­riai, Eks­ce­len­ci­jos už­sie­nio ša­lių am­ba­sa­do­riai, žu­vu­sių­jų ar­ti­mie­ji, gar­būs šio mi­nė­ji­mo da­ly­viai, mie­li Lie­tu­vos žmo­nės. Esu dė­kin­gas už ga­li­my­bę šian­dien sto­vė­ti šio­je tri­bū­no­je ir pa­si­da­lin­ti sa­vo, kaip tų lem­tin­gų 1991-ųjų įvy­kių da­ly­vio, šių rū­mų gy­nė­jo, pri­si­mi­ni­mais bei min­ti­mis apie tai, kas ma­ne ne­ra­mi­na pas­ta­ruo­ju me­tu.<text:s/></text:p>
        <text:p text:style-name="Roman">1991 me­tų sau­sio mė­ne­sį so­vie­ti­nė ag­re­si­ja, tiks­liau, ban­dy­mai nu­vers­ti tei­sė­tai iš­rink­tą Lie­tu­vos val­džią, pra­si­dė­jo sau­sio 8-ąją, „ta­ry­bi­nei liau­džiai“ ban­dant įsi­verž­ti į Aukš­čiau­sio­sios Ta­ry­bos rū­mus. Tarp tos „ta­ry­bi­nės liau­dies“ bu­vo ci­vi­liais rū­bais per­si­ren­gę so­vie­ti­niai ka­riš­kiai ir KGB pa­rei­gū­nai, „Je­dinst­vos“ or­ga­ni­za­ci­jos na­riai, ku­rie or­ga­ni­zuo­tai ban­dė įsi­verž­ti į Aukš­čiau­sio­sios Ta­ry­bos pa­sta­tą. Štur­mas jiems ne­pa­si­se­kė, nes Vil­niaus Są­jū­džio su­kvies­ti žmo­nės juos tie­siog jė­ga iš­stū­mė iš Aukš­čiau­sio­sios Ta­ry­bos pri­ei­gų. Tai­gi, bū­tent sau­sio 8 die­na bu­vo pre­liu­di­ja į vi­sus li­ku­sius sau­sį be­si­tę­su­sius ban­dy­mus jau pa­de­dant so­vie­ti­nei ar­mi­jai nu­vers­ti Lie­tu­vos tei­sė­tą val­džią. Tai, kas įvy­ko vė­liau prie Te­le­vi­zi­jos bokš­to ir Te­le­vi­zi­jos ir ra­di­jo ko­mi­te­to, mes pui­kiai ži­no­me, nes kas­met apie tai kal­ba­me, pri­si­me­na­me ir ge­di­me žu­vu­sių­jų.</text:p>
        <text:p text:style-name="Roman">No­riu per­skai­ty­ti ke­lis epi­zo­dus iš sa­vo kny­gos „Ne­ma­to­muo­se ap­ka­suo­se“. Čia, rū­muo­se, skam­bė­jo to­kios ko­man­dos: „Dė­me­sio! Vi­siems į vie­tas… Už­im­ti sa­vo po­zi­ci­jas. Iš Šiau­rės mies­te­lio pa­ju­dė­jo šar­vuo­čių ko­lo­na. Ju­da par­la­men­to link.“ To­kias ko­man­das gir­dė­da­vo­me ke­lis­kart per nak­tį. Die­no­mis bū­da­vo ra­miau, nes so­vie­ti­nė ar­mi­ja sa­vo juo­dus dar­bus daž­niau­siai at­lik­da­vo nak­ti­mis.</text:p>
        <text:p text:style-name="Roman">Lauk­da­mi Aukš­čiau­sio­sios Ta­ry­bos pa­sta­to štur­mo jau­tė­me sle­gian­čią psi­cho­lo­gi­nę įtam­pą. Nuo­var­gis ir­gi da­rė sa­vo, nes mie­go trū­ku­mas bu­vo di­džiu­lis. Ir ap­skri­tai, koks ten ga­li bū­ti mie­gas sė­dint ant laip­tų ar gu­lint ant grin­dų. Vi­so­kiau­sios min­tys ir na­tū­ra­lus mir­ties bai­mės jaus­mas py­nė­si gal­vo­je. Di­džio­ji gy­nė­jų da­lis bu­vo dar jau­ni vy­rai ir nė vie­nas iš mū­sų ne­no­rė­jo žū­ti.<text:s/></text:p>
        <text:p text:style-name="Roman">Da­bar, rem­da­ma­sis pa­tir­ti­mi, ga­liu pa­sa­ky­ti, kad to­kiais mo­men­tais, ypač kai ar­ti­na­si mir­tis, žmo­nės pri­si­me­na Die­vą, pra­šo Jo pa­gal­bos ir no­ri ti­kė­ti ste­buk­lais. Drą­sin­da­mas ir ra­min­da­mas sa­ve, iš Aukš­čiau­sio­sios Ta­ry­bos rū­mų ves­ti­biu­ly­je prie sta­le­lio su pa­šven­tin­tais kry­že­liais, me­da­li­kė­liais ir šven­tų­jų pa­veiks­liu­kais sė­din­čios mo­ters pa­si­ė­miau pa­veiks­lė­lių su Kris­taus ir Šven­čiau­sio­sios<text:s/>Mergelės<text:s/>Ma­ri­jos at­vaiz­dais. Ta pa­gy­ve­nu­si mo­te­rė­lė iš „Ca­ri­to“ jau ke­lios die­nos bu­vo kar­tu su mu­mis, par­la­men­to gy­nė­jais. Daug jau­nų vy­rų, ku­rie gal­būt ne­ti­kė­jo Die­vo, taip pat pa­si­ė­mė kry­že­lį ar me­da­li­kė­lį, no­rė­da­mi iš­sau­go­ti nors men­kiau­sią vil­tį. Me­da­li­kė­lis su Šven­čiau­sio­sios<text:s/>Mergelės<text:s/>Ma­ri­jos at­vaiz­du nuo to lai­ko ma­ne ly­dė­jo vi­są tar­ny­bos Lie­tu­vos ka­riuo­me­nė­je lai­ką ir to­kiuo­se karš­tuo­siuo­se taš­kuo­se, kai tek­da­vo vyk­ti į Af­ga­nis­ta­ną, Ira­ką ar Bal­ka­nus.<text:s/></text:p>
        <text:p text:style-name="Roman">Į Aukš­čiau­sio­sios Ta­ry­bos rū­mus ap­ra­min­ti ir dva­siš­kai su­stip­rin­ti par­la­men­to gy­nė­jų bu­vo at­ėję ke­li ku­ni­gai. Jų pa­si­ro­dy­mas, bu­vi­mas ir lai­ko­mos mi­šios Aukš­čiau­sio­sios Ta­ry­bos pa­­sta­to vi­du­je su­tei­kė mums vil­ties. Gal­vo­jo­me ir ti­kė­jo­mės, jei­gu ku­ni­gai yra čia, tai ir Die­vas tu­rė­tų bū­ti su mu­mis. Ne vie­no­je apie ka­rą per­skai­ty­to­je kny­go­je esu ra­dęs se­ną ka­rių po­sa­kį: „Ap­ka­suo­se ne­ti­kin­čių­jų nė­ra.“ Ma­nau, tai – tie­sa.<text:s/></text:p>
        <text:p text:style-name="Roman">Lai­kui bė­gant in­ter­pre­ta­ci­jų apie tai, kas įvy­ko 1991 m. sau­sio 13 d., dau­gė­ja, nes žmo­nių bu­vo tūks­tan­čiai, jie bu­vo skir­tin­go­se vie­to­se. Kai ku­rie tų įvy­kių da­ly­viai iki šiol gar­siai apie tai ne­kal­ba, tik pa­sa­ko, kad at­li­ko sa­vo pi­lie­ti­nę pa­rei­gą, o ki­ti vis dar kaž­ko rei­ka­lau­ja, jau­čia­si ne­įver­tin­ti, už­mirš­ti. Ga­liu pa­sa­ky­ti, kad gin­ti Lie­tu­vos vi­si ėjo­me sa­vo no­ru, bet sa­vo no­ru po tan­kais ir šar­vuo­čiais nie­kas ne­lin­do. Nie­kas so­vie­ti­nės ar­mi­jos ka­rių, šau­dan­čių į žmo­nes, ne­puo­lė. Lie­tu­vos žmo­nės tie­siog sto­vė­jo, sa­vo kū­nais gy­nė Lie­tu­vos Lais­vę ir Ne­pri­klau­so­my­bę. Jie au­ko­jo­si, at­si­duo­da­mi li­ki­mui ir Die­vo va­liai. Nie­kas iš mū­sų ne­no­rė­jo mir­ti. Vi­si no­rė­jo­me ap­gin­ti Lie­tu­vą. No­rė­jo­me ap­gin­ti ir iš­sau­go­ti tai, ką il­gus me­tus bu­vo­me pra­ra­dę – Lais­vę. Po 1990 m. ko­vo 11 d. jau bu­vo­me įkvė­pę Lais­vės oro ir no­rė­jo­me lais­vi gy­ven­ti lais­vo­je Eu­ro­po­je.<text:s/></text:p>
        <text:p text:style-name="Roman">Kal­bė­da­mas apie mū­sų iš­ko­vo­tą per­ga­lę 1991 me­tų sau­sį, aš no­riu pa­dė­ko­ti vi­sų pir­ma Lie­tu­vos žmo­nėms, ku­rie ta­da ne­li­ko abe­jin­gi ir iš vi­sos ša­lies su­va­žia­vo į Vil­nių gin­ti svar­biau­sių Lie­tu­vos vals­ty­bi­nių ob­jek­tų, o, tiks­liau kal­bant, gin­ti Lie­tu­vos Lais­vės ir Ne­pri­klau­so­my­bės.</text:p>
        <text:p text:style-name="Roman">Kaip tų įvy­kių da­ly­vis,<text:s/>aš no­riu pa­dė­ko­ti tuo­me­tiniam<text:s/>Lie­tu­vos vals­ty­bės va­do­vui pro­fe­so­riui Vy­tau­tui Land­sber­giui už bū­tent tuo me­tu pa­de­monst­ruo­tą ly­de­rys­tę, už va­lią gin­tis ir prie­šin­tis. Ta­da bu­vo rei­ka­lin­gi bū­tent to­kie po­li­ti­niai spren­di­mai, ku­rie Lie­tu­vą at­ve­dė į per­ga­lę. Mes at­laikė­me, ap­si­gy­nė­me ir iš­sau­go­jo­me Lais­vę at­ei­nan­čioms kar­toms.</text:p>
        <text:p text:style-name="Roman">Šian­dien ne­įma­no­ma lik­ti abe­jin­giems tam, kas vyks­ta Uk­rai­no­je. Ma­ty­da­mi, kas ten de­da­si, mes tu­ri­me pro­gą dar kar­tą įsi­ti­kin­ti, ko­kia yra svar­bi po­li­ti­nės va­do­vy­bės ir Tau­tos va­lia gin­tis ir prie­šin­tis ag­re­so­riui. Šian­dien aš no­riu iš­ves­ti gal­būt is­to­ri­nę pa­ra­le­lę. Jau be­veik me­tai, kai Uk­rai­nos Pre­zi­den­tas Vo­lo­dy­my­ras Ze­lens­kis sa­vo pa­vyz­džiu (kaip ta­da 1991 me­tais Aukš­čiau­sio­sios Ta­ry­bos pir­mi­nin­kas Vy­tau­tas Land­sber­gis) de­monst­ruo­ja va­lią ir ryž­tą gin­tis, ko­vo­ti iki per­ga­lės. Su­dė­tin­gu ša­liai me­tu bū­tent to­kie jo spren­di­mai ir yra rei­ka­lin­gi. Va­ka­rų pa­sau­lis pri­va­lo ma­ty­ti bū­tent tą uk­rai­nie­čių tau­tos ir po­li­ti­nės va­lios gin­tis vie­ny­bę ir sie­kį iš­ko­vo­ti per­ga­lę. Pa­dė­ti pri­va­lo­me tiems, ku­rie pa­tys ko­vo­ja, ne tik pra­šo, kad ki­ti juos ap­gin­tų.</text:p>
        <text:p text:style-name="Roman">Vyks­tan­čio ka­ro Uk­rai­no­je kon­teks­te no­riu pa­sa­ky­ti, kad mes, kal­bė­da­mi apie Lie­tu­vos sau­gu­mą, vi­sų pir­ma tu­ri­me kal­bė­ti apie tai, kaip mes gin­si­mės, ar kiek­vie­nas ži­no­me sa­vo vie­tą ir pa­rei­gas, kas ką da­rys, jei­gu pri­reiks gin­ti Lie­tu­vą nuo ag­re­so­riaus. Tu­rė­da­mi to­kius kai­my­nus, ka­rui pri­va­lo­me ruoš­tis nuo­lat. Lie­tu­vos pi­lie­čiai ir ka­riuo­me­nės mo­bi­li­za­ci­nis re­zer­vas tu­ri bū­ti ruo­šia­mas nuo­lat. Pri­va­lo­me mo­ky­ti sa­vo ša­lies pi­lie­čius, kaip gin­ti sa­vo vals­ty­bę ir, rei­ka­lui esant, pa­dė­ti gin­tis ki­tiems – tai mus įpa­rei­go­ja na­rys­tė NATO.<text:s/></text:p>
        <text:p text:style-name="Roman">Mums vi­siems, ma­tyt, te­ko ne kar­tą gir­dė­ti vie­šai kal­ban­čius, net­gi ir iš šios tri­bū­nos, kad kai ku­rie gy­nė­jai ar tų įvy­kių da­ly­viai ne už to­kią Lie­tu­vą ko­vo­jo. O aš jums pa­sa­ky­siu: už to­kią – jau 33-iuo­sius Ne­pri­klau­so­my­bės me­tus skai­čiuo­jan­čią, lais­vą ir de­mo­kra­tinę vals­ty­bę, ku­ri pa­sie­kė pa­čius aukš­čiau­sius stra­te­gi­nius tiks­lus tap­da­ma NATO, Eu­ro­pos Są­jun­gos, Jun­g­ti­nių Tau­tų, EBPO ir ki­tų tarp­tau­ti­nių or­ga­ni­za­ci­jų na­re.<text:s/></text:p>
        <text:p text:style-name="Roman">Mū­sų vai­kai ir vai­kai­čiai ga­li mo­ky­tis už­sie­nio vals­ty­bių pres­ti­ži­niuo­se uni­ver­si­te­tuo­se, pa­gal sa­vo su­ge­bė­ji­mus ga­li dirb­ti už­sie­nio vals­ty­bių gar­siau­sio­se įmo­nė­se ir kom­pa­ni­jo­se. Mes ga­li­me ke­liau­ti po vi­są pa­sau­lį. Tie­siog dirb­ki­me, mo­ky­ki­mės ir džiau­ki­mės gy­ve­ni­mu. Ne­pa­vy­dė­ki­me ki­tiems, tie­siog dirb­ki­me ir tu­rė­si­me.<text:s/></text:p>
        <text:p text:style-name="Roman">Ir pa­bai­gai ma­no pa­lin­kė­ji­mas – pa­sta­ty­ki­me pa­ga­liau Vil­niu­je pa­min­klą vi­siems vi­sų lai­kų Lie­tu­vos žmo­nėms:<text:s/>ka­riams, par­ti­za­nams, su­ki­lė­liams, gy­nu­siems ir pa­si­au­ko­ju­siems ko­vo­se už Lie­tu­vos Lais­vę. Iš­sau­go­ki­me Lais­vę at­ei­nan­čioms kar­toms. Šlo­vė Lie­tu­vai, šlo­vė Uk­rai­nai! (<text:span text:style-name="T258">Plo</text:span><text:span text:style-name="T259">­ji</text:span><text:span text:style-name="T260">­mai</text:span>)<text:s/></text:p>
        <text:p text:style-name="Roman"><text:span text:style-name="T261">G. ARBAČIAUSKAS.</text:span><text:span text:style-name="T262"><text:s/>Vi</text:span><text:span text:style-name="T263">­si pri</text:span><text:span text:style-name="T264">­si</text:span><text:span text:style-name="T265">­m</text:span><text:span text:style-name="T266">e</text:span><text:span text:style-name="T267">­na</text:span><text:span text:style-name="T268">­me, koks bai</text:span><text:span text:style-name="T269">­sus iš</text:span><text:span text:style-name="T270">­au</text:span><text:span text:style-name="T271">­šo Sau</text:span><text:span text:style-name="T272">­sio 13-osios ry</text:span><text:span text:style-name="T273">­tas. Koks bai</text:span><text:span text:style-name="T274">­sus jis bu</text:span><text:span text:style-name="T275">­vo žu</text:span><text:span text:style-name="T276">­vu</text:span><text:span text:style-name="T277">­sių</text:span><text:span text:style-name="T278">­jų ar</text:span><text:span text:style-name="T279">­ti</text:span><text:span text:style-name="T280">­mie</text:span><text:span text:style-name="T281">­siems.<text:s/></text:span></text:p>
        <text:p text:style-name="Roman"/>
        <text:p text:style-name="P282">Ro­do­mas vaiz­do siu­že­tas apie žu­vu­sius Lie­tu­vos lais­vės gy­nė­jus<text:s/>ir jų artimuosius.</text:p>
        <text:p text:style-name="P283"/>
        <text:p text:style-name="Roman"><text:span text:style-name="T284">Kal</text:span><text:span text:style-name="T285">­bės Sau</text:span><text:span text:style-name="T286">­sio 13-osios liu</text:span><text:span text:style-name="T287">­di</text:span><text:span text:style-name="T288">­nin</text:span><text:span text:style-name="T289">­kas gy</text:span><text:span text:style-name="T290">­dy</text:span><text:span text:style-name="T291">­to</text:span><text:span text:style-name="T292">­jas Ri</text:span><text:span text:style-name="T293">­čar</text:span><text:span text:style-name="T294">­das Dau</text:span><text:span text:style-name="T295">­no</text:span><text:span text:style-name="T296">­ra</text:span><text:span text:style-name="T297">­vi</text:span><text:span text:style-name="T298">­čius. (</text:span><text:span text:style-name="T299">Plo</text:span><text:span text:style-name="T300">­ji</text:span><text:span text:style-name="T301">­mai</text:span><text:span text:style-name="T302">)<text:s/></text:span></text:p>
        <text:p text:style-name="P303"/>
        <text:p text:style-name="Roman12">Sau­sio 13-osios<text:s/>įvy­kių liu­di­nin­ko gy­dy­to­jo Ri­čar­do Dau­no­ra­vi­čiaus kal­ba</text:p>
        <text:p text:style-name="Roman"/>
        <text:p text:style-name="Roman"><text:span text:style-name="T304">R. DAUNORAVIČIUS.</text:span><text:s/>Ger­bia­mie­ji, mie­lie­ji, esu Te­le­vi­zi­jos bokš­to gy­nė­jas, sau­sio įvy­kių liu­di­nin­kas. Ta­da bu­vo­me jau­ni, drą­sūs, stip­rūs. Bu­vo­me vi­so­kie, bet la­bai vie­nin­gi, nes mus tvir­tai su­jun­gė mei­lė Tė­vy­nei ir Lie­tu­vos ne­pri­klau­so­my­bės idė­ja. 1991 me­tų sau­sį vi­sa Lie­tu­va bu­vo ta­pu­si sa­va­no­riais. Bu­vo­me bud­rūs, pa­si­ren­gę, prie Ne­pri­klau­so­my­bės au­ku­ro bu­dė­jo­me die­ną ir nak­tį. To­kia bu­vo to me­to re­a­ly­bė, kai nie­ka­da ne­iš­jun­gia­mas ra­di­jas, o kai pa­kvies­da­vo su­si­bur­ti, mes ge­o­met­ri­ne pro­gre­si­ja iš­aug­da­vo­me į ga­lin­gą, ne­pa­kar­to­ja­mą ir ne­nu­ga­li­mą jė­gą.</text:p>
        <text:p text:style-name="Roman">Vi­sos sau­sio die­nos bu­vo sa­vaip lem­tin­gos. At­ro­dė, kad oras pil­nas be­ga­li­nio lais­vės tro­š­ki­mo, bro­ly­bės, so­li­da­ru­mo ir ne­pa­pras­to ge­ru­mo jaus­mo. O iš ki­tos pu­sės tven­kė­si ir mums grū­mo­jo griū­van­čios so­vie­tų im­pe­ri­jos įsi­ūtis kaip di­džiu­lis blo­gis, ku­ris gra­si­no sprog­ti, reiš­kė­si so­vie­ti­nių ka­riš­kių ir ko­la­bo­ran­tų siau­tė­ji­mas.<text:s/></text:p>
        <text:p text:style-name="Roman">Pri­si­me­nu sau­sio 12-osios, šeš­ta­die­nio, ry­tą. Jis lyg ir ne­ža­dė­jo nie­ko blo­go. Kiek­vie­nas dir­bo sa­vo dar­bus. Ta­čiau per ra­di­ją bu­vo skel­bia­ma apie ge­le­žin­ke­lio sto­ty­je su­stab­dy­tus trau­ki­nius ir kvie­čia­ma pa­dė­ti jų ke­lei­viams, juo­lab kad tai bu­vo Čer­no­by­lio vai­kai. Me­tė­me sa­vo dar­bus, vi­rė­me ar­ba­tą, te­pė­me su­muš­ti­nius ir ve­žė­me mais­to iš­si­gan­du­siems, al­ka­niems ma­žie­siems ke­lei­viams. O va­ka­re po pro­fe­so­riaus Vy­tau­to Land­sber­gio krei­pi­mo­si ta­po aiš­ku, kad Lie­tu­vai gre­sia di­džiau­sias pa­vo­jus, aiš­kė­jo, kad ar­tė­ja kru­vi­no­ji sek­ma­die­nio nak­tis. Sku­bė­jo­me prie Te­le­vi­zi­jos bokš­to. Kaip sap­ne pri­si­me­nu tą vie­tą jo pa­pė­dės gat­vė­je. Pri­si­me­nu aki­nan­čią pro­žek­to­rių švie­są, kur­ti­nan­čius spro­gi­mus, ait­rų pa­ra­ko ir de­gė­sių kva­pą, dūž­tan­čius stik­lus, žmo­nių šūks­nius. Ne­pa­mirš­ta­mai at­min­ty įstri­go su­stin­gęs pir­mų­jų prie<text:s/>Te­le­vi­zi­jos bokš­to ką<text:s/>tik<text:s/>žu­vu­sių gy­nė­jų žvilgs­nis. Tą­syk ma­no aky­se nu­trū­ko Al­gi­man­to Pet­ro Ka­vo­liu­ko ir Ro­lan­do Jan­kaus­ko gy­ve­ni­mai. Gat­ve ro­po­jo vie­no pas­kui ki­tą tan­kų ko­lo­na.<text:s/></text:p>
        <text:p text:style-name="Roman">Su­pra­tau, kad at­ėjo ma­no ei­lė. Už­sto­jau ke­lią iš tam­sos iš­ni­ru­siai „žvy­nuo­tai“ so­vie­tų pa­bai­sai. Abu su­stin­go­me – tan­kas ir aš sto­vė­jo­me vie­nas prieš ki­tą, žiū­rė­jo­me vie­nas į ki­tą ir skai­tė­me vie­nas ki­to min­tis. Man at­ro­dė, kad tai tru­ko am­ži­ny­bę. Ko ge­ro, tą­syk ma­no ži­nia bu­vo stip­res­nė, tei­sin­ges­nė. Ir man at­ro­dė, kad tą­syk aš lai­mė­jau, nes tan­kas lė­tai ap­si­grę­žė ir nu­va­žia­vo. Tie­sa, dėl žmo­nių vie­ny­bės ir su­si­tel­ki­mo mes lai­mė­jo­me, nes tu­rė­jo­me tik­rą ly­de­rį –<text:s/>to me­to vals­ty­bės va­do­vą pro­fe­so­rių Vy­tau­tą Land­sber­gį. Mums pa­vy­ko! Ir tai bu­vo pa­siek­ta pa­pras­tų žmo­nių, jie man tik­ri he­ro­jai, gy­vy­bės au­kos kai­na.</text:p>
        <text:p text:style-name="Roman">Tuo­met, sau­sio 13-ąją, pa­sau­lio bu­vo­me pa­lik­ti li­ki­mo va­liai. Mus at­vi­rai, ne­si­bai­min­da­mi rė­mė tik ke­lių vals­ty­bių žmo­nės: Is­lan­di­jos, Len­ki­jos, Uk­rai­nos ir de­mo­kra­tinės Ru­si­jos. Ki­to­kios Ru­si­jos, jos vei­dą tuo­met, ki­tą sau­sio sek­ma­die­nį, ne­si­dangs­ty­da­mi pa­ro­dė mi­li­jo­nas mask­vie­čių, pa­lai­kiu­sių Lie­tu­vą.<text:s/></text:p>
        <text:p text:style-name="Roman">Šian­dien so­vie­tų im­pe­ri­jos pe­rė­mė­ja – ta pa­ti, bet jau im­pe­ri­nė Ru­si­ja – su­kė­lė be­pras­mį ir žiau­rų ka­rą Uk­rai­no­je. To­dėl pa­na­šiai kaip is­to­ri­nę sau­sio 13-ąją<text:span text:style-name="T305"><text:s/></text:span>vi­si ci­vi­li­zuo­to pa­sau­lio žmo­nės šian­die­n tar­si Bal­ti­jos ke­ly­je vėl su­ki­bę ran­ko­mis sto­vi­me prieš blo­gio im­pe­ri­jos tan­kus. Uk­rai­na jau nė­ra vie­na. Ir tai yra vie­nas iš di­džiau­sių, ryš­kiau­sių XXI am­žiaus ge­o­po­li­ti­nių po­slin­kių žen­klų. Uk­rai­na nie­ka­da ne­liks vie­na.<text:s/></text:p>
        <text:p text:style-name="Roman">Ne­pa­mirš­ki­me, kad ago­ni­jos bū­se­no­je kiek­vie­nas gy­vis, o juo­lab prie­šas,<text:s/>blo­gis įgy­ja nau­jų jė­gų ir kei­čia vei­dus. Li­ki­me bud­rūs. Tu­riu švie­sios vil­ties, kad iš­vy­siu, kaip, pa­ju­tę mū­sų so­li­da­rią jė­gą ir dva­si­nę stip­ry­bę, kaip ir tą­syk, sau­sio 13-osios nak­tį, da­bar­ties blo­gio im­pe­ri­jos tan­kai ap­si­grę­žia ir dings­ta mums iš akių. Ačiū. (<text:span text:style-name="T306">Plo</text:span><text:span text:style-name="T307">­ji</text:span><text:span text:style-name="T308">­mai</text:span>)<text:s/></text:p>
        <text:p text:style-name="Roman"><text:span text:style-name="T309">G. ARBAČIAUSKAS.</text:span><text:span text:style-name="T310"><text:s/>Šian</text:span><text:span text:style-name="T311">­dien cen</text:span><text:span text:style-name="T312">­tri</text:span><text:span text:style-name="T313">­nė</text:span><text:span text:style-name="T314">­se šios is</text:span><text:span text:style-name="T315">­to</text:span><text:span text:style-name="T316">­ri</text:span><text:span text:style-name="T317">­nės sa</text:span><text:span text:style-name="T318">­lės tri</text:span><text:span text:style-name="T319">­bū</text:span><text:span text:style-name="T320">­no</text:span><text:span text:style-name="T321">­se sė</text:span><text:span text:style-name="T322">­di jau</text:span><text:span text:style-name="T323">­nuo</text:span><text:span text:style-name="T324">­me</text:span><text:span text:style-name="T325">­nė – jau</text:span><text:span text:style-name="T326">­ni žmo</text:span><text:span text:style-name="T327">­nės, bū</text:span><text:span text:style-name="T328">­si</text:span><text:span text:style-name="T329">­mie</text:span><text:span text:style-name="T330">­ji Lie</text:span><text:span text:style-name="T331">­tu</text:span><text:span text:style-name="T332">­vos ka</text:span><text:span text:style-name="T333">­ri</text:span><text:span text:style-name="T334">­nin</text:span><text:span text:style-name="T335">­kai, Ge</text:span><text:span text:style-name="T336">­ne</text:span><text:span text:style-name="T337">­ro</text:span><text:span text:style-name="T338">­lo Jo</text:span><text:span text:style-name="T339">­no Že</text:span><text:span text:style-name="T340">­mai</text:span><text:span text:style-name="T341">­čio Lie</text:span><text:span text:style-name="T342">­tu</text:span><text:span text:style-name="T343">­vos ka</text:span><text:span text:style-name="T344">­ro aka</text:span><text:span text:style-name="T345">­de</text:span><text:span text:style-name="T346">­mi</text:span><text:span text:style-name="T347">­jos ka</text:span><text:span text:style-name="T348">­riū</text:span><text:span text:style-name="T349">­nai, nuo ku</text:span><text:span text:style-name="T350">­rių taip pat pri</text:span><text:span text:style-name="T351">­klau</text:span><text:span text:style-name="T352">­sys mū</text:span><text:span text:style-name="T353">­sų vals</text:span><text:span text:style-name="T354">­ty</text:span><text:span text:style-name="T355">­bės at</text:span><text:span text:style-name="T356">­ei</text:span><text:span text:style-name="T357">­tis ir li</text:span><text:span text:style-name="T358">­ki</text:span><text:span text:style-name="T359">­mas. Kal</text:span><text:span text:style-name="T360">­ba ka</text:span><text:span text:style-name="T361">­riū</text:span><text:span text:style-name="T362">­nas Jur</text:span><text:span text:style-name="T363">­gis Be</text:span><text:span text:style-name="T364">­kam</text:span><text:span text:style-name="T365">­pis.<text:s/></text:span></text:p>
        <text:p text:style-name="P366"/>
        <text:p text:style-name="Roman12">Ge­ne­ro­lo Jo­no Že­mai­čio Lie­tu­vos ka­ro aka­de­mi­jos ka­riū­no Jur­gio Be­kam­pio kal­ba</text:p>
        <text:p text:style-name="Roman"/>
        <text:p text:style-name="Roman"><text:span text:style-name="T367">J. BEKAMPIS.</text:span><text:s/>Jū­sų Eks­ce­len­ci­ja Pre­zi­den­te, Sei­mo Pir­mi­nin­ke, Mi­nist­re Pir­mi­nin­ke, Sei­mo na­riai, am­ba­sa­do­riai, lais­vės gy­nė­jai, vi­si su­si­rin­ku­sie­ji, ko­va, ku­ri vy­ko nuo Ant­ro­jo pa­sau­li­nio ka­ro, ne­bu­vo be­vai­sė – par­ti­za­nų ryž­tas ir tiks­las at­kur­ti de­mo­kra­tinę Lie­tu­vą bu­vo įkvė­pi­mo šal­ti­nis pi­lie­čiams to­les­nė­je an­ti­so­vie­ti­nė­je re­zis­ten­ci­jo­je. Juo­zas Strei­kus-Stumb­ras sa­vo bai­gia­mo­jo­je kal­bo­je troi­kos teis­me aiš­kiai pa­sa­kė:<text:s/>„Lie­tu­va bus lais­va. Mū­sų au­kos, mū­sų ko­va ne­bus vel­tui ir Le­ni­no pa­veiks­lai ne­ka­bės per am­žius ant Lie­tu­vos na­mų sie­nų. Ir mū­sų tri­spal­vė dar su­ple­vė­suos.“<text:s/></text:p>
        <text:p text:style-name="Roman">1991 m. sau­sio 13 d. įvy­kiai yra par­ti­za­ni­nio pa­si­prie­ši­ni­mo tę­si­nys,<text:s/>jis bu­vo vai­ni­kuo­tas per­ga­le prieš blo­gio im­pe­ri­ją. Tai Ne­pri­klau­so­my­bės at­kū­ri­mo de­kla­ra­ci­jos pa­tvir­ti­ni­mas, ku­ris bu­vo pa­siek­tas be gin­klų, bet su dai­no­mis ir lie­jant tik mū­sų krau­ją. Šian­dien dai­nos ne­ga­li bū­ti lai­ko­mos gin­klu sie­kiant lais­vės. Sun­ku švęs­ti mū­sų per­ga­lės die­ną, kai vi­si ži­no­me Uk­rai­no­je vyks­tan­čios ko­vos už lais­vę kai­ną. To­dėl aš jums pa­ža­du, jei­gu rau­do­na­sis ma­ras vėl kė­sin­sis į Lie­tu­vos vals­ty­bę, jos<text:s/>Lais­vę ir<text:s/>Ne­pri­klau­so­my­bę, šį kar­tą pil­sis ir jo krau­jas, nes jus sau­go iš­ti­ki­mi, ko­vin­gi, ini­cia­ty­vūs Lie­tu­vos ka­riai. Mes esa­me at­si­da­vę Lie­tu­vos Res­pub­li­kai ir, svar­biau­sia, esa­me nu­si­tei­kę ne­pa­si­duo­ti ir nu­ga­lė­ti. Mes di­džiuo­ja­mės sa­vo tė­vy­ne ir už­tik­rin­si­me tūks­tan­čių krau­ju iš­ko­vo­tą Lie­tu­vos lais­vę.<text:s/></text:p>
        <text:p text:style-name="Roman">Tad, nors šian­dien pa­ger­bia­me žu­vu­sius, gar­bin­gai už Lie­tu­vos lais­vę ko­vo­ju­sius pi­lie­čius, rei­kia ne­pa­mirš­ti, kad tai taip pat yra šven­tė – tai svar­bi mū­sų pa­ro­dy­tos vie­ny­bės ir iš­ko­vo­tos per­ga­lės die­na. No­riu vi­sus pa­svei­kin­ti ir pa­lin­kė­ti, kad Sau­sio 13-osios dai­nos pri­min­tų mums vie­ny­bės svar­bą ir su­teik­tų jė­gų dar­bams Tė­vy­nės la­bui. Ačiū. (<text:span text:style-name="T368">Plo</text:span><text:span text:style-name="T369">­ji</text:span><text:span text:style-name="T370">­mai</text:span>)<text:s/></text:p>
        <text:p text:style-name="Roman"><text:span text:style-name="T371">G. ARBAČIAUSKAS.</text:span><text:span text:style-name="T372"><text:s/>Kar</text:span><text:span text:style-name="T373">­tais už</text:span><text:span text:style-name="T374">­ten</text:span><text:span text:style-name="T375">­ka vie</text:span><text:span text:style-name="T376">­no žo</text:span><text:span text:style-name="T377">­džio, ku</text:span><text:span text:style-name="T378">­ris pri</text:span><text:span text:style-name="T379">­pil</text:span><text:span text:style-name="T380">­do drą</text:span><text:span text:style-name="T381">­sos, ryž</text:span><text:span text:style-name="T382">­to ir ti</text:span><text:span text:style-name="T383">­kė</text:span><text:span text:style-name="T384">­ji</text:span><text:span text:style-name="T385">­mo sa</text:span><text:span text:style-name="T386">­vi</text:span><text:span text:style-name="T387">­mi. Tik su šiuo žo</text:span><text:span text:style-name="T388">­džiu ir su šiuo jaus</text:span><text:span text:style-name="T389">­mu mes su</text:span><text:span text:style-name="T390">­stab</text:span><text:span text:style-name="T391">­dy</text:span><text:span text:style-name="T392">­si</text:span><text:span text:style-name="T393">­me kru</text:span><text:span text:style-name="T394">­vi</text:span><text:span text:style-name="T395">­ną</text:span><text:span text:style-name="T396">­jį tva</text:span><text:span text:style-name="T397">­ną, pa</text:span><text:span text:style-name="T398">­si</text:span><text:span text:style-name="T399">­prie</text:span><text:span text:style-name="T400">­šin</text:span><text:span text:style-name="T401">­si</text:span><text:span text:style-name="T402">­me ne</text:span><text:span text:style-name="T403">­kal</text:span><text:span text:style-name="T404">­tus žmo</text:span><text:span text:style-name="T405">­nes ka</text:span><text:span text:style-name="T406">­ro gin</text:span><text:span text:style-name="T407">­klais žu</text:span><text:span text:style-name="T408">­dan</text:span><text:span text:style-name="T409">­čiai be</text:span><text:span text:style-name="T410">­pro</text:span><text:span text:style-name="T411">­ty</text:span><text:span text:style-name="T412">­bei. Tą žo</text:span><text:span text:style-name="T413">­dį mes vi</text:span><text:span text:style-name="T414">­sa</text:span><text:span text:style-name="T415">­da tu</text:span><text:span text:style-name="T416">­ri</text:span><text:span text:style-name="T417">­me ne</text:span><text:span text:style-name="T418">­šio</text:span><text:span text:style-name="T419">­tis ir sau</text:span><text:span text:style-name="T420">­go</text:span><text:span text:style-name="T421">­ti sa</text:span><text:span text:style-name="T422">­vy</text:span><text:span text:style-name="T423">­je. O jei rei</text:span><text:span text:style-name="T424">­kės – iš</text:span><text:span text:style-name="T425">­rėk</text:span><text:span text:style-name="T426">­ti gar</text:span><text:span text:style-name="T427">­siai prie</text:span><text:span text:style-name="T428">­šui į vei</text:span><text:span text:style-name="T429">­dą: NEBIJAU!<text:s/></text:span></text:p>
        <text:p text:style-name="P430"/>
        <text:p text:style-name="Roman"><text:span text:style-name="T431">Ro</text:span><text:span text:style-name="T432">­do</text:span><text:span text:style-name="T433">­mas ki</text:span><text:span text:style-name="T434">­no re</text:span><text:span text:style-name="T435">­ži</text:span><text:span text:style-name="T436">­sie</text:span><text:span text:style-name="T437">­riaus Do</text:span><text:span text:style-name="T438">­na</text:span><text:span text:style-name="T439">­to Ul</text:span><text:span text:style-name="T440">­vy</text:span><text:span text:style-name="T441">­do mu</text:span><text:span text:style-name="T442">­zi</text:span><text:span text:style-name="T443">­ki</text:span><text:span text:style-name="T444">­nis vaiz</text:span><text:span text:style-name="T445">­do per</text:span><text:span text:style-name="T446">­for</text:span><text:span text:style-name="T447">­man</text:span><text:span text:style-name="T448">­sas „Ne</text:span><text:span text:style-name="T449">­bi</text:span><text:span text:style-name="T450">­jau“, dai</text:span><text:span text:style-name="T451">­ni</text:span><text:span text:style-name="T452">­nin</text:span><text:span text:style-name="T453">­kei Ie</text:span><text:span text:style-name="T454">­vai Nar</text:span><text:span text:style-name="T455">­ku</text:span><text:span text:style-name="T456">­tei at</text:span><text:span text:style-name="T457">­lie</text:span><text:span text:style-name="T458">­ka</text:span><text:span text:style-name="T459">nt</text:span><text:span text:style-name="T460"><text:s/>dai</text:span><text:span text:style-name="T461">­ną „Rau</text:span><text:span text:style-name="T462">­do</text:span><text:span text:style-name="T463">­ni va</text:span><text:span text:style-name="T464">­ka</text:span><text:span text:style-name="T465">­rai“.</text:span><text:span text:style-name="T466"><text:s/></text:span>(<text:span text:style-name="T467">Plo</text:span><text:span text:style-name="T468">­ji</text:span><text:span text:style-name="T469">­mai</text:span>)</text:p>
        <text:p text:style-name="Roman"/>
        <text:p text:style-name="Roman">Ačiū.<text:s/><text:span text:style-name="T470">Ačiū kar</text:span><text:span text:style-name="T471">­tu su Lie</text:span><text:span text:style-name="T472">­tu</text:span><text:span text:style-name="T473">­vos ir Uk</text:span><text:span text:style-name="T474">­rai</text:span><text:span text:style-name="T475">­nos žmo</text:span><text:span text:style-name="T476">­nė</text:span><text:span text:style-name="T477">­mis „ne</text:span><text:span text:style-name="T478">­bi</text:span><text:span text:style-name="T479">­jau“ ta</text:span><text:span text:style-name="T480">­ru</text:span><text:span text:style-name="T481">­siai Ie</text:span><text:span text:style-name="T482">­vai Nar</text:span><text:span text:style-name="T483">­ku</text:span><text:span text:style-name="T484">­tei ir re</text:span><text:span text:style-name="T485">­ži</text:span><text:span text:style-name="T486">­sie</text:span><text:span text:style-name="T487">­riui Do</text:span><text:span text:style-name="T488">­na</text:span><text:span text:style-name="T489">­tui Ul</text:span><text:span text:style-name="T490">­vy</text:span><text:span text:style-name="T491">­dui.</text:span></text:p>
        <text:p text:style-name="Roman">Lais­vės pre­mi­ją Lie­tu­vos Res­pub­li­kos Sei­mas įstei­gė mi­nė­da­mas So­vie­tų Są­jun­gos ag­re­si­jos prieš Lie­tu­vos ne­pri­klau­so­my­bę dvi­de­šimt­me­tį ir pa­gerb­da­mas 1991 me­tais žu­vu­sių­jų už Lie­tu­vos lais­vę at­mi­ni­mą. Dau­giau kaip per de­šimt­me­tį šią pre­mi­ją yra pel­nę Lie­tu­vos par­ti­za­nai, po­li­ti­niai ka­li­niai, re­zis­ten­tai ir po­li­ti­niai mū­sų bei ki­tų ša­lių ly­de­riai. Tai žmo­nės, ku­rie ti­ki lais­vės idė­ja ir sa­vo gy­ve­ni­mu su­ge­ba įkvėp­ti vi­sus ki­tus. Tai ko­vo­to­jai, ku­rie stip­ri­na mū­sų vals­ty­bin­gu­mo pa­ma­tus. Tai as­me­ny­bės, ku­rių bal­sas gir­di­mas to­li ir ran­da at­gar­sį tūks­tan­čių, o gal­būt ir mi­li­jo­nų žmo­nių šir­dy­se. Vi­sų šių lais­vės ri­te­rių ne­įma­no­ma nu­til­dy­ti ar įbau­gin­ti, kaip ne­įma­no­ma iš jų sie­los iš­rau­ti am­ži­no lais­vės sie­kio.<text:s/></text:p>
        <text:p text:style-name="Roman">2022 me­tų Lais­vės pre­mi­ją Lie­tu­vos Res­pub­li­kos Sei­mas pa­sky­rė žmo­gui, į ku­rį da­bar nu­kreip­tos vi­so pa­sau­lio akys ir ku­riam vi­si lais­vos dva­sios žmo­nės lin­ki grei­tes­nės per­ga­lės ir kuo di­des­nės stip­ry­bės. Te­gul spar­nuo­ta „Lais­vės“ skulp­tū­rė­lė – mi­nia­tiū­ri­nė tar­pu­ka­rio Juo­zo Zi­ka­ro su­kur­to mo­nu­men­to ko­pi­ja – bū­na dar vie­nas pa­gar­bos žen­klas jam<text:s/>iš ma­žos, bet iš­di­džios ša­lies – Lie­tu­vos.<text:s/></text:p>
        <text:p text:style-name="P492"/>
        <text:p text:style-name="P493">Gar­bės sar­gy­bos kuo­pos ka­riai į<text:s/>Seimo<text:s/>Ko­vo 11-osios Ak­to sa­lę iš­kil­min­gai<text:s/>įne­ša „Laisvės“ sta­tu­lė­lę.<text:s/></text:p>
        <text:p text:style-name="P494">Vyks­ta iš­kil­min­ga 2022 me­tų Lais­vės pre­mi­jos įtei­ki­mo ce­re­mo­ni­ja.</text:p>
        <text:p text:style-name="Roman"/>
        <text:p text:style-name="Roman">Kal­bės Lais­vės pre­mi­jų ko­mi­si­jos pir­mi­nin­kė Pau­lė Kuz­mic­kie­nė. (<text:span text:style-name="T495">Plo</text:span><text:span text:style-name="T496">­ji</text:span><text:span text:style-name="T497">­mai</text:span>)</text:p>
        <text:p text:style-name="Roman"/>
        <text:p text:style-name="P498">Lie­tu­vos Res­pub­li­kos Sei­mo na­rės, Lais­vės pre­mi­jų ko­mi­si­jos pir­mi­nin­kės Pau­lės Kuz­mic­kie­nės kal­ba</text:p>
        <text:p text:style-name="P499"/>
        <text:p text:style-name="Roman"><text:span text:style-name="T500">P. KUZMICKIENĖ</text:span><text:span text:style-name="T501">.<text:s/></text:span>Po­nai ir po­nios, gar­bin­gi ap­gin­tos Lais­vės die­nos ir Lais­vės pre­mi­jos tei­ki­mo iš­kil­mių da­ly­viai. Po 1991 me­tų sau­sio įvy­kių vie­nas lie­tu­vių po­etas ra­šė: „Kiek­vie­nam iš mū­sų […] Lie­tu­va bu­vo ir te­bė­ra pa­sau­lio ašis. Ta­čiau pas­ta­rai­siais mė­ne­siais ji vir­to pa­sau­lio aši­mi ir ki­tiems. Nie­ka­da sa­vo is­to­ri­jo­je Lie­tu­va tiek daug ne­reiš­kė žmo­ni­jai kaip šian­dien. Lie­tu­va vir­to vie­nu iš es­mi­nių lais­vės sim­bo­lių vi­siems lai­kams.“</text:p>
        <text:p text:style-name="Roman">Šian­dien po­etą per­fra­zuo­čiau taip: kiek­vie­nam iš mū­sų Uk­rai­na bu­vo ir te­bė­ra pa­sau­lio ašis. Ta­čiau pas­ta­rai­siais mė­ne­siais ji vir­to pa­sau­lio aši­mi ir ki­tiems. Nie­ka­da sa­vo is­to­ri­jo­je Uk­rai­na tiek daug ne­reiš­kė vi­sai žmo­ni­jai kaip šian­dien.<text:s/><text:span text:style-name="T502">Uk</text:span><text:span text:style-name="T503">­rai</text:span><text:span text:style-name="T504">­na vir</text:span><text:span text:style-name="T505">­to vie</text:span><text:span text:style-name="T506">­nu iš es</text:span><text:span text:style-name="T507">­mi</text:span><text:span text:style-name="T508">­nių lais</text:span><text:span text:style-name="T509">­vės sim</text:span><text:span text:style-name="T510">­bo</text:span><text:span text:style-name="T511">­lių vi</text:span><text:span text:style-name="T512">­siems lai</text:span><text:span text:style-name="T513">­kams.</text:span></text:p>
        <text:p text:style-name="Roman"><text:span text:style-name="T514">Ta</text:span><text:span text:style-name="T515">­čiau ko</text:span><text:span text:style-name="T516">­dėl tai ta</text:span><text:span text:style-name="T517">­ria</text:span><text:span text:style-name="T518">­me tik šian</text:span><text:span text:style-name="T519">­dien? Ko</text:span><text:span text:style-name="T520">­dėl tik šian</text:span><text:span text:style-name="T521">­dien Uk</text:span><text:span text:style-name="T522">­rai</text:span><text:span text:style-name="T523">­na kaip tau</text:span><text:span text:style-name="T524">­ta pri</text:span><text:span text:style-name="T525">­pa</text:span><text:span text:style-name="T526">­žįs</text:span><text:span text:style-name="T527">­ta</text:span><text:span text:style-name="T528">­ma<text:s/></text:span>Ka­ro­lio Di­džio­jo pre­mi­ja<text:s/>Vo­lo­dy­my­rui Ze­lens­kiui ir jo už­pul­tos ša­lies pi­lie­čiams, „Ti­me“ Me­tų žmo­gaus ti­tu­lu, ku­riuo Ze­lens­kis da­li­ja­si su „Uk­rai­nos dva­sia“, An­dre­jaus Sa­cha­ro­vo pre­mi­ja<text:s/>ne­pa­lau­žia­miems Uk­rai­nos žmo­nėms, po­pie­žiaus Pran­ciš­kaus laiš­ku<text:s/>uk­rai­nie­čių drą­siai ir stip­riai, ken­čian­čiai ir be­si­mel­džian­čiai, ver­kian­čiai ir ko­vo­jan­čiai, be­si­prie­ši­nan­čiai ir ti­kin­čiai tau­tai, ku­ri pa­dė­jo pa­čiam po­pie­žiui ap­si­spręs­ti lik­ti su Uk­rai­na?</text:p>
        <text:p text:style-name="Roman">Ga­li­me ir ki­taip pa­klaus­ti: kaip liau­dis virs­ta tau­ta? ar tau­ta ga­li­ma be vals­ty­bės, o vals­ty­bė be tau­tos? Tai po­li­ti­nės is­to­ri­jos klau­si­mai, bet per­ne­lyg il­gai ir daž­nai ad­re­suo­ti šiuo­lai­ki­nei Uk­rai­nai ir kė­lę pa­grįs­tus įta­ri­mus, kad taip dangs­to­mos ge­o­po­li­ti­nės var­žy­tu­vės, ku­rio­se Uk­rai­nai ten­ka tik įkai­to vaid­muo.</text:p>
        <text:p text:style-name="Roman">Čia svar­bu at­sa­ky­ti į klau­si­mus, ko­dėl dve­jo­ta dėl dau­giau nei prieš tris de­šimt­me­čius įvy­ku­sio re­fe­ren­du­mo dėl ne­pri­klau­so­mos Uk­rai­nos re­zul­ta­tų – dau­giau nei 90 nuo­šim­čių. To tu­rė­jo pa­kak­ti. Uk­rai­nos at­si­ra­di­mas že­mė­la­py­je – tai ne XX am­žiaus ge­o­po­li­ti­kos pa­sek­mė, o il­gą lai­ką eng­tos uk­rai­nie­čių tau­tos is­to­ri­nė ne­iš­ven­gia­my­bė. Ta­čiau kaž­ko­dėl bu­vo sa­ko­ma, kad uk­rai­nie­čiai ne­su­vo­kia na­cio­na­li­nio prin­ci­po. Ne­va da­bar­ti­nė Uk­rai­na, nors for­ma­liai yra na­cio­na­li­nė vals­ty­bė, ta­čiau ji bu­vo su­for­muo­ta iš es­mės ne uk­rai­nie­čių, o Ru­si­jos, to­dėl ir Ru­si­jai pri­klau­so.</text:p>
        <text:p text:style-name="Roman"><text:span text:style-name="T529">Uk</text:span><text:span text:style-name="T530">­rai</text:span><text:span text:style-name="T531">­na – ne Ru</text:span><text:span text:style-name="T532">­si</text:span><text:span text:style-name="T533">­ja, aiš</text:span><text:span text:style-name="T534">­ki</text:span><text:span text:style-name="T535">­no uk</text:span><text:span text:style-name="T536">­rai</text:span><text:span text:style-name="T537">­nie</text:span><text:span text:style-name="T538">­čiai</text:span>. Va­ka­rai link­sė­da­mi gal­vo­mis da­li­no fi­nan­si­nę pa­ra­mą Ky­ji­vui ir pa­ža­dus dėl na­rys­tės Eu­ro­pos Są­jun­go­je ir NATO, bet be po­li­ti­nių įsi­pa­rei­go­ji­mų ir su tam tik­rais re­ve­ran­sais Ru­si­jai. Net ta­da, kai 2014 me­tais Uk­rai­na, ne­te­ku­si sa­vo te­ri­to­ri­jos – Kry­mo, su­stab­dė ru­so­fa­šiz­mo ma­rą Eu­ro­po­je, Va­ka­rai sa­vo nai­vu­mą ir go­du­mą slė­pė pa­sa­ko­ji­mais, kad Uk­rai­na uk­rai­nie­čiams kol kas nė­ra ben­dras są­mo­nin­gu­mo pro­jek­tas, o fe­o­das, ku­ria­me vyks­ta vi­daus mū­šiai dėl sa­vo te­ri­to­ri­jos.</text:p>
        <text:p text:style-name="Roman">To­kie ir pa­na­šūs pa­sa­ko­ji­mai ne­ap­len­kė ir mū­sų. Bu­vo su­dve­jo­ta ben­drys­tės reik­me, vė­liau kai ku­rių po­li­ti­kų pa­si­sa­ky­mai skel­bė, kad Ru­si­jos ir Uk­rai­nos ka­re ne vien Ru­si­ja yra kal­ta dėl ag­re­si­jos, esą iš da­lies ir Uk­rai­na pa­ti kal­ta. Ma­tyt, ome­ny­je tu­rė­ta ap­lin­ky­bė, kad nie­kas ne­bu­vo pa­si­ruo­šęs ka­riau­ti dėl Uk­rai­nos, nes ji sil­pna, ko­rum­puo­ta, oli­gar­chi­nė vals­ty­bė, tai, kas an­gliš­kai va­di­na­ma<text:s/><text:span text:style-name="T539">fai</text:span><text:span text:style-name="T540">­led sta</text:span><text:span text:style-name="T541">­te</text:span>, tai yra<text:s/>ne to­kia stip­ri kaip Lie­tu­va. To­dėl mes esa­me sau­gūs, o Uk­rai­na tu­rė­jo ken­tė­ti, nu­ken­tė­ti ir ken­čia. Už to­kius<text:s/>klyst­ke­lius mes šian­dien tu­ri­me at­si­pra­šy­ti uk­rai­nie­čių, to­dėl vie­na pir­mų­jų no­riu tar­ti<text:s/>–<text:s/><text:span text:style-name="T542">п</text:span><text:span text:style-name="T543">po</text:span><text:span text:style-name="T544">­бачте</text:span><text:span text:style-name="T545">.<text:s/></text:span></text:p>
        <text:p text:style-name="Roman">Mums svar­bu ne­pa­mirš­ti ir mū­sų pa­čių pa­ra­mos Uk­rai­nai vin­gių, ku­rių, pri­pa­žin­ki­me, bu­vo. Ypač da­bar, kai ma­to­me mū­sų vi­suo­me­nės mil­ži­niš­ką dva­si­nę, fi­nan­si­nę, mo­ra­li­nę pa­ra­mą Uk­rai­nai ir Vy­riau­sy­bės ti­ta­niš­kas pa­stan­gas kon­so­li­duo­ti vi­są tarp­tau­ti­nę ben­druo­me­nę Uk­rai­nai pa­dė­ti.<text:s/></text:p>
        <text:p text:style-name="Roman"><text:span text:style-name="T546">Liau</text:span><text:span text:style-name="T547">­dis virs</text:span><text:span text:style-name="T548">­ta t</text:span><text:span text:style-name="T549">au</text:span><text:span text:style-name="T550">­ta ne sa</text:span><text:span text:style-name="T551">­vai</text:span><text:span text:style-name="T552">­me ir ne be kan</text:span><text:span text:style-name="T553">­čių. Taip yra ir su vals</text:span><text:span text:style-name="T554">­ty</text:span><text:span text:style-name="T555">­be.<text:s/></text:span>Uk­rai­na ga­lu­ti­nai vals­ty­be ir<text:s/><text:span text:style-name="T556">de fac</text:span><text:span text:style-name="T557">­to</text:span><text:s/>NATO na­re ta­po ap­si­spren­du­si gin­tis ir ypač per tuos uk­rai­nie­čius, ku­rių gim­to­ji kal­ba yra ru­sų. Ga­lų ga­le tai ir Pu­ti­no „nuo­pel­nas“ am­žiams at­skir­ti sa­vo ver­giš­ką Ru­si­ją nuo lais­vos Uk­rai­nos.</text:p>
        <text:p text:style-name="Roman">Kal­bant apie uk­rai­nie­čių ke­lią į nau­ją­jį gy­ve­ni­mą ir ieš­kant jų są­mo­nin­gu­mo rai­dos sim­bo­lių, nė­ra dve­jo­nių, vie­naip ar ki­taip sa­vo vie­tą at­ras ir kai ku­rie bu­vę Uk­rai­nos pre­zi­den­tai, ir ži­no­mi ir ne­ži­no­mi did­vy­riai. O<text:s/><text:span text:style-name="T558">Vo</text:span><text:span text:style-name="T559">­lo</text:span><text:span text:style-name="T560">­dy</text:span><text:span text:style-name="T561">­my</text:span><text:span text:style-name="T562">­ras Ze</text:span><text:span text:style-name="T563">­lens</text:span><text:span text:style-name="T564">­kis</text:span>?<text:s/></text:p>
        <text:p text:style-name="Roman">Jis ta­len­tin­gai su­vai­di­no he­ro­jų ir ga­liau­siai pats ta­po he­ro­ju­mi, vir­tusiu<text:s/>įkvė­pi­mo šal­ti­niu ki­tiems. Tai jau ne kar­tą yra nu­skam­bė­ję. Pa­si­steng­siu pa­sa­ky­ti kiek ki­taip. Kaž­ka­da pro­fe­so­rius<text:s/><text:span text:style-name="T565">Vy</text:span><text:span text:style-name="T566">­tau</text:span><text:span text:style-name="T567">­tas Ka</text:span><text:span text:style-name="T568">­vo</text:span><text:span text:style-name="T569">­lis vie</text:span><text:span text:style-name="T570">­nu iš lie</text:span><text:span text:style-name="T571">­tu</text:span><text:span text:style-name="T572">­vių są</text:span><text:span text:style-name="T573">­mo</text:span><text:span text:style-name="T574">­nin</text:span><text:span text:style-name="T575">­gu</text:span><text:span text:style-name="T576">­mo sim</text:span><text:span text:style-name="T577">­bo</text:span><text:span text:style-name="T578">­liu įvar</text:span><text:span text:style-name="T579">­di</text:span><text:span text:style-name="T580">­no<text:s/></text:span><text:span text:style-name="T581">P</text:span><text:span text:style-name="T582">re</text:span><text:span text:style-name="T583">­zi</text:span><text:span text:style-name="T584">­den</text:span><text:span text:style-name="T585">­to An</text:span><text:span text:style-name="T586">­ta</text:span><text:span text:style-name="T587">­no</text:span><text:s/>Sme­to­nos įsi­pa­rei­go­ji­mą vals­ty­bei. Taip be dve­jo­nių api­bū­din­tu­me ir<text:s/>Pre­zi­den­tą Jo­ną Že­mai­tį-Vy­tau­tą.<text:s/><text:span text:style-name="T588">„Aš ne drą</text:span><text:span text:style-name="T589">­sus, aš at</text:span><text:span text:style-name="T590">­sa</text:span><text:span text:style-name="T591">­kin</text:span><text:span text:style-name="T592">­gas“</text:span>, – iš­ta­rė<text:s/>Pre­zi­den­tas Vo­lo­dy­my­ras Ze­lens­kis, at­si­sa­kęs pa­lik­ti Ky­ji­vą. Tai bu­vo svar­biau­sias jo, kaip tau­tos ved­lio, spren­di­mas, pa­ver­tęs<text:s/>jį<text:s/>ne­mirš­tan­čiu Uk­rai­nos lais­vės sim­bo­liu. Tai jo at­sa­kas Pu­ti­nui, kad Ky­ji­vo Ru­sios tau­ta tu­ri sa­vo ly­de­rį Ze­lens­kį, o ne Pu­ti­ną, ir is­to­ri­jos čia ne­su­klas­to­si.</text:p>
        <text:p text:style-name="Roman">Ze­lens­kio įna­šas Uk­rai­nai yra vals­ty­bin­gu­mas, pa­si­ti­kė­ji­mas sa­vi­mi kaip tau­ta, pa­jė­gian­čia iš Ry­tų per­si­kel­ti į Va­ka­rus, sa­ve val­dy­ti ir ap­gin­ti, pa­ro­dy­ti pa­sau­liui, kad ga­li­ma ir rei­kia ne­nu­olai­džiau­ti Ru­si­jai, ko­vo­ti prieš ją, nu­ga­lė­ti ir ją su­triuš­kin­ti! </text:p>
        <text:p text:style-name="Roman">Ze­lens­kis ir Uk­rai­na pa­ro­dė, kaip ga­li­ma iš­si­va­duo­ti iš bai­mės. Ze­lens­kio įves­ta tarp­tau­ti­nių san­ty­kių prak­ti­ka, leis­ti­na tik jam ir uk­rai­nie­čiams, – drą­siai, vie­šai kri­ti­kuo­ti ki­tų ša­lių ly­de­rius, taip pa­de­dant jiems grei­čiau ap­si­spręs­ti. Taip<text:s/>–<text:s/>Uk­rai­nos pre­zi­den­tas ir uk­rai­nie­čiai es­min­gai kei­čia Va­ka­rus ir vi­są pa­sau­lį.</text:p>
        <text:p text:style-name="Roman">Prieš dau­giau nei tris de­šimt­me­čius, 1990-ųjų ge­gu­žę, tuo­met Aukš­čiau­sio­sios Ta­ry­bos pir­mi­nin­kas Vy­tau­tas Land­sber­gis, kal­bė­da­mas Lat­vi­jos ne­pri­klau­so­my­bės pa­skel­bi­mo iš­va­ka­rė­se ir per­duo­da­mas deg­lą su ug­ni­mi bro­liams lat­viams kaip sim­bo­lį tęs­ti Bal­ti­jos vie­ny­bės ke­lią į Ne­pri­klau­so­my­bę, pa­kvie­tė bū­ti su­si­tel­ku­sius, pa­brė­žė, kad tik bū­da­mi vi­si kar­tu mes lai­mė­si­me. Tau­ta ap­si­gy­nė 1991 me­tais. Da­bar lai­kas su­telk­ti vi­sas jė­gas re­miant Uk­rai­ną, ku­rios per­ga­lės švie­sa, na, ti­kė­ki­me, at­neš po­ky­čius ir bai­sio­jo­je im­pe­ria­lis­ti­nė­je Ru­si­jo­je.</text:p>
        <text:p text:style-name="Roman">Šie­met mi­nė­si­me tris­de­šimt­me­tį, kai Ru­si­ja bu­vo pri­vers­ta iš­ves­ti oku­pa­ci­nę ka­riuo­me­nę iš Lie­tu­vos. Tuo­met mes kei­tė­me Va­ka­rus ir lai­mė­jo­me prieš Ru­si­ją. To­dėl ir to­liau bū­ki­me vie­nin­gi, au­ko­ki­me Uk­rai­nai ir šie­met Uk­rai­na lai­mės prieš Ru­si­ją.<text:s/><text:span text:style-name="T593">Tai bus lais</text:span><text:span text:style-name="T594">­vo pa</text:span><text:span text:style-name="T595">­sau</text:span><text:span text:style-name="T596">­lio per</text:span><text:span text:style-name="T597">­ga</text:span><text:span text:style-name="T598">­lė.<text:s/></text:span><text:span text:style-name="T599">Життя переможе смертъ, а свiт – темряву.<text:s/></text:span></text:p>
        <text:p text:style-name="Roman"><text:span text:style-name="T600">Sla</text:span><text:span text:style-name="T601">­</text:span><text:span text:style-name="T602">va Ukraini</text:span><text:span text:style-name="T603">!<text:s/></text:span>(<text:span text:style-name="T604">At</text:span><text:span text:style-name="T605">­sa</text:span><text:span text:style-name="T606">­kas iš sa</text:span><text:span text:style-name="T607">­lės: „He</text:span><text:span text:style-name="T608">­ro</text:span><text:span text:style-name="T609">­jam sla</text:span><text:span text:style-name="T610">­va!“</text:span>) (<text:span text:style-name="T611">Plo</text:span><text:span text:style-name="T612">­ji</text:span><text:span text:style-name="T613">­mai</text:span>)<text:s/></text:p>
        <text:p text:style-name="Roman"><text:span text:style-name="T614">G. ARBAČIAUSKAS.</text:span><text:span text:style-name="T615"><text:s/></text:span>Po­nios ir po­nai, 2022 me­tų Lais­vės pre­mi­jos lau­re­a­tas Jo Eks­ce­len­ci­ja Uk­rai­nos Pre­zi­den­tas Vo­lo­dy­my­ras Ze­lens­kis tie­sio­giai iš Ky­ji­vo. (<text:span text:style-name="T616">Plo</text:span><text:span text:style-name="T617">­ji</text:span><text:span text:style-name="T618">­mai</text:span>)<text:s/></text:p>
        <text:p text:style-name="Roman"/>
        <text:p text:style-name="Roman12"><text:span text:style-name="T619">2022<text:s/></text:span>metų<text:s/>Lais­vės pre­mi­jos lau­re­a­to Uk­rai­nos Pre­zi­den­to Vo­lo­dy­my­ro Ze­lens­kio kal­ba (<text:span text:style-name="T620">nuo</text:span><text:span text:style-name="T621">to</text:span><text:span text:style-name="T622">­li</text:span><text:span text:style-name="T623">­niu bū</text:span><text:span text:style-name="T624">­du</text:span>)</text:p>
        <text:p text:style-name="Roman"/>
        <text:p text:style-name="Roman"><text:span text:style-name="T625">V. ZELENSKIS.</text:span><text:s/>Mie­li drau­gai. (<text:span text:style-name="T626">Plo</text:span><text:span text:style-name="T627">­ji</text:span><text:span text:style-name="T628">­mai</text:span>) La­bai jums ačiū. Mie­li drau­gai, po­nas Pre­zi­den­te Gi­ta­nai, po­nia pir­mo­ji le­di Dia­na, po­nia Pir­mi­nin­ke, po­nia Mi­nist­re Pir­mi­nin­ke, po­nia Pau­le Kuz­mic­kie­ne, aš la­bai dė­kin­gas už vi­sus žo­džius. Po­nai Sei­mo na­riai, vi­si da­ly­viai, mie­li Lie­tu­vos žmo­nės, džiau­giuo­si ga­lė­da­mas jus pa­svei­kin­ti ir no­riu iš kar­to pa­dė­ko­ti už tai, kad jūs nė vie­ną mi­nu­tę ne­iš­da­vė­te lais­vės. Ir ne tik per šias 323 žiau­rias ne­žmo­niš­ko Ru­si­jos ka­ro die­nas. Nuo­lat jau­čia­me jū­sų pa­lai­ky­mą, il­gus me­tus, nuo­la­tos, kai lais­vos lie­tu­vių šir­dys ir Lie­tu­vos ke­lias į vie­nin­gą Eu­ro­pą įkve­pia dau­gy­bę žmo­nių įvai­rio­se ša­ly­se, ku­rias ka­dai­se pa­ver­gė Ru­si­ja.<text:s/></text:p>
        <text:p text:style-name="Roman">Esu tik­ras<text:s/>–<text:s/>Lie­tu­va yra<text:s/>vie­na iš nuo­šir­džiau­sių lais­vės gy­nė­jų ir tai yra ge­riau­sia duok­lė did­vy­riams, nu­ga­lė­ju­siems im­pe­ri­ją to­mis žie­mos die­no­mis prieš 32 me­tus. Jū­sų žmo­nės ta­da ap­sau­go­jo ne tik te­le­vi­zi­jos cen­trą ar par­la­men­tą ir ki­tus pa­sta­tus, ta­da jūs ap­gy­nė­te sa­vo is­to­ri­nį pa­si­rin­ki­mą. Da­bar mes su ju­mis kar­tu esa­me pa­ke­liui į per­ga­lę, iki ga­lu­ti­nės per­ga­lės prieš tą im­pe­ri­ją. Ru­si­ja ne­ga­lės nie­ko dik­tuo­ti Eu­ro­pos tau­toms, kai šį ka­rą už­baig­si­me už­tik­rin­ta per­ga­le prieš ag­re­so­rių. Pri­si­min­ki­te pra­ėju­sių me­tų va­sa­rį, pri­si­min­ki­te Ru­si­jos ka­riuo­me­nės puo­li­mą Ky­ji­ve ir Ma­riu­po­ly­je, Char­ki­ve ir Čer­ny­go­ve, tai bu­vo daug dau­giau, nei Ru­si­jos ban­dy­mas už­grob­ti mū­sų te­ri­to­ri­ją. Kai jie ata­ka­vo mū­sų mies­tus, jie tu­rė­jo ome­ny­je ir ki­tų ne­pri­klau­so­mų Eu­ro­pos vals­ty­bių mies­tus. Žy­giuo­da­mi į Ky­ji­vą, jie sva­jo­jo nu­žy­giuo­ti ir į Ky­ji­vą, ir į Vil­nių, ir į Var­šu­vą,<text:s/>ir į Pra­hą, jie no­rė­jo, kad mū­sų lais­vė kris­tų. Bet jie kris čia, da­bar jie tu­ri vis ma­žiau to­kių sva­jo­nių, ko­kių tu­rė­jo anks­čiau. Jie pra­ran­da ga­lią, ku­ria taip gy­rė­si. Jie kal­ba tik apie tai, ar pa­vyks ne­pra­lai­mė­ti, <text:span text:style-name="T629">ta</text:span><text:span text:style-name="T630">­čiau to ne</text:span><text:span text:style-name="T631">­už</text:span><text:span text:style-name="T632">­ten</text:span><text:span text:style-name="T633">­ka. Tu</text:span><text:span text:style-name="T634">­ri</text:span><text:span text:style-name="T635">­me pa</text:span><text:span text:style-name="T636">­da</text:span><text:span text:style-name="T637">­ry</text:span><text:span text:style-name="T638">­ti taip, kad nie</text:span><text:span text:style-name="T639">­ka</text:span><text:span text:style-name="T640">­da ne</text:span><text:span text:style-name="T641">­bū</text:span><text:span text:style-name="T642">­tų net to</text:span><text:span text:style-name="T643">­kios ga</text:span><text:span text:style-name="T644">­li</text:span><text:span text:style-name="T645">­my</text:span><text:span text:style-name="T646">­bės nė vie</text:span><text:span text:style-name="T647">­nam ag</text:span><text:span text:style-name="T648">­re</text:span><text:span text:style-name="T649">­so</text:span><text:span text:style-name="T650">­riui sva</text:span><text:span text:style-name="T651">­jo</text:span><text:span text:style-name="T652">­ti apie ką nors to</text:span><text:span text:style-name="T653">­kio pa</text:span><text:span text:style-name="T654">­na</text:span><text:span text:style-name="T655">­šaus ir kė</text:span><text:span text:style-name="T656">­sin</text:span><text:span text:style-name="T657">­tis į mū</text:span><text:span text:style-name="T658">­sų ir jū</text:span><text:span text:style-name="T659">­sų lais</text:span><text:span text:style-name="T660">­vę. Tai dėl to mes ko</text:span><text:span text:style-name="T661">­vo</text:span><text:span text:style-name="T662">­ja</text:span><text:span text:style-name="T663">­me ir dėl to tu</text:span><text:span text:style-name="T664">­ri</text:span><text:span text:style-name="T665">­me to</text:span><text:span text:style-name="T666">­kią per</text:span><text:span text:style-name="T667">­ga</text:span><text:span text:style-name="T668">­lę, ku</text:span><text:span text:style-name="T669">­rios nie</text:span><text:span text:style-name="T670">­ka</text:span><text:span text:style-name="T671">­da ne</text:span><text:span text:style-name="T672">­ga</text:span><text:span text:style-name="T673">­lė</text:span><text:span text:style-name="T674">­si</text:span><text:span text:style-name="T675">­me su nie</text:span><text:span text:style-name="T676">­kuo su</text:span><text:span text:style-name="T677">­pai</text:span><text:span text:style-name="T678">­nio</text:span><text:span text:style-name="T679">­ti. Kad ru</text:span><text:span text:style-name="T680">­sai nie</text:span><text:span text:style-name="T681">­ka</text:span><text:span text:style-name="T682">­da to ne</text:span><text:span text:style-name="T683">­pa</text:span><text:span text:style-name="T684">­mirš</text:span><text:span text:style-name="T685">­tų, kad nie</text:span><text:span text:style-name="T686">­ka</text:span><text:span text:style-name="T687">­da ne</text:span><text:span text:style-name="T688">­bū</text:span><text:span text:style-name="T689">­tų ga</text:span><text:span text:style-name="T690">­li</text:span><text:span text:style-name="T691">­ma tuo ma</text:span><text:span text:style-name="T692">­ni</text:span><text:span text:style-name="T693">­pu</text:span><text:span text:style-name="T694">­liuo</text:span><text:span text:style-name="T695">­ti, ag</text:span><text:span text:style-name="T696">­re</text:span><text:span text:style-name="T697">­so</text:span><text:span text:style-name="T698">­rius tu</text:span><text:span text:style-name="T699">­ri bū</text:span><text:span text:style-name="T700">­ti nu</text:span><text:span text:style-name="T701">­ga</text:span><text:span text:style-name="T702">­lė</text:span><text:span text:style-name="T703">­tas bū</text:span><text:span text:style-name="T704">­tent Uk</text:span><text:span text:style-name="T705">­rai</text:span><text:span text:style-name="T706">­nos že</text:span><text:span text:style-name="T707">­mė</text:span><text:span text:style-name="T708">­je, į ku</text:span><text:span text:style-name="T709">­rią jis at</text:span><text:span text:style-name="T710">­ėjo, kad mums n</text:span><text:span text:style-name="T711">e</text:span><text:span text:style-name="T712">­rei</text:span><text:span text:style-name="T713">­kė</text:span><text:span text:style-name="T714">­tų ka</text:span><text:span text:style-name="T715">­riau</text:span><text:span text:style-name="T716">­ti ki</text:span><text:span text:style-name="T717">­tų Eu</text:span><text:span text:style-name="T718">­ro</text:span><text:span text:style-name="T719">­pos tau</text:span><text:span text:style-name="T720">­tų že</text:span><text:span text:style-name="T721">­mė</text:span><text:span text:style-name="T722">­se. O šian</text:span><text:span text:style-name="T723">­dien, kad Ru</text:span><text:span text:style-name="T724">­si</text:span><text:span text:style-name="T725">­ja ne</text:span><text:span text:style-name="T726">­gau</text:span><text:span text:style-name="T727">­tų per</text:span><text:span text:style-name="T728">­trau</text:span><text:span text:style-name="T729">­kos, ne</text:span><text:span text:style-name="T730">­spė</text:span><text:span text:style-name="T731">­tų pri</text:span><text:span text:style-name="T732">­si</text:span><text:span text:style-name="T733">­tai</text:span><text:span text:style-name="T734">­ky</text:span><text:span text:style-name="T735">­ti ir ne</text:span><text:span text:style-name="T736">­su</text:span><text:span text:style-name="T737">­ge</text:span><text:span text:style-name="T738">­bė</text:span><text:span text:style-name="T739">­tų at</text:span><text:span text:style-name="T740">­gau</text:span><text:span text:style-name="T741">­ti jė</text:span><text:span text:style-name="T742">­gų, šie me</text:span><text:span text:style-name="T743">­tai yra le</text:span><text:span text:style-name="T744">­mia</text:span><text:span text:style-name="T745">­mi. Ta</text:span><text:span text:style-name="T746">­da, kai jū</text:span><text:span text:style-name="T747">­sų tau</text:span><text:span text:style-name="T748">­ta tu</text:span><text:span text:style-name="T749">­rė</text:span><text:span text:style-name="T750">­jo gin</text:span><text:span text:style-name="T751">­ti sa</text:span><text:span text:style-name="T752">­vo tau</text:span><text:span text:style-name="T753">­tos gy</text:span><text:span text:style-name="T754">­vy</text:span><text:span text:style-name="T755">­bę<text:s/></text:span><text:span text:style-name="T756">nuo</text:span><text:span text:style-name="T757"><text:s/>so</text:span><text:span text:style-name="T758">­vie</text:span><text:span text:style-name="T759">­tų re</text:span><text:span text:style-name="T760">­van</text:span><text:span text:style-name="T761">­š</text:span><text:span text:style-name="T762">o</text:span><text:span text:style-name="T763">, to ne</text:span><text:span text:style-name="T764">­bu</text:span><text:span text:style-name="T765">­vo<text:s/></text:span><text:span text:style-name="T766">įmanoma iš</text:span><text:span text:style-name="T767">­</text:span><text:span text:style-name="T768">tem</text:span><text:span text:style-name="T769">­</text:span><text:span text:style-name="T770">pti lai</text:span><text:span text:style-name="T771">­</text:span><text:span text:style-name="T772">ke, rei</text:span><text:span text:style-name="T773">­</text:span><text:span text:style-name="T774">kė</text:span><text:span text:style-name="T775">­</text:span><text:span text:style-name="T776">jo veik</text:span><text:span text:style-name="T777">­</text:span><text:span text:style-name="T778">ti čia ir da</text:span><text:span text:style-name="T779">­</text:span><text:span text:style-name="T780">bar,</text:span><text:span text:style-name="T781"><text:s/></text:span>kad ap­si­sau­go­tu­mė­te. Tą ir da­rė jū­sų žmo­nės. Lie­tu­vių šir­dys bu­vo vi­siš­kai mo­bi­li­zuo­tos ir tai bu­vo rak­tas į jū­sų per­ga­lę tuo me­tu.<text:s/></text:p>
        <text:p text:style-name="Roman">Da­bar rei­kia to pa­ties – vi­sų lais­vų žmo­nių pa­sau­ly­je mo­bi­li­za­ci­jos. Tik taip ga­li­ma įveik­ti tą ag­re­si­ją, tą to­ta­li­nį te­ro­rą, pa­si­tel­kus tą pa­sau­lio ener­gi­ją, ku­ri ko­vo­se ne­tu­ri nu­silp­ti.<text:s/><text:span text:style-name="T782">Ir aš dė</text:span><text:span text:style-name="T783">­kin</text:span><text:span text:style-name="T784">­gas, kad jūs ga</text:span><text:span text:style-name="T785">­li</text:span><text:span text:style-name="T786">­te ir no</text:span><text:span text:style-name="T787">­ri</text:span><text:span text:style-name="T788">­te mums pa</text:span><text:span text:style-name="T789">­dė</text:span><text:span text:style-name="T790">­ti. Aš esu tik</text:span><text:span text:style-name="T791">­ras, va</text:span><text:span text:style-name="T792">­kar, kai mes kal</text:span><text:span text:style-name="T793">­bė</text:span><text:span text:style-name="T794">­jo</text:span><text:span text:style-name="T795">­mės su</text:span><text:s/>po­nu Pre­zi­den­tu Gi­ta­nu Lvi­ve, kad mums rei­kia sku­bių spren­di­mų… (<text:span text:style-name="T796">Nu</text:span><text:span text:style-name="T797">­trū</text:span><text:span text:style-name="T798">­ko gar</text:span><text:span text:style-name="T799">­so įra</text:span><text:span text:style-name="T800">­šas</text:span>) Rei­kia nau­jų sank­ci­jų. Mums rei­kia ar­ti­le­ri­jos, mums rei­kia nau­jų sank­ci­jų, ku­rios iš­lai­ky­tų nuo­la­ti­nį ir ne­įvei­kia­mą spau­di­mą vals­ty­bei ag­re­so­rei ir vi­siems ūkio sub­jek­tams, už­tik­ri­nan­tiems ag­re­si­jos tęs­ti­nu­mą. Ir mums rei­kia tarp­tau­ti­nio tri­bu­no­lo, ku­ris leis­tų pa­trauk­ti at­sa­ko­my­bėn tuos, ku­rių pik­tas pro­tas su­ke­lia šį nu­si­kal­ti­mą, šį ka­rą. Kai re­van­šis­tai iš da­bar­ti­nės Mask­vos at­si­durs tei­sin­ga­me teis­me, tai bus is­to­ri­nė baus­mė tiems re­van­šis­tams, ku­rie prieš ke­lias kar­tas ban­dė pa­lauž­ti mū­sų ir jū­sų lais­vę.<text:s/></text:p>
        <text:p text:style-name="Roman">Mie­li drau­gai, ši die­na – Lais­vės gy­nė­jų die­na. Tai tie me­tai, kai ver­ta pri­min­ti, kad lais­vė yra gy­va, kai gy­va jos ap­sau­gos idė­ja, kai yra žmo­nių, pa­si­ruo­šu­sių už tai ko­vo­ti. Ir tai ne tik re­to­ri­ka, o re­a­lūs veiks­mai. Lie­tu­vos veiks­mai, Uk­rai­na ma­to, yra nuo­la­ti­niai. Veiks­mai, pa­de­dan­tys mums iš­lais­vin­ti mies­tus ir kai­mus iš Ru­si­jos oku­pa­ci­jos. Veiks­mai, pa­de­dan­tys ap­sau­go­ti sa­vo žmo­nes nuo ru­siš­kų ra­ke­tų ir bom­bų.<text:s/></text:p>
        <text:p text:style-name="Roman">Ypač no­riu pa­dė­ko­ti tau, Gi­ta­nai, ir vi­sai Lie­tu­vai. Ačiū jums, kad ap­rū­pi­na­te mus oro gy­ny­bos tech­ni­ka nuo pir­mos die­nos iki šių die­nų, ir už tuos veiks­mus, pri­ar­ti­nan­čius vi­siš­ką<text:s/>mū­sų vals­ty­bės in­teg­ra­ci­ją į jung­ti­nes lais­vos ir tai­kios Eu­ro­pos ins­ti­tu­ci­jas. Ačiū, drau­gai. Mes<text:s/>ti­ki­mės NATO<text:s/><text:span text:style-name="T801">sa</text:span><text:span text:style-name="T802">­mi</text:span><text:span text:style-name="T803">­to</text:span><text:s/>Vil­niu­je ir ži­no­me, kad jis ga­li bū­ti lem­tin­gas vi­sai mū­sų eu­ro­at­lan­ti­nei ben­druo­me­nei. Mes pa­da­ry­si­me vis­ką, kad<text:s/><text:span text:style-name="T804">sa</text:span><text:span text:style-name="T805">­mi</text:span><text:span text:style-name="T806">­tas</text:span><text:s/>toks ir bū­tų, ir pa­da­ry­si­me kar­tu.<text:s/>Te­gu is­to­ri­ją vi­sa­da ku­ria lais­vi žmo­nės. Ačiū jums, drau­gai, ačiū jums už tą gar­bin­gą pre­mi­ją, ku­ri yra su­teik­ta ir vi­siems uk­rai­nie­čiams, ka­riau­jan­tiems už lais­vę.<text:s/>Aš ti­kiu, kad mes nu­ga­lė­si­me. Ži­nau, kad nu­ga­lė­si­me.<text:s/></text:p>
        <text:p text:style-name="Roman"><text:span text:style-name="T807">Sla</text:span><text:span text:style-name="T808">­va Ukraini</text:span><text:span text:style-name="T809">!<text:s/></text:span>(<text:span text:style-name="T810">At</text:span><text:span text:style-name="T811">­sa</text:span><text:span text:style-name="T812">­kas iš sa</text:span><text:span text:style-name="T813">­lės:</text:span><text:span text:style-name="T814"><text:s/>„He</text:span><text:span text:style-name="T815">­ro</text:span><text:span text:style-name="T816">­jam sla</text:span><text:span text:style-name="T817">­va!“</text:span>) (<text:span text:style-name="T818">Plo</text:span><text:span text:style-name="T819">­ji</text:span><text:span text:style-name="T820">­mai</text:span>)<text:s/></text:p>
        <text:p text:style-name="Roman"><text:span text:style-name="T821">G. ARBAČIAUSKAS.</text:span><text:span text:style-name="T822"><text:s/></text:span>Svei­ki­na­me 2022 me­tų Lais­vės pre­mi­jos lau­re­a­tą ir lin­ki­me, kad spar­nuo­tas an­ge­las sau­go­tų ne tik šios pre­mi­jos lau­re­a­tą, bet ir vi­są Uk­rai­nos tau­tą. Te­gul jis sau­go pa­čią Lais­vę.</text:p>
        <text:p text:style-name="Roman">Ap­do­va­no­ji­mą Jo Ek­ce­len­ci­jai Uk­rai­nos Pre­zi­den­tui pra­šo­me per­duo­ti<text:s/><text:span text:style-name="T823">Uk</text:span><text:span text:style-name="T824">­rai</text:span><text:span text:style-name="T825">­nos<text:s/></text:span><text:span text:style-name="T826">am</text:span><text:span text:style-name="T827">­ba</text:span><text:span text:style-name="T828">­sa</text:span><text:span text:style-name="T829">­do</text:span><text:span text:style-name="T830">­riui<text:s/></text:span>Lie­tu­vo­je<text:span text:style-name="T831"><text:s/>Pet</text:span><text:span text:style-name="T832">­ro Be</text:span><text:span text:style-name="T833">­štai. (</text:span><text:span text:style-name="T834">Plo</text:span><text:span text:style-name="T835">­ji</text:span><text:span text:style-name="T836">­mai</text:span><text:span text:style-name="T837">)<text:s/></text:span></text:p>
        <text:p text:style-name="Roman"/>
        <text:p text:style-name="Roman"><text:span text:style-name="T838">Sei</text:span><text:span text:style-name="T839">­mo Pir</text:span><text:span text:style-name="T840">­mi</text:span><text:span text:style-name="T841">­nin</text:span><text:span text:style-name="T842">­kė Vik</text:span><text:span text:style-name="T843">­to</text:span><text:span text:style-name="T844">­ri</text:span><text:span text:style-name="T845">­ja Čmi</text:span><text:span text:style-name="T846">­ly</text:span><text:span text:style-name="T847">­tė-Niel</text:span><text:span text:style-name="T848">­sen per</text:span><text:span text:style-name="T849">­duo</text:span><text:span text:style-name="T850">­da ap</text:span><text:span text:style-name="T851">­do</text:span><text:span text:style-name="T852">­va</text:span><text:span text:style-name="T853">­no</text:span><text:span text:style-name="T854">­ji</text:span><text:span text:style-name="T855">­mą Uk</text:span><text:span text:style-name="T856">­rai</text:span><text:span text:style-name="T857">­nos<text:s/></text:span><text:span text:style-name="T858">am</text:span><text:span text:style-name="T859">­ba</text:span><text:span text:style-name="T860">­sa</text:span><text:span text:style-name="T861">­do</text:span><text:span text:style-name="T862">­riui Lie</text:span><text:span text:style-name="T863">­tu</text:span><text:span text:style-name="T864">­vo</text:span><text:span text:style-name="T865">­je Pet</text:span><text:span text:style-name="T866">­ro Be</text:span><text:span text:style-name="T867">­štai.</text:span></text:p>
        <text:p text:style-name="Roman"/>
        <text:p text:style-name="Roman"><text:span text:style-name="T868">Na, o mū</text:span><text:span text:style-name="T869">­sų ce</text:span><text:span text:style-name="T870">­re</text:span><text:span text:style-name="T871">­mo</text:span><text:span text:style-name="T872">­ni</text:span><text:span text:style-name="T873">­ją už</text:span><text:span text:style-name="T874">­baig</text:span><text:span text:style-name="T875">­si</text:span><text:span text:style-name="T876">­me jaut</text:span><text:span text:style-name="T877">­ria „Me</text:span><text:span text:style-name="T878">­lo</text:span><text:span text:style-name="T879">­di</text:span><text:span text:style-name="T880">­ja“. Taip ir va</text:span><text:span text:style-name="T881">­di</text:span><text:span text:style-name="T882">­na</text:span><text:span text:style-name="T883">­si šis le</text:span><text:span text:style-name="T884">­gen</text:span><text:span text:style-name="T885">­di</text:span><text:span text:style-name="T886">­nis Uk</text:span><text:span text:style-name="T887">­rai</text:span><text:span text:style-name="T888">­nos kom</text:span><text:span text:style-name="T889">­po</text:span><text:span text:style-name="T890">­zi</text:span><text:span text:style-name="T891">­to</text:span><text:span text:style-name="T892">­riaus<text:s/></text:span><text:span text:style-name="T893">My</text:span><text:span text:style-name="T894">­ros</text:span><text:span text:style-name="T895">­la</text:span><text:span text:style-name="T896">­vo Sko</text:span><text:span text:style-name="T897">­ry</text:span><text:span text:style-name="T898">­ko kū</text:span><text:span text:style-name="T899">­ri</text:span><text:span text:style-name="T900">­nys. Be</text:span><text:span text:style-name="T901">­si</text:span><text:span text:style-name="T902">­slėp</text:span><text:span text:style-name="T903">­da</text:span><text:span text:style-name="T904">­ma nuo bom</text:span><text:span text:style-name="T905">­bų slėp</text:span><text:span text:style-name="T906">­tu</text:span><text:span text:style-name="T907">­vė</text:span><text:span text:style-name="T908">­je šį kū</text:span><text:span text:style-name="T909">­ri</text:span><text:span text:style-name="T910">­nį at</text:span><text:span text:style-name="T911">­li</text:span><text:span text:style-name="T912">­ko smui</text:span><text:span text:style-name="T913">­ki</text:span><text:span text:style-name="T914">­nin</text:span><text:span text:style-name="T915">­kė iš Uk</text:span><text:span text:style-name="T916">­rai</text:span><text:span text:style-name="T917">­nos<text:s/></text:span><text:span text:style-name="T918">Ve</text:span><text:span text:style-name="T919">­ra Ly</text:span><text:span text:style-name="T920">­tov</text:span><text:span text:style-name="T921">­čen</text:span><text:span text:style-name="T922">­ko. Kar</text:span><text:span text:style-name="T923">­tu su ja šian</text:span><text:span text:style-name="T924">­dien ir Sau</text:span><text:span text:style-name="T925">­lius Pet</text:span><text:span text:style-name="T926">­rei</text:span><text:span text:style-name="T927">­kis. Įsi</text:span><text:span text:style-name="T928">­klau</text:span><text:span text:style-name="T929">­sy</text:span><text:span text:style-name="T930">­ki</text:span><text:span text:style-name="T931">­me.</text:span></text:p>
        <text:p text:style-name="P932"/>
        <text:p text:style-name="P933">Uk­rai­nos smui­ki­nin­kė Ve­ra Ly­tov­čen­ko ir Lie­tu­vos mul­ti­inst­ru­men­ta­lis­tas Sau­lius Pet­rei­kis at­lie­ka uk­rai­nie­čių kom­po­zi­to­riaus My­ros­la­vo Sko­ry­ko kū­ri­nį „Me­lo­di­ja“.</text:p>
        <text:p text:style-name="P934"/>
        <text:p text:style-name="Roman">Šian­dien vi­sa Lie­tu­va mi­ni Lais­vės gy­nė­jų die­ną ir pa­ger­bia žu­vu­sių­jų už Lais­vę at­mi­ni­mą. Kvie­čia­me jus vi­sus da­ly­vau­ti ki­tuo­se šian­dien vyk­sian­čiuo­se ren­gi­niuo­se, o ne­tru­kus, 12 va­lan­dą, ste­bė­ti vė­lia­vų pa­kė­li­mo ce­re­mo­ni­ją iš Ne­pri­klau­so­my­bės aikš­tės.<text:s/></text:p>
        <text:p text:style-name="Roman">Švie­sa nu­ga­li tam­są – ti­kė­ki­me tuo. Švęs­ki­me Lais­vę! (<text:span text:style-name="T935">Plo</text:span><text:span text:style-name="T936">­ji</text:span><text:span text:style-name="T937">­mai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2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9</text:page-number></text:span><text:span text:style-name="T8"><text:s/></text:span><text:span text:style-name="T9"><text:s text:c="24"/></text:span><text:span text:style-name="T10"><text:s/></text:span><text:span text:style-name="T11"><text:tab/></text:span><text:span text:style-name="T12"><text:s text:c="6"/></text:span><text:span text:style-name="T13"><text:s text:c="7"/></text:span><text:span text:style-name="T14"><text:s/></text:span><text:span text:style-name="T15">S</text:span><text:span text:style-name="T16">ausio 13-osios<text:s/></text:span><text:span text:style-name="T17">–</text:span><text:span text:style-name="T18"><text:s/></text:span><text:span text:style-name="T19">Laisvės gynėjų dienos minėjimas ir Laisvės premijos įteikimo ceremonija</text:span></text:p>
        <text:p text:style-name="P20"><text:tab/><text:tab/></text:p>
      </style:header>
      <style:header-left>
        <text:p text:style-name="P21"><text:span text:style-name="T22">202</text:span><text:span text:style-name="T23">3</text:span><text:span text:style-name="T24"><text:s/>m. sausio 13 d.</text:span><text:span text:style-name="T25"><text:s/></text:span><text:span text:style-name="T26"><text:tab/></text:span><text:span text:style-name="T27"><text:tab/></text:span><text:span text:style-name="T28"><text:page-number text:fixed="false">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27:00Z</meta:creation-date>
    <dc:date>2023-09-29T07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93" meta:word-count="5501" meta:character-count="38945" meta:row-count="751" meta:non-whitespace-character-count="33837"/>
  </office:meta>
</office:document-meta>
</file>