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fo:language="en" fo:country="US"/>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fo:margin-left="0.7479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margin-left="0.7479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margin-left="0.787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text-properties fo:font-size="12pt" style:font-size-asian="12pt" style:font-size-complex="12pt"/>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ableColumn103" style:family="table-column">
      <style:table-column-properties style:column-width="0.3958in" style:use-optimal-column-width="false"/>
    </style:style>
    <style:style style:name="TableColumn104" style:family="table-column">
      <style:table-column-properties style:column-width="1.5951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3.85in" style:use-optimal-column-width="false"/>
    </style:style>
    <style:style style:name="TableColumn109" style:family="table-column">
      <style:table-column-properties style:column-width="1.3062in" style:use-optimal-column-width="false"/>
    </style:style>
    <style:style style:name="TableColumn110" style:family="table-column">
      <style:table-column-properties style:column-width="1.9611in" style:use-optimal-column-width="false"/>
    </style:style>
    <style:style style:name="Table102" style:family="table">
      <style:table-properties style:width="10.5333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263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lymai4" style:family="paragraph">
      <style:paragraph-properties fo:text-align="justify" fo:margin-top="0in" fo:margin-bottom="0in"/>
      <style:text-properties fo:color="#000000"/>
    </style:style>
    <style:style style:name="P140" style:parent-style-name="pasilymai4" style:family="paragraph">
      <style:paragraph-properties fo:text-align="justify" fo:margin-top="0in" fo:margin-bottom="0in"/>
      <style:text-properties fo:color="#000000"/>
    </style:style>
    <style:style style:name="P141" style:parent-style-name="Pasiūlymai2" style:family="paragraph">
      <style:text-properties fo:font-size="12pt" style:font-size-asian="12pt"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lymai4" style:family="paragraph">
      <style:paragraph-properties fo:text-align="justify" fo:margin-top="0in" fo:margin-bottom="0in" fo:text-indent="0.1576in"/>
    </style:style>
    <style:style style:name="T150" style:parent-style-name="DefaultParagraphFont" style:family="text">
      <style:text-properties fo:font-weight="bold" style:font-weight-asian="bold" style:font-weight-complex="bold" fo:color="#000000"/>
    </style:style>
    <style:style style:name="P151" style:parent-style-name="pasilymai4" style:family="paragraph">
      <style:paragraph-properties fo:text-align="justify" fo:margin-top="0in" fo:margin-bottom="0in" fo:text-indent="0.1576in"/>
      <style:text-properties fo:color="#000000"/>
    </style:style>
    <style:style style:name="P152" style:parent-style-name="pasilymai4" style:family="paragraph">
      <style:paragraph-properties fo:text-align="justify" fo:margin-top="0in" fo:margin-bottom="0in" fo:text-indent="0.1576in"/>
      <style:text-properties fo:color="#000000"/>
    </style:style>
    <style:style style:name="P153" style:parent-style-name="pasilymai4" style:family="paragraph">
      <style:paragraph-properties fo:text-align="justify" fo:margin-top="0in" fo:margin-bottom="0in" fo:text-indent="0.1576in"/>
      <style:text-properties fo:color="#000000"/>
    </style:style>
    <style:style style:name="P154" style:parent-style-name="pasilymai4" style:family="paragraph">
      <style:paragraph-properties fo:text-align="justify" fo:margin-top="0in" fo:margin-bottom="0in" fo:text-indent="0.1576in"/>
      <style:text-properties fo:color="#000000"/>
    </style:style>
    <style:style style:name="P155" style:parent-style-name="pasilymai4" style:family="paragraph">
      <style:paragraph-properties fo:text-align="justify" fo:margin-top="0in" fo:margin-bottom="0in" fo:text-indent="0.1576in"/>
      <style:text-properties fo:color="#000000"/>
    </style:style>
    <style:style style:name="P156" style:parent-style-name="pasilymai4" style:family="paragraph">
      <style:paragraph-properties fo:text-align="justify" fo:margin-top="0in" fo:margin-bottom="0in" fo:text-indent="0.1576in"/>
      <style:text-properties fo:color="#000000"/>
    </style:style>
    <style:style style:name="P157" style:parent-style-name="pasilymai4" style:family="paragraph">
      <style:paragraph-properties fo:text-align="justify" fo:margin-top="0in" fo:margin-bottom="0in" fo:text-indent="0.1576in"/>
      <style:text-properties fo:color="#000000"/>
    </style:style>
    <style:style style:name="P158" style:parent-style-name="pasilymai4" style:family="paragraph">
      <style:paragraph-properties fo:text-align="justify" fo:margin-top="0in" fo:margin-bottom="0in" fo:text-indent="0.1576in"/>
      <style:text-properties fo:color="#000000"/>
    </style:style>
    <style:style style:name="P159" style:parent-style-name="pasilymai4" style:family="paragraph">
      <style:paragraph-properties fo:text-align="justify" fo:margin-top="0in" fo:margin-bottom="0in" fo:text-indent="0.1576in"/>
      <style:text-properties fo:color="#000000"/>
    </style:style>
    <style:style style:name="P160" style:parent-style-name="pasilymai4" style:family="paragraph">
      <style:paragraph-properties fo:text-align="justify" fo:margin-top="0in" fo:margin-bottom="0in" fo:text-indent="0.1576in"/>
    </style:style>
    <style:style style:name="T161" style:parent-style-name="DefaultParagraphFont" style:family="text">
      <style:text-properties fo:font-weight="bold" style:font-weight-asian="bold" style:font-weight-complex="bold" fo:color="#000000"/>
    </style:style>
    <style:style style:name="P162" style:parent-style-name="pasilymai4" style:family="paragraph">
      <style:paragraph-properties fo:text-align="justify" fo:margin-top="0in" fo:margin-bottom="0in" fo:text-indent="0.1576in"/>
      <style:text-properties fo:color="#000000"/>
    </style:style>
    <style:style style:name="P163" style:parent-style-name="pasilymai4" style:family="paragraph">
      <style:paragraph-properties fo:text-align="justify" fo:margin-top="0in" fo:margin-bottom="0in" fo:text-indent="0.1576in"/>
      <style:text-properties fo:color="#000000"/>
    </style:style>
    <style:style style:name="P164" style:parent-style-name="pasilymai4" style:family="paragraph">
      <style:paragraph-properties fo:text-align="justify" fo:margin-top="0in" fo:margin-bottom="0in" fo:text-indent="0.1576in"/>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text-properties fo:font-size="12pt" style:font-size-asian="12pt" style:font-size-complex="12pt"/>
    </style:style>
    <style:style style:name="P169" style:parent-style-name="Normal" style:family="paragraph">
      <style:paragraph-properties fo:keep-with-next="always" fo:text-indent="0.5in"/>
      <style:text-properties fo:font-weight="bold" style:font-weight-asian="bold" style:font-weight-complex="bold"/>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indent="0.5in"/>
      <style:text-properties fo:font-weight="bold" style:font-weight-asian="bold" style:font-weight-complex="bold"/>
    </style:style>
    <style:style style:name="P175" style:parent-style-name="Normal" style:family="paragraph">
      <style:paragraph-properties fo:keep-with-next="always" fo:text-indent="0.5in"/>
      <style:text-properties fo:font-weight="bold" style:font-weight-asian="bold" style:font-weight-complex="bold"/>
    </style:style>
    <style:style style:name="TableColumn177" style:family="table-column">
      <style:table-column-properties style:column-width="0.3909in" style:use-optimal-column-width="false"/>
    </style:style>
    <style:style style:name="TableColumn178" style:family="table-column">
      <style:table-column-properties style:column-width="1.3715in" style:use-optimal-column-width="false"/>
    </style:style>
    <style:style style:name="TableColumn179" style:family="table-column">
      <style:table-column-properties style:column-width="0.4673in" style:use-optimal-column-width="false"/>
    </style:style>
    <style:style style:name="TableColumn180" style:family="table-column">
      <style:table-column-properties style:column-width="0.4673in" style:use-optimal-column-width="false"/>
    </style:style>
    <style:style style:name="TableColumn181" style:family="table-column">
      <style:table-column-properties style:column-width="0.4673in" style:use-optimal-column-width="false"/>
    </style:style>
    <style:style style:name="TableColumn182" style:family="table-column">
      <style:table-column-properties style:column-width="0.3902in" style:use-optimal-column-width="false"/>
    </style:style>
    <style:style style:name="TableColumn183" style:family="table-column">
      <style:table-column-properties style:column-width="3.7736in" style:use-optimal-column-width="false"/>
    </style:style>
    <style:style style:name="TableColumn184" style:family="table-column">
      <style:table-column-properties style:column-width="1.2631in" style:use-optimal-column-width="false"/>
    </style:style>
    <style:style style:name="TableColumn185" style:family="table-column">
      <style:table-column-properties style:column-width="1.9416in" style:use-optimal-column-width="false"/>
    </style:style>
    <style:style style:name="Table176" style:family="table">
      <style:table-properties style:width="10.5333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glyph-orientation-vertical="0" style:vertical-align="middle"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40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indent="0.1576in"/>
    </style:style>
    <style:style style:name="T225" style:parent-style-name="DefaultParagraphFont" style:family="text">
      <style:text-properties fo:font-weight="bold" style:font-weight-asian="bold" style:font-weight-complex="normal"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text-properties fo:font-size="12pt" style:font-size-asian="12pt" style:font-size-complex="12pt"/>
    </style:style>
    <style:style style:name="P229" style:parent-style-name="Pasiūlymai5"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indent="0.1576in"/>
      <style:text-properties fo:font-size="12pt" style:font-size-asian="12pt" style:font-size-complex="12pt"/>
    </style:style>
    <style:style style:name="P232" style:parent-style-name="Normal" style:family="paragraph">
      <style:paragraph-properties fo:text-align="justify" fo:line-height="150%" fo:text-indent="0.5in"/>
      <style:text-properties fo:font-weight="bold" style:font-weight-asian="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language="en" fo:country="US"/>
    </style:style>
    <style:style style:name="T240" style:parent-style-name="DefaultParagraphFont" style:family="text">
      <style:text-properties style:font-weight-complex="bold" fo:language="en" fo:country="U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style:style>
    <style:style style:name="T256" style:parent-style-name="DefaultParagraphFont" style:family="text">
      <style:text-properties fo:color="#FFFFFF"/>
    </style:style>
    <style:style style:name="P257" style:parent-style-name="Normal" style:family="paragraph">
      <style:paragraph-properties fo:text-align="justify" fo:margin-left="3.5in" fo:text-indent="1.5in">
        <style:tab-stops/>
      </style:paragraph-properties>
    </style:style>
    <style:style style:name="P258" style:parent-style-name="Normal" style:family="paragraph">
      <style:paragraph-properties fo:text-align="center" fo:text-indent="7.5in"/>
    </style:style>
    <style:style style:name="P259" style:parent-style-name="Normal" style:family="paragraph">
      <style:paragraph-properties fo:text-align="center" fo:text-indent="7.5in"/>
    </style:style>
    <style:style style:name="P260" style:parent-style-name="Normal" style:family="paragraph">
      <style:paragraph-properties fo:text-align="center" fo:text-indent="7.5in"/>
    </style:style>
    <style:style style:name="P261"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Seimo nutarimo „Dėl Lietuvos Respublikos 2022 metų Privalomojo sveikatos draudimo fondo metinių konsoliduotųjų ataskaitų<text:s/></text:span><text:span text:style-name="T17">rinkinio patvirtinimo“<text:s/></text:span><text:span text:style-name="T18">projektO XIVP-</text:span><text:span text:style-name="T19">312</text:span><text:span text:style-name="T20">4</text:span></text:h>
      <text:p text:style-name="P21"/>
      <text:p text:style-name="P22">2023-11-15<text:s text:c="2"/>Nr.<text:s/><text:span text:style-name="T23">111</text:span>-P-<text:span text:style-name="T24">36</text:span><text:s/></text:p>
      <text:p text:style-name="P25">Vilnius</text:p>
      <text:p text:style-name="P26"/>
      <text:p text:style-name="P27"/>
      <text:list text:style-name="LFO11">
        <text:list-item text:start-value="1">
          <text:p text:style-name="P28"><text:span text:style-name="T29">Komiteto posėdyje dalyvavo:</text:span><text:s/>Komiteto pirmininkas A. Matulas, Komiteto pirmininko pavaduotojas<text:s/>R. Žemaitaitis, Komiteto narę M. Danielę pavaduojanti Seimo narė I. Pakarklytė, P. Kuzmickienė, O. Leiputė, M. Navickienė, M. Puidokas, J. Sejonienė, L. Slušnys, Z. Streikus, R. Šalaševičiūtė, A. Veryga.</text:p>
        </text:list-item>
      </text:list>
      <text:p text:style-name="P30"><text:span text:style-name="T31">Komiteto biuras:</text:span><text:s/>Biuro vedėja J. Bandzienė, patarėjai K. Civilkienė, B. Sesickienė, V. Valainytė, padėjėjos M. Neverkevičienė, D. Žukauskė.</text:p>
      <text:soft-page-break/>
      <text:p text:style-name="P32"><text:span text:style-name="T33">Kviestieji asmenys:</text:span><text:s/><text:span text:style-name="T34">Sveikatos apsaugos ministerijos atstovai</text:span><text:s/>Danguolė Jankauskienė, Aurimas Pečkauskas,<text:s/>Odeta Vitkūnienė,<text:s/>Raimonda Janonienė,<text:s/>Rita Banuškevičienė, Jolanta Sinkevič,<text:s/><text:span text:style-name="T35">Valstybės kontrolės atstovai Lina Balėnaitė, Danutė Granickienė</text:span><text:span text:style-name="T36">,<text:s/></text:span><text:span text:style-name="T37">Valstybinės ligonių kasos atstovai Gintaras K</text:span><text:span text:style-name="T38">acevičius, Simona Adamkevičiūtė, Jurgita Šilinaitė-Šermukšnienė.</text:span></text:p>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text:span text:style-name="T78">Seimo kanceliarijos Teisės departamentas,<text:s/></text:span><text:span text:style-name="T79">2023-10-09</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 ir teisės technikos taisyklėms, pastabų neturime.</text:span></text:p>
          </table:table-cell>
          <table:table-cell table:style-name="TableCell89">
            <text:p text:style-name="P90">Atsižvelgti</text:p>
          </table:table-cell>
          <table:table-cell table:style-name="TableCell91">
            <text:p text:style-name="P92"/>
          </table:table-cell>
        </table:table-row>
      </table:table>
      <text:h text:style-name="P93" text:outline-level="6"/>
      <text:h text:style-name="P94" text:outline-level="6"><text:span text:style-name="T95">3. Piliečių, asociacijų, politinių partijų, lobistų ir kitų suinteresuotų asmenų pasiūlymai:</text:span><text:span text:style-name="T96"><text:s/></text:span><text:span text:style-name="T97">negauta.</text:span></text:h>
      <text:h text:style-name="P98" text:outline-level="6"/>
      <text:h text:style-name="P99" text:outline-level="6"><text:span text:style-name="T100">4. Valstybės ir savivaldybių institucijų ir įstaigų pasiūlymai:</text:span><text:span text:style-name="T101"><text:s/></text:span></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Normal"/>
            </table:covered-table-cell>
            <table:covered-table-cell>
              <text:p text:style-name="Normal"/>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5">
          <table:table-cell table:style-name="TableCell136">
            <text:p text:style-name="P137">1.</text:p>
          </table:table-cell>
          <table:table-cell table:style-name="TableCell138">
            <text:p text:style-name="P139">Lietuvos Respublikos valstybės kontrolė,</text:p>
            <text:p text:style-name="P140">2023-09-29</text:p>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Sąlyginė nuomonė dėl konsoliduotųjų finansinių ataskaitų rinkinio</text:span></text:p>
            <text:p text:style-name="P151">&lt;...&gt;</text:p>
            <text:p text:style-name="P152">Mūsų nuomone, išskyrus mūsų išvados skyriuje „Pagrindas pareikšti sąlyginę nuomonę dėl konsoliduotųjų finansinių ataskaitų rinkinio“ apibūdintų dalykų poveikį, 2022 metų Privalomojo sveikatos draudimo fondo konsoliduotųjų finansinių ataskaitų rinkinys parodo tikrą ir teisingą 2022-12-31 finansinę būklę, 2022 metų veiklos rezultatus, grynojo<text:s/><text:soft-page-break/>turto pokyčius ir pinigų srautus pagal Lietuvos Respublikos viešojo sektoriaus apskaitos ir finansinės atskaitomybės standartus.</text:p>
            <text:p text:style-name="P153">&lt;...&gt;</text:p>
            <text:p text:style-name="P154">Nustatėme reikšmingų Privalomojo sveikatos draudimo fondo konsoliduotųjų finansinės būklės ataskaitos (per vienus metus gautinų sumų ir sukaupto perviršio ar deficito straipsnių) ir grynojo turto pokyčių ataskaitos (sukaupto perviršio ar deficito prieš nuosavybės metodo įtaką straipsnio) bei atitinkamų aiškinamojo rašto duomenų iškraipymų (ataskaitos 1.1.1 skirsnis, 2–13 pastr.), kuriuos lėmė išlikusios aplinkybės (nustatytos 2021 m. ataskaitų rinkinių finansinio audito metu) dėl trumpalaikio turto – kitų gautinų sumų – apskaitos tvarkymo trūkumų (teiktų rekomendacijų įgyvendinimo dar laukiama):</text:p>
            <text:p text:style-name="P155">1. Išieškotinų sumų (iš fizinių ir juridinių asmenų) už padarytą žalą fondui registravimo informacinėje sistemoje nefiksuojami duomenys (konkrečios gautinos sumos, nustačius žalos faktą, pripažinimo laikotarpis, skolos padengimo ir jos pradelsimo terminai), reikalingi gautinų sumų apskaitai tinkamai tvarkyti, todėl negalima įvertinti, ar apskaitoje užregistruotas šių gautinų sumų ir su šiomis sumomis susijusio grynojo turto likutis yra teisingi. Dėl šios priežasties negalime patvirtinti fondo konsoliduotosios finansinės būklės ataskaitos pagal 2022-12-31 duomenis per vienus metus gautinų sumų straipsnio C.III.6 „Kitos gautinos sumos“ dalies (5 467,89 tūkst. Eur iš 34 222,10 tūkst. Eur) likučio ir straipsnio F. IV. „Sukauptas perviršis ar deficitas“ dalies (5 467,89 tūkst. Eur iš 310 901,36 tūkst. Eur) likučio teisingumo; konsoliduotosios grynojo turto pokyčių ataskaitos straipsnio „Sukauptas perviršis ar deficitas prieš nuosavybės metodo įtaką“ dalies (5 467,89 tūkst. Eur iš 310 901,36 tūkst. Eur) likučio ataskaitinio laikotarpio paskutinę dieną – 2022-12-31 – teisingumo.</text:p>
            <text:p text:style-name="P156">2. Gautinų kompensacijų (iš ES, EEE šalių ir Šveicarijos susižinojimo tarnybų) už Lietuvos asmens sveikatos priežiūros įstaigose suteiktas paslaugas šių šalių draustiesiems registravimo informacinėje sistemoje nefiksuojami duomenys (skolos padengimo ir jos pradelsimo terminai), reikalingi gautinų sumų apskaitai tinkamai tvarkyti, netinkamai registruojamas gautinų sumų nurašymas, todėl negalima įvertinti, ar apskaitoje užregistruotas šių gautinų sumų ir su šiomis sumomis susijusio grynojo turto likutis yra teisingi. Dėl šios priežasties negalime patvirtinti fondo konsoliduotosios finansinės būklės ataskaitos pagal 2022-12-31 duomenis straipsnio C.III.6 „Kitos gautinos sumos“ dalies (8 903,81 tūkst. Eur iš 34 222,10 tūkst. Eur) ir straipsnio F. IV. „Sukauptas perviršis ar deficitas“ dalies (8 903,81 tūkst. Eur iš 310 901,36 tūkst. Eur) teisingumo; konsoliduotosios grynojo turto pokyčių ataskaitos straipsnio „Sukauptas perviršis ar deficitas prieš nuosavybės metodo įtaką“ likučio dalies (8 903,81 tūkst. Eur iš 310 901,36 tūkst. Eur) ataskaitinio laikotarpio paskutinę dieną – 2022-12-31 – teisingumo.</text:p>
            <text:p text:style-name="P157">3. Kadangi apskaitoje nėra fiksuojamas konkrečios gautinos sumos padengimo terminas, negalima įvertinti, kokia suma konsoliduotojoje finansinės būklės ataskaitoje nurodytas trumpalaikio turto – per vienus metus gautinų sumų – straipsnio C.III.6 „Kitos gautinos sumos“ (gautinų kompensacijų iš ES, EEE šalių ir Šveicarijos susižinojimo tarnybų) likutis (8 903,81 tūkst. Eur iš 34 222,10 tūkst. Eur) turi būti mažesnis ir atitinkamai straipsnio A.III. „Ilgalaikis finansinis turtas“ likutis (47 277,94 tūkst. Eur) didesnis dėl esamų ilgiau nei 12 mėn. atidėtų kompensuotinų sumų mokėjimų.</text:p>
            <text:p text:style-name="P158">&lt;...&gt;</text:p>
            <text:p text:style-name="P159"> </text:p>
            <text:p text:style-name="P160"><text:span text:style-name="T161">Besąlyginė nuomonė dėl konsoliduotųjų biudžeto vykdymo ataskaitų rinkinio</text:span></text:p>
            <text:p text:style-name="P162">&lt;...&gt;</text:p>
            <text:p text:style-name="P163">Mūsų nuomone, 2022 metų Privalomojo sveikatos draudimo fondo konsoliduotųjų biudžeto vykdymo ataskaitų rinkinys visais reikšmingais atžvilgiais parengtas ir pateiktas pagal Lietuvos Respublikos teisės aktus, reglamentuojančius šio rinkinio sudarymą.</text:p>
            <text:p text:style-name="P164">&lt;...&gt;</text:p>
          </table:table-cell>
          <table:table-cell table:style-name="TableCell165">
            <text:p text:style-name="P166">Atsižvelgti</text:p>
          </table:table-cell>
          <table:table-cell table:style-name="TableCell167">
            <text:p text:style-name="P168"/>
          </table:table-cell>
        </table:table-row>
      </table:table>
      <text:h text:style-name="P169" text:outline-level="6"/>
      <text:h text:style-name="P170" text:outline-level="6"><text:span text:style-name="T171">5. Subjektų, turinčių įstatymų leidybos iniciatyvos teisę, pasiūlymai:</text:span><text:span text:style-name="T172"><text:s/></text:span><text:span text:style-name="T173">nėra.</text:span></text:h>
      <text:h text:style-name="P174" text:outline-level="6"/>
      <text:h text:style-name="P175" text:outline-level="6">6. Seimo paskirtų papildomų komitetų<text:s/>/ komisijų<text:s/>pasiūlymai:</text:h>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Pastabos</text:p>
            </table:table-cell>
            <table:table-cell table:style-name="TableCell196" table:number-rows-spanned="2">
              <text:p text:style-name="P197">Pasiūlymo turinys</text:p>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Normal"/>
            </table:covered-table-cell>
            <table:covered-table-cell>
              <text:p text:style-name="Normal"/>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0">
          <table:table-cell table:style-name="TableCell211">
            <text:p text:style-name="P212">1.<text:s/></text:p>
          </table:table-cell>
          <table:table-cell table:style-name="TableCell213">
            <text:p text:style-name="P214">Seimo Audito komitetas, 2023-10-25</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6.1. Sprendimas</text:span><text:span text:style-name="T226">: pritarti iniciatorių pateiktam Lietuvos Respublikos Seimo nutarimo „Dėl Lietuvos Respublikos 2022 metų Privalomojo sveikatos draudimo fondo metinių konsoliduotųjų ataskaitų rinkinio patvirtinimo“ projektui Nr. XIVP-3124.</text:span></text:p>
          </table:table-cell>
          <table:table-cell table:style-name="TableCell227">
            <text:p text:style-name="P228">Pritarti</text:p>
            <text:p text:style-name="P229"/>
          </table:table-cell>
          <table:table-cell table:style-name="TableCell230">
            <text:p text:style-name="P231"/>
          </table:table-cell>
        </table:table-row>
      </table:table>
      <text:p text:style-name="P232"/>
      <text:p text:style-name="P233"><text:span text:style-name="T234">7. Komiteto sprendimas ir pasiūlymai:</text:span></text:p>
      <text:p text:style-name="P235"><text:span text:style-name="T236">7.1. Sprendimas<text:s/></text:span>(pagal Lietuvos Respublikos Seimo statuto 150 straipsnį. Jeigu siūlomas sprendimas numatytas Seimo statuto 150 straipsnio 1 dalies 3–6 punktuose, pateikiami šio sprendimo argumentai):<text:s/>pritarti<text:s/><text:span text:style-name="T237">Seimo nutarimo „Dėl Lietuvos Respublikos 2022 metų Privalomojo sveikatos draudimo fondo metinių konsoliduotųjų ataskaitų<text:s/></text:span><text:span text:style-name="T238">rinkinio patvirtinimo“ projektui XIVP-</text:span><text:span text:style-name="T239">3124</text:span><text:span text:style-name="T240">(2)</text:span><text:s/>ir Komiteto išvadai.</text:p>
      <text:p text:style-name="P241"><text:span text:style-name="T242">7.2. Pasiūlymai:</text:span><text:span text:style-name="T243"><text:s/></text:span>nėra.</text:p>
      <text:p text:style-name="P244"><text:span text:style-name="T245">8. Balsavimo rezultatai:</text:span><text:s/>už –<text:s/>9, prieš –<text:s/>0, susilaikė –<text:s/>3.</text:p>
      <text:p text:style-name="Pranešėjas"><text:span text:style-name="T246">9. Komiteto paskirti pranešėjai:</text:span><text:s/>A. Matulas, R. Žemaitaitis.</text:p>
      <text:p text:style-name="P247"><text:span text:style-name="T248">10. Komiteto narių atskiroji nuomonė:</text:span><text:span text:style-name="T249"><text:s/></text:span>nėra.</text:p>
      <text:p text:style-name="P250"/>
      <text:p text:style-name="P251"><text:span text:style-name="T252">PRIDEDAMA.<text:s/></text:span>Komiteto<text:s/>siūlomas<text:s/>įstatymo projektas.</text:p>
      <text:p text:style-name="P253"/>
      <text:p text:style-name="P254"/>
      <text:p text:style-name="P255">Komiteto<text:s/>pirmininkas<text:tab/><text:tab/><text:tab/><text:tab/><text:tab/><text:tab/><text:tab/><text:span text:style-name="T256">(Parašas)</text:span><text:tab/><text:tab/><text:tab/><text:tab/><text:tab/><text:tab/>Antanas Matulas</text:p>
      <text:p text:style-name="P257"/>
      <text:p text:style-name="P258"/>
      <text:p text:style-name="P259"/>
      <text:p text:style-name="P260"/>
      <text:p text:style-name="P261"/>
      <text:p text:style-name="Normal">Sveikatos reikalų komiteto biuro patarėja Kristina Civil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3-11-15T11:20:00Z</meta:creation-date>
    <dc:date>2023-11-15T11:2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93" meta:word-count="931" meta:character-count="7515" meta:row-count="256" meta:non-whitespace-character-count="6677"/>
  </office:meta>
</office:document-meta>
</file>