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9222in">
        <style:tab-stops/>
      </style:paragraph-properties>
      <style:text-properties fo:font-weight="bold" style:font-weight-asian="bold" style:font-style-complex="italic" style:font-size-complex="12pt"/>
    </style:style>
    <style:style style:name="P10" style:parent-style-name="Normal" style:family="paragraph">
      <style:paragraph-properties fo:margin-left="4.9222in">
        <style:tab-stops/>
      </style:paragraph-properties>
      <style:text-properties fo:font-weight="bold" style:font-weight-asian="bold" style:font-style-complex="italic" style:font-size-complex="12pt"/>
    </style:style>
    <style:style style:name="P11" style:parent-style-name="Normal" style:family="paragraph">
      <style:paragraph-properties fo:margin-left="4.9222in">
        <style:tab-stops/>
      </style:paragraph-properties>
      <style:text-properties fo:font-weight="bold" style:font-weight-asian="bold" style:font-style-complex="italic" style:font-size-complex="12pt"/>
    </style:style>
    <style:style style:name="P12" style:parent-style-name="Normal" style:family="paragraph">
      <style:paragraph-properties fo:margin-left="4.9222in" fo:text-indent="0.9013in">
        <style:tab-stops/>
      </style:paragraph-properties>
      <style:text-properties fo:font-weight="bold" style:font-weight-asian="bold" style:font-style-complex="italic" style:font-size-complex="12pt"/>
    </style:style>
    <style:style style:name="P13" style:parent-style-name="Normal" style:family="paragraph">
      <style:paragraph-properties fo:text-align="end" fo:text-indent="0.5in"/>
      <style:text-properties fo:font-weight="bold" style:font-weight-asian="bold" style:font-style-complex="italic" style:font-size-complex="12pt"/>
    </style:style>
    <style:style style:name="P14" style:parent-style-name="Normal" style:family="paragraph">
      <style:paragraph-properties fo:text-align="center" fo:text-indent="0.5in"/>
      <style:text-properties fo:font-weight="bold" style:font-weight-asian="bold" style:font-style-complex="italic"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tyle-complex="italic" style:font-size-complex="12pt"/>
    </style:style>
    <style:style style:name="T20" style:parent-style-name="DefaultParagraphFont" style:family="text">
      <style:text-properties fo:font-weight="bold" style:font-weight-asian="bold" style:font-style-complex="italic" style:font-size-complex="12pt"/>
    </style:style>
    <style:style style:name="T21" style:parent-style-name="DefaultParagraphFont" style:family="text">
      <style:text-properties fo:font-weight="bold" style:font-weight-asian="bold" style:font-style-complex="italic" style:text-position="super 66.6%" style:font-size-complex="12pt"/>
    </style:style>
    <style:style style:name="T22" style:parent-style-name="DefaultParagraphFont" style:family="text">
      <style:text-properties fo:font-weight="bold" style:font-weight-asian="bold" style:font-style-complex="italic" style:font-size-complex="12pt"/>
    </style:style>
    <style:style style:name="P23" style:parent-style-name="Normal" style:family="paragraph">
      <style:paragraph-properties fo:text-align="center" fo:text-indent="0.5in"/>
      <style:text-properties fo:font-weight="bold" style:font-weight-asian="bold" style:font-style-complex="italic" style:font-size-complex="12pt"/>
    </style:style>
    <style:style style:name="P24" style:parent-style-name="Normal" style:family="paragraph">
      <style:paragraph-properties fo:text-align="center" fo:text-indent="0.5in"/>
      <style:text-properties fo:font-weight="bold" style:font-weight-asian="bold" style:font-style-complex="italic"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fo:language="en" fo:country="US"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 style:parent-style-name="Normal" style:family="paragraph">
      <style:paragraph-properties fo:text-align="center" fo:text-indent="0.5in"/>
      <style:text-properties style:font-weight-complex="bold" style:font-style-complex="italic" style:font-size-complex="12pt"/>
    </style:style>
    <style:style style:name="P31" style:parent-style-name="Normal" style:family="paragraph">
      <style:paragraph-properties fo:text-align="center" fo:text-indent="0.5in"/>
      <style:text-properties style:font-weight-complex="bold" style:font-style-complex="italic"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076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076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07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text-properties fo:color="#000000" style:font-size-complex="12pt" style:language-asian="lt" style:country-asian="LT"/>
    </style:style>
    <style:style style:name="P145" style:parent-style-name="Normal" style:family="paragraph">
      <style:paragraph-properties fo:text-align="justify" fo:line-height="150%" fo:text-indent="0.5909in"/>
      <style:text-properties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font-weight="bold" style:font-weight-asian="bold" style:font-weight-complex="bold" fo:color="#000000" style:font-size-complex="12pt"/>
    </style:style>
    <style:style style:name="T149" style:parent-style-name="DefaultParagraphFont" style:family="text">
      <style:text-properties style:font-name-asian="Calibri" fo:font-weight="bold" style:font-weight-asian="bold" style:font-weight-complex="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font-weight="bold" style:font-weight-asian="bold" style:font-weight-complex="bold" style:font-size-complex="12pt" fo:language="en" fo:country="U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margin-left="0.75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fo:line-height="150%" fo:margin-left="0.75in" fo:text-indent="-0.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076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07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text-position="super 66.6%"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076in"/>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text-position="super 66.6%"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weight="bold" style:font-weight-asian="bold" style:font-weight-complex="bold"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font-weight="bold" style:font-weight-asian="bold" style:font-weight-complex="bold"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weight="bold" style:font-weight-asian="bold" style:font-weight-complex="bold"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font-weight="bold" style:font-weight-asian="bold" style:font-weight-complex="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line-height-at-least="0.25in" fo:text-indent="0.5in"/>
    </style:style>
    <style:style style:name="P282" style:parent-style-name="Normal" style:family="paragraph">
      <style:paragraph-properties fo:text-align="justify" fo:line-height="0.2638in" fo:text-indent="0.4923in"/>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text-align="justify" fo:line-height="0.2638in" fo:text-indent="0.4923in"/>
      <style:text-properties fo:font-style="italic" style:font-style-asian="italic" style:font-size-complex="12pt"/>
    </style:style>
    <style:style style:name="P285" style:parent-style-name="Normal" style:family="paragraph">
      <style:paragraph-properties fo:text-align="justify" fo:line-height="0.2638in" fo:text-indent="0.5in"/>
    </style:style>
    <style:style style:name="T286" style:parent-style-name="DefaultParagraphFont" style:family="text">
      <style:text-properties style:font-size-complex="12pt"/>
    </style:style>
    <style:style style:name="P287" style:parent-style-name="Normal" style:family="paragraph">
      <style:paragraph-properties fo:text-indent="0.5in"/>
      <style:text-properties style:font-name="Arial" style:font-name-complex="Arial" fo:font-size="10pt" style:font-size-asian="10pt"/>
    </style:style>
    <style:style style:name="P288" style:parent-style-name="Normal" style:family="paragraph">
      <style:paragraph-properties fo:text-indent="0.5in"/>
      <style:text-properties style:font-name="Arial" style:font-name-complex="Arial" fo:font-size="10pt" style:font-size-asian="10pt"/>
    </style:style>
  </office:automatic-styles>
  <office:body>
    <office:text text:use-soft-page-breaks="true">
      <text:p text:style-name="P1"/>
      <text:p text:style-name="P9">Projekto<text:s/></text:p>
      <text:p text:style-name="P10">Nr.<text:s/>XIVP-846(2)</text:p>
      <text:p text:style-name="P11">lyginamasis variantas</text:p>
      <text:p text:style-name="P12"/>
      <text:p text:style-name="P13"/>
      <text:p text:style-name="P14">LIETUVOS RESPUBLIKOS<text:s/></text:p>
      <text:p text:style-name="P15"><text:span text:style-name="T16">VALSTYBĖS REZERVO<text:s/></text:span><text:span text:style-name="T17">ĮSTATYMO NR.<text:s/></text:span><text:span text:style-name="T18">VIII-1908 2</text:span><text:span text:style-name="T19">, 8, 10, 13, 17 IR</text:span><text:span text:style-name="T20"><text:s/>18</text:span><text:span text:style-name="T21">1</text:span><text:span text:style-name="T22"><text:s/>STRAIPSNIŲ PAKEITIMO</text:span></text:p>
      <text:p text:style-name="P23">ĮSTATYMAS</text:p>
      <text:p text:style-name="P24"/>
      <text:p text:style-name="P25"><text:span text:style-name="T26">202</text:span><text:span text:style-name="T27">2</text:span><text:span text:style-name="T28"><text:s/>m. <text:s text:c="17"/>d. Nr.</text:span></text:p>
      <text:p text:style-name="P29">Vilnius</text:p>
      <text:p text:style-name="P30"/>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 Pakeisti 2 straipsnio 1 dalies 3 punktą ir jį išdėstyti taip:</text:span></text:p>
      <text:p text:style-name="P39"><text:span text:style-name="T40">„</text:span><text:span text:style-name="T41">3</text:span><text:span text:style-name="T42">) materialinių išteklių atsargos, kurių pirkimas valstybės lėšomis nustatytas pagal preliminariąsias viešojo pirkimo–pardavimo sutartis (toliau – preliminariosios sutartys)<text:s/></text:span><text:span text:style-name="T43">ir (arba) rezervavimo sutartis</text:span><text:span text:style-name="T44">.“</text:span></text:p>
      <text:p text:style-name="P45"><text:span text:style-name="T46">2</text:span><text:span text:style-name="T47">. Pakeisti 2 straipsnio 4 dalį ir ją išdėstyti taip:</text:span></text:p>
      <text:p text:style-name="P48"><text:span text:style-name="T49">„</text:span><text:span text:style-name="T50">4</text:span><text:span text:style-name="T51">.<text:s/></text:span><text:span text:style-name="T52">Valstybės rezervo kaupimas</text:span><text:span text:style-name="T53"><text:s/>– valstybės rezervo lėšų pervedimas į atskirą valstybės iždo sąskaitą Lietuvos banke, materialinių išteklių įsigijimas</text:span><text:span text:style-name="T54"><text:s/></text:span><text:span text:style-name="T55">ir perdavimas valstybės<text:s/></text:span><text:span text:style-name="T56">rezervo atsakingajam saugotojui</text:span><text:span text:style-name="T57">,<text:s/></text:span><text:span text:style-name="T58">taip pat</text:span><text:span text:style-name="T59"><text:s/>materialinių i</text:span><text:span text:style-name="T60">šteklių<text:s/></text:span><text:span text:style-name="T61">atsargų<text:s/></text:span><text:span text:style-name="T62">rezervavimas, prireikus</text:span><text:span text:style-name="T63"><text:s/>perdavimas valstybės rezervo tvarkytojui.“</text:span></text:p>
      <text:p text:style-name="P64"><text:span text:style-name="T65">3</text:span><text:span text:style-name="T66">.<text:s/></text:span><text:span text:style-name="T67">Papildyti 2 straipsnį 6</text:span><text:span text:style-name="T68">1</text:span><text:span text:style-name="T69"><text:s/>dalimi</text:span><text:span text:style-name="T70">:</text:span></text:p>
      <text:p text:style-name="P71"><text:span text:style-name="T72">„</text:span><text:span text:style-name="T73">6</text:span><text:span text:style-name="T74">1</text:span><text:span text:style-name="T75">.</text:span><text:span text:style-name="T76"><text:s/></text:span><text:span text:style-name="T77">Valstybės rezervo materialinių išteklių atsargų rezervavimo sutartis (toliau – rezervavimo sutartis) – Lietuvos Respublikos viešųjų pirkimų įstatymo, Lietuvos Respublikos viešųjų pirkimų, atliekamų gynybos ir saugumo srityje, įstatymo nustatyta tvarka sudaroma pirkimo sutartis, pagal kurią tiekėjas už sutartyje nustatytą atlyginimą rezervuoja valstybės rezervo tvarkytojui materialinių išteklių atsargas ir prireikus jas perduoda nuosavybės teise už sutartyje nustatytą kainą</text:span><text:span text:style-name="T78">.“</text:span></text:p>
      <text:p text:style-name="P79"><text:span text:style-name="T80">4</text:span><text:span text:style-name="T81">.<text:s/></text:span><text:span text:style-name="T82">Pakeisti 2 straipsnio 9 dalį ir ją išdėstyti taip</text:span><text:span text:style-name="T83">:<text:s/></text:span></text:p>
      <text:p text:style-name="P84"><text:span text:style-name="T85">„</text:span><text:span text:style-name="T86">9</text:span><text:span text:style-name="T87">.</text:span><text:span text:style-name="T88"><text:s/></text:span><text:span text:style-name="T89">Valstybės rezervo tvarkymas</text:span><text:span text:style-name="T90"><text:s/>– valstybės rezervo lėšų naudojimas, valstybės rezervo materialinių išteklių atsargų įsigijimas, apskaita, laikymas saugojimo vietose, jų keitimas, atnaujinimas, nurašymas, naudojimas, atkūrimas, preliminariųjų<text:s/></text:span><text:span text:style-name="T91">ir (arba) rezervavimo</text:span><text:span text:style-name="T92"><text:s/>sutarčių sudarymas ir vykdymo priežiūra</text:span><text:span text:style-name="T93">.</text:span><text:span text:style-name="T94">“</text:span></text:p>
      <text:p text:style-name="P95"><text:span text:style-name="T96">5</text:span><text:span text:style-name="T97">. Pakeisti 2 straipsnio 11 dalį ir ją išdėstyti taip:</text:span></text:p>
      <text:p text:style-name="P98"><text:span text:style-name="T99">„</text:span><text:span text:style-name="T100"><text:s/></text:span><text:span text:style-name="T101">11</text:span><text:span text:style-name="T102">. Kitos šiame įstatyme vartojamos sąvokos suprantamos taip, kaip jos apibrėžtos Lietuvos Respublikos civilinės saugos įstatyme, Lietuvos Respublikos mobilizacijos ir priimančiosios šalies paramos įstatyme, Lietuvos Respublikos nepaprastosios padėties įstatyme, Lietuvos Respublikos karo padėties įstatyme,<text:s/></text:span><text:span text:style-name="T103">Lietuvos Respublikos v</text:span><text:span text:style-name="T104">V</text:span><text:span text:style-name="T105">iešųjų pirkimų įstatyme</text:span><text:span text:style-name="T106">, Lietuvos Respublikos</text:span><text:span text:style-name="T107"><text:s/></text:span><text:span text:style-name="T108">v</text:span><text:span text:style-name="T109">V</text:span><text:span text:style-name="T110">iešųjų pirkimų, atliekamų gynybos ir saugumo srityje, įstatyme.“</text:span></text:p>
      <text:p text:style-name="P111"/>
      <text:p text:style-name="P112"><text:span text:style-name="T113">2</text:span><text:span text:style-name="T114"><text:s/>straipsnis.<text:s/></text:span><text:span text:style-name="T115">8 straipsnio pakeitimas</text:span></text:p>
      <text:p text:style-name="P116"><text:span text:style-name="T117">Pakeisti 8 straipsnio 1 dalį ir ją išdėstyti taip:</text:span></text:p>
      <text:p text:style-name="P118"><text:span text:style-name="T119">„</text:span><text:span text:style-name="T120">1</text:span><text:span text:style-name="T121">. Vyriausybė tvirtina valstybės rezervo lėšų dydį ir sukaupimo terminus, valstybės rezervo materialinių išteklių atsargų nomenklatūrą ir jos sudarymo principus, valstybės rezervo materialinių išteklių atsargų kiekį, sukaupimo terminus ir valstybės rezervo atsakinguosius saugotojus, taip pat pagal preliminariąsias<text:s/></text:span><text:span text:style-name="T122">ir (arba) rezervavimo</text:span><text:span text:style-name="T123"><text:s/>sutartis planuojamų prireikus įsigyti materialinių išteklių nomenklatūrą ir kiekius.</text:span><text:span text:style-name="T124">“</text:span></text:p>
      <text:p text:style-name="P125"/>
      <text:p text:style-name="P126"><text:span text:style-name="T127">3</text:span><text:span text:style-name="T128"><text:s/>straipsnis.<text:s/></text:span><text:span text:style-name="T129">10 straipsnio pakeitimas</text:span></text:p>
      <text:p text:style-name="P130"><text:span text:style-name="T131">Pakeisti 10</text:span><text:span text:style-name="T132"><text:s/>straipsnį</text:span><text:span text:style-name="T133"><text:s/>ir j</text:span><text:span text:style-name="T134">į<text:s/></text:span><text:span text:style-name="T135">išdėstyti taip:</text:span></text:p>
      <text:p text:style-name="P136"><text:span text:style-name="T137">„</text:span>10 straipsnis. Valstybės rezervo materialinių išteklių atsargų saugojimas ir užtikrinimas<text:span text:style-name="T138">.</text:span></text:p>
      <text:soft-page-break/>
      <text:p text:style-name="P139"><text:span text:style-name="T140">1. Valstybės rezervo materialinių išteklių atsargos saugomos<text:s/></text:span><text:span text:style-name="T141">ir (arba)<text:s/></text:span><text:span text:style-name="T142">rezervavimo atveju laikomos<text:s/></text:span><text:span text:style-name="T143">Lietuvos Respublikos teritorijoje. Valstybės rezervo materialinių išteklių atsargos saugomos:</text:span></text:p>
      <text:p text:style-name="P144"><text:bookmark-start text:name="part_d2072f940c70498382c2c5a0a12965d5"/><text:bookmark-end text:name="part_d2072f940c70498382c2c5a0a12965d5"/>1) joms saugoti skirtuose statiniuose, kurių projektavimo techninės ir specialiosios sąlygos ir statinio techninės charakteristikos privalo atitikti Vyriausybės ar jos įgaliotos institucijos nustatytus saugomų valstybės rezervo materialinių išteklių atsargų kokybės, saugumo ir panaudojimo galimybių reikalavimus;</text:p>
      <text:p text:style-name="P145"><text:bookmark-start text:name="part_3f3d168a044b42619515bbd1740e20a7"/><text:bookmark-end text:name="part_3f3d168a044b42619515bbd1740e20a7"/>2) valstybės rezervo atsakingųjų saugotojų sandėliuose, vadovaujantis valstybės rezervo tvarkytojo ir valstybės rezervo atsakingojo saugotojo pasaugos sutartyje nustatyta materialinių išteklių atsargų saugojimo tvarka.“</text:p>
      <text:p text:style-name="P146"><text:span text:style-name="T147">2. Materialinių išteklių atsargos, kurių pirkimas numatytas pagal preliminariąsias<text:s/></text:span><text:bookmark-start text:name="_Hlk41651185"/><text:span text:style-name="T148">ir (arba)</text:span><text:bookmark-end text:name="_Hlk41651185"/><text:span text:style-name="T149"><text:s/>rezervavimo sutartis</text:span><text:span text:style-name="T150">, nėra nuolatos saugomos; jų tiekimas šiame įstatyme numatytais atvejais užtikrinamas valstybės rezervo tvarkytojo ir tiekėjo sudarytos preliminariosios<text:s/></text:span><text:span text:style-name="T151">ir (arba) rezervavimo sutarties</text:span><text:span text:style-name="T152"><text:s/>sąlygomis.</text:span></text:p>
      <text:p text:style-name="P153"><text:span text:style-name="T154">3. Materialini</text:span><text:span text:style-name="T155">ų išteklių atsargos, kurių pirkimas numatytas pagal rezervavimo sutartis, rezervuojamos ir laikomos</text:span><text:span text:style-name="T156"><text:s/>atskiruose statiniuose</text:span><text:span text:style-name="T157"><text:s/>(atskirose<text:s/></text:span><text:span text:style-name="T158">patalpose</text:span><text:span text:style-name="T159">)</text:span><text:span text:style-name="T160"><text:s/>arba atskirtose</text:span><text:span text:style-name="T161"><text:s/>jų patalpose ir<text:s/></text:span><text:span text:style-name="T162">susidarius ekstremaliajai situacijai, krizės atveju, paskelbus mobilizaciją ir<text:s/></text:span><text:soft-page-break/><text:span text:style-name="T163">(arba) įvedus nepaprastąją ar karo padėtį,  </text:span><text:span text:style-name="T164">negali būti<text:s/></text:span><text:span text:style-name="T165">be Vyriausybės ar jos įgaliotojos institucijos leidimo<text:s/></text:span><text:span text:style-name="T166">naudojamos jokiems kitiems tikslams.</text:span><text:span text:style-name="T167">“</text:span></text:p>
      <text:p text:style-name="P168"/>
      <text:p text:style-name="P169"><text:span text:style-name="T170">4</text:span><text:span text:style-name="T171"><text:s/>straipsnis.<text:s/></text:span><text:span text:style-name="T172">13 straipsnio pakeitimas</text:span></text:p>
      <text:p text:style-name="P173"><text:span text:style-name="T174">1</text:span><text:span text:style-name="T175">.</text:span><text:span text:style-name="T176"><text:tab/>Pakeisti 13 straipsnio 4 dalį ir ją išdėstyti taip:</text:span></text:p>
      <text:p text:style-name="P177"><text:span text:style-name="T178">„</text:span><text:span text:style-name="T179">4</text:span><text:span text:style-name="T180">. Susidarius ekstremaliajai situacijai, krizės atveju, paskelbus mobilizaciją ir (arba) įvedus nepaprastąją ar karo padėtį, valstybės rezervo tvarkytojas už šių situacijų administravimą atsakingų institucijų prašymu turi teisę pats priimti sprendimą panaudoti jo tvarkomas arba pagal jo sudarytas preliminariąsias<text:s/></text:span><text:span text:style-name="T181">ir (arba) rezervavimo</text:span><text:span text:style-name="T182"><text:s/>sutartis užtikrinamas valstybės rezervo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 nustatyta tvarka. Valstybės rezervo tvarkytojas, priėmęs sprendimą panaudoti valstybės rezervą, turi iš karto po sprendimo priėmimo, vadovaudamasis preliminariąja sutartimi, su atitinkamu tiekėju sudaryti valstybės rezervo materialinių išteklių atsargų pirkimo sutartį<text:s/></text:span><text:span text:style-name="T183">ir<text:s/></text:span><text:span text:style-name="T184">(</text:span><text:span text:style-name="T185">arba) imtis veiksmų, kad</text:span><text:span text:style-name="T186">,</text:span><text:span text:style-name="T187"><text:s/>vadovaujantis rezervavimo sutartimi</text:span><text:span text:style-name="T188">, materialinių išteklių atsargos jam</text:span><text:span text:style-name="T189"><text:s/>būtų perduotos nuosavybės teise .“</text:span></text:p>
      <text:p text:style-name="P190"><text:span text:style-name="T191">2</text:span><text:span text:style-name="T192">.</text:span><text:span text:style-name="T193"><text:tab/>Pakeisti 13 straipsnio 5 dalį ir ją išdėstyti taip:</text:span></text:p>
      <text:p text:style-name="P194"><text:span text:style-name="T195">„</text:span><text:span text:style-name="T196">5</text:span><text:span text:style-name="T197">. Šio straipsnio 1 dalyje nustatytais atvejais naudojamų valstybės rezervo materialinių išteklių atsargų, naftos produktų ir naftos valstybės atsargų gabenimą į panaudojimo vietą organizuoja ekstremaliųjų situacijų operacijų centrai arba už krizės valdymą atsakinga institucija, paskirta Lietuvos Respublikos nacionalinio saugumo pagrindų įstatymo nustatyta tvarka, o į panaudojimo vietą gabena valstybės, savivaldybių institucijos, įstaigos, įmonės ar kiti subjektai, dalyvaujantys likviduojant ekstremaliąją situaciją ar krizę, arba valstybės ir savivaldybių institucijos, prašančios suteikti pagalbą, arba preliminariosiose<text:s/></text:span><text:span text:style-name="T198">ir (arba) rezervavimo</text:span><text:span text:style-name="T199"><text:s/>sutartyse nurodyti subjektai.“</text:span></text:p>
      <text:p text:style-name="P200"/>
      <text:p text:style-name="P201"><text:span text:style-name="T202">5</text:span><text:span text:style-name="T203"><text:s/>straipsnis.<text:s/></text:span><text:span text:style-name="T204">17 straipsnio pakeitimas</text:span></text:p>
      <text:p text:style-name="P205"><text:span text:style-name="T206">1</text:span><text:span text:style-name="T207">. Pakeisti 17 straipsnio 1 dalies 6 punktą ir jį išdėstyti taip:</text:span></text:p>
      <text:p text:style-name="P208"><text:span text:style-name="T209">„</text:span><text:span text:style-name="T210">6</text:span><text:span text:style-name="T211">) sudaro preliminariąsias<text:s/></text:span><text:span text:style-name="T212">ir (arba) rezervavimo<text:s/></text:span><text:span text:style-name="T213">sutartis dėl valstybės rezervo materialinių išteklių poreikių tenkinimo ir atlieka preliminariųjų<text:s/></text:span><text:span text:style-name="T214">ir (arba) rezervavimo</text:span><text:span text:style-name="T215"><text:s/>sutarčių vykdymo priežiūrą šio įstatymo 18</text:span><text:span text:style-name="T216">1</text:span><text:span text:style-name="T217"><text:s/>straipsnyje nustatyta tvarka, prireikus šių sutarčių pagrindu įsigyja valstybės rezervo materialinių išteklių atsargas;“.</text:span></text:p>
      <text:p text:style-name="P218"><text:span text:style-name="T219">2</text:span><text:span text:style-name="T220">. Pakeisti 17 straipsnio 1 dalies 7 punktą ir jį išdėstyti taip:</text:span></text:p>
      <text:p text:style-name="P221"><text:span text:style-name="T222">„</text:span><text:span text:style-name="T223">7</text:span><text:span text:style-name="T224">) pagal pirkimo dokumentus moka už pirktas valstybės rezervo materialinių išteklių atsargas<text:s/></text:span><text:span text:style-name="T225">arba už jų rezervavimą</text:span><text:span text:style-name="T226">;“.</text:span></text:p>
      <text:p text:style-name="P227"/>
      <text:p text:style-name="P228"><text:span text:style-name="T229">6</text:span><text:span text:style-name="T230"><text:s/>straipsnis.<text:s/></text:span><text:span text:style-name="T231">18</text:span><text:span text:style-name="T232">1</text:span><text:span text:style-name="T233"><text:s/>straipsnio pakeitimas</text:span></text:p>
      <text:p text:style-name="P234"><text:span text:style-name="T235">Pakeisti 18</text:span><text:span text:style-name="T236">1</text:span><text:span text:style-name="T237"><text:s/>straipsnį ir jį išdėstyti taip:</text:span></text:p>
      <text:p text:style-name="P238"><text:span text:style-name="T239">„</text:span><text:span text:style-name="T240">18</text:span><text:span text:style-name="T241">1</text:span><text:span text:style-name="T242"><text:s/>straipsnis. Tiekėjo pareigos ir pareigų laikymosi priežiūra</text:span></text:p>
      <text:p text:style-name="P243"><text:span text:style-name="T244">1</text:span><text:span text:style-name="T245">. Tiekėjas, sudaręs preliminariąją<text:s/></text:span><text:span text:style-name="T246">arba rezervavimo</text:span><text:span text:style-name="T247"><text:s/>sutartį su valstybės rezervo tvarkytoju, užtikrina, kad valstybės rezervo materialinių išteklių atsargos sudarius pirkimo sutartį preliminariosios sutarties pagrindu<text:s/></text:span><text:span text:style-name="T248">arba pagal rezervavimo sutartį<text:s/></text:span><text:span text:style-name="T249">būtų laiku perduotos Vyriausybės ar jos pavedimu valstybės rezervo tvarkytojo nustatytiems subjektams, sudaro galimybę valstybės rezervo tvarkytojui</text:span><text:span text:style-name="T250"><text:s/></text:span><text:span text:style-name="T251">ne rečiau kaip du kartus</text:span><text:span text:style-name="T252"><text:s/></text:span><text:span text:style-name="T253">kartą</text:span><text:span text:style-name="T254"><text:s/>per metus patikrinti tiekėjo galimybes užtikrinti preliminariojoje<text:s/></text:span><text:span text:style-name="T255">arba rezervavimo</text:span><text:span text:style-name="T256"><text:s/>sutartyje nustatyto kiekio ir rūšies valstybės rezervo materialinių išteklių atsargų tiekimą ir jų pristatymą per preliminariojoje<text:s/></text:span><text:span text:style-name="T257">arba rezervavimo</text:span><text:span text:style-name="T258"><text:s/>sutartyje nustatytą terminą (toliau – tiekimas ir pristatymas).<text:s/></text:span></text:p>
      <text:p text:style-name="P259"><text:span text:style-name="T260">2</text:span><text:span text:style-name="T261">. Tikrinant tiekėjo galimybes užtikrinti tiekimą ir pristatymą, valstybės rezervo tvarkytojo prašymu tiekėjas per valstybės rezervo tvarkytojo nustatytą ne trumpesnį kaip 5 darbo dienų terminą privalo pateikti dokumentus, patvirtinančius tiekėjo galimybę užtikrinti tiekimą ir<text:s/></text:span><text:soft-page-break/><text:span text:style-name="T262">pristatymą. Tiekėjo motyvuotu prašymu šioje dalyje nurodytas 5 darbo dienų terminas valstybės rezervo tvarkytojo sprendimu vieną kartą gali būti pratęstas ne daugiau kaip 5 darbo dienomis. Tiekėjas, negalėdamas pateikti dokumentų, patvirtinančių tiekėjo galimybę užtikrinti tiekimą ir pristatymą, turi teisę pateikti kitus faktinius duomenis, patvirtinančius galimybę užtikrinti tiekimą ir pristatymą. Valstybės rezervo tvarkytojas, atsižvelgdamas į preliminariojoje<text:s/></text:span><text:span text:style-name="T263">arba rezervavimo</text:span><text:span text:style-name="T264"><text:s/>sutartyje nurodytų valstybės rezervo materialinių išteklių atsargų kiekį ir rūšį, pristatymo terminus, vertina, ar tiekėjo pateikti dokumentai arba kiti faktiniai duomenys patvirtina tiekėjo galimybę užtikrinti tiekimą ir pristatymą.</text:span></text:p>
      <text:p text:style-name="P265"><text:span text:style-name="T266">3</text:span><text:span text:style-name="T267">. Valstybės rezervo tvarkytojas privalo vienašališkai nutraukti preliminariąją<text:s/></text:span><text:span text:style-name="T268">arba rezervavimo</text:span><text:span text:style-name="T269"><text:s/>sutartį su tiekėju, kuris per valstybės rezervo tvarkytojo nustatytą terminą nepateikia dokumentų ir (arba) faktinių duomenų, patvirtinančių tiekėjo galimybę užtikrinti tiekimą ir pristatymą, ir neprašo pratęsti termino reikalingiems dokumentams ar kitiems faktiniams duomenims pateikti arba, pratęsus terminą, nepateikia reikiamų dokumentų ir (arba) faktinių duomenų, arba pateikia dokumentus ir (arba) faktinius duomenis, kurie nepatvirtina tiekėjo galimybės užtikrinti tiekimą ir pristatymą. Nutraukiant preliminariąją<text:s/></text:span><text:span text:style-name="T270">arba rezervavimo</text:span><text:span text:style-name="T271"><text:s/>sutartį, laikomasi Viešųjų pirkimų įstatyme ir Viešųjų pirkimų, atliekamų gynybos ir saugumo srityje, įstatyme nustatytos preliminariųjų<text:s/></text:span><text:span text:style-name="T272">ir pirkimų</text:span><text:span text:style-name="T273"><text:s/>sutarčių nutraukimo tvarkos.</text:span></text:p>
      <text:p text:style-name="P274"><text:span text:style-name="T275">4</text:span><text:span text:style-name="T276">. Kiti tiekėjo įsipareigojimai ir atsakomybė, atsižvelgiant į preliminariojoje<text:s/></text:span><text:span text:style-name="T277">arba rezervavimo</text:span><text:span text:style-name="T278"><text:s/>sutartyje nurodomą tiekimą ir pristatymą, nustatomi valstybės rezervo tvarkytojo ir tiekėjo sudarytoje preliminariojoje<text:s/></text:span><text:span text:style-name="T279">arba rezervavimo</text:span><text:span text:style-name="T280"><text:s/>sutartyje.“</text:span></text:p>
      <text:p text:style-name="P281"/>
      <text:p text:style-name="P282"><text:span text:style-name="T283">Skelbiu šį Lietuvos Respublikos Seimo priimtą įstatymą.</text:span></text:p>
      <text:p text:style-name="P284"/>
      <text:p text:style-name="P285"><text:span text:style-name="T286">Respublikos Prezidentas</text:span></text:p>
      <text:p text:style-name="P287"/>
      <text:p text:style-name="P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2-02-21T06:46:00Z</meta:creation-date>
    <dc:date>2022-02-21T06:46:00Z</dc:date>
    <meta:template xlink:href="Normal.dotm" xlink:type="simple"/>
    <meta:editing-cycles>2</meta:editing-cycles>
    <meta:editing-duration>PT0S</meta:editing-duration>
    <meta:user-defined meta:name="ContentTypeId">0x0101002E62D454E334BC48BD70F4368F975422</meta:user-defined>
    <meta:document-statistic meta:page-count="9" meta:paragraph-count="74" meta:word-count="1249" meta:character-count="10081" meta:row-count="168" meta:non-whitespace-character-count="8906"/>
  </office:meta>
</office:document-meta>
</file>