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vertical-align="baseline"/>
    </style:style>
    <style:style style:name="T10" style:parent-style-name="DefaultParagraphFont" style:family="text">
      <style:text-properties style:font-name="Times New Roman Bold"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language-asian="lt" style:country-asian="LT"/>
    </style:style>
    <style:style style:name="T16" style:parent-style-name="DefaultParagraphFont" style:family="text">
      <style:text-properties style:font-name="Times New Roman Bold" fo:font-weight="bold" style:font-weight-asian="bold" fo:text-transform="uppercase" style:font-size-complex="12pt" style:language-asian="lt" style:country-asian="LT"/>
    </style:style>
    <style:style style:name="T17" style:parent-style-name="DefaultParagraphFont" style:family="text">
      <style:text-properties style:font-name="Times New Roman Bold" fo:font-weight="bold" style:font-weight-asian="bold" fo:text-transform="uppercase" style:text-position="super 66.6%" style:font-size-complex="12pt" style:language-asian="lt" style:country-asian="LT"/>
    </style:style>
    <style:style style:name="T18" style:parent-style-name="DefaultParagraphFont" style:family="text">
      <style:text-properties style:font-name="Times New Roman Bold" fo:font-weight="bold" style:font-weight-asian="bold" fo:text-transform="uppercase" style:font-size-complex="12pt" style:language-asian="lt" style:country-asian="LT"/>
    </style:style>
    <style:style style:name="T19" style:parent-style-name="DefaultParagraphFont" style:family="text">
      <style:text-properties style:font-name="Times New Roman Bold" fo:font-weight="bold" style:font-weight-asian="bold" fo:text-transform="uppercase" style:text-position="super 66.6%" style:font-size-complex="12pt" style:language-asian="lt" style:country-asian="LT"/>
    </style:style>
    <style:style style:name="T20" style:parent-style-name="DefaultParagraphFont" style:family="text">
      <style:text-properties style:font-name="Times New Roman Bold" fo:font-weight="bold" style:font-weight-asian="bold" fo:text-transform="uppercase" style:font-size-complex="12pt" style:language-asian="lt" style:country-asian="LT"/>
    </style:style>
    <style:style style:name="T21" style:parent-style-name="DefaultParagraphFont" style:family="text">
      <style:text-properties style:font-name="Times New Roman Bold"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style:vertical-align="baseline" fo:text-indent="0.4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013in"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895in"/>
      <style:text-properties style:font-size-complex="12pt" style:language-asian="lt" style:country-asian="LT"/>
    </style:style>
    <style:style style:name="P38" style:parent-style-name="Normal" style:family="paragraph">
      <style:paragraph-properties fo:text-align="justify" style:vertical-align="baseline" fo:text-indent="0.4923in">
        <style:tab-stops>
          <style:tab-stop style:type="left" style:position="0.6895in"/>
        </style:tab-stops>
      </style:paragraph-properties>
    </style:style>
    <style:style style:name="T39" style:parent-style-name="DefaultParagraphFont" style:family="text">
      <style:text-properties style:font-name="Symbol" style:font-size-complex="12pt" style:language-asian="lt" style:country-asian="LT"/>
    </style:style>
    <style:style style:name="T40" style:parent-style-name="DefaultParagraphFont" style:family="text">
      <style:text-properties style:font-name="Symbol"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size="9pt" style:font-size-asian="9pt" style:font-size-complex="9pt"/>
    </style:style>
    <style:style style:name="T45" style:parent-style-name="DefaultParagraphFont" style:family="text">
      <style:text-properties style:font-name-asian="Calibri" fo:color="#0000FF" fo:font-size="9pt" style:font-size-asian="9pt" style:font-size-complex="9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Symbol" style:font-name-asian="Calibri" style:font-size-complex="12pt"/>
    </style:style>
    <style:style style:name="T58" style:parent-style-name="DefaultParagraphFont" style:family="text">
      <style:text-properties style:font-name="Symbol"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6.6%"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font-size="9pt" style:font-size-asian="9pt" style:font-size-complex="9pt"/>
    </style:style>
    <style:style style:name="T64" style:parent-style-name="DefaultParagraphFont" style:family="text">
      <style:text-properties style:font-name-asian="Calibri" fo:color="#0000FF" fo:font-size="9pt" style:font-size-asian="9pt" style:font-size-complex="9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font-size="9pt" style:font-size-asian="9pt" style:font-size-complex="9pt"/>
    </style:style>
    <style:style style:name="T75" style:parent-style-name="DefaultParagraphFont" style:family="text">
      <style:text-properties style:font-name-asian="Calibri" fo:color="#0000FF" fo:font-size="9pt" style:font-size-asian="9pt" style:font-size-complex="9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4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style:font-size-complex="12pt" fo:background-color="#FFFFFF"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23" style:parent-style-name="DefaultParagraphFont" style:family="text">
      <style:text-properties style:font-name-asian="Calibri" fo:font-weight="bold" style:font-weight-asian="bold" style:font-size-complex="12pt" fo:background-color="#FFFFFF"/>
    </style:style>
    <style:style style:name="T224" style:parent-style-name="DefaultParagraphFont" style:family="text">
      <style:text-properties style:font-name-asian="Calibri" fo:font-weight="bold" style:font-weight-asian="bold" style:font-size-complex="12pt" fo:background-color="#FFFFFF"/>
    </style:style>
    <style:style style:name="P225" style:parent-style-name="Normal" style:family="paragraph">
      <style:paragraph-properties fo:text-align="justify" style:vertical-align="baseline" fo:text-indent="0.4895in"/>
      <style:text-properties style:font-size-complex="12pt" style:language-asian="lt" style:country-asian="LT"/>
    </style:style>
    <style:style style:name="P226" style:parent-style-name="Normal" style:family="paragraph">
      <style:paragraph-properties fo:text-align="justify" style:vertical-align="baseline" fo:text-indent="0.48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text-position="super 66.6%" style:font-size-complex="12pt" fo:background-color="#FFFFFF"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fo:font-size="9pt" style:font-size-asian="9pt" style:font-size-complex="9pt"/>
    </style:style>
    <style:style style:name="T232" style:parent-style-name="DefaultParagraphFont" style:family="text">
      <style:text-properties style:font-name-asian="Calibri" fo:font-size="9pt" style:font-size-asian="9pt" style:font-size-complex="9pt" fo:background-color="#FFFFFF"/>
    </style:style>
    <style:style style:name="T233" style:parent-style-name="DefaultParagraphFont" style:family="text">
      <style:text-properties style:font-name-asian="Calibri" fo:font-size="9pt" style:font-size-asian="9pt" style:font-size-complex="9pt" fo:background-color="#FFFFFF"/>
    </style:style>
    <style:style style:name="T234" style:parent-style-name="DefaultParagraphFont" style:family="text">
      <style:text-properties style:font-name-asian="Calibri" fo:font-size="9pt" style:font-size-asian="9pt" style:font-size-complex="9pt"/>
    </style:style>
    <style:style style:name="T235" style:parent-style-name="DefaultParagraphFont" style:family="text">
      <style:text-properties style:font-name-asian="Calibri" fo:font-size="9pt" style:font-size-asian="9pt" style:font-size-complex="9pt" fo:background-color="#FFFFFF"/>
    </style:style>
    <style:style style:name="T236" style:parent-style-name="DefaultParagraphFont" style:family="text">
      <style:text-properties style:font-name-asian="Calibri" fo:text-transform="uppercase" fo:font-size="9pt" style:font-size-asian="9pt" style:font-size-complex="9pt" fo:background-color="#FFFFFF"/>
    </style:style>
    <style:style style:name="T237" style:parent-style-name="DefaultParagraphFont" style:family="text">
      <style:text-properties style:font-name-asian="Calibri" fo:font-size="9pt" style:font-size-asian="9pt" style:font-size-complex="9pt" fo:background-color="#FFFFFF"/>
    </style:style>
    <style:style style:name="T238" style:parent-style-name="DefaultParagraphFont" style:family="text">
      <style:text-properties style:font-name-asian="Calibri" fo:font-size="9pt" style:font-size-asian="9pt" style:font-size-complex="9pt" fo:background-color="#FFFFFF"/>
    </style:style>
    <style:style style:name="T239" style:parent-style-name="DefaultParagraphFont" style:family="text">
      <style:text-properties style:font-name-asian="Calibri" fo:text-transform="uppercase" fo:font-size="9pt" style:font-size-asian="9pt" style:font-size-complex="9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Symbol" style:font-name-complex="Segoe U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FF"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tyle="italic" style:font-style-asian="italic"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tyle="italic" style:font-style-asian="italic"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291"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fo:background-color="#FFFFFF"/>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font-size="10pt" style:font-size-asian="10pt"/>
    </style:style>
    <style:style style:name="TableColumn334" style:family="table-column">
      <style:table-column-properties style:column-width="2.1826in"/>
    </style:style>
    <style:style style:name="TableColumn335" style:family="table-column">
      <style:table-column-properties style:column-width="1.0284in"/>
    </style:style>
    <style:style style:name="TableColumn336" style:family="table-column">
      <style:table-column-properties style:column-width="1.0284in"/>
    </style:style>
    <style:style style:name="TableColumn337" style:family="table-column">
      <style:table-column-properties style:column-width="1.0284in"/>
    </style:style>
    <style:style style:name="TableColumn338" style:family="table-column">
      <style:table-column-properties style:column-width="1.0284in"/>
    </style:style>
    <style:style style:name="Table333" style:family="table">
      <style:table-properties style:width="6.2965in" fo:margin-left="0in" table:align="left"/>
    </style:style>
    <style:style style:name="TableRow339" style:family="table-row">
      <style:table-row-properties style:min-row-height="0.2826in"/>
    </style:style>
    <style:style style:name="TableCell340" style:family="table-cell">
      <style:table-cell-properties fo:border="0.0069in solid #000000" style:writing-mode="lr-tb" style:vertical-align="middle" fo:padding-top="0.0104in" fo:padding-left="0.0104in" fo:padding-bottom="0.0104in" fo:padding-right="0.0104in"/>
    </style:style>
    <style:style style:name="P341" style:parent-style-name="Normal" style:family="paragraph">
      <style:paragraph-properties fo:text-align="center" style:vertical-align="baseline" fo:margin-top="0.0694in" fo:margin-bottom="0.0694in"/>
    </style:style>
    <style:style style:name="T342" style:parent-style-name="DefaultParagraphFont" style:family="text">
      <style:text-properties style:font-name-asian="Calibri" fo:font-size="9pt" style:font-size-asian="9pt" style:font-size-complex="9pt"/>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0104in" fo:padding-left="0.0104in" fo:padding-bottom="0.0104in" fo:padding-right="0.0104in"/>
    </style:style>
    <style:style style:name="P347"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Normal" style:family="paragraph">
      <style:paragraph-properties fo:text-align="center" style:vertical-align="baseline" fo:margin-top="0.0694in" fo:margin-bottom="0.0694in"/>
      <style:text-properties fo:font-size="9pt" style:font-size-asian="9pt" style:font-size-complex="9pt" style:language-asian="lt" style:country-asian="LT"/>
    </style:style>
    <style:style style:name="TableRow352" style:family="table-row">
      <style:table-row-properties style:min-row-height="0.0138in"/>
    </style:style>
    <style:style style:name="TableCell353" style:family="table-cell">
      <style:table-cell-properties fo:border="0.0069in solid #000000" style:writing-mode="lr-tb" fo:padding-top="0.0104in" fo:padding-left="0.0104in" fo:padding-bottom="0.0104in" fo:padding-right="0.0104in"/>
    </style:style>
    <style:style style:name="P354"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57" style:family="table-cell">
      <style:table-cell-properties fo:border="0.0069in solid #000000" style:writing-mode="lr-tb" style:vertical-align="middle" fo:padding-top="0.0104in" fo:padding-left="0.0104in" fo:padding-bottom="0.0104in" fo:padding-right="0.0104in"/>
    </style:style>
    <style:style style:name="P358"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P362"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writing-mode="lr-tb" fo:padding-top="0.0104in" fo:padding-left="0.0104in" fo:padding-bottom="0.0104in" fo:padding-right="0.0104in"/>
    </style:style>
    <style:style style:name="P365"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Row374" style:family="table-row">
      <style:table-row-properties style:min-row-height="0.0138in"/>
    </style:style>
    <style:style style:name="TableCell375" style:family="table-cell">
      <style:table-cell-properties fo:border="0.0069in solid #000000" style:writing-mode="lr-tb" fo:padding-top="0.0104in" fo:padding-left="0.0104in" fo:padding-bottom="0.0104in" fo:padding-right="0.0104in"/>
    </style:style>
    <style:style style:name="P376"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79" style:family="table-cell">
      <style:table-cell-properties fo:border="0.0069in solid #000000" style:writing-mode="lr-tb" style:vertical-align="middle" fo:padding-top="0.0104in" fo:padding-left="0.0104in" fo:padding-bottom="0.0104in" fo:padding-right="0.0104in"/>
    </style:style>
    <style:style style:name="P380"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81" style:family="table-cell">
      <style:table-cell-properties fo:border="0.0069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83" style:family="table-cell">
      <style:table-cell-properties fo:border="0.0069in solid #000000" style:writing-mode="lr-tb" style:vertical-align="middle" fo:padding-top="0.0104in" fo:padding-left="0.0104in" fo:padding-bottom="0.0104in" fo:padding-right="0.0104in"/>
    </style:style>
    <style:style style:name="P384"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Row385" style:family="table-row">
      <style:table-row-properties style:min-row-height="0.0138in"/>
    </style:style>
    <style:style style:name="TableCell386" style:family="table-cell">
      <style:table-cell-properties fo:border="0.0069in solid #000000" style:writing-mode="lr-tb" fo:padding-top="0.0104in" fo:padding-left="0.0104in" fo:padding-bottom="0.0104in" fo:padding-right="0.0104in"/>
    </style:style>
    <style:style style:name="P387" style:parent-style-name="Normal" style:family="paragraph">
      <style:paragraph-properties style:vertical-align="baseline" fo:margin-top="0.0694in" fo:margin-bottom="0.0694in"/>
      <style:text-properties fo:color="#000000"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92" style:family="table-cell">
      <style:table-cell-properties fo:border="0.0069in solid #000000" style:writing-mode="lr-tb" style:vertical-align="middle" fo:padding-top="0.0104in" fo:padding-left="0.0104in" fo:padding-bottom="0.0104in" fo:padding-right="0.0104in"/>
    </style:style>
    <style:style style:name="P393"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Normal" style:family="paragraph">
      <style:paragraph-properties fo:text-align="center" style:vertical-align="baseline" fo:margin-top="0.0694in" fo:margin-bottom="0.0694in"/>
      <style:text-properties fo:color="#000000" fo:font-size="9pt" style:font-size-asian="9pt" style:font-size-complex="9pt" style:language-asian="lt" style:country-asian="LT"/>
    </style:style>
    <style:style style:name="P396" style:parent-style-name="Normal" style:family="paragraph">
      <style:paragraph-properties fo:text-align="justify" fo:text-indent="0.5909in"/>
      <style:text-properties style:font-name="Calibri" style:font-name-asian="Calibri" style:font-name-complex="Calibri" fo:font-size="1pt" style:font-size-asian="1pt" style:font-size-complex="1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4923in"/>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fo:background-color="#FFFFFF"/>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background-color="#FFFFFF"/>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style:vertical-align="baseline" fo:text-indent="0.4923in">
        <style:tab-stops>
          <style:tab-stop style:type="left" style:position="0.7875in"/>
        </style:tab-stops>
      </style:paragraph-properties>
    </style:style>
    <style:style style:name="T420"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style:vertical-align="baseline" fo:text-indent="0.4923in">
        <style:tab-stops>
          <style:tab-stop style:type="left" style:position="0.7875in"/>
        </style:tab-stops>
      </style:paragraph-properties>
    </style:style>
    <style:style style:name="T429"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Segoe U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2958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fo:background-color="#FFFFFF"/>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tyle="italic" style:font-style-asian="italic"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language="lt" style:language-asian="lt" style:country-asian="LT"/>
    </style:style>
    <style:style style:name="T504" style:parent-style-name="DefaultParagraphFont" style:family="text">
      <style:text-properties style:font-size-complex="12pt" fo:language="lt" style:language-asian="lt" style:country-asian="LT"/>
    </style:style>
    <style:style style:name="T505" style:parent-style-name="DefaultParagraphFont" style:family="text">
      <style:text-properties fo:font-style="italic" style:font-style-asian="italic" style:font-style-complex="italic"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fo:font-style="italic" style:font-style-asian="italic" style:font-style-complex="italic" style:font-size-complex="12pt" fo:language="lt" style:language-asian="lt" style:country-asian="LT"/>
    </style:style>
    <style:style style:name="T508" style:parent-style-name="DefaultParagraphFont" style:family="text">
      <style:text-properties fo:font-style="italic" style:font-style-asian="italic" style:font-style-complex="italic" style:font-size-complex="12pt" fo:language="lt" style:language-asian="lt" style:country-asian="LT"/>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515" style:parent-style-name="Normal" style:family="paragraph">
      <style:paragraph-properties fo:text-align="justify" style:vertical-align="baseline" fo:text-indent="0.4923in"/>
    </style:style>
    <style:style style:name="T516" style:parent-style-name="DefaultParagraphFont" style:family="text">
      <style:text-properties style:font-name-asian="Calibri" style:font-size-complex="12pt" fo:background-color="#FFFFFF"/>
    </style:style>
    <style:style style:name="T517" style:parent-style-name="DefaultParagraphFont" style:family="text">
      <style:text-properties style:font-name-asian="Calibri" style:font-size-complex="12pt" fo:background-color="#FFFFFF" style:language-asian="lt" style:country-asian="LT"/>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style>
    <style:style style:name="T521" style:parent-style-name="DefaultParagraphFont" style:family="text">
      <style:text-properties style:font-name-asian="Calibri" style:font-size-complex="12pt" fo:background-color="#FFFFFF" style:language-asian="lt" style:country-asian="LT"/>
    </style:style>
    <style:style style:name="T522" style:parent-style-name="DefaultParagraphFont" style:family="text">
      <style:text-properties style:font-name-asian="Calibri" style:font-size-complex="12pt" fo:background-color="#FFFFFF" style:language-asian="lt" style:country-asian="LT"/>
    </style:style>
    <style:style style:name="T523" style:parent-style-name="DefaultParagraphFont" style:family="text">
      <style:text-properties style:font-name-asian="Calibri" style:font-size-complex="12pt" fo:background-color="#FFFFFF"/>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name-asian="Calibri" style:font-size-complex="12pt" fo:background-color="#FFFFFF" style:language-asian="lt" style:country-asian="LT"/>
    </style:style>
    <style:style style:name="T526" style:parent-style-name="DefaultParagraphFont" style:family="text">
      <style:text-properties style:font-name-asian="Calibri" style:font-size-complex="12pt" fo:background-color="#FFFFFF"/>
    </style:style>
    <style:style style:name="P527" style:parent-style-name="Normal" style:family="paragraph">
      <style:paragraph-properties fo:text-align="justify" style:vertical-align="baseline" fo:text-indent="0.4923in"/>
    </style:style>
    <style:style style:name="T528" style:parent-style-name="DefaultParagraphFont" style:family="text">
      <style:text-properties style:font-name-asian="Calibri" style:font-size-complex="12pt" fo:background-color="#FFFFFF"/>
    </style:style>
    <style:style style:name="T529" style:parent-style-name="DefaultParagraphFont" style:family="text">
      <style:text-properties style:font-name-asian="Calibri" style:font-size-complex="12pt" fo:background-color="#FFFFFF"/>
    </style:style>
    <style:style style:name="T530" style:parent-style-name="DefaultParagraphFont" style:family="text">
      <style:text-properties style:font-name="Symbol" style:font-name-asian="Symbol" style:font-name-complex="Symbol" style:font-size-complex="12pt" fo:background-color="#FFFFFF"/>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name-asian="Calibri" style:text-position="super 66.6%"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fo:font-size="9pt" style:font-size-asian="9pt" style:font-size-complex="9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name-asian="Calibri" style:text-position="super 66.6%"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font-size="9pt" style:font-size-asian="9pt" style:font-size-complex="9pt"/>
    </style:style>
    <style:style style:name="T547" style:parent-style-name="DefaultParagraphFont" style:family="text">
      <style:text-properties style:font-name-asian="Calibri" fo:font-size="9pt" style:font-size-asian="9pt" style:font-size-complex="9pt"/>
    </style:style>
    <style:style style:name="T548" style:parent-style-name="DefaultParagraphFont" style:family="text">
      <style:text-properties style:font-name-asian="Calibri" fo:font-size="9pt" style:font-size-asian="9pt" style:font-size-complex="9pt"/>
    </style:style>
    <style:style style:name="T549" style:parent-style-name="DefaultParagraphFont" style:family="text">
      <style:text-properties style:font-name-asian="Calibri" style:font-size-complex="12pt" fo:background-color="#FFFFFF"/>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Symbol" style:font-name-asian="Symbol" style:font-name-complex="Symbol" style:font-size-complex="12pt" fo:background-color="#FFFFFF"/>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fo:background-color="#FFFFFF"/>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4923in"/>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text-position="super 66.6%"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font-size="9pt" style:font-size-asian="9pt" style:font-size-complex="9pt"/>
    </style:style>
    <style:style style:name="T567" style:parent-style-name="DefaultParagraphFont" style:family="text">
      <style:text-properties style:font-name-asian="Calibri" fo:letter-spacing="-0.0027in" fo:font-size="9pt" style:font-size-asian="9pt" style:font-size-complex="9pt"/>
    </style:style>
    <style:style style:name="T568" style:parent-style-name="DefaultParagraphFont" style:family="text">
      <style:text-properties style:font-name-asian="Calibri" fo:letter-spacing="-0.0027in" fo:font-size="9pt" style:font-size-asian="9pt" style:font-size-complex="9pt"/>
    </style:style>
    <style:style style:name="T569" style:parent-style-name="DefaultParagraphFont" style:family="text">
      <style:text-properties style:font-name-asian="Calibri" fo:font-size="9pt" style:font-size-asian="9pt" style:font-size-complex="9pt"/>
    </style:style>
    <style:style style:name="T570" style:parent-style-name="DefaultParagraphFont" style:family="text">
      <style:text-properties style:font-name-asian="Calibri" fo:letter-spacing="-0.0027in" fo:font-size="9pt" style:font-size-asian="9pt" style:font-size-complex="9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fo:background-color="#FFFFFF"/>
    </style:style>
    <style:style style:name="T573" style:parent-style-name="DefaultParagraphFont" style:family="text">
      <style:text-properties style:font-name-asian="Calibri" style:font-size-complex="12pt" fo:background-color="#FFFFFF"/>
    </style:style>
    <style:style style:name="P574" style:parent-style-name="Normal" style:family="paragraph">
      <style:paragraph-properties fo:text-align="justify" style:vertical-align="baseline" fo:text-indent="0.4923in">
        <style:tab-stops>
          <style:tab-stop style:type="left" style:position="0.7875in"/>
        </style:tab-stops>
      </style:paragraph-properties>
    </style:style>
    <style:style style:name="T575" style:parent-style-name="DefaultParagraphFont" style:family="text">
      <style:text-properties style:font-name-asian="Calibri" style:font-size-complex="12pt" fo:background-color="#FFFFFF"/>
    </style:style>
    <style:style style:name="T576" style:parent-style-name="DefaultParagraphFont" style:family="text">
      <style:text-properties style:font-name-asian="Calibri" style:font-size-complex="12pt" fo:background-color="#FFFFFF"/>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background-color="#FFFFFF"/>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text-indent="0.4923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baseline" fo:text-indent="0.4923in">
        <style:tab-stops>
          <style:tab-stop style:type="left" style:position="0.7875in"/>
        </style:tab-stops>
      </style:paragraph-properties>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ext-properties style:font-name-asian="Calibri" style:font-size-complex="12pt"/>
    </style:style>
    <style:style style:name="P600" style:parent-style-name="Normal" style:family="paragraph">
      <style:paragraph-properties fo:text-align="justify" fo:text-indent="0.4923in"/>
      <style:text-properties style:font-name-asian="Calibri" style:font-size-complex="12pt"/>
    </style:style>
    <style:style style:name="P601" style:parent-style-name="Normal" style:family="paragraph">
      <style:paragraph-properties fo:text-align="justify" style:vertical-align="baseline" fo:text-indent="0.4923in">
        <style:tab-stops>
          <style:tab-stop style:type="left" style:position="0.7875in"/>
        </style:tab-stops>
      </style:paragraph-properties>
      <style:text-properties style:font-name-asian="Calibri" style:font-size-complex="12pt"/>
    </style:style>
    <style:style style:name="P602" style:parent-style-name="Normal" style:family="paragraph">
      <style:paragraph-properties fo:text-align="justify" style:vertical-align="baseline" fo:text-indent="0.4923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4923in">
        <style:tab-stops>
          <style:tab-stop style:type="left" style:position="0.7875in"/>
        </style:tab-stops>
      </style:paragraph-properties>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16" style:parent-style-name="Normal" style:family="paragraph">
      <style:paragraph-properties fo:text-align="justify" style:vertical-align="baseline" fo:text-indent="0.4923in">
        <style:tab-stops>
          <style:tab-stop style:type="left" style:position="0.7875in"/>
        </style:tab-stops>
      </style:paragraph-properties>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asian="Calibri" fo:font-style="italic" style:font-style-asian="italic" style:font-style-complex="italic" style:font-size-complex="12pt" fo:background-color="#FFFFFF"/>
    </style:style>
    <style:style style:name="T619" style:parent-style-name="DefaultParagraphFont" style:family="text">
      <style:text-properties style:font-name-asian="Calibri" style:font-size-complex="12pt" fo:background-color="#FFFFFF"/>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fo:background-color="#FFFFFF"/>
    </style:style>
    <style:style style:name="T623" style:parent-style-name="DefaultParagraphFont" style:family="text">
      <style:text-properties style:font-name-asian="Calibri" style:font-size-complex="12pt" fo:background-color="#FFFFFF"/>
    </style:style>
    <style:style style:name="P62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4923in">
        <style:tab-stops>
          <style:tab-stop style:type="left" style:position="0.7875in"/>
        </style:tab-stops>
      </style:paragraph-properties>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fo:background-color="#FFFFFF"/>
    </style:style>
    <style:style style:name="T654" style:parent-style-name="DefaultParagraphFont" style:family="text">
      <style:text-properties style:font-name-asian="Calibri" style:font-size-complex="12pt" fo:background-color="#FFFFFF"/>
    </style:style>
    <style:style style:name="P655" style:parent-style-name="Normal" style:family="paragraph">
      <style:paragraph-properties fo:text-align="justify" style:vertical-align="baseline" fo:text-indent="0.4923in">
        <style:tab-stops>
          <style:tab-stop style:type="left" style:position="0.7875in"/>
        </style:tab-stops>
      </style:paragraph-properties>
      <style:text-properties style:font-name-asian="Calibri" style:font-size-complex="12pt" fo:background-color="#FFFFFF"/>
    </style:style>
    <style:style style:name="P656" style:parent-style-name="Normal" style:family="paragraph">
      <style:paragraph-properties fo:text-align="justify" style:vertical-align="baseline" fo:text-indent="0.4923in">
        <style:tab-stops>
          <style:tab-stop style:type="left" style:position="0.7875in"/>
        </style:tab-stops>
      </style:paragraph-properties>
      <style:text-properties style:font-name-asian="Calibri" style:font-size-complex="12pt" fo:background-color="#FFFFFF"/>
    </style:style>
    <style:style style:name="P657" style:parent-style-name="Normal" style:family="paragraph">
      <style:paragraph-properties fo:text-align="justify" style:vertical-align="baseline" fo:text-indent="0.4923in">
        <style:tab-stops>
          <style:tab-stop style:type="left" style:position="0.7875in"/>
        </style:tab-stops>
      </style:paragraph-properties>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Calibri" style:font-name-asian="Calibri" fo:font-size="11pt" style:font-size-asian="11pt" style:font-size-complex="11pt"/>
    </style:style>
    <style:style style:name="T660" style:parent-style-name="DefaultParagraphFont" style:family="text">
      <style:text-properties style:font-name-asian="Calibri" style:font-size-complex="12pt" fo:background-color="#FFFFFF"/>
    </style:style>
    <style:style style:name="T661" style:parent-style-name="DefaultParagraphFont" style:family="text">
      <style:text-properties style:font-name-asian="Calibri" style:font-size-complex="12pt" fo:background-color="#FFFFFF"/>
    </style:style>
    <style:style style:name="T662" style:parent-style-name="DefaultParagraphFont" style:family="text">
      <style:text-properties style:font-name-asian="Calibri" style:font-size-complex="12pt" fo:background-color="#FFFFFF"/>
    </style:style>
    <style:style style:name="P663" style:parent-style-name="Normal" style:family="paragraph">
      <style:paragraph-properties fo:text-align="justify" style:vertical-align="baseline"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fo:background-color="#FFFFFF"/>
    </style:style>
    <style:style style:name="T665" style:parent-style-name="DefaultParagraphFont" style:family="text">
      <style:text-properties style:font-name-asian="Calibri" style:font-size-complex="12pt" fo:background-color="#FFFFFF"/>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fo:background-color="#FFFFFF"/>
    </style:style>
    <style:style style:name="P669" style:parent-style-name="Normal" style:family="paragraph">
      <style:paragraph-properties fo:text-align="justify" style:vertical-align="baseline" fo:text-indent="0.4923in">
        <style:tab-stops>
          <style:tab-stop style:type="left" style:position="0.7875in"/>
        </style:tab-stops>
      </style:paragraph-properties>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672"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ext-properties style:font-size-complex="12pt" fo:background-color="#FFFFFF"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923in">
        <style:tab-stops>
          <style:tab-stop style:type="left" style:position="0.7875in"/>
        </style:tab-stops>
      </style:paragraph-properties>
    </style:style>
    <style:style style:name="P707" style:parent-style-name="Normal" style:family="paragraph">
      <style:paragraph-properties fo:text-align="justify" style:vertical-align="baseline" fo:text-indent="0.4923in">
        <style:tab-stops>
          <style:tab-stop style:type="left" style:position="0.7875in"/>
        </style:tab-stops>
      </style:paragraph-properties>
    </style:style>
    <style:style style:name="T708"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text-position="super 66.6%" style:font-size-complex="12pt" fo:background-color="#FFFFFF"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font-size="10pt" style:font-size-asian="10pt"/>
    </style:style>
    <style:style style:name="T724" style:parent-style-name="DefaultParagraphFont" style:family="text">
      <style:text-properties style:font-name-asian="Calibri" fo:font-size="10pt" style:font-size-asian="10pt"/>
    </style:style>
    <style:style style:name="T725" style:parent-style-name="DefaultParagraphFont" style:family="text">
      <style:text-properties style:font-name-asian="Calibri" fo:font-size="10pt" style:font-size-asian="10pt" fo:background-color="#FFFFFF"/>
    </style:style>
    <style:style style:name="T726" style:parent-style-name="DefaultParagraphFont" style:family="text">
      <style:text-properties style:font-name-asian="Calibri" fo:font-size="10pt" style:font-size-asian="10pt" fo:background-color="#FFFFFF"/>
    </style:style>
    <style:style style:name="T727" style:parent-style-name="DefaultParagraphFont" style:family="text">
      <style:text-properties style:font-name-asian="Calibri" fo:font-size="10pt" style:font-size-asian="10p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4923in">
        <style:tab-stops>
          <style:tab-stop style:type="left" style:position="0.7875in"/>
        </style:tab-stops>
      </style:paragraph-properties>
    </style:style>
    <style:style style:name="P737" style:parent-style-name="Normal" style:family="paragraph">
      <style:paragraph-properties fo:text-align="justify" style:vertical-align="baseline" fo:text-indent="0.4923in">
        <style:tab-stops>
          <style:tab-stop style:type="left" style:position="0.7875in"/>
        </style:tab-stops>
      </style:paragraph-properties>
    </style:style>
    <style:style style:name="T738"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395in"/>
    </style:style>
    <style:style style:name="T752" style:parent-style-name="DefaultParagraphFont" style:family="text">
      <style:text-properties style:font-name="Symbol" style:font-size-complex="12pt" style:language-asian="lt" style:country-asian="LT"/>
    </style:style>
    <style:style style:name="T753" style:parent-style-name="DefaultParagraphFont" style:family="text">
      <style:text-properties style:font-name="Symbol"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9895in" fo:text-indent="-0.25in">
        <style:tab-stops/>
      </style:paragraph-properties>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name="Symbol"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395in"/>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name="Symbol"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7395in"/>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name="Symbol"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395in"/>
    </style:style>
    <style:style style:name="T773" style:parent-style-name="DefaultParagraphFont" style:family="text">
      <style:text-properties style:font-name="Symbol" style:font-size-complex="12pt" style:language-asian="lt" style:country-asian="LT"/>
    </style:style>
    <style:style style:name="T774" style:parent-style-name="DefaultParagraphFont" style:family="text">
      <style:text-properties style:font-name="Symbol"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style:vertical-align="baseline" fo:text-indent="0.4923in">
        <style:tab-stops>
          <style:tab-stop style:type="left" style:position="0.7875in"/>
        </style:tab-stops>
      </style:paragraph-properties>
    </style:style>
    <style:style style:name="T822"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2958in"/>
        </style:tab-stops>
      </style:paragraph-properties>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fo:background-color="#FFFFFF"/>
    </style:style>
    <style:style style:name="T854" style:parent-style-name="DefaultParagraphFont" style:family="text">
      <style:text-properties style:font-name-asian="Calibri" fo:font-weight="bold" style:font-weight-asian="bold" style:font-size-complex="12pt" fo:background-color="#FFFFFF"/>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858" style:parent-style-name="Normal" style:family="paragraph">
      <style:paragraph-properties fo:text-align="justify" fo:text-indent="0.3937in"/>
      <style:text-properties style:font-name-asian="Calibri" style:font-size-complex="12pt"/>
    </style:style>
    <style:style style:name="P859" style:parent-style-name="Normal" style:family="paragraph">
      <style:paragraph-properties fo:text-align="justify" fo:margin-right="0.0986in"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fo:letter-spacing="-0.0027in" style:font-size-complex="12p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5909in"/>
        </style:tab-stops>
      </style:paragraph-properties>
    </style:style>
    <style:style style:name="T878" style:parent-style-name="DefaultParagraphFont" style:family="text">
      <style:text-properties style:font-name="Courier New" style:font-name-asian="Calibri" style:font-size-complex="12pt"/>
    </style:style>
    <style:style style:name="T879" style:parent-style-name="DefaultParagraphFont" style:family="text">
      <style:text-properties style:font-name="Courier New"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letter-spacing="-0.0013in"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weight-complex="bold" style:font-size-complex="12pt" fo:background-color="#FFFFFF"/>
    </style:style>
    <style:style style:name="T892" style:parent-style-name="DefaultParagraphFont" style:family="text">
      <style:text-properties style:font-name-asian="Calibri" style:font-weight-complex="bold" fo:letter-spacing="-0.0013in" style:font-size-complex="12pt" fo:background-color="#FFFFFF"/>
    </style:style>
    <style:style style:name="T893" style:parent-style-name="DefaultParagraphFont" style:family="text">
      <style:text-properties style:font-name-asian="Calibri" fo:letter-spacing="-0.0013in" style:font-size-complex="12pt"/>
    </style:style>
    <style:style style:name="T894" style:parent-style-name="DefaultParagraphFont" style:family="text">
      <style:text-properties style:font-name-asian="Calibri" fo:letter-spacing="-0.0013in" style:text-position="super 66.6%" style:font-size-complex="12pt" fo:background-color="#FFFFFF"/>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fo:font-size="9pt" style:font-size-asian="9pt" style:font-size-complex="9pt"/>
    </style:style>
    <style:style style:name="T897" style:parent-style-name="DefaultParagraphFont" style:family="text">
      <style:text-properties style:font-name-asian="Calibri" fo:font-size="9pt" style:font-size-asian="9pt" style:font-size-complex="9pt"/>
    </style:style>
    <style:style style:name="T898" style:parent-style-name="DefaultParagraphFont" style:family="text">
      <style:text-properties style:font-name-asian="Calibri" fo:letter-spacing="-0.0013in" style:font-size-complex="12pt"/>
    </style:style>
    <style:style style:name="T899" style:parent-style-name="DefaultParagraphFont" style:family="text">
      <style:text-properties style:font-name-asian="Calibri" fo:letter-spacing="-0.0013in" style:font-size-complex="12pt" fo:background-color="#FFFFFF"/>
    </style:style>
    <style:style style:name="T900" style:parent-style-name="DefaultParagraphFont" style:family="text">
      <style:text-properties style:font-name-asian="Calibri" style:font-size-complex="12pt" fo:background-color="#FFFFFF"/>
    </style:style>
    <style:style style:name="T901" style:parent-style-name="DefaultParagraphFont" style:family="text">
      <style:text-properties style:font-name-asian="Calibri" fo:letter-spacing="-0.0027in" style:font-size-complex="12pt" fo:background-color="#FFFFFF"/>
    </style:style>
    <style:style style:name="T902" style:parent-style-name="DefaultParagraphFont" style:family="text">
      <style:text-properties style:font-name-asian="Calibri" fo:letter-spacing="-0.0027in" style:font-size-complex="12pt" fo:background-color="#FFFFFF"/>
    </style:style>
    <style:style style:name="T903" style:parent-style-name="DefaultParagraphFont" style:family="text">
      <style:text-properties style:font-name-asian="Calibri" fo:letter-spacing="-0.0027in" style:font-size-complex="12pt" fo:background-color="#FFFFFF"/>
    </style:style>
    <style:style style:name="T904" style:parent-style-name="DefaultParagraphFont" style:family="text">
      <style:text-properties style:font-name-asian="Calibri" fo:letter-spacing="-0.0027in" style:font-size-complex="12pt"/>
    </style:style>
    <style:style style:name="T905" style:parent-style-name="DefaultParagraphFont" style:family="text">
      <style:text-properties style:font-name-asian="Calibri" fo:letter-spacing="-0.0041in" style:font-size-complex="12pt"/>
    </style:style>
    <style:style style:name="T906" style:parent-style-name="DefaultParagraphFont" style:family="text">
      <style:text-properties style:font-name-asian="Calibri" fo:letter-spacing="-0.0041in" style:font-size-complex="12pt" fo:background-color="#FFFFFF"/>
    </style:style>
    <style:style style:name="T907" style:parent-style-name="DefaultParagraphFont" style:family="text">
      <style:text-properties style:font-name-asian="Calibri" fo:letter-spacing="-0.0041in" style:font-size-complex="12pt"/>
    </style:style>
    <style:style style:name="P908" style:parent-style-name="Normal" style:family="paragraph">
      <style:paragraph-properties fo:text-align="justify" fo:text-indent="0.3937in">
        <style:tab-stops>
          <style:tab-stop style:type="left" style:position="0.5909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letter-spacing="-0.0027in" style:font-size-complex="12pt" style:language-asian="lt" style:country-asian="LT"/>
    </style:style>
    <style:style style:name="T911" style:parent-style-name="DefaultParagraphFont" style:family="text">
      <style:text-properties style:font-name-asian="Calibri" fo:letter-spacing="-0.0027in" style:font-size-complex="12pt" fo:background-color="#FFFFFF"/>
    </style:style>
    <style:style style:name="T912" style:parent-style-name="DefaultParagraphFont" style:family="text">
      <style:text-properties style:font-name-asian="Calibri" fo:letter-spacing="-0.0027in" style:font-size-complex="12pt" fo:background-color="#FFFFFF"/>
    </style:style>
    <style:style style:name="T913" style:parent-style-name="DefaultParagraphFont" style:family="text">
      <style:text-properties style:font-name-asian="Calibri" fo:letter-spacing="-0.0027in" style:text-position="super 66.6%" style:font-size-complex="12pt" fo:background-color="#FFFFFF"/>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fo:font-size="9pt" style:font-size-asian="9pt" style:font-size-complex="9pt"/>
    </style:style>
    <style:style style:name="T916" style:parent-style-name="DefaultParagraphFont" style:family="text">
      <style:text-properties style:font-name-asian="Calibri" fo:color="#000000" fo:font-size="9pt" style:font-size-asian="9pt" style:font-size-complex="9pt" style:language-asian="lt" style:country-asian="LT"/>
    </style:style>
    <style:style style:name="T917" style:parent-style-name="DefaultParagraphFont" style:family="text">
      <style:text-properties style:font-name-asian="Calibri" fo:color="#000000" fo:font-size="9pt" style:font-size-asian="9pt" style:font-size-complex="9pt" style:language-asian="lt" style:country-asian="LT"/>
    </style:style>
    <style:style style:name="T918" style:parent-style-name="DefaultParagraphFont" style:family="text">
      <style:text-properties style:font-name-asian="Calibri" fo:letter-spacing="-0.0027in" style:font-size-complex="12pt" fo:background-color="#FFFFFF"/>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3937in">
        <style:tab-stops>
          <style:tab-stop style:type="left" style:position="0.5909in"/>
        </style:tab-stops>
      </style:paragraph-properties>
    </style:style>
    <style:style style:name="T922" style:parent-style-name="DefaultParagraphFont" style:family="text">
      <style:text-properties style:font-name="Courier New" style:font-name-asian="Calibri" style:font-size-complex="12pt"/>
    </style:style>
    <style:style style:name="T923" style:parent-style-name="DefaultParagraphFont" style:family="text">
      <style:text-properties style:font-name="Courier New"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language-asian="lt" style:country-asian="LT"/>
    </style:style>
    <style:style style:name="P927" style:parent-style-name="Normal" style:family="paragraph">
      <style:paragraph-properties fo:text-align="justify" fo:text-indent="0.3937in">
        <style:tab-stops>
          <style:tab-stop style:type="left" style:position="0.5909in"/>
        </style:tab-stops>
      </style:paragraph-properties>
    </style:style>
    <style:style style:name="T928" style:parent-style-name="DefaultParagraphFont" style:family="text">
      <style:text-properties style:font-name="Courier New" style:font-name-asian="Calibri" style:font-size-complex="12pt" style:language-asian="lt" style:country-asian="LT"/>
    </style:style>
    <style:style style:name="T929" style:parent-style-name="DefaultParagraphFont" style:family="text">
      <style:text-properties style:font-name="Courier New"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tab-stops>
          <style:tab-stop style:type="left" style:position="0.5909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FF"/>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tab-stops>
          <style:tab-stop style:type="left" style:position="0.2958in"/>
        </style:tab-stops>
      </style:paragraph-properties>
    </style:style>
    <style:style style:name="P937" style:parent-style-name="Normal" style:family="paragraph">
      <style:paragraph-properties fo:text-align="justify" fo:text-indent="0.4923in">
        <style:tab-stops>
          <style:tab-stop style:type="left" style:position="0.2958in"/>
        </style:tab-stops>
      </style:paragraph-properties>
    </style:style>
    <style:style style:name="T93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939" style:parent-style-name="Normal" style:family="paragraph">
      <style:paragraph-properties fo:text-align="justify" fo:text-indent="0.4923in">
        <style:tab-stops>
          <style:tab-stop style:type="left" style:position="0.2958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right="0.0986in" fo:text-indent="0.4923in"/>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2958in"/>
        </style:tab-stops>
      </style:paragraph-properties>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fo:background-color="#FFFFFF"/>
    </style:style>
    <style:style style:name="P947" style:parent-style-name="Normal" style:family="paragraph">
      <style:paragraph-properties fo:text-align="justify" fo:text-indent="0.4923in">
        <style:tab-stops>
          <style:tab-stop style:type="left" style:position="0.625in"/>
        </style:tab-stops>
      </style:paragraph-properties>
      <style:text-properties style:font-name-asian="Calibri" style:font-size-complex="12pt"/>
    </style:style>
    <style:style style:name="P948" style:parent-style-name="Normal" style:family="paragraph">
      <style:paragraph-properties fo:text-align="justify" fo:text-indent="0.4923in">
        <style:tab-stops>
          <style:tab-stop style:type="left" style:position="0.625in"/>
        </style:tab-stops>
      </style:paragraph-properties>
    </style:style>
    <style:style style:name="P949" style:parent-style-name="Normal" style:family="paragraph">
      <style:paragraph-properties fo:text-align="justify" fo:text-indent="0.4923in">
        <style:tab-stops>
          <style:tab-stop style:type="left" style:position="0.2958in"/>
        </style:tab-stops>
      </style:paragraph-properties>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fo:background-color="#FFFFFF"/>
    </style:style>
    <style:style style:name="P953" style:parent-style-name="Normal" style:family="paragraph">
      <style:paragraph-properties fo:text-align="justify" fo:text-indent="0.4923in">
        <style:tab-stops>
          <style:tab-stop style:type="left" style:position="0.375in"/>
        </style:tab-stops>
      </style:paragraph-properties>
      <style:text-properties style:font-size-complex="12pt" fo:background-color="#FFFFFF"/>
    </style:style>
    <style:style style:name="P954" style:parent-style-name="Normal" style:family="paragraph">
      <style:paragraph-properties fo:text-align="justify" fo:text-indent="0.4923in">
        <style:tab-stops>
          <style:tab-stop style:type="left" style:position="0.375in"/>
        </style:tab-stops>
      </style:paragraph-properties>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375in"/>
        </style:tab-stops>
      </style:paragraph-properties>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fo:text-indent="0.4923in">
        <style:tab-stops>
          <style:tab-stop style:type="left" style:position="0.625in"/>
        </style:tab-stops>
      </style:paragraph-properties>
    </style:style>
    <style:style style:name="P965" style:parent-style-name="Normal" style:family="paragraph">
      <style:paragraph-properties fo:text-align="justify" style:vertical-align="baseline" fo:text-indent="0.489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fo:background-color="#FFFFFF"/>
    </style:style>
    <style:style style:name="T972" style:parent-style-name="DefaultParagraphFont" style:family="text">
      <style:text-properties style:font-name-asian="Calibri" fo:font-style="italic" style:font-style-asian="italic" style:font-style-complex="italic" style:font-size-complex="12pt" fo:background-color="#FFFFFF"/>
    </style:style>
    <style:style style:name="T973" style:parent-style-name="DefaultParagraphFont" style:family="text">
      <style:text-properties style:font-name-asian="Calibri" style:font-size-complex="12pt" fo:background-color="#FFFFFF"/>
    </style:style>
    <style:style style:name="T974" style:parent-style-name="DefaultParagraphFont" style:family="text">
      <style:text-properties style:font-name-asian="Calibri" style:font-size-complex="12pt" fo:background-color="#FFFFFF"/>
    </style:style>
    <style:style style:name="P975" style:parent-style-name="Normal" style:family="paragraph">
      <style:paragraph-properties fo:text-align="justify" fo:text-indent="0.4923in">
        <style:tab-stops>
          <style:tab-stop style:type="left" style:position="0.625in"/>
        </style:tab-stops>
      </style:paragraph-properties>
    </style:style>
    <style:style style:name="P976" style:parent-style-name="Normal" style:family="paragraph">
      <style:paragraph-properties fo:text-align="justify" fo:text-indent="0.4923in">
        <style:tab-stops>
          <style:tab-stop style:type="left" style:position="0.2958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fo:background-color="#FFFFFF"/>
    </style:style>
    <style:style style:name="T980" style:parent-style-name="DefaultParagraphFont" style:family="text">
      <style:text-properties style:font-name-asian="Calibri" fo:font-weight="bold" style:font-weight-asian="bold" style:font-size-complex="12pt" fo:background-color="#FFFFFF"/>
    </style:style>
    <style:style style:name="P981" style:parent-style-name="Normal" style:family="paragraph">
      <style:paragraph-properties fo:text-align="justify" fo:margin-right="0.0687in" fo:text-indent="0.4923in">
        <style:tab-stops>
          <style:tab-stop style:type="left" style:position="0.625in"/>
          <style:tab-stop style:type="left" style:position="6.625in"/>
        </style:tab-stops>
      </style:paragraph-properties>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margin-right="0.0666in" fo:text-indent="0.4923in">
        <style:tab-stops>
          <style:tab-stop style:type="left" style:position="0.625in"/>
          <style:tab-stop style:type="left" style:position="6.625in"/>
        </style:tab-stops>
      </style:paragraph-properties>
    </style:style>
    <style:style style:name="P990" style:parent-style-name="Normal" style:family="paragraph">
      <style:paragraph-properties fo:text-align="justify" fo:text-indent="0.4923in">
        <style:tab-stops>
          <style:tab-stop style:type="left" style:position="0.2958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fo:background-color="#FFFFFF"/>
    </style:style>
    <style:style style:name="T994" style:parent-style-name="DefaultParagraphFont" style:family="text">
      <style:text-properties style:font-name-asian="Calibri" fo:font-weight="bold" style:font-weight-asian="bold" style:font-size-complex="12pt" fo:background-color="#FFFFFF"/>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99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99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999" style:parent-style-name="Normal" style:family="paragraph">
      <style:paragraph-properties fo:text-align="justify" fo:text-indent="0.4923in">
        <style:tab-stops>
          <style:tab-stop style:type="left" style:position="0.2958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fo:background-color="#FFFFFF"/>
    </style:style>
    <style:style style:name="T1003" style:parent-style-name="DefaultParagraphFont" style:family="text">
      <style:text-properties style:font-name-asian="Calibri" fo:font-weight="bold" style:font-weight-asian="bold" style:font-size-complex="12pt" fo:background-color="#FFFFFF"/>
    </style:style>
    <style:style style:name="P100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00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06" style:parent-style-name="Normal" style:family="paragraph">
      <style:paragraph-properties fo:text-align="justify" fo:text-indent="0.4923in">
        <style:tab-stops>
          <style:tab-stop style:type="left" style:position="0.2958in"/>
        </style:tab-stops>
      </style:paragraph-properties>
    </style:style>
    <style:style style:name="T1007" style:parent-style-name="DefaultParagraphFont" style:family="text">
      <style:text-properties style:font-name-asian="Calibri" fo:font-weight="bold" style:font-weight-asian="bold" style:font-weight-complex="bold" style:font-size-complex="12pt"/>
    </style:style>
    <style:style style:name="T1008" style:parent-style-name="DefaultParagraphFont" style:family="text">
      <style:text-properties style:font-name-asian="Calibri" fo:font-weight="bold" style:font-weight-asian="bold" style:font-weight-complex="bold" style:font-size-complex="12pt"/>
    </style:style>
    <style:style style:name="T1009" style:parent-style-name="DefaultParagraphFont" style:family="text">
      <style:text-properties style:font-name-asian="Calibri" fo:font-weight="bold" style:font-weight-asian="bold" style:font-weight-complex="bold" style:font-size-complex="12pt" fo:background-color="#FFFFFF"/>
    </style:style>
    <style:style style:name="T1010" style:parent-style-name="DefaultParagraphFont" style:family="text">
      <style:text-properties style:font-name-asian="Calibri" fo:font-weight="bold" style:font-weight-asian="bold" style:font-weight-complex="bold" style:font-size-complex="12pt" fo:background-color="#FFFFFF"/>
    </style:style>
    <style:style style:name="P1011" style:parent-style-name="Normal" style:family="paragraph">
      <style:paragraph-properties fo:text-align="justify" fo:text-indent="0.4923in"/>
      <style:text-properties style:font-name-asian="Calibri" style:font-size-complex="12pt" fo:language="lt"/>
    </style:style>
    <style:style style:name="P101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fo:language="lt"/>
    </style:style>
    <style:style style:name="P1013"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fo:language="lt"/>
    </style:style>
    <style:style style:name="P101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015" style:parent-style-name="Normal" style:family="paragraph">
      <style:paragraph-properties fo:text-align="justify" fo:text-indent="0.4923in">
        <style:tab-stops>
          <style:tab-stop style:type="left" style:position="0.2958in"/>
        </style:tab-stops>
      </style:paragraph-properties>
    </style:style>
    <style:style style:name="P1016" style:parent-style-name="Normal" style:family="paragraph">
      <style:paragraph-properties fo:text-align="justify" fo:text-indent="0.5076in">
        <style:tab-stops>
          <style:tab-stop style:type="left" style:position="0.7875in"/>
        </style:tab-stops>
      </style:paragraph-properties>
    </style:style>
    <style:style style:name="T1017" style:parent-style-name="DefaultParagraphFont" style:family="text">
      <style:text-properties fo:font-weight="bold" style:font-weight-asian="bold" style:font-weight-complex="bold" fo:font-style="italic" style:font-style-asian="italic" style:font-style-complex="italic" style:font-size-complex="12pt"/>
    </style:style>
    <style:style style:name="T1018"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076in">
        <style:tab-stops>
          <style:tab-stop style:type="left" style:position="0.984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fo:background-color="#FFFFFF"/>
    </style:style>
    <style:style style:name="T1034" style:parent-style-name="DefaultParagraphFont" style:family="text">
      <style:text-properties style:font-name-asian="Calibri" style:font-size-complex="12pt" fo:background-color="#FFFFFF"/>
    </style:style>
    <style:style style:name="P1035" style:parent-style-name="Normal" style:family="paragraph">
      <style:paragraph-properties fo:text-align="justify" fo:text-indent="0.5076in">
        <style:tab-stops>
          <style:tab-stop style:type="left" style:position="0.984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fo:background-color="#FFFFFF"/>
    </style:style>
    <style:style style:name="P1041" style:parent-style-name="Normal" style:family="paragraph">
      <style:paragraph-properties fo:text-align="justify" fo:text-indent="0.5076in">
        <style:tab-stops>
          <style:tab-stop style:type="left" style:position="0.984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fo:background-color="#FFFFFF"/>
    </style:style>
    <style:style style:name="T1046" style:parent-style-name="DefaultParagraphFont" style:family="text">
      <style:text-properties style:font-name-asian="Calibri" style:font-size-complex="12pt" fo:background-color="#FFFFFF" fo:language="en" fo:country="US"/>
    </style:style>
    <style:style style:name="T1047" style:parent-style-name="DefaultParagraphFont" style:family="text">
      <style:text-properties style:font-name-asian="Calibri" style:font-size-complex="12pt" fo:background-color="#FFFFFF"/>
    </style:style>
    <style:style style:name="P1048" style:parent-style-name="Normal" style:family="paragraph">
      <style:paragraph-properties fo:text-align="justify" fo:text-indent="0.5076in">
        <style:tab-stops>
          <style:tab-stop style:type="left" style:position="0.9847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fo:background-color="#FFFFFF"/>
    </style:style>
    <style:style style:name="T1053" style:parent-style-name="DefaultParagraphFont" style:family="text">
      <style:text-properties style:font-name-asian="Calibri" style:font-size-complex="12pt" fo:background-color="#FFFFFF" fo:language="en" fo:country="US"/>
    </style:style>
    <style:style style:name="T1054" style:parent-style-name="DefaultParagraphFont" style:family="text">
      <style:text-properties style:font-name-asian="Calibri" style:font-size-complex="12pt" fo:background-color="#FFFFFF"/>
    </style:style>
    <style:style style:name="P1055" style:parent-style-name="Normal" style:family="paragraph">
      <style:paragraph-properties fo:text-align="justify" fo:text-indent="0.5076in">
        <style:tab-stops>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fo:background-color="#FFFFFF"/>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076in">
        <style:tab-stops>
          <style:tab-stop style:type="left" style:position="0.984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P1069" style:parent-style-name="Normal" style:family="paragraph">
      <style:paragraph-properties fo:text-align="justify" fo:text-indent="0.5076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076in">
        <style:tab-stops>
          <style:tab-stop style:type="left" style:position="0.984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076in">
        <style:tab-stops>
          <style:tab-stop style:type="left" style:position="0.984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fo:background-color="#FFFFFF"/>
    </style:style>
    <style:style style:name="T1090" style:parent-style-name="DefaultParagraphFont" style:family="text">
      <style:text-properties style:font-name-asian="Calibri" style:font-size-complex="12pt" fo:background-color="#FFFFFF"/>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paragraph-properties fo:text-align="justify" fo:text-indent="0.5076in">
        <style:tab-stops>
          <style:tab-stop style:type="left" style:position="0.984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076in">
        <style:tab-stops>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076in">
        <style:tab-stops>
          <style:tab-stop style:type="left" style:position="0.9847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fo:text-indent="0.5076in">
        <style:tab-stops>
          <style:tab-stop style:type="left" style:position="0.984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fo:background-color="#FFFFFF"/>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fo:background-color="#FFFFFF"/>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fo:background-color="#FFFFFF"/>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fo:background-color="#FFFFFF"/>
    </style:style>
    <style:style style:name="P1126" style:parent-style-name="Normal" style:family="paragraph">
      <style:paragraph-properties fo:text-align="justify" fo:text-indent="0.5076in">
        <style:tab-stops>
          <style:tab-stop style:type="left" style:position="0.984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Calibri" style:font-name-asian="Calibri" fo:font-size="11pt" style:font-size-asian="11pt" style:font-size-complex="11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076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076in">
        <style:tab-stops>
          <style:tab-stop style:type="left" style:position="0.9847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076in">
        <style:tab-stops>
          <style:tab-stop style:type="left" style:position="0.9847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076in">
        <style:tab-stops>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076in">
        <style:tab-stops>
          <style:tab-stop style:type="left" style:position="0.9847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Calibri" style:font-name-asian="Calibri" fo:font-size="11pt" style:font-size-asian="11pt" style:font-size-complex="11pt"/>
    </style:style>
    <style:style style:name="P1160" style:parent-style-name="Normal" style:family="paragraph">
      <style:paragraph-properties fo:text-align="justify" fo:text-indent="0.5076in">
        <style:tab-stops>
          <style:tab-stop style:type="left" style:position="0.9847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076in">
        <style:tab-stops>
          <style:tab-stop style:type="left" style:position="0.9847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076in">
        <style:tab-stops>
          <style:tab-stop style:type="left" style:position="0.9847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076in">
        <style:tab-stops>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margin-left="0.5076in">
        <style:tab-stops>
          <style:tab-stop style:type="left" style:position="0.3784in"/>
        </style:tab-stops>
      </style:paragraph-properties>
    </style:style>
    <style:style style:name="P1179" style:parent-style-name="Normal" style:family="paragraph">
      <style:paragraph-properties fo:text-align="justify" fo:text-indent="0.5076in">
        <style:tab-stops>
          <style:tab-stop style:type="left" style:position="0.7875in"/>
        </style:tab-stops>
      </style:paragraph-properties>
    </style:style>
    <style:style style:name="T1180" style:parent-style-name="DefaultParagraphFont" style:family="text">
      <style:text-properties fo:font-weight="bold" style:font-weight-asian="bold" style:font-weight-complex="bold" fo:font-style="italic" style:font-style-asian="italic" style:font-style-complex="italic"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84" style:parent-style-name="Normal" style:family="paragraph">
      <style:paragraph-properties fo:text-align="justify" fo:text-indent="0.5076in">
        <style:tab-stops>
          <style:tab-stop style:type="left" style:position="0.8861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076in">
        <style:tab-stops>
          <style:tab-stop style:type="left" style:position="0.9847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Calibri" style:font-name-asian="Calibri" fo:font-size="11pt" style:font-size-asian="11pt" style:font-size-complex="11pt"/>
    </style:style>
    <style:style style:name="P1195" style:parent-style-name="Normal" style:family="paragraph">
      <style:paragraph-properties fo:text-align="justify" fo:text-indent="0.5076in">
        <style:tab-stops>
          <style:tab-stop style:type="left" style:position="0.9847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076in">
        <style:tab-stops>
          <style:tab-stop style:type="left" style:position="0.9847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margin-left="0.5076in">
        <style:tab-stops>
          <style:tab-stop style:type="left" style:position="0.3784in"/>
        </style:tab-stops>
      </style:paragraph-properties>
    </style:style>
    <style:style style:name="P1204" style:parent-style-name="Normal" style:family="paragraph">
      <style:paragraph-properties fo:text-align="justify" fo:text-indent="0.5076in">
        <style:tab-stops>
          <style:tab-stop style:type="left" style:position="0.7875in"/>
        </style:tab-stops>
      </style:paragraph-properties>
    </style:style>
    <style:style style:name="T12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8" style:parent-style-name="DefaultParagraphFont" style:family="text">
      <style:text-properties style:font-name-asian="Calibri" fo:font-weight="bold" style:font-weight-asian="bold" style:font-weight-complex="bold" fo:font-style="italic" style:font-style-asian="italic" style:font-style-complex="italic" style:font-size-complex="12pt" fo:background-color="#FFFFFF"/>
    </style:style>
    <style:style style:name="P1209" style:parent-style-name="Normal" style:family="paragraph">
      <style:paragraph-properties fo:text-align="justify" fo:text-indent="0.5076in">
        <style:tab-stops>
          <style:tab-stop style:type="left" style:position="0.8861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fo:background-color="#FFFFFF"/>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076in">
        <style:tab-stops>
          <style:tab-stop style:type="left" style:position="0.8861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fo:background-color="#FFFFFF"/>
    </style:style>
    <style:style style:name="T1221" style:parent-style-name="DefaultParagraphFont" style:family="text">
      <style:text-properties style:font-name-asian="Calibri" style:font-size-complex="12pt" fo:background-color="#FFFFFF"/>
    </style:style>
    <style:style style:name="P1222" style:parent-style-name="Normal" style:family="paragraph">
      <style:paragraph-properties fo:text-align="justify" fo:text-indent="0.5076in">
        <style:tab-stops>
          <style:tab-stop style:type="left" style:position="0.9847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fo:background-color="#FFFFFF"/>
    </style:style>
    <style:style style:name="P1227" style:parent-style-name="Normal" style:family="paragraph">
      <style:paragraph-properties fo:text-align="justify" fo:text-indent="0.5076in">
        <style:tab-stops>
          <style:tab-stop style:type="left" style:position="0.9847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fo:background-color="#FFFFFF"/>
    </style:style>
    <style:style style:name="T1232" style:parent-style-name="DefaultParagraphFont" style:family="text">
      <style:text-properties style:font-name-asian="Calibri" style:font-size-complex="12pt" fo:background-color="#FFFFFF"/>
    </style:style>
    <style:style style:name="P1233" style:parent-style-name="Normal" style:family="paragraph">
      <style:paragraph-properties fo:text-align="justify" fo:text-indent="0.5076in">
        <style:tab-stops>
          <style:tab-stop style:type="left" style:position="0.8861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fo:background-color="#FFFFFF"/>
    </style:style>
    <style:style style:name="P1238" style:parent-style-name="Normal" style:family="paragraph">
      <style:paragraph-properties fo:text-align="justify" fo:text-indent="0.5076in">
        <style:tab-stops>
          <style:tab-stop style:type="left" style:position="0.8861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fo:background-color="#FFFFFF"/>
    </style:style>
    <style:style style:name="T1243" style:parent-style-name="DefaultParagraphFont" style:family="text">
      <style:text-properties style:font-name-asian="Calibri" style:font-size-complex="12pt" fo:background-color="#FFFFFF"/>
    </style:style>
    <style:style style:name="P1244" style:parent-style-name="Normal" style:family="paragraph">
      <style:paragraph-properties fo:text-align="justify" fo:text-indent="0.5076in">
        <style:tab-stops>
          <style:tab-stop style:type="left" style:position="0.8861in"/>
        </style:tab-stops>
      </style:paragraph-properties>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fo:background-color="#FFFFFF"/>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text-indent="0.5076in">
        <style:tab-stops>
          <style:tab-stop style:type="left" style:position="0.8861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size-complex="12pt" fo:background-color="#FFFFFF"/>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text-align="justify" fo:text-indent="0.5076in">
        <style:tab-stops>
          <style:tab-stop style:type="left" style:position="0.8861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fo:background-color="#FFFFFF"/>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076in">
        <style:tab-stops>
          <style:tab-stop style:type="left" style:position="0.8861in"/>
        </style:tab-stops>
      </style:paragraph-properties>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fo:background-color="#FFFFFF"/>
    </style:style>
    <style:style style:name="P1273" style:parent-style-name="Normal" style:family="paragraph">
      <style:paragraph-properties fo:text-align="justify" fo:text-indent="0.5076in">
        <style:tab-stops>
          <style:tab-stop style:type="left" style:position="0.9847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fo:background-color="#FFFFFF"/>
    </style:style>
    <style:style style:name="T1278" style:parent-style-name="DefaultParagraphFont" style:family="text">
      <style:text-properties style:font-name-asian="Calibri" style:font-size-complex="12pt" fo:background-color="#FFFFFF"/>
    </style:style>
    <style:style style:name="P1279" style:parent-style-name="Normal" style:family="paragraph">
      <style:paragraph-properties fo:text-align="justify" fo:text-indent="0.5076in">
        <style:tab-stops>
          <style:tab-stop style:type="left" style:position="0.984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fo:background-color="#FFFFFF"/>
    </style:style>
    <style:style style:name="P1284" style:parent-style-name="Normal" style:family="paragraph">
      <style:paragraph-properties fo:text-align="justify" fo:text-indent="0.4923in">
        <style:tab-stops>
          <style:tab-stop style:type="left" style:position="0.2958in"/>
        </style:tab-stops>
      </style:paragraph-properties>
    </style:style>
    <style:style style:name="P1285" style:parent-style-name="Normal" style:family="paragraph">
      <style:paragraph-properties fo:text-align="justify" fo:text-indent="0.4923in">
        <style:tab-stops>
          <style:tab-stop style:type="left" style:position="0.2958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fo:background-color="#FFFFFF"/>
    </style:style>
    <style:style style:name="T1288" style:parent-style-name="DefaultParagraphFont" style:family="text">
      <style:text-properties style:font-name-asian="Calibri" fo:font-weight="bold" style:font-weight-asian="bold" style:font-size-complex="12pt" fo:background-color="#FFFFFF"/>
    </style:style>
    <style:style style:name="P1289" style:parent-style-name="Normal" style:family="paragraph">
      <style:paragraph-properties fo:text-align="justify" style:vertical-align="baseline"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3937in">
        <style:tab-stops>
          <style:tab-stop style:type="left" style:position="0.5909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style:font-name-asian="Calibri" style:font-size-complex="12pt" fo:background-color="#FFFFFF"/>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fo:background-color="#FFFFFF"/>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fo:background-color="#FFFFFF"/>
    </style:style>
    <style:style style:name="T1306" style:parent-style-name="DefaultParagraphFont" style:family="text">
      <style:text-properties style:font-name-asian="Calibri" style:font-size-complex="12pt" fo:background-color="#FFFFFF"/>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text-position="super 66.6%"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fo:font-size="9pt" style:font-size-asian="9pt" style:font-size-complex="9pt"/>
    </style:style>
    <style:style style:name="TableColumn1314" style:family="table-column">
      <style:table-column-properties style:column-width="0.3118in"/>
    </style:style>
    <style:style style:name="TableColumn1315" style:family="table-column">
      <style:table-column-properties style:column-width="1.9881in"/>
    </style:style>
    <style:style style:name="TableColumn1316" style:family="table-column">
      <style:table-column-properties style:column-width="0.7583in"/>
    </style:style>
    <style:style style:name="TableColumn1317" style:family="table-column">
      <style:table-column-properties style:column-width="1.0381in"/>
    </style:style>
    <style:style style:name="TableColumn1318" style:family="table-column">
      <style:table-column-properties style:column-width="1.1in"/>
    </style:style>
    <style:style style:name="TableColumn1319" style:family="table-column">
      <style:table-column-properties style:column-width="1.1in"/>
    </style:style>
    <style:style style:name="Table1313" style:family="table">
      <style:table-properties style:width="6.2965in" fo:margin-left="0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style>
    <style:style style:name="T1329" style:parent-style-name="DefaultParagraphFont" style:family="text">
      <style:text-properties fo:color="#000000" fo:font-size="9pt" style:font-size-asian="9pt" style:font-size-complex="9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fo:margin-left="-0.0395in" fo:margin-right="-0.0395in">
        <style:tab-stops/>
      </style:paragraph-properties>
    </style:style>
    <style:style style:name="T1339" style:parent-style-name="DefaultParagraphFont" style:family="text">
      <style:text-properties style:font-name-asian="Calibri" fo:font-size="9pt" style:font-size-asian="9pt" style:font-size-complex="9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fo:margin-left="-0.0395in" fo:margin-right="-0.0395in">
        <style:tab-stops/>
      </style:paragraph-properties>
      <style:text-properties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vertical-align="baseline" fo:margin-left="-0.0395in" fo:margin-right="0.2027in">
        <style:tab-stops/>
      </style:paragraph-properties>
      <style:text-properties fo:font-size="9pt" style:font-size-asian="9pt" style:font-size-complex="9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vertical-align="baseline" fo:margin-left="-0.0395in" fo:margin-right="0.2173in">
        <style:tab-stops/>
      </style:paragraph-properties>
      <style:text-properties fo:font-size="9pt" style:font-size-asian="9pt" style:font-size-complex="9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fo:font-size="9pt" style:font-size-asian="9pt" style:font-size-complex="9pt" style:language-asian="lt" style:country-asian="LT"/>
    </style:style>
    <style:style style:name="T1350" style:parent-style-name="DefaultParagraphFont" style:family="text">
      <style:text-properties style:font-name-asian="Calibri" fo:color="#000000" fo:font-size="9pt" style:font-size-asian="9pt" style:font-size-complex="9pt"/>
    </style:style>
    <style:style style:name="T1351" style:parent-style-name="DefaultParagraphFont" style:family="text">
      <style:text-properties style:font-name-asian="Calibri" fo:color="#000000" fo:font-size="9pt" style:font-size-asian="9pt" style:font-size-complex="9pt"/>
    </style:style>
    <style:style style:name="P1352" style:parent-style-name="Normal" style:family="paragraph">
      <style:paragraph-properties fo:text-align="justify" fo:text-indent="0.5909in"/>
      <style:text-properties style:font-name-asian="Calibri" fo:font-size="9pt" style:font-size-asian="9pt" style:font-size-complex="9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language-asian="lt" style:country-asian="LT"/>
    </style:style>
    <style:style style:name="P1355" style:parent-style-name="Normal" style:family="paragraph">
      <style:paragraph-properties fo:text-align="justify" style:vertical-align="baseline" fo:text-indent="0.4923in"/>
    </style:style>
    <style:style style:name="T1356" style:parent-style-name="DefaultParagraphFont" style:family="text">
      <style:text-properties style:font-name-asian="Calibri" style:font-size-complex="12pt" fo:background-color="#FFFFFF"/>
    </style:style>
    <style:style style:name="T1357" style:parent-style-name="DefaultParagraphFont" style:family="text">
      <style:text-properties style:font-name-asian="Calibri" style:font-size-complex="12pt" fo:background-color="#FFFFFF"/>
    </style:style>
    <style:style style:name="T1358" style:parent-style-name="DefaultParagraphFont" style:family="text">
      <style:text-properties style:font-name-asian="Calibri" style:font-size-complex="12pt" fo:background-color="#FFFFFF"/>
    </style:style>
    <style:style style:name="T1359" style:parent-style-name="DefaultParagraphFont" style:family="text">
      <style:text-properties style:font-name="Symbol" style:font-name-asian="Symbol" style:font-name-complex="Symbol" style:font-size-complex="12pt" fo:background-color="#FFFFFF"/>
    </style:style>
    <style:style style:name="T1360" style:parent-style-name="DefaultParagraphFont" style:family="text">
      <style:text-properties style:font-name-asian="Calibri" style:font-size-complex="12pt" fo:background-color="#FFFFFF"/>
    </style:style>
    <style:style style:name="T1361" style:parent-style-name="DefaultParagraphFont" style:family="text">
      <style:text-properties style:font-name-asian="Calibri" fo:letter-spacing="-0.0013in" style:font-size-complex="12pt" style:language-asian="lt" style:country-asian="LT"/>
    </style:style>
    <style:style style:name="T1362" style:parent-style-name="DefaultParagraphFont" style:family="text">
      <style:text-properties style:font-name-asian="Calibri" fo:letter-spacing="-0.0013in"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weight-complex="bold" style:font-size-complex="12pt" fo:background-color="#FFFFFF"/>
    </style:style>
    <style:style style:name="T1365" style:parent-style-name="DefaultParagraphFont" style:family="text">
      <style:text-properties style:font-name-asian="Calibri" style:font-weight-complex="bold" fo:letter-spacing="-0.0013in" style:font-size-complex="12pt" fo:background-color="#FFFFFF"/>
    </style:style>
    <style:style style:name="T1366" style:parent-style-name="DefaultParagraphFont" style:family="text">
      <style:text-properties style:font-name="Symbol" style:font-name-asian="Symbol" style:font-name-complex="Symbol" style:font-weight-complex="bold" fo:letter-spacing="-0.0013in" style:font-size-complex="12pt" fo:background-color="#FFFFFF"/>
    </style:style>
    <style:style style:name="T1367" style:parent-style-name="DefaultParagraphFont" style:family="text">
      <style:text-properties style:font-name-asian="Calibri" style:font-weight-complex="bold" fo:letter-spacing="-0.0013in" style:font-size-complex="12pt" fo:background-color="#FFFFFF"/>
    </style:style>
    <style:style style:name="T1368" style:parent-style-name="DefaultParagraphFont" style:family="text">
      <style:text-properties style:font-name-asian="Calibri" fo:letter-spacing="-0.0013in" style:font-size-complex="12pt"/>
    </style:style>
    <style:style style:name="T1369" style:parent-style-name="DefaultParagraphFont" style:family="text">
      <style:text-properties style:font-name-asian="Calibri" fo:letter-spacing="-0.0013in" style:font-size-complex="12pt" fo:background-color="#FFFFFF"/>
    </style:style>
    <style:style style:name="T1370" style:parent-style-name="DefaultParagraphFont" style:family="text">
      <style:text-properties style:font-name-asian="Calibri" style:font-size-complex="12pt" fo:background-color="#FFFFFF"/>
    </style:style>
    <style:style style:name="T1371" style:parent-style-name="DefaultParagraphFont" style:family="text">
      <style:text-properties style:font-name-asian="Calibri" fo:letter-spacing="-0.0027in" style:font-size-complex="12pt" fo:background-color="#FFFFFF"/>
    </style:style>
    <style:style style:name="T1372" style:parent-style-name="DefaultParagraphFont" style:family="text">
      <style:text-properties style:font-name-asian="Calibri" fo:letter-spacing="-0.0027in" style:font-size-complex="12pt" fo:background-color="#FFFFFF"/>
    </style:style>
    <style:style style:name="T1373" style:parent-style-name="DefaultParagraphFont" style:family="text">
      <style:text-properties style:font-name-asian="Calibri" fo:letter-spacing="-0.0027in" style:font-size-complex="12pt" fo:background-color="#FFFFFF"/>
    </style:style>
    <style:style style:name="T1374" style:parent-style-name="DefaultParagraphFont" style:family="text">
      <style:text-properties style:font-name-asian="Calibri" fo:letter-spacing="-0.0027in" style:font-size-complex="12pt"/>
    </style:style>
    <style:style style:name="T1375" style:parent-style-name="DefaultParagraphFont" style:family="text">
      <style:text-properties style:font-name-asian="Calibri" fo:letter-spacing="-0.0041in" style:font-size-complex="12pt"/>
    </style:style>
    <style:style style:name="T1376" style:parent-style-name="DefaultParagraphFont" style:family="text">
      <style:text-properties style:font-name-asian="Calibri" fo:letter-spacing="-0.0041in" style:font-size-complex="12pt" fo:background-color="#FFFFFF"/>
    </style:style>
    <style:style style:name="T1377" style:parent-style-name="DefaultParagraphFont" style:family="text">
      <style:text-properties style:font-name="Symbol" style:font-name-asian="Symbol" style:font-name-complex="Symbol" fo:letter-spacing="-0.0041in" style:font-size-complex="12pt" fo:background-color="#FFFFFF"/>
    </style:style>
    <style:style style:name="T1378" style:parent-style-name="DefaultParagraphFont" style:family="text">
      <style:text-properties style:font-name-asian="Calibri" fo:letter-spacing="-0.0041in" style:font-size-complex="12pt" fo:background-color="#FFFFFF"/>
    </style:style>
    <style:style style:name="P1379" style:parent-style-name="Normal" style:family="paragraph">
      <style:paragraph-properties fo:text-align="justify" style:vertical-align="baseline" fo:text-indent="0.4923in"/>
    </style:style>
    <style:style style:name="T1380" style:parent-style-name="DefaultParagraphFont" style:family="text">
      <style:text-properties style:font-name-asian="Calibri" style:font-size-complex="12pt" fo:background-color="#FFFFFF"/>
    </style:style>
    <style:style style:name="T1381" style:parent-style-name="DefaultParagraphFont" style:family="text">
      <style:text-properties style:font-name-asian="Calibri" style:font-size-complex="12pt" fo:background-color="#FFFFFF"/>
    </style:style>
    <style:style style:name="T1382" style:parent-style-name="DefaultParagraphFont" style:family="text">
      <style:text-properties style:font-name-asian="Calibri" style:text-position="super 66.6%" style:font-size-complex="12pt" fo:background-color="#FFFFFF"/>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fo:font-size="9pt" style:font-size-asian="9pt" style:font-size-complex="9pt"/>
    </style:style>
    <style:style style:name="T1385" style:parent-style-name="DefaultParagraphFont" style:family="text">
      <style:text-properties style:font-name-asian="Calibri" fo:color="#000000" fo:font-size="9pt" style:font-size-asian="9pt" style:font-size-complex="9pt" fo:background-color="#FFFFFF"/>
    </style:style>
    <style:style style:name="T1386" style:parent-style-name="DefaultParagraphFont" style:family="text">
      <style:text-properties style:font-name-asian="Calibri" fo:color="#0000FF" fo:font-size="9pt" style:font-size-asian="9pt" style:font-size-complex="9pt" fo:background-color="#FFFFFF"/>
    </style:style>
    <style:style style:name="T1387" style:parent-style-name="DefaultParagraphFont" style:family="text">
      <style:text-properties style:font-name-asian="Calibri" style:font-size-complex="12pt"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tab-stops>
          <style:tab-stop style:type="left" style:position="0.2958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fo:background-color="#FFFFFF"/>
    </style:style>
    <style:style style:name="P1393"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1394" style:parent-style-name="Normal" style:family="paragraph">
      <style:paragraph-properties fo:text-align="justify" fo:text-indent="0.4923in">
        <style:tab-stops>
          <style:tab-stop style:type="left" style:position="0.2958in"/>
        </style:tab-stops>
      </style:paragraph-properties>
    </style:style>
    <style:style style:name="P1395" style:parent-style-name="Normal" style:family="paragraph">
      <style:paragraph-properties fo:text-align="justify" fo:text-indent="0.4923in">
        <style:tab-stops>
          <style:tab-stop style:type="left" style:position="0.2958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fo:background-color="#FFFFFF"/>
    </style:style>
    <style:style style:name="T1399" style:parent-style-name="DefaultParagraphFont" style:family="text">
      <style:text-properties style:font-name-asian="Calibri" fo:font-weight="bold" style:font-weight-asian="bold" style:font-size-complex="12pt" fo:background-color="#FFFFFF"/>
    </style:style>
    <style:style style:name="P1400" style:parent-style-name="Normal" style:family="paragraph">
      <style:paragraph-properties fo:text-align="justify" fo:text-indent="0.4923in">
        <style:tab-stops>
          <style:tab-stop style:type="left" style:position="0.2958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tab-stops>
          <style:tab-stop style:type="left" style:position="0.2958in"/>
        </style:tab-stops>
      </style:paragraph-properties>
    </style:style>
    <style:style style:name="P1406" style:parent-style-name="Normal" style:family="paragraph">
      <style:paragraph-properties fo:text-align="justify" fo:text-indent="0.4923in">
        <style:tab-stops>
          <style:tab-stop style:type="left" style:position="0.2958in"/>
        </style:tab-stops>
      </style:paragraph-properties>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fo:background-color="#FFFFFF"/>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margin-left="0.1965in">
        <style:tab-stops>
          <style:tab-stop style:type="left" style:position="0.1972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style>
  </office:automatic-styles>
  <office:body>
    <office:text text:use-soft-page-breaks="true">
      <text:p text:style-name="P1"><text:span text:style-name="T8">AIŠKINAMASIS RAŠTAS<text:s/></text:span></text:p>
      <text:p text:style-name="P9"><text:span text:style-name="T10">DĖL Lietuvos Respublikos valstybės informacinių išteklių valdymo įstatymo Nr. XI-1807 pakeitimo įstatymo, LIETUVOS RESPUBLIKOS OFICIALIOSIOS</text:span><text:span text:style-name="T11"><text:s/>STATISTIKOS IR VALSTYBĖS DUOMENŲ VALDYSENOS</text:span><text:span text:style-name="T12"><text:s/>ĮSTATYMO NR.<text:s/></text:span><text:span text:style-name="T13">I-270<text:s/></text:span><text:span text:style-name="T14">5 IR 24 STRAIPSNIŲ PAKEITIMO ĮSTATYMO,<text:s/></text:span><text:span text:style-name="T15">Lietuvos Respublikos kibernetinio saugumo įstatymo Nr. XII-1428 1, 2, 5, 6, 8 ir 12 straipsnių pakeitimo ir įstatymo papildymo VII skyriumi įstatymo, Lietuvos Respublikos valstybės ir savivaldybių įmonių įstatymo Nr.<text:s/></text:span><text:span text:style-name="T16">I-722 13 ir 15 straipsnių pakeitimo įstatymo, Lietuvos Respublikos valstybės informacinių išteklių valdymo įstatymo Nr. XI-1807 1, 3, 4, 5, 6, 18, 22, 30, 39, 43</text:span><text:span text:style-name="T17">2</text:span><text:span text:style-name="T18">, 43</text:span><text:span text:style-name="T19">3</text:span><text:span text:style-name="T20"><text:s/>straipsnių pakeitimo ir 7 straipsnio pripažinimo netekusiu galios įstatymo Nr. XIV-1077<text:s/></text:span><text:span text:style-name="T21">14 straipsnio pakeitimo ir 13 straipsnio pripažinimo netekusiu galios įstatymo projektų</text:span></text:p>
      <text:p text:style-name="P22"/>
      <text:p text:style-name="P23"><text:span text:style-name="T24">1</text:span><text:span text:style-name="T25">.<text:s/></text:span><text:span text:style-name="T26">Įstatymų projektų</text:span><text:span text:style-name="T27"><text:s/>rengimą paskatinusios priežastys, parengtų projektų tikslai ir uždaviniai</text:span></text:p>
      <text:p text:style-name="P28"><text:span text:style-name="T29">Šiuo metu galiojančiame<text:s/></text:span><text:span text:style-name="T30">Lietuvos Respublikos valstybės informacinių<text:s/></text:span><text:span text:style-name="T31">iš</text:span><text:span text:style-name="T32">teklių valdymo įstatyme<text:s/></text:span><text:span text:style-name="T33">(toliau – Įstatymas)<text:s/></text:span><text:span text:style-name="T34">valstybės informacinių išteklių (toliau – VII) kūrimo, valdymo ir tvarkymo principai iš esmės nesikeitė nuo 2011 metų, kai buvo priimtas Įstatymas ir jo įgyvendinamieji teisės aktai. Pasaulio ir valstybės mastu<text:s/></text:span><text:span text:style-name="T35">per šį laikotarpį buvo pasiekta milžiniška technologinė pažanga. Dėl šiuolaikinių informacinių technologijų (toliau – IT) tendencijų neatitinkančio ir pasenusio teisinio reguliavimo nėra galimybių naudotis privataus sektoriaus teikiamomis IT paslaugomis ir</text:span><text:span text:style-name="T36"><text:s/>IT sprendiniais, įgyvendinti gerąją IT ir duomenų valdysenos, valdymo ir tvarkymo praktiką, o kuriant VII remtis šiuolaikiškais IT architektūros sprendiniais, inovatyviomis IT paslaugomis ir technologijomis.<text:s/></text:span></text:p>
      <text:soft-page-break/>
      <text:p text:style-name="P37">Šie tobulintini VII valdymo aspektai atskleidžiami ir Lietuvos Respublikos valstybės kontrolės atliktų valstybinių auditų ataskaitose:</text:p>
      <text:p text:style-name="P38"><text:span text:style-name="T39"></text:span><text:span text:style-name="T40"><text:tab/></text:span><text:span text:style-name="T41">2018 m. birželio 28 d. valstybinio audito ataskaitoje „Ypatingos svarbos valstybės informacinių išteklių valdymas“</text:span><text:span text:style-name="T42"><text:note text:note-class="footnote" text:id="_ftn0"><text:note-citation>1</text:note-citation><text:note-body><text:p text:style-name="P43"><text:span text:style-name="T44"><text:s/></text:span><text:span text:style-name="T45">https://www.valstybeskontrole.lt/LT/Product/23783</text:span></text:p></text:note-body></text:note></text:span><text:span text:style-name="T46"><text:s/>nurodoma:</text:span></text:p>
      <text:p text:style-name="P47"><text:span text:style-name="T48">˗</text:span><text:span text:style-name="T49"><text:tab/></text:span><text:span text:style-name="T50">viešojo sektoriaus subjektų IT valdym</text:span><text:span text:style-name="T51">o branda per paskutinius dešimt metų vidutiniškai siekė pirmąjį brandos lygį iš penkių, o šiuo metu fiksuojamas 1,7 vidutinis IT valdymo brandos lygis;</text:span></text:p>
      <text:p text:style-name="P52">˗<text:tab/>šalies mastu neveikia VII svarbos nustatymo kontrolės mechanizmas;</text:p>
      <text:p text:style-name="P53">˗<text:tab/>nėra sukurta nacionalinė informacinė architektūra;</text:p>
      <text:p text:style-name="P54">˗<text:tab/>nepatikima IT veiklos efektyvumo matavimo sistema, nesudaromos galimybės įvertinti IT veiklos efektyvumo;</text:p>
      <text:p text:style-name="P55">˗<text:tab/>šalies mastu nežinoma kokia yra IT valdymo būklė.</text:p>
      <text:p text:style-name="P56"><text:span text:style-name="T57"></text:span><text:span text:style-name="T58"><text:tab/></text:span><text:span text:style-name="T59">2021 m. gruodžio 6 d. valstybinio audito ataskaitoje Nr. VAE-7 „Registrų<text:s/></text:span><text:span text:style-name="T60">centro tvarkomi valstybės informaciniai ištekliai“</text:span><text:span text:style-name="T61"><text:note text:note-class="footnote" text:id="_ftn1"><text:note-citation>2</text:note-citation><text:note-body><text:p text:style-name="P62"><text:span text:style-name="T63"><text:s/></text:span><text:span text:style-name="T64">https://www.valstybeskontrole.lt/LT/Product/24053</text:span></text:p></text:note-body></text:note></text:span><text:span text:style-name="T65"><text:s/>nurodoma:<text:s/></text:span></text:p>
      <text:p text:style-name="P66">˗<text:tab/>VII valdytojai nedalyvauja priimant strateginius VII plėtros sprendimus;</text:p>
      <text:p text:style-name="P67">˗<text:tab/>neatlygintinų duomenų gavėjai, turintys galimybę gauti duomenis automatiniu „sistema-sistema“ būdu, ne visais atvejais juo naudojasi ir renkasi brangesnį būdą (JAR išplėstinių išrašų teikimas – 270 tūkst. Eur lyginant su 2,9 tūkst. Eur, jei būtų taikomas „sistema–sistema“ būdas).</text:p>
      <text:p text:style-name="P68"><text:span text:style-name="T69">˗</text:span><text:span text:style-name="T70"><text:tab/>2022 m. spalio 27 d. valstybinio audito ataskaitoje Nr. VAE-10 „Kibernetinio saugumo užti</text:span><text:span text:style-name="T71">krinimas“</text:span><text:span text:style-name="T72"><text:note text:note-class="footnote" text:id="_ftn2"><text:note-citation>3</text:note-citation><text:note-body><text:p text:style-name="P73"><text:span text:style-name="T74"><text:s/></text:span><text:span text:style-name="T75">https://www.valstybeskontrole.lt/LT/Product/24128/kibernetinio-saugumo-uztikrinimas</text:span></text:p></text:note-body></text:note></text:span><text:span text:style-name="T76"><text:s/>nurodoma, kad nėra konsoliduota kibernetinio saugumo, VII saugos ir elektroninės informacijos saugos teisinė bazė. S</text:span><text:span text:style-name="T77">kirtinguose ir skirtingo lygmens teisės aktuose (Lietuvos Respublikos įstatymuose, Lietuvos Respublikos Vyriausybės nutarimuose,<text:s/></text:span><text:span text:style-name="T78">ministrų įsakymuose)<text:s/></text:span><text:soft-page-break/><text:span text:style-name="T79">išdėstyti reikalavimai kibernetiniam saugumui, VII saugai ir elektroninės informacijos saugai užtikrinti yra tapatūs, kas dar labiau apsunkina jų įgyvendinimą kibernetinio saugumo subjektams, valdantiems ir (ar) tvarkantiems VII.</text:span></text:p>
      <text:p text:style-name="P80"><text:span text:style-name="T81">Minėt</text:span><text:span text:style-name="T82">os Įstatymo taikymo problemos paskatino Lietuvos Respublikos ekonomikos ir inovacijų ministeriją ne tik inicijuoti<text:s/></text:span><text:span text:style-name="T83">Lietuvos Respublikos valstybės informacinių<text:s/></text:span><text:span text:style-name="T84">išteklių valdymo įstatymo Nr. XI-1807 pakeitimo įstatymo</text:span><text:span text:style-name="T85"><text:s/>projekto (toliau – VIIVĮ projektas) reng</text:span><text:span text:style-name="T86">imą, bet ir įgalino sistemiškai peržiūrėti bei įvertinti su kitiems ministrams pavestomis valdymo sritimis susijusius įstatymus ir inicijuoti bendrą<text:s/></text:span><text:span text:style-name="T87">VII valdymo reformą</text:span><text:span text:style-name="T88">.</text:span></text:p>
      <text:p text:style-name="P89"><text:span text:style-name="T90">Pagrindinis VIIVĮ projekto tikslas<text:s/></text:span><text:span text:style-name="T91">–</text:span><text:span text:style-name="T92"><text:s/>įtvirtinti kokybiškai naują VII valdysenos, valdymo ir tvarkymo modelį, kuris padėtų pasiekti šių esminių teisinių, vadybinių, technologinių ir finansinių pokyčių bei planuojamų rezultatų:<text:s/></text:span></text:p>
      <text:p text:style-name="P93"><text:span text:style-name="T94">1</text:span><text:span text:style-name="T95">) </text:span><text:span text:style-name="T96">atskirti VII ir kibernetinio saugumo valdymo reglamentavimą<text:s/></text:span><text:span text:style-name="T97">bei sudaryti teisines prielaidas Krašto apsaugos ministerijai toliau pagal kompetenciją konsoliduoti kibernetinio saugumo, VII ir elektroninės informacijos saugos teisinę bazę. Nors 2014 metais buvo priimtas Lietuvos Respublikos kibernetinio saugumo įstaty</text:span><text:span text:style-name="T98">mas, tačiau dalį kibernetinio saugumo, VII ir elektroninės informacijos saugos dalykų iki šiol reglamentuoja ir šis Įstatymas (pvz., VII saugą, saugos įgaliotinio veiklą, Saugiojo valstybinio duomenų perdavimo tinklo (toliau – Saugusis tinklas) veiklą ir p</text:span><text:span text:style-name="T99">an.), ko vertinant teisiniu požiūriu neturėtų būti</text:span><text:span text:style-name="T100">;</text:span></text:p>
      <text:p text:style-name="P101"><text:span text:style-name="T102">2</text:span><text:span text:style-name="T103">) </text:span><text:span text:style-name="T104">peržiūrėti pagrindines IT srities sąvokas ir pertvarkyti registrus, apibrėžiant juos kaip duomenų rinkinius, tvarkomus informacinėse sistemose<text:s/></text:span><text:span text:style-name="T105">(toliau – IS). Tokiu būdu registrai nuosekliai taptų I</text:span><text:span text:style-name="T106">S struktūros sudedamąja informacine dalimi, nes šiuo metu registrų nuostatuose iš esmės yra nustatomos tik registro duomenų tvarkymo sąlygos ir tvarka, tačiau nėra aprašomos organizacinės, funkcinės, technologinės ir kitos šių duomenų tvarkymo priemonės. T</text:span><text:span text:style-name="T107">odėl registrų aprašymo nuostatuose nėra visumos, nes juose trūksta IT priemonių ir IT įrankių, be kurių negali būti tvarkomi registro duomenys, aprašymo.</text:span></text:p>
      <text:p text:style-name="P108"><text:span text:style-name="T109">3</text:span><text:span text:style-name="T110">) </text:span><text:span text:style-name="T111">atskirti duomenų ir IT valdymo ir tvarkymo funkcijas, apibrėžti VII valdysenos tikslus, nustaty</text:span><text:span text:style-name="T112">ti duomenų ir IS valdymo ir tvarkymo principus, sudaryti teisines prielaidas skaitmeninei transformacijai</text:span><text:span text:style-name="T113">, peržiūrint ir iš esmės pakeičiant VII valdymo politiką formuojančių ir ją įgyvendinančių institucijų funkcijas, įteisinant VII valdymo tarybą (toliau</text:span><text:span text:style-name="T114"><text:s/>– Taryba) ir Duomenų valdysenos komitetą (toliau – Komitetas) ir apibrėžiant jų funkcijas, nustatant valstybės ir institucijų skaitmeninimo įgaliotinio vaidmenis, praplečiant duomenų valdymo įgaliotinio teises, nustatant duomenų ir IS valdytojų bei tvarky</text:span><text:span text:style-name="T115">tojų funkcijas, teises ir pareigas bei apibrėžiant jų atsakomybių ribas. Įstatymo projektas<text:s/></text:span><text:span text:style-name="T116">įpareigos institucijas nustatyti privalomus reikalavimus jų valdomoms ir <text:s/>(ar) tvarkomoms IS, kuriuos jos privalės įgyvendinti, t.</text:span><text:span text:style-name="T117"> </text:span><text:span text:style-name="T118">y. atsiranda galimybė visos valst</text:span><text:span text:style-name="T119">ybės mastu užtikrinti šiame Įstatyme nustatytų principų ir reikalavimų sistemingą laikymąsi;</text:span></text:p>
      <text:p text:style-name="P120"><text:span text:style-name="T121">4</text:span><text:span text:style-name="T122">) </text:span><text:span text:style-name="T123">supaprastinti IS steigimo, kūrimo, pertvarkymo ir likvidavimo tvarką, akredituoti naujai įsteigtas ir sukurtas ar pertvarkytas IS</text:span><text:span text:style-name="T124">, įgalinant Vyriausybę nust</text:span><text:span text:style-name="T125">atyti ir optimizuoti šiuos procesus jos tvirtinamoje</text:span><text:span text:style-name="T126"><text:s/></text:span><text:span text:style-name="T127">Informacinių sistemų steigimo, kūrimo, atnaujinimo, pertvarkymo ir likvidavimo tvarkoje (toliau – Steigimo tvarka).</text:span><text:span text:style-name="T128"><text:s/></text:span><text:span text:style-name="T129">Tai leis suvienodinti ir p</text:span><text:span text:style-name="T130">alengvinti visų rūšių IS steigimą, kūrimą, pertvarkymą ir<text:s/></text:span><text:span text:style-name="T131">likvidavimą. P</text:span><text:span text:style-name="T132">rieš steigiant IS reikės atlikti</text:span><text:span text:style-name="T133"><text:s/>jos poreikių vertinimo ir galimų įgyvendinimo būdų analizę</text:span><text:span text:style-name="T134">, bus atsisakoma Vyriausybės dalyvavimo tvirtinant IS nuostatus, paliekant Vyriausybei tik pareigą dalyvauti priimant sprendimus dėl registrų, kaip duo</text:span><text:span text:style-name="T135">menų rinkinių, steigimo ir jų valdytojų bei registrų IS valdytojų skyrimo, suteikti IS valdytojams teisę patiems skirti IS ir duomenų tvarkytojus bei tvirtinti<text:s/></text:span><text:span text:style-name="T136">savo valdomų IS nuostatus. Įstatymo projektas leis nustatyti ir gerokai paprastesnį procesą, kai</text:span><text:span text:style-name="T137">p optimizuoti esamas IS (sujungti IT infrastruktūrą, ją išskaidyti ar perkelti į skirtingas IT platformas priklausomai nuo poreikių ar situacijų pokyčių);</text:span></text:p>
      <text:p text:style-name="P138"><text:span text:style-name="T139">5</text:span><text:span text:style-name="T140">) </text:span><text:span text:style-name="T141">įteisinti bendrai valstybėje naudojamus IT sprendinius, IT platformas ir<text:s/></text:span><text:span text:style-name="T142">(ar) bendrąsias IS (t</text:span><text:span text:style-name="T143">oliau – bendro naudojimo VII)</text:span><text:span text:style-name="T144">. I</text:span><text:span text:style-name="T145">nstitucijoms sudaromos teisinės sąlygos ir techninės galimybės, tvarkant duomenis arba elektroniniu būdu teikiant administracines ar viešąsias paslaugas, naudotis skirtingomis IT technologijomis ir skirtingomis IT aplinkomis</text:span><text:span text:style-name="T146">, skirtingose IT platformose ir valstybėje jau sukurtais bendrais IT sprendiniais;</text:span></text:p>
      <text:p text:style-name="P147"><text:span text:style-name="T148">6</text:span><text:span text:style-name="T149">) </text:span><text:span text:style-name="T150">pereiti nuo IT funkcijų vykdymo prie IT paslaugų teikimo modelio –<text:s/></text:span><text:span text:style-name="T151">visoms institucijoms nustatant pareigą apsirašyti IT paslaugų teikimo modelį, siekiant efektyviau t</text:span><text:span text:style-name="T152">varkyti savo valdomus ir (ar) tvarkomus IT išteklius ir visą IT ūkį. Tai sudarys teisines sąlygas padidinti institucijų IT valdymo brandą, formuoti ir įgyvendinti organizacinę IT architektūrą, kuri bus pagrindas nacionalinei organizacinei IT architektūrai<text:s/></text:span><text:span text:style-name="T153">sukurti;<text:s/></text:span></text:p>
      <text:p text:style-name="P154"><text:span text:style-name="T155">7</text:span><text:span text:style-name="T156">)<text:s/></text:span><text:span text:style-name="T157">sudaryti teisines prielaidas visoms institucijoms dalyvauti IT infrastruktūros konsolidavimo procesuose ir gauti centralizuotai teikiamas IT paslaugas</text:span><text:span text:style-name="T158">. Bus sudarytos teisinės prielaidos konsoliduoti ne tik Vyriausybei pavaldžių ir atskaiti</text:span><text:span text:style-name="T159">ngų institucijų, bet ir visų kitų suinteresuotų valstybės institucijų IT infrastruktūrą, bei atsirasti ne vienam, o keliems valstybės IT paslaugų teikėjams (pvz., Informatikos ir ryšių departamentui prie Lietuvos Respublikos vidaus reikalų ministerijos, va</text:span><text:span text:style-name="T160">lstybės įmonei Registrų centrui (toliau – VĮ Registrų centras), AB Lietuvos radijo ir televizijos centrui ir kt.);</text:span></text:p>
      <text:p text:style-name="P161"><text:span text:style-name="T162">8</text:span><text:span text:style-name="T163">)<text:s/></text:span><text:span text:style-name="T164">supaprastinti sąnaudų už registrų objektų registravimą ir duomenų teikimą apskaičiavimo ir auditavimo tvarką</text:span><text:span text:style-name="T165">. VIIVĮ projektu siūloma a</text:span><text:span text:style-name="T166">tsisakyti itin sudėtingo ir brangiai kainuojančio (dažnai sąnaudų apskaičiavimas kainuoja daugiau negu pats duomenų teikimas), pernelyg ilgai trunkančio, reikalaujančio ypatingai aukštos kvalifikacijos, specialių ekonominių žinių ir įsigyti specialią progr</text:span><text:span text:style-name="T167">aminę įrangą (sąnaudų priskyrimui konkrečioms veikloms). VIIVĮ projektu atsisakoma Ryšių reguliavimo tarnybos, kaip priežiūros institucijos, nes jos pakartotinai atliekama sąnaudų patikra neužtikrina efektyvaus tų pačių sąnaudų, kurias pagal Įstatymą priva</text:span><text:span text:style-name="T168">lomai prieš tai tikrina nepriklausomi auditoriai, audito. Taip pat atsisakoma centralizuoto finansavimo už neatlygintinai teikiamus duomenis modelio, nes ši pareiga bus nustatoma visiems IS ir duomenų valdytojams, sudaromos sąlygos pereiti prie abonentinio</text:span><text:span text:style-name="T169"><text:s/>mokesčio (angl.<text:s/></text:span><text:span text:style-name="T170">subscription)<text:s/></text:span><text:span text:style-name="T171">modelio, pertvarkant duomenų teikimo apmokėjimo procesus ir tuo pačiu gerokai atpiginant duomenų teikimą.<text:s/></text:span></text:p>
      <text:p text:style-name="P172"><text:span text:style-name="T173">Atsižvelgiant į tai, kad<text:s/></text:span><text:span text:style-name="T174">nebuvo pasiektas bendras politinis sutarimas dėl perėjimo prie atlygintino duomenų teikimo mo</text:span><text:span text:style-name="T175">delio</text:span><text:span text:style-name="T176">, nes derinimo metu niekas tam iš esmės nepritarė,<text:s/></text:span><text:span text:style-name="T177">šio siūlymo yra atsisakyta,<text:s/></text:span><text:span text:style-name="T178">todėl atsisakyta ir su tuo susijusių įstatymų projektų. <text:s/>VĮ Registrų centro ir kitų valstybės įmonių teikiamų duomenų apmokėjimo klausimai sprendžiami kitais būdais, pasite</text:span><text:span text:style-name="T179">lkiant kitas kompleksines teisinio reguliavimo priemones, pavyzdžiui, tokias, kurios šiuo metu yra nustatytos Lietuvos Respublikos Vyriausybės 2018 m. sausio 10 d. nutarimo Nr. 45 „Dėl Atlyginimo už registro objekto registravimą, dokumentų teikimą dydžių a</text:span><text:span text:style-name="T180">pskaičiavimo ir atlyginimo už registro objekto registravimą, registro duomenų, registro informacijos, registrui pateiktų dokumentų ir (arba) jų kopijų, valstybės informacinių sistemų duomenų teikimą mokėjimo tvarkos aprašo patvirtinimo“ 5</text:span><text:span text:style-name="T181">1</text:span><text:span text:style-name="T182"><text:s/>papunktyje ir pa</text:span><text:span text:style-name="T183">n.</text:span></text:p>
      <text:p text:style-name="P184"><text:span text:style-name="T185">Įvertinant tai, kas išdėstyta, ir siekiant siūlomo teisinio reguliavimo suderinamumo, kartu su VIIVĮ projektu teikiami šie įstatymų projektai (toliau kartu – Įstatymų projektai):</text:span></text:p>
      <text:p text:style-name="P186"><text:span text:style-name="T187">1</text:span><text:span text:style-name="T188">.</text:span><text:span text:style-name="T189"><text:tab/></text:span><text:span text:style-name="T190">Lietuvos Respublikos valstybės informacinių išteklių valdymo<text:s/></text:span><text:span text:style-name="T191">įstatymo Nr. XI-1807</text:span><text:span text:style-name="T192"><text:s/>1, 3, 4, 5, 6, 18, 22, 30, 39, 43</text:span><text:span text:style-name="T193">2</text:span><text:span text:style-name="T194">, 43</text:span><text:span text:style-name="T195">3</text:span><text:span text:style-name="T196"><text:s/>straipsnių pakeitimo ir 7 straipsnio pripažinimo netekusiu galios įstatymo Nr. XIV-1077 14 straipsnio pakeitimo ir 13 straipsnio pripažinimo netekusiu galios įstatymo projektas (toliau – VIIVĮ pa</text:span><text:span text:style-name="T197">keitimo projektas);</text:span></text:p>
      <text:p text:style-name="P198"><text:span text:style-name="T199">2</text:span><text:span text:style-name="T200">.</text:span><text:span text:style-name="T201"><text:tab/></text:span><text:span text:style-name="T202">Lietuvos Respublikos oficialiosios statistikos ir valstybės duomenų valdysenos</text:span><text:span text:style-name="T203"><text:s/>įstatymo Nr.<text:s/></text:span><text:span text:style-name="T204">I-270<text:s/></text:span><text:span text:style-name="T205">5 ir 24 straipsnių pakeitimo įstatymo projektas;<text:s/></text:span></text:p>
      <text:p text:style-name="P206"><text:span text:style-name="T207">3</text:span><text:span text:style-name="T208">.</text:span><text:span text:style-name="T209"><text:tab/>Lietuvos Respublikos kibernetinio saugumo įstatymo Nr. XII-1428 1, 2, 5, 6</text:span><text:span text:style-name="T210">, 8 ir 12 straipsnių pakeitimo ir Įstatymo papildymo VII skyriumi įstatymo projektas (toliau – KSĮ projektas);</text:span></text:p>
      <text:p text:style-name="P211"><text:span text:style-name="T212">4</text:span><text:span text:style-name="T213">.</text:span><text:span text:style-name="T214"><text:tab/>Lietuvos Respublikos valstybės ir savivaldybių įmonių įstatymo Nr. I-722 13 ir<text:s/></text:span><text:span text:style-name="T215">15 </text:span><text:span text:style-name="T216">straipsnių<text:s/></text:span><text:span text:style-name="T217">pakeitimo<text:s/></text:span><text:span text:style-name="T218">įstatymo projektas (toliau – VSĮĮ p</text:span><text:span text:style-name="T219">rojektas).</text:span></text:p>
      <text:p text:style-name="P220">Numatoma, kad visi minėti įstatymų projektai įsigalios 2024 m. sausio 1 d.</text:p>
      <text:p text:style-name="P221"/>
      <text:p text:style-name="P222"><text:span text:style-name="T223">2</text:span><text:span text:style-name="T224">. Įstatymų projektų iniciatoriai (institucija, asmenys ar piliečių įgalioti atstovai) ir rengėjai</text:span></text:p>
      <text:p text:style-name="P225">Projekto iniciatorė – Lietuvos Respublikos ekonomikos ir inovacijų<text:s/>ministerija.</text:p>
      <text:p text:style-name="P226"><text:span text:style-name="T227">Projektą parengė Tarpinstitucinė</text:span><text:span text:style-name="T228"><text:s/>darbo grupė</text:span><text:span text:style-name="T229"><text:note text:note-class="footnote" text:id="_ftn3"><text:note-citation>4</text:note-citation><text:note-body><text:p text:style-name="P230"><text:span text:style-name="T231"><text:s/></text:span><text:span text:style-name="T232">Tarpinstitucinė darbo grupė Lietuvos Respublikos valstybės informa</text:span><text:span text:style-name="T233">cinių išteklių valdymo įstatymo pakeitimo įstatymo projektui ir su juo susijusiems įstatymų pakeitimų projektams parengti, sudaryta</text:span><text:span text:style-name="T234"><text:s/>Lietuvos Respublikos e</text:span><text:span text:style-name="T235">konomikos ir inovacijų ministro 2022 m. birželio 7 d. įsakymu Nr. 4-814<text:s/></text:span><text:span text:style-name="T236">„D</text:span><text:span text:style-name="T237">ėl Tarpinstitucinės darbo gr</text:span><text:span text:style-name="T238">upės Lietuvos Respublikos valstybės informacinių išteklių valdymo įstatymo pakeitimo įstatymo projektui ir su juo susijusiems įstatymų pakeitimų projektams parengti sudarymo</text:span><text:span text:style-name="T239">“.</text:span></text:p></text:note-body></text:note></text:span><text:span text:style-name="T240"><text:s/>(Tarpinstitucinės darbo grupės pirmininkė<text:s/></text:span><text:span text:style-name="T241"></text:span><text:span text:style-name="T242"><text:s/>E</text:span><text:span text:style-name="T243">konomikos ir inovacijų ministerijos Skaitmeninės darbotvarkės departamento direktorė Diana Seredokaitė</text:span><text:span text:style-name="T244">,<text:s/></text:span><text:span text:style-name="T245">tel. 8 660 93 901, el. p.<text:s/></text:span><text:span text:style-name="T246">Diana.Seredokaite@eimin.lt</text:span><text:span text:style-name="T247">).</text:span></text:p>
      <text:p text:style-name="P248"/>
      <text:p text:style-name="P249"><text:span text:style-name="T250">3</text:span><text:span text:style-name="T251">. Kaip šiuo metu yra reguliuojami Įstatymų projektuose aptarti teisiniai santykiai</text:span></text:p>
      <text:p text:style-name="P252"/>
      <text:p text:style-name="P253"><text:span text:style-name="T254">Dėl kibernetinio saugumo, VII ir elektroninės informacijos saugos</text:span></text:p>
      <text:p text:style-name="P255">Šiuo metu Įstatymas reguliuoja ne tik VII valdymą, bet ir kibernetinio saugumo, VII ir elektroninės informacijos saugą, Saugiojo tinklo ir saugos įgaliotinio veiklą, nors tai turėtų būti Kibernetinio saugumo įstatymo reguliavimo dalykai, remiantis Lietuvos Respublikos Vyriausybės 2010 m. kovo 24 d. nutarimo Nr. 330 „Dėl ministrams pavedamų valdymo sričių“, 1.4.4 papunkčiu, kuriame nustatyta, jog kibernetinis saugumas, VII sauga ir elektroninės informacijos sauga yra krašto apsaugos ministrui pavesta valdymo sritis.<text:s/></text:p>
      <text:p text:style-name="P256"><text:span text:style-name="T257">Taigi, Įstatyme ir Kibernetinio saugumo įstatyme nėra ats</text:span><text:span text:style-name="T258">kirtos dviejų ministrų valdymo sritys, susijusios su VII valdymo ir kibernetinio saugumo bei saugos teisiniu reguliavimu. Tai prieštarauja ir Lietuvos Respublikos Vyriausybės įstatymo 26 straipsnio 1 dalies nuostatoms, kurios nustato, jog ministrai yra ats</text:span><text:span text:style-name="T259">akingi už jiems pavestas valdymo sritis. Nesant atskirtos ministrų kompetencijos minėtose valstybės politikos formavimo srityse bei aiškios takoskyros<text:s/></text:span><text:span text:style-name="T260">tarp šių dviejų įstatymų teisinio reguliavimo nuostatų, praktikoje nuolat<text:s/></text:span><text:span text:style-name="T261">kyla taikymo problemų</text:span><text:span text:style-name="T262"><text:s/>dėl<text:s/></text:span><text:span text:style-name="T263">įstat</text:span><text:span text:style-name="T264">ymų normų<text:s/></text:span><text:span text:style-name="T265">dubliavimosi ir tarpusavio konkurencijos, taip pat nesutarimų dėl ministrų kompetencijos ir ministerijų funkcijų atlikimo</text:span><text:span text:style-name="T266">.</text:span></text:p>
      <text:p text:style-name="P267"><text:span text:style-name="T268">Problemų sukelia tai, kad pagal galiojantį Įstatymą už VII saugą, saugos įgaliotinio ir Saugiojo tinklo veiklą (valdytoju l</text:span><text:span text:style-name="T269">aikomas tas subjektas, kuris nustato kito subjekto veiklos tikslus ir priemones, o ne formaliai įvardijamas jo valdytoju) praktiškai tampa atsakingas nebe krašto apsaugos, o ekonomikos ir inovacijų ministras, nors VII saugos ir kibernetinio saugumo politik</text:span><text:span text:style-name="T270">a yra krašto apsaugos ministro valdymo sritis. Taigi, Saugiojo tinklo veiklą reglamentuojant Įstatymu, jo veiklos tikslus ir priemones nustato ekonomikos ir inovacijų ministras, nors Saugiojo tinklo pagrindiniai veiklos tikslai – teikti standartines elektr</text:span><text:span text:style-name="T271">oninių ryšių ir<text:s/></text:span><text:span text:style-name="T272">kibernetinio saugumo paslaugas bei užtikrinti valstybės institucijų mobilizacinių užduočių vykdymą</text:span><text:span text:style-name="T273">. Todėl šiuo atveju ekonomikos ir inovacijų ministras, kurio valdymo sritis yra VII politikos formavimas, esant jo valdymo srities Įstatyme nu</text:span><text:span text:style-name="T274">statytai Saugiojo tinklo veiklai yra priverstas prisiimti atsakomybę ir už krašto apsaugos ministrui pavestos valdymo srities politikos formavimą, ir tuo pačiu pažeisti Vyriausybės įstatymą.</text:span></text:p>
      <text:p text:style-name="P275"/>
      <text:p text:style-name="P276"><text:span text:style-name="T277">Dėl sąvokų</text:span></text:p>
      <text:p text:style-name="P278"><text:span text:style-name="T279">Šiuo metu Įstatyme apibrėžtos sąvokos neatitinka<text:s/></text:span><text:span text:style-name="T280">įvykusių pokyčių IT ir duomenų valdysenos, valdymo ir tvarkymo veiklose. Iš Įstatyme apibrėžtų 20 sąvokų, tokios kaip<text:s/></text:span><text:span text:style-name="T281">integrali registrų sistema, registro valdytojas<text:s/></text:span><text:span text:style-name="T282">ir</text:span><text:span text:style-name="T283"><text:s/>registro tvarkytojas, registro duomenys<text:s/></text:span><text:span text:style-name="T284">ir</text:span><text:span text:style-name="T285"><text:s/>registro informacija</text:span><text:span text:style-name="T286"><text:s/>neteko aktualumo ir jų<text:s/></text:span><text:span text:style-name="T287">būtina atsisakyti. Likusios Įstatymo sąvokos buvo tikslintinos arba keistinos naujomis. Be kita ko, Įstatyme neapibrėžta nemaža dalis naujų aktualių IT ir duomenų valdysenos, valdymo ir tvarkymo veiklose vartojamų sąvokų.<text:s/></text:span></text:p>
      <text:p text:style-name="P288"/>
      <text:p text:style-name="P289"><text:span text:style-name="T290">Dėl VII valdymo politikos<text:s/></text:span><text:span text:style-name="T291">formavimo ir įgyvendinimo</text:span></text:p>
      <text:p text:style-name="P292"><text:span text:style-name="T293">Nors svarbių valstybės funkcijų vykdymas vis labiau priklauso nuo IT naudojimo, tačiau vis dar išlieka žemas institucijų VII valdymo brandos lygis. Kaip nurodoma<text:s/></text:span><text:span text:style-name="T294">2018<text:s/></text:span><text:span text:style-name="T295">metais atlikto valstybinio audito ataskaitoje „Ypatingos svar</text:span><text:span text:style-name="T296">bos valstybės informacinių išteklių valdymas“,<text:s/></text:span><text:span text:style-name="T297">viešojo sektoriaus subjektų IT valdymo branda per paskutinius dešimt metų vidutiniškai siekė<text:s/></text:span><text:span text:style-name="T298">1</text:span><text:span text:style-name="T299"><text:s/>brandos lygį iš 5, o šiuo metu fiksuojamas 1,7 vidutinis IT valdymo brandos lygis. Žemas ypatingos svarbos VII val</text:span><text:span text:style-name="T300">dymo brandos lygis rodo VII politikos formavimo, ją formuojančių ir įgyvendinančių institucijų įgalinimo trūkumus, kas savaime sudaro sąlygas didesniam šių VII pažeidžiamumui.</text:span></text:p>
      <text:p text:style-name="P301"><text:span text:style-name="T302">Įstatyme įtvirtinta<text:s/></text:span><text:span text:style-name="T303">VII valdymo politikos</text:span><text:span text:style-name="T304"><text:s/>institucinė sąranga, šią politiką form</text:span><text:span text:style-name="T305">uojančių ir įgyvendinančių institucijų funkcijos neapima naujam VII valdysenos ir valdymo modeliui įgyvendinti būtinų aspektų – IT paslaugų teikimo valdymo, IT valdysenos ir valdymo, duomenų valdysenos reguliavimo ir pan.<text:s/></text:span><text:span text:style-name="T306">Naujam VII valdymo modeliui įgyven</text:span><text:span text:style-name="T307">dinti būtina peržiūrėti institucijų, kurios šiuo metu formuoja ir įgyvendina<text:s/></text:span><text:span text:style-name="T308">VII valdymo politiką,</text:span><text:span text:style-name="T309"><text:s/>funkcijas, į</text:span><text:span text:style-name="T310"><text:s/></text:span><text:span text:style-name="T311">VII valdysenos ir valdymo ekosistemą įtraukti naujus dalyvius, nustatyti jų funkcijas, teises, pareigas, vaidmenis ir</text:span><text:span text:style-name="T312"><text:s/>atsakomybes.</text:span></text:p>
      <text:p text:style-name="P313"/>
      <text:p text:style-name="P314"><text:span text:style-name="T315">Dėl duomen</text:span><text:span text:style-name="T316">ų ir IS valdymo ir tvarkymo</text:span></text:p>
      <text:p text:style-name="P317"><text:span text:style-name="T318">Pagal šiuo metu Įstatyme įteisintą<text:s/></text:span><text:span text:style-name="T319">registro</text:span><text:span text:style-name="T320"><text:s/>sampratą registras nuo valstybės IS skiriasi tik<text:s/></text:span><text:span text:style-name="T321">jame apdorojamų duomenų paskirtimi. Tačiau praktiškai registras savo nuostatuose yra aprašomas ir jo veikla nustatoma kaip tam tikro<text:s/></text:span><text:span text:style-name="T322">duomenų rinkinio ar rinkinių (objekto ar objektų) registravimo pagrindai, sąlygos ir tvarka. Kitaip tariant, registro veikla yra aprašoma kaip duomenų tvarkymo tvarka, t. y. tik kaip dalis IS, o ne jos visuma. Šiuo metu registrų nuostatuose yra tik fragmen</text:span><text:span text:style-name="T323">tiškai aprašomos (arba iš viso neaprašomos) pačios IT priemonės ir IT sprendiniai, kurių pagalba tvarkomi registrų duomenys, ir IS, kuriose šie duomenys tvarkomi. Nors registras iš esmės veikia kaip IS, Įstatyme registrams ir valstybės IS nustatyti skirtin</text:span><text:span text:style-name="T324">gi steigimo procesai, gyvavimo ciklai ir valdymo reikalavimai</text:span></text:p>
      <text:p text:style-name="P325">Kaip žinia, bet kuri IS turi savo gyvavimo ciklą, apimantį steigimą, kūrimą, veikimą, tobulinimą (atnaujinimą) ir likvidavimą. Šiuo metu registro tobulinimo stadija apima tik registro reorganizavimą, tačiau Įstatyme nenumatyti atvejai, jei atsirastų papildomų duomenų tvarkymo poreikių, kurie iš esmės keistų registre įdiegtus duomenų tvarkymo procesus ir juos palaikančius IT sprendinius. Valstybės IS tobulinimo stadija apima tik sistemos modernizavimą, <text:s/>tačiau kiti procesai, kai valstybės IS sujungiamos ar išskaidomos arba keičiasi valstybės IS valdytojas ir (ar) jos tvarkytojas, Įstatyme nėra reglamentuoti. Be kita ko, Įstatyme nenustatyta, kokių veiksmų reikėtų imtis, kai akivaizdžiai paseno registro ar valstybės IS technologijos arba jos yra toliau gamintojų nebepalaikomos.</text:p>
      <text:p text:style-name="P326">Pagal galiojančio Įstatymo nuostatas registrai steigiami ir jų nuostatai tvirtinami Vyriausybės nutarimais, todėl registrų steigimas tapo ilgai trunkančiu biurokratiniu procesu..</text:p>
      <text:p text:style-name="P327"><text:span text:style-name="T328">Įstatyme nustatyta, kad registro ar valstybės IS organizacinę struktūrą sudaro registro ar valstybės IS valdytojas ir tvarkytojas (tvarkytojai). Duomenų valdytojo registro ar valstybės IS organizacinėje struktūroje nėra. Dėl šios priežasties institucij</text:span><text:span text:style-name="T329">os, siekdamos turimus duomenis tvarkyti IT priemonėmis, kiekvienam duomenų rinkiniui tvarkyti nuolat steigia vis naujas IS, dėl ko sparčiai didėja IS skaičius</text:span><text:span text:style-name="T330"><text:note text:note-class="footnote" text:id="_ftn4"><text:note-citation>5</text:note-citation><text:note-body><text:p text:style-name="P331"><text:span text:style-name="T332"><text:s/></text:span></text:p><table:table table:style-name="Table333"><table:table-columns><table:table-column table:style-name="TableColumn334"/><table:table-column table:style-name="TableColumn335"/><table:table-column table:style-name="TableColumn336"/><table:table-column table:style-name="TableColumn337"/><table:table-column table:style-name="TableColumn338"/></table:table-columns><table:table-row table:style-name="TableRow339"><table:table-cell table:style-name="TableCell340"><text:p text:style-name="P341"><text:span text:style-name="T342">Registrų ir valstybės informacinių sistemų registre įregistruoti o</text:span><text:span text:style-name="T343">bjektai</text:span></text:p></table:table-cell><table:table-cell table:style-name="TableCell344"><text:p text:style-name="P345">2019 m.</text:p></table:table-cell><table:table-cell table:style-name="TableCell346"><text:p text:style-name="P347">2020 m.</text:p></table:table-cell><table:table-cell table:style-name="TableCell348"><text:p text:style-name="P349">2021 m.</text:p></table:table-cell><table:table-cell table:style-name="TableCell350"><text:p text:style-name="P351">2022 m.</text:p></table:table-cell></table:table-row><table:table-row table:style-name="TableRow352"><table:table-cell table:style-name="TableCell353"><text:p text:style-name="P354">Informacinių sistemų ir registrų skaičius</text:p></table:table-cell><table:table-cell table:style-name="TableCell355"><text:p text:style-name="P356">364</text:p></table:table-cell><table:table-cell table:style-name="TableCell357"><text:p text:style-name="P358">374</text:p></table:table-cell><table:table-cell table:style-name="TableCell359"><text:p text:style-name="P360">396</text:p></table:table-cell><table:table-cell table:style-name="TableCell361"><text:p text:style-name="P362">406</text:p></table:table-cell></table:table-row><table:table-row table:style-name="TableRow363"><table:table-cell table:style-name="TableCell364"><text:p text:style-name="P365">Iš jų:</text:p></table:table-cell><table:table-cell table:style-name="TableCell366"><text:p text:style-name="P367"/></table:table-cell><table:table-cell table:style-name="TableCell368"><text:p text:style-name="P369"/></table:table-cell><table:table-cell table:style-name="TableCell370"><text:p text:style-name="P371"/></table:table-cell><table:table-cell table:style-name="TableCell372"><text:p text:style-name="P373"/></table:table-cell></table:table-row><table:table-row table:style-name="TableRow374"><table:table-cell table:style-name="TableCell375"><text:p text:style-name="P376">Informacinių sistemų</text:p></table:table-cell><table:table-cell table:style-name="TableCell377"><text:p text:style-name="P378">271</text:p></table:table-cell><table:table-cell table:style-name="TableCell379"><text:p text:style-name="P380">280</text:p></table:table-cell><table:table-cell table:style-name="TableCell381"><text:p text:style-name="P382">302</text:p></table:table-cell><table:table-cell table:style-name="TableCell383"><text:p text:style-name="P384">312</text:p></table:table-cell></table:table-row><table:table-row table:style-name="TableRow385"><table:table-cell table:style-name="TableCell386"><text:p text:style-name="P387">Registrų</text:p></table:table-cell><table:table-cell table:style-name="TableCell388"><text:p text:style-name="P389">93</text:p></table:table-cell><table:table-cell table:style-name="TableCell390"><text:p text:style-name="P391">94</text:p></table:table-cell><table:table-cell table:style-name="TableCell392"><text:p text:style-name="P393">94</text:p></table:table-cell><table:table-cell table:style-name="TableCell394"><text:p text:style-name="P395">94</text:p></table:table-cell></table:table-row></table:table><text:p text:style-name="P396"/></text:note-body></text:note></text:span><text:span text:style-name="T397">, o ne plečiami jau veikiančių IS funkcionalumai.</text:span></text:p>
      <text:p text:style-name="P398">Taigi, turint virš 400 įsteigtų registrų ir IS,<text:s/>sunku sukontroliuoti, ar institucijos laikosi VII kūrimo ar duomenų tvarkymo reikalavimų (pvz., ar tinkamai užtikrintas registrų ir valstybės IS sąveikumas, pakartotinai nekuriami kitų institucijų sukurti IT sprendiniai, ar nedubliuojamas tų pačių duomenų<text:s/>tvarkymas ir pan.). Valstybės IS steigimo tikslu laikomas tik IT įrankio sukūrimas, kuris, nepertvarkius institucijos veiklos procesų, neduoda laukiamo efekto ir neleidžia pasiekti reikalingų veiklos rezultatų</text:p>
      <text:p text:style-name="P399"><text:span text:style-name="T400">Įstatyme nėra jokių aiškesnių nuostatų dėl VII turto apskaitos, todėl praktikoje susidarė situacija, kai didelė dalis<text:s/></text:span><text:span text:style-name="T401">VII sudarančio valstybės materialiojo ir nematerialiojo turto apskritai nėra apskaitoma</text:span><text:span text:style-name="T402">.<text:s/></text:span></text:p>
      <text:p text:style-name="P403"/>
      <text:p text:style-name="P404"><text:span text:style-name="T405">Dėl atlyginimo už registrų objektų registravi</text:span><text:span text:style-name="T406">mą, IS tvarkomų duomenų teikimą ir apskaičiavimo bei patirtų sąnaudų finansavimo</text:span></text:p>
      <text:p text:style-name="P407">Įstatyme įtvirtintas teisinis reguliavimas sukūrė sudėtingą ir ilgą dėl neatlygintino registro objekto registravimo ir duomenų teikimo patirtų sąnaudų kompensavimo procedūrą. Registro ar valstybės IS tvarkytojo apskaičiuotą kompensuojamųjų sąnaudų dydį turi patikrinti auditorius. Informacija apie kompensuojamųjų sąnaudų dydį kartu su auditoriaus atlikto patikrinimo ataskaita turi būti pateikta priežiūros institucijai įvertinti. Gavus pastarosios išvadą, informacija apie prašomų kompensuoti sąnaudų dydį pateikiama registro ar valstybės IS valdytojui ir, tik tada, registro ar valstybės IS tvarkytojui gali būti skirtos valstybės biudžeto lėšos. Šios procedūros trunka nuo kelių mėnesių iki pusės metų ir ilgiau.</text:p>
      <text:p text:style-name="P408">Ne mažiau sudėtinga ir daug laiko reikalaujanti yra ir atlyginimo už registro objekto registravimo ir duomenų teikimo paslaugas nustatymo procedūra.<text:s/></text:p>
      <text:p text:style-name="P409"><text:span text:style-name="T410">Šiuo metu Įstatyme nėra nuostatų, reguliuojančių<text:s/></text:span><text:span text:style-name="T411">atlyginimo ir<text:s/></text:span><text:span text:style-name="T412">kitus su du</text:span><text:span text:style-name="T413">omenų tvarkymu susijusius veiksmus</text:span><text:span text:style-name="T414"><text:s/>apskaičiavimą bei patiriamų sąnaudų kompensavimą.</text:span><text:span text:style-name="T415"><text:s/>Be kita ko, Įstatyme nenumatyta, kaip turėtų būti apskaičiuojamas a</text:span><text:span text:style-name="T416">tlyginimas už naują objekto registravimo veiklą ir (ar) naują IS tvarkomų duomenų teikimo veiklą, kuri a</text:span><text:span text:style-name="T417">tsiranda po to, kai yra patvirtinti atlyginimo už objektų registravimą registre ir (ar) IS tvarkomų duomenų teikimą dydžiai.</text:span></text:p>
      <text:p text:style-name="P418"/>
      <text:p text:style-name="P419"><text:span text:style-name="T420">Dėl IT paslaugų valdymo pokyčių</text:span></text:p>
      <text:p text:style-name="P421"><text:span text:style-name="T422">Šiuo metu Įstatyme neįtvirtintas IT paslaugų valdymo modelis, todėl institucijos veikia savara</text:span><text:span text:style-name="T423">nkiškai. Kadangi institucijų IT valdymo branda nėra aukšta, praktikoje kyla problemų. Esama VII valdymo struktūra valstybės ir institucijų lygmeniu neatitinka IT paslaugų valdymo standartų ir gerųjų praktikų (pvz., COBIT, ITIL, TOGAF, lankstus (angl.<text:s/></text:span><text:span text:style-name="T424">Agile</text:span><text:span text:style-name="T425">) projektų valdymas, ISO standartai, kt.). Todėl nėra suformuota IT valdysenos struktūra, IT veikla organizuojama funkcijų vykdymo principu, neturi aiškių veiklos rodiklių, planuojama ir įgyvendinama fragmentiškai, VII plėtra vykdoma pagal atskirų instituc</text:span><text:span text:style-name="T426">ijų poreikius, neišvengiant IT sprendinių dubliavimo ir neracionaliai naudojant IT plėtrai ir tobulinimui skirtas valstybės biudžeto lėšas.</text:span></text:p>
      <text:p text:style-name="P427"/>
      <text:p text:style-name="P428"><text:span text:style-name="T429">Dėl duomenų centrų naudojimo</text:span></text:p>
      <text:p text:style-name="P430"><text:span text:style-name="T431">Pagal Įstatymo 43</text:span><text:span text:style-name="T432">3</text:span><text:span text:style-name="T433"> straipsnio nuostatas institucijos, įrašytos į Saugiojo tinklo n</text:span><text:span text:style-name="T434">audotojų sąrašą, turi teisę laikyti savo valdomus VII valstybiniuose duomenų centruose. Tačiau 2022 metais Lietuvos Respublikos Seimas priėmė Lietuvos Respublikos valstybės informacinių išteklių valdymo įstatymo 1, 3, 4, 5, 6, 18, 22, 30, 39, 43</text:span><text:span text:style-name="T435">2</text:span><text:span text:style-name="T436">, 43</text:span><text:span text:style-name="T437">3</text:span><text:span text:style-name="T438"> stra</text:span><text:span text:style-name="T439">ipsnių pakeitimo ir 7 straipsnio pripažinimo netekusiu galios įstatymą, kuriuo 2024 m. sausio 1 d. pasikeis Įstatymo 43</text:span><text:span text:style-name="T440">3</text:span><text:span text:style-name="T441"> straipsnio nuostatos. Vadovaujantis Įstatymo 43</text:span><text:span text:style-name="T442">3</text:span><text:span text:style-name="T443"><text:s/>straipsnio 1 ir 2 dali</text:span><text:span text:style-name="T444">ų</text:span><text:span text:style-name="T445"><text:s/>nuostatomis, įsigaliosiančiomis 2024 m. sausio 1 d., valstybin</text:span><text:span text:style-name="T446">iais duomenų centrais privalės naudotis tie Saugiojo tinklo naudotojai, kurie valdo ypatingos svarbos ir svarbius VII. Saugiojo tinklo naudotojai, kurie valdo vidutinės ir mažos svarbos VII galės patys pasirinkti, kur laikyti savo valdomus ir (ar) tvarkomu</text:span><text:span text:style-name="T447">s VII.</text:span></text:p>
      <text:p text:style-name="P448"/>
      <text:p text:style-name="P449"><text:span text:style-name="T450">4</text:span><text:span text:style-name="T451">.<text:s/></text:span><text:span text:style-name="T452">Kokios siūlomos naujos teisinio reguliavimo nuostatos ir kokių teigiamų rezultatų laukiama</text:span></text:p>
      <text:p text:style-name="P453"/>
      <text:p text:style-name="P454"><text:span text:style-name="T455">Dėl kibernetinio saugumo, VII ir elektroninės informacijos saugos</text:span></text:p>
      <text:p text:style-name="P456"><text:span text:style-name="T457">Įvertinant tai, kad kibernetinis saugumas, VII ir elektroninės informacijos sau</text:span><text:span text:style-name="T458">ga (toliau kartu – kibernetinis saugumas) nėra šio Įstatymo reguliavimo dalykas, siūloma nuostatas dėl VII saugos, saugos įgaliotinio ir Saugiojo tinklo veiklos perkelti į Kibernetinio saugumo įstatymą. Tuo labiau, kad Saugiojo tinklo pagrindiniai veiklos<text:s/></text:span><text:span text:style-name="T459">tikslai yra teikti standartines elektroninių ryšių,<text:s/></text:span><text:span text:style-name="T460">kibernetinio saugumo paslaugas<text:s/></text:span><text:span text:style-name="T461">ir</text:span><text:span text:style-name="T462"><text:s/>užtikrinti valstybės institucijų mobilizacinių užduočių vykdymą.<text:s/></text:span><text:span text:style-name="T463">Be to, remiantis krašto apsaugos ministro 2018 m. vasario 7</text:span><text:span text:style-name="T464"> </text:span><text:span text:style-name="T465">d. įsakymo „Dėl Saugiojo valstybinio duomenų<text:s/></text:span><text:span text:style-name="T466">perdavimo tinklo nuostatų patvirtinimo“ 5</text:span><text:span text:style-name="T467"> </text:span><text:span text:style-name="T468">punktu ir<text:s/></text:span><text:span text:style-name="T469">7.4<text:s/></text:span><text:span text:style-name="T470">papunkčiu Saugiojo tinklo tikslas yra sudaryti sąlygas saugiai ir efektyviai keistis informacija ir teikti priemones perduodamų duomenų saugumui užtikrinti.<text:s/></text:span></text:p>
      <text:p text:style-name="P471">Pažymėtina, kad Kibernetinio saugumo įstatymas keičiamas tik ta apimtimi, kiek tai yra neatsiejamai susiję su VII valdymo ir kibernetinio saugumo teisinio reguliavimo nuostatų atskyrimu bei jų perkėlimu iš vieno įstatymo į kitą. Todėl KSĮ projekto siūlomais pakeitimais nesiekiama pilnai konsoliduoti kibernetinio saugumo, VII ir elektroninės informacijos saugos teisės aktų, įvertinant tai, kad remiantis Vyriausybės 2010 m. kovo 24 d. nutarimo Nr. 330 „Dėl ministrams pavedamų valdymo sričių“, 1.4.4 papunkčiu, kibernetinio saugumo ir VII saugos politika yra krašto apsaugos, o ne ekonomikos ir inovacijų ministro valdymo sritis.<text:s/></text:p>
      <text:p text:style-name="P472"><text:span text:style-name="T473">KSĮ projektu siekiama tik perkelti ir laikinai užpildyti šiuo metu esamas akivaizdžias teisinio reguliavimo spragas ir iš to kylančias taikymo problemas. KSĮ projektu sudaromos<text:s/></text:span><text:span text:style-name="T474">teisinės prielaidos tolesniam kibernetinio saugumo ir saugos teisės aktų konsolidavimui ir teisinio reguliavimo tobulinimui, siekiant užtikrinti kibernetinio saugumo politikos vientisumą ir sudaryti teisines sąlygas sėkmingai į nacionalinę teisės sistemą p</text:span><text:span text:style-name="T475">erkelti 2022 m. gruodžio<text:s/></text:span><text:span text:style-name="T476"><text:line-break/>14 d. Europos Parlamento ir Tarybos direktyvos (ES) 2022/2555 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477">(ES) Nr. 910/2014</text:span></text:a><text:span text:style-name="T478"><text:s/>ir Direktyva (ES) 2018/1972 ir panaikinama Direktyva (ES) 2016/1148 (toliau – TIS2 direktyva) nuostatas.</text:span></text:p>
      <text:p text:style-name="P479">Atsižvelgiant į tai, kas išdėstyta, kartu su VIIVĮ projektu yra teikiamas ir KSĮ projektas.<text:s/></text:p>
      <text:p text:style-name="P480"/>
      <text:p text:style-name="P481"><text:span text:style-name="T482">Dėl sąvokų</text:span></text:p>
      <text:p text:style-name="P483"><text:span text:style-name="T484">Norint įgyvendinti naują VII valdysenos, valdymo ir tvarkymo modelį, turi būti apibrėžtos su VII valdymu ir tvarkymu susijusios</text:span><text:span text:style-name="T485"><text:s/></text:span><text:span text:style-name="T486">sąvokos</text:span><text:span text:style-name="T487">.<text:s/></text:span><text:span text:style-name="T488">Todėl siekiant aiškumo</text:span><text:span text:style-name="T489">, VIIVĮ p</text:span><text:span text:style-name="T490">rojekto 2 straipsnyje naujai apibrėžiamos tokios sąvok</text:span><text:span text:style-name="T491">os, kaip duomenys, duomenų gavėjas, duomenų teikėjas, duomenų valdytojas</text:span><text:span text:style-name="T492">,<text:s/></text:span><text:span text:style-name="T493">duomenų tvarkytojas</text:span><text:span text:style-name="T494">,<text:s/></text:span><text:span text:style-name="T495">duomenų valdysena</text:span><text:span text:style-name="T496">,<text:s/></text:span><text:span text:style-name="T497">IS gyvavimo ciklas, organizacinė IT architektūra,</text:span><text:span text:style-name="T498"><text:s/></text:span><text:span text:style-name="T499">IT infrastruktūra, IT paslauga, IT paslaugų katalogas, IT paslaugų teikėjas, IT paslaugų val</text:span><text:span text:style-name="T500">dymas, IT platforma, IT priemonė, prieiga prie duomenų, skaitmeninimas, skaitmenizavimas ir kitos. Be kita ko, patikslinamos ir kitos Įstatyme apibrėžtos ir šiuo metu vartojamos sąvokos, siekiant, kad jos atitiktų VIIVĮ projektu siūlomą nustatyti teisinį r</text:span><text:span text:style-name="T501">eguliavimą.</text:span></text:p>
      <text:p text:style-name="P502"><text:span text:style-name="T503">Paaiškiname, kad siekiant išvengti ypatingai didelio naujai apibrėžiamų sąvokų kiekio VIIVĮ projekte yra apibrėžiamos tik esminės suteikiančios aiškumo ir turinčios pridėtinę vertę sąvokos. Dalis VIIVĮ projekte vartojamų vertinamojo pobūdžio<text:s/></text:span><text:span text:style-name="T504">formuluočių, kurios pagal savo pobūdį nėra laikytinos sąvokomis, arba vartojamos kituose įstatymuose ar tiesiogiai taikomuose Europos Sąjungos teisės aktuose, nėra apibrėžiamos. Pažymėtina, kad tokias formuluotes, kaip „</text:span><text:span text:style-name="T505">specialios<text:s/></text:span><text:span text:style-name="T506">registravimo sąlygos“, „</text:span><text:span text:style-name="T507">s</text:span><text:span text:style-name="T508">pecialios<text:s/></text:span><text:span text:style-name="T509">asmens duomenų tvarkymo sąlygos“, „privataus sektoriaus subjektas“, „leistinas pelnas“, kurių turinys yra pakankamai aiškiai atskleidžiamas šį Įstatymą įgyvendinančiuose teisės aktuose, papildomai apibrėžti <text:s/>būtų netikslinga. VIIVĮ projekte nurod</text:span><text:span text:style-name="T510">yti duomenų teikimo būdai (automatinis, paketinis) taip pat nėra laikytini sąvokomis, todėl neapibrėžiami, įvertinant tai, kad jų turinys yra išsamiai atskleidžiamas Informacinės visuomenės plėtros komiteto direktoriaus įsakymuose.</text:span></text:p>
      <text:p text:style-name="P511"/>
      <text:p text:style-name="P512"><text:span text:style-name="T513">Dėl VII valdymo<text:s/></text:span><text:span text:style-name="T514">politikos formavimo ir įgyvendinimo</text:span></text:p>
      <text:p text:style-name="P515"><text:span text:style-name="T516">Siekiant aukštesnės institucijų VII valdymo brandos, VIIVĮ projektu siūloma nustatyti kitokią</text:span><text:span text:style-name="T517"><text:s/>VII valdymo politikos formavimo ir įgyvendinimo institucinę ir organizacinę struktūrą. Pagal Vyriausybės įstatymo 26 straips</text:span><text:span text:style-name="T518">nio 1 dalį ministrai yra atsakingi už jiems pavestas valdymo sritis, ką savo pateiktose išvadose nurodė Vyriausybės kanceliarijos Teisės grupė ir Lietuvos Respublikos vidaus reikalų ministerija. Įvertinant tai, VIIVĮ projekte atsisakoma ydingos praktikos,<text:s/></text:span><text:span text:style-name="T519">kai vienam ministrui pavesta VII politikos formavimo sritis (</text:span><text:span text:style-name="T520">Vyriausybės 2010 m. kovo 24 d. nutarimo Nr. 330 „Dėl ministrams pavedamų valdymo sričių“ 1.11.3, 1.3.4, 1.4.4 ir 1.10.9 p.) yra<text:s/></text:span><text:span text:style-name="T521">skirtinguose įstatymuose per skirtingas funkcijas dirbtinai išskaid</text:span><text:span text:style-name="T522">oma ir atskiromis dalimis padalinama kelioms ministerijoms. Todėl VIIVĮ projekte vietoj šiuo metu VII politiką formuojančių keturių ministerijų –<text:s/></text:span><text:span text:style-name="T523">Ekonomikos ir inovacijų ministerijos (VII ištekliai), Finansų ministerijos (valstybės duomenų valdysena), Kraš</text:span><text:span text:style-name="T524">to apsaugos ministerijos (VII sauga), Teisingumo ministerijos (registrų teisinis reguliavimas),<text:s/></text:span><text:span text:style-name="T525">–<text:s/></text:span><text:span text:style-name="T526">nustatoma, kad VII politiką formuoja Ekonomikos ir inovacijų ministerija.<text:s/></text:span></text:p>
      <text:p text:style-name="P527"><text:span text:style-name="T528">VIIVĮ projekte iš esmės peržiūrėtos ir patikslintos VII valdymo politikos įgyvendin</text:span><text:span text:style-name="T529">ime dalyvaujančių ir šią politiką įgyvendinančių institucijų<text:s/></text:span><text:span text:style-name="T530"></text:span><text:span text:style-name="T531"><text:s/>ekonomikos ir inovacijų ministro įgaliotos institucijos (Informacinės visuomenės plėtros komiteto),<text:s/></text:span><text:span text:style-name="T532">Reglamento<text:s/></text:span><text:a xlink:href="http://eur-lex.europa.eu/legal-content/LIT/TXT/?uri=CELEX:3679R2016&amp;locale=lt" office:target-frame-name="_blank" xlink:show="new"><text:span text:style-name="T533">(ES) 2016/679</text:span></text:a><text:span text:style-name="T534"><text:note text:note-class="footnote" text:id="_ftn5"><text:note-citation>6</text:note-citation><text:note-body><text:p text:style-name="P535"><text:span text:style-name="T536"><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537"><text:s/>taikymo priežiūrą atliekančios institucijos</text:span><text:span text:style-name="T538"><text:s/>(Valstybinės duomenų apsaugos inspekcijos),<text:s/></text:span><text:span text:style-name="T539">Reglamento<text:s/></text:span><text:a xlink:href="http://eur-lex.europa.eu/legal-content/LIT/TXT/?uri=CELEX:32009R0223&amp;locale=lt" office:target-frame-name="_blank" xlink:show="new"><text:span text:style-name="T540">(EB) Nr. 223/2009</text:span></text:a><text:span text:style-name="T541"><text:s/>įgyve</text:span><text:span text:style-name="T542">ndinimą atliekančios institucijos</text:span><text:span text:style-name="T543"><text:s/>(Valstybės duomenų agentūros)</text:span><text:span text:style-name="T544"><text:note text:note-class="footnote" text:id="_ftn6"><text:note-citation>7</text:note-citation><text:note-body><text:p text:style-name="P545"><text:span text:style-name="T546"><text:s/></text:span><text:span text:style-name="T547">2009 m. kovo 11 d. Europos Parlamento ir Tarybos reglamentas (EB) Nr. 223/2009 dėl Europos statistikos, panaikinantis Europos Parlamento ir Tarybos reglamentą (EB, Euratomas) Nr. 1101/2008 dėl konfidencialių statistinių duomenų perdavimo Europos Bendrijų s</text:span><text:span text:style-name="T548">tatistikos tarnybai, Tarybos reglamentą (EB) Nr. 322/97 dėl Bendrijos statistikos ir Tarybos sprendimą 89/382/EEB, Euratomas, įsteigiantį Europos Bendrijų statistikos programų komitetą.</text:span></text:p></text:note-body></text:note></text:span><text:span text:style-name="T549"><text:s/>ir papildomai nustatomos<text:s/></text:span><text:span text:style-name="T550">archyvų ir dokumentų srities valstybinį administravimą įgyvendinančios institucijos (Lietuvos vyriausiojo archyvaro tarnybos)<text:s/></text:span><text:span text:style-name="T551"></text:span><text:span text:style-name="T552"><text:s/>funkcijos</text:span><text:span text:style-name="T553">. Pažymėtina, kad siekiant už</text:span><text:span text:style-name="T554">tikrinti tinkamą Įstatymo įgyvendinimą yra ypatingai stiprinamos<text:s/></text:span><text:span text:style-name="T555">ekonomikos ir inovacijų ministro įgaliotos institucijos (Informacinės visuomenės plėtros komiteto)</text:span><text:span text:style-name="T556"><text:s/>kompetencijos ir funkcijos. VIIVĮ projektu ji įgalinama atlikti VII kūrimo, tobulinimo ir plėtros projektų įgyvendinimo priežiūrą, įvertinti ir nustatyti jų finansavimo poreikius, įvertinti VII kūrimo, tobulinimo ir plėtros projektais planuojamos veiklos<text:s/></text:span><text:span text:style-name="T557">atitiktį Įstatymo nustatytiems reikalavimams, rengti VII valdymo metodinių teisės aktų projektus, atlikti VII valdymo ir organizacinės IT architektūros įgyvendinimo stebėseną bei teikti subjektams nurodymus dėl pastebėtų neatitikimų ar trūkumų šalinimo.<text:s/></text:span></text:p>
      <text:p text:style-name="P558"><text:span text:style-name="T559">S</text:span><text:span text:style-name="T560">iekiant valstybėje optimaliai užtikrinti skaitmeninės transformacijos iniciatyvų koordinavimą ir jų įgyvendinimo priežiūrą</text:span><text:span text:style-name="T561"><text:s/>Atvirų<text:s/></text:span><text:span text:style-name="T562">duomenų</text:span><text:span text:style-name="T563"><text:s/>ir skaitmeninės transformacijos kompetencijų centro</text:span><text:span text:style-name="T564"><text:note text:note-class="footnote" text:id="_ftn7"><text:note-citation>8</text:note-citation><text:note-body><text:p text:style-name="P565"><text:span text:style-name="T566"><text:s/></text:span><text:span text:style-name="T567">Atvirų duomenų ir skaitmeninės transformacijos kompetencijų centro i</text:span><text:span text:style-name="T568">niciatyvoms įgyvendinti<text:s/></text:span><text:span text:style-name="T569">Vyriausybės kanclerio 2021-08-13 įsakymu Nr. V-115 „Dėl darbo grupės atvirų duomenų ir skaitmeninės transformacijos kompetencijų centro iniciatyvoms įgyvendinimo sudarymo“<text:s/></text:span><text:span text:style-name="T570">sukurta darbo grupė.<text:s/></text:span></text:p></text:note-body></text:note></text:span><text:span text:style-name="T571"><text:s/></text:span><text:span text:style-name="T572">funkcijos VIIVĮ projekte taip pat peržiūrėtos ir atitinkamai pris</text:span><text:span text:style-name="T573">kirtos Ekonomikos ir inovacijų ministerijai ir ekonomikos ir inovacijų ministro įgaliotai institucijai (Informacinės visuomenės plėtros komitetui).<text:s/></text:span></text:p>
      <text:p text:style-name="P574"><text:span text:style-name="T575">Siekiant stiprinti VII valdyseną ir valdymą valstybės ir instituciniu lygmeniu VIIVĮ projektu siūloma įteis</text:span><text:span text:style-name="T576">inti v</text:span><text:span text:style-name="T577">alstybės ir institucijų skaitmeninimo įgaliotinius, nustatyti jų funkcijas ir apibrėžti atsakomybes.</text:span><text:span text:style-name="T578"><text:s/>Įvertinant<text:s/></text:span><text:span text:style-name="T579">Specialiųjų tyrimų tarnybos veiklos specifiką ir VII valdymo veiklai keliamus skaidrumo ir korupcijos prevencijos uždavinius, institucinio</text:span><text:span text:style-name="T580"><text:s/>skaitmeninimo įgaliotinio vaidmenį siūloma įteisinti ir<text:s/></text:span><text:span text:style-name="T581">korupcijos prevenciją atliekančioje institucijoje</text:span><text:span text:style-name="T582">.<text:s/></text:span></text:p>
      <text:p text:style-name="P583"><text:span text:style-name="T584">Praktika parodė, kad horizontalus VII valdymo politikos formavimas ir įgyvendinimas, dalyvaujant įvairioms suinteresuotoms institucijoms, reikalauj</text:span><text:span text:style-name="T585">a ne tik darbo patirties ir žinių skaitmeninimo, VII valdymo ir (ar) tvarkymo ir (ar) duomenų atvėrimo ir jų pakartotinio naudojimo srityse, bet ir politinės valios, strateginių sprendimų ir lyderystės. Lietuvos Respublikos susisiekimo ministerijoje 2015–2</text:span><text:span text:style-name="T586">016 metais buvusi institucijos skaitmeninimo įgaliotinio skyrimo ir jo veiklos praktika parodė, kad šių funkcijų vykdymas negalint priimti politinių sprendimų neužtikrina tinkamo institucijos funkcijų skaitmeninimo srityje vykdymo ir neduoda apčiuopiamų ve</text:span><text:span text:style-name="T587">iklos rezultatų. Todėl</text:span><text:span text:style-name="T588"><text:s/>VIIVĮ projektu siūloma valstybės skaitmeninimo įgaliotiniais ir instituciniais skaitmeninimo įgaliotiniais skirti politinio (asmeninio) pasitikėjimo valstybės tarnautojus.<text:s/></text:span></text:p>
      <text:p text:style-name="P589"><text:span text:style-name="T590">Tuo pačiu siekiant užtikrinti VII valdymo politikos įgyvendi</text:span><text:span text:style-name="T591">nimo vientisumą</text:span><text:span text:style-name="T592"><text:s/>VIIVĮ projektu siūloma pasitelkti ir įgalinti naujus nuolat visuomeniniais pagrindais veikiančius VII valdysenos, valdymo ir tvarkymo klausimais teikiančius ekonomikos ir inovacijų ministrui pasiūlymus organus – Tarybą ir Komitetą (šis nena</text:span><text:span text:style-name="T593">grinėtų individualių atvejų, susijusių su konkrečios institucijos duomenų valdymu ar tvarkymu,<text:s/></text:span><text:span text:style-name="T594">duomenų atvėrimu pakartotinai naudoti ir pan.).<text:s/></text:span><text:span text:style-name="T595">Kadangi VII valdymas yra horizontalus ir apimantis visų ministrų valdymo sritis, Taryba ir Komitetas taip pat yra</text:span><text:span text:style-name="T596"><text:s/>sudaromi iš visų ministerijų ir kitų suinteresuotų institucijų atstovų. Tarybos pirmininku, įvertinat VII valdymo ir IT veiklos specifiką, skirtingai negu pagal Vyriausybės įstatymo 32 straipsnį ministerijoje sudaromos kolegijos pirmininku, yra skiriamas<text:s/></text:span><text:span text:style-name="T597">ne ekonomikos ir inovacijų ministras, kuris gali neišmanyti VII valdymo ir tvarkymo veiklos specifikos, neturėti reikalingos kompetencijos ir IT srities žinių, o valstybės skaitmeninimo įgaliotinio funkcijas atliekantis politinio (asmeninio) pasitikėjimo v</text:span><text:span text:style-name="T598">alstybės tarnautojas, turintis reikalingų žinių ir gebėjimų.<text:s/></text:span></text:p>
      <text:p text:style-name="P599">Siekiant užtikrinti Ekonomikos ir inovacijų ministerijai pavestų funkcijų VII valdysenos ir valdymo srityje įgyvendinimą, sudaroma visuomeniniais pagrindais nuolat veikianti Taryba, kuri teikia<text:s/>pasiūlymus ekonomikos ir inovacijų ministrui dėl skaitmeninimo ir skaitmenizavimo tikslų ir strateginių krypčių, VII kūrimo, tobulinimo ir plėtros prioritetų, jų finansavimo tikslingumo ir finansavimo poreikių bei biudžeto asignavimų skyrimo IS valdytojams<text:s/>nustatymo, organizacinės IT architektūros formavimo ir kitų VII valdymo problemų bei jų sprendimo.</text:p>
      <text:p text:style-name="P600">Siekiant užtikrinti Ekonomikos ir inovacijų ministerijai pavestų funkcijų duomenų valdymo politikos srityje įgyvendinimą sudaromas visuomeniniais pagrindais<text:s/>nuolat veikiantis Komitetas, kuris teikia pasiūlymus ekonomikos ir inovacijų ministrui dėl strateginių duomenų, įskaitant ir valstybės duomenis, valdysenos ir valdymo klausimų, duomenų pakartotinio naudojimo problemų ir jų sprendimo, dėl Valstybės duomenų<text:s/>agentūros įgyvendinamos Valstybės duomenų valdysenos programos projekto ir jos tobulinimo, kitų aktualių duomenų, įskaitant ir asmens duomenis, tvarkymo IS klausimų.</text:p>
      <text:p text:style-name="P601">Atkreiptinas dėmesys, kad panašūs patariamieji organai veikia ir kitose, su duomenų, IT ar jų saugumu susijusiose srityse (pvz., Kibernetinio saugumo taryba, veikianti pagal Kibernetinio saugumo įstatymo 7 straipsnį), Valstybės duomenų valdymo kolegija, veikianti pagal Oficialiosios statistikos ir valstybės duomenų valdysenos įstatymo 8 straipsnį ir pan.). Taip pat pagal iki 2022 metų galiojusį Įstatymo 7 straipsnį, kaip panašus patariamasis organas, aktyviai veikė ir Valstybės informacinių išteklių valdymo taryba, kurios veikla pasiteisino tuo metu, kai VII valdymo sritis buvo priskirta susisiekimo ministrui, o vėliau ją panaikinus, VII politikos formavimas valstybės lygiu tapo labai problematiškas ir fragmentiškas.<text:s/></text:p>
      <text:p text:style-name="P602"><text:span text:style-name="T603">VIIVĮ projekte taip pat peržiūrėtos duomenų valdymo įgaliotinių funkcijos. Pažymėtina, kad jos iš esmės nėra keičiamos, o tik tru</text:span><text:span text:style-name="T604">putį tikslinamos, siekiant aiškiau reglamentuoti jais paskirtų asmenų dalyvavimą duomenų valdytojui įgyvendinant<text:s/></text:span><text:span text:style-name="T605">skaitmeninimą ir užtikrinant duomenų valdysenos tikslus.</text:span><text:span text:style-name="T606"><text:s/>Institucijoms nenustatoma prievolė paskirti naujus duomenų valdymo įgaliotinius<text:s/></text:span><text:span text:style-name="T607"></text:span><text:span text:style-name="T608"><text:s/>anks</text:span><text:span text:style-name="T609">čiau paskirti duomenų valdymo įgaliotiniai ir toliau galės vykdyti savo funkcijas, o esant poreikiui<text:s/></text:span><text:span text:style-name="T610"></text:span><text:span text:style-name="T611"><text:s/>planuoti savo kompetencijos ugdymą. Atitinkamai yra patikslintos VIIVĮ projekto „Baigiamosios nuostatos“ skyriaus nuostatos.</text:span></text:p>
      <text:p text:style-name="P612"/>
      <text:p text:style-name="P613"><text:span text:style-name="T614">Dėl duomenų ir IS valdymo</text:span><text:span text:style-name="T615"><text:s/>ir tvarkymo</text:span></text:p>
      <text:p text:style-name="P616"><text:span text:style-name="T617">VIIVĮ projektu siūloma pakeisti<text:s/></text:span><text:span text:style-name="T618">registro</text:span><text:span text:style-name="T619"><text:s/>sąvoką, registrą apibrėžiant kaip<text:s/></text:span><text:span text:style-name="T620">duomenų rinkinį, kuriam nustatomos specialiosios registravimo sąlygos. Todėl VIIVĮ projekte IS suprantama, kaip programinės įrangos visuma, kuri skirta ir registrui<text:s/></text:span><text:span text:style-name="T621">(kaip duomenų rinkiniui), ir kitiems institucijų valdomiems duomenims (įskaitant ir institucijos vidaus administravimo duomenis) tvarkyti.</text:span><text:span text:style-name="T622"><text:s/>Tokiu būdu visoms IS, nepriklausomai nuo to, kokie duomenys jose tvarkomi, būtų taikomi vienodi valdymo ir tvarkymo r</text:span><text:span text:style-name="T623">eikalavimai.<text:s/></text:span></text:p>
      <text:p text:style-name="P624">Pažymėtina, kad patys registrai, kaip duomenų rinkiniai, niekur nedingtų, o natūraliai ir nuosekliai taptų sudėtinėmis registrų IS dalimis. Tokiu būdu, pvz., Lietuvos Respublikos gyventojų registro įstatymas taptų Gyventojų registravimo įstatymu (analogiškai kaip ir šiuo metu galiojantis Lietuvos Respublikos civilinės būklės aktų registravimo įstatymas), o vietoj Lietuvos Respublikos gyventojų registro nuostatų atsirastų Gyventojų registro informacinės sistemos nuostatai, kuriuose be gyventojų<text:s/>registravimo ir duomenų teikimo tvarkos, papildomai būtų nustatyta ir informacinė, organizacinė, funkcinė, saugos bei technologinė struktūra, kurią sudarytų, pvz., civilinės būklės aktų registravimo, gyvenamosios vietos deklaravimo, asmenų be pilietybės ir užsieniečių, gyvenančių Lietuvos Respublikoje registravimo, asmens dokumentų išdavimo, asmens biometrinių duomenų tvarkymo, neveiksnių ir ribotai veiksnių asmenų registravimo posistemiai ir (ar) moduliai ir pan. Tuomet viename teisės akte būtų galima matyti pilną ir visapusiškai išbaigtą registro veikimo aprašymą ir jo veiklos organizavimo modelį. Analogiškai turėtų būti pertvarkomi ir aprašomi Juridinių asmenų registro (į Juridinių asmenų registro IS kartu įtraukiant ir JADIS, JANGIS, JAREP ir kitas susijusias veiklas), Nekilnojamojo turto registro, Nekilnojamojo turto kadastro (sujungiant nekilnojamuosius daiktus ir daiktines teises į juos bei šių daiktinių teisių apribojimus registruojančias IS ir kitus IT sprendimus bei su jais susijusias veiklas) ir kitų registrų veikimas ir veiklos organizavimas. Konkrečios registrų pertvarkos rekomendacijos bus pateikiamos Vyriausybės tvirtinamoje informacinių sistemų steigimo, kūrimo, atnaujinimo, pertvarkymo ir likvidavimo tvarkoje, nes tai yra įstatymo reguliavimo<text:s/>dalykas.<text:s/></text:p>
      <text:p text:style-name="P625">Pažymėtina, kad įgyvendinant VII valdymo reformą bus rengiami įsigaliosiančio Įstatymo įgyvendinamieji teisės aktai, vykdomos konsultacijos dėl šio Įstatymo ir jo įgyvendinamųjų teisės aktų taikymo, pateikiami konkretūs registrų pertvarkymo į registrų IS praktikos pavyzdžiai, todėl VII reformos įgyvendinimo procesas turėtų būti aiškus ir vykti sklandžiai. Tuo labiau, kad jai įgyvendinti yra numatytas pakankamai ilgas 3 metų laikotarpis.<text:s/></text:p>
      <text:p text:style-name="P626"><text:span text:style-name="T627">Remiantis VIIVĮ projekto nuostatomis, registro kūrimas būtų</text:span><text:span text:style-name="T628"><text:s/>inicijuojamas tiesiogiai taikomu Europos Sąjungos teisės aktu arba Lietuvos Respublikos įstatymu, kuriame, be kita ko, būtų nustatomos ir specialiosios asmens duomenų tvarkymo sąlygos. Paaiškiname, kad specialiosios asmens duomenų tvarkymo sąlygos registr</text:span><text:span text:style-name="T629">ų kūrimą inicijuojančiuose įstatymuose būtų nustatomos vadovaujantis Reglamentu </text:span><text:a xlink:href="http://eur-lex.europa.eu/legal-content/LIT/TXT/?uri=CELEX:3679R2016&amp;locale=lt" office:target-frame-name="_blank" xlink:show="new"><text:span text:style-name="T630">(ES) 2016/679</text:span></text:a><text:span text:style-name="T631">, nes valstybėms narėms suteikiama tam tikra veiksmų laisvė nus</text:span><text:span text:style-name="T632">tatyti savo taisykles, įskaitant ir sąlygas dėl specialių kategorijų asmens duomenų (neskelbtini duomenys) tvarkymo.</text:span></text:p>
      <text:p text:style-name="P633"><text:span text:style-name="T634">Pažymėtina, kad siekiant išvengti kitų įstatymų teisinio reguliavimo nuostatų dubliavimo šiame Įstatyme, VIIVĮ projekto 3 straipsnio 1 daly</text:span><text:span text:style-name="T635">je nustatoma, kad VII sudarantys asmens duomenys valdomi, tvarkomi vadovaujantis Reglamentu </text:span><text:a xlink:href="http://eur-lex.europa.eu/legal-content/LIT/TXT/?uri=CELEX:3679R2016&amp;locale=lt" office:target-frame-name="_blank" xlink:show="new"><text:span text:style-name="T636">(ES) 2016/679</text:span></text:a><text:span text:style-name="T637">, Lietuvos Respublikos asmens duomenų teisinės apsa</text:span><text:span text:style-name="T638">ugos įstatymu, Asmens duomenų, tvarkomų teisėsaugos ar nacionalinio saugumo tikslais, įstatymu ir kitais teisės aktais, nustatančiais asmens duomenų tvarkymo reikalavimus.</text:span></text:p>
      <text:p text:style-name="P639"><text:span text:style-name="T640">Siekiant supaprastinti IS steigimo procesą, VIIVĮ projektu siūloma<text:s/></text:span><text:span text:style-name="T641">įgalinti Vyriausy</text:span><text:span text:style-name="T642">bę nustatyti ir optimizuoti šį procesą jos tvirtinamoje</text:span><text:span text:style-name="T643"><text:s/></text:span><text:span text:style-name="T644">Steigimo tvarkoje, siekiant VIIVĮ projekte išvengti įstatymui nebūdingų detalių teisinio reguliavimo nuostatų, joje pavedant<text:s/></text:span><text:span text:style-name="T645">IS, įskaitant ir registrų IS, nuostatus tvirtinti šių IS valdytojams. Taip<text:s/></text:span><text:span text:style-name="T646">pat VIIVĮ projekte yra peržiūrėtas, pakeistas, patikslintas IS gyvavimo ciklas ir atskirtas nuo duomenų gyvavimo ciklo, nes duomenys atsiranda anksčiau negu IT sprendinys ir (ar) įrankis jiems tvarkyti. Siekiant pašalinti šiuo metu egzistuojančias teisinio</text:span><text:span text:style-name="T647"><text:s/>reglamentavimo spragas, VIIVĮ projektu siūloma IS gyvavimo ciklą papildyti pertvarkymo stadija.</text:span></text:p>
      <text:p text:style-name="P648"><text:span text:style-name="T649">Siekiant efektyviau valdyti ir tvarkyti VII, VIIVĮ projektu atskiriamas duomenų ir IS valdymo ir tvarkymo funkcijos. Šiuo tikslu buvo peržiūrėti VII valdysenos</text:span><text:span text:style-name="T650"><text:s/>tikslai, valdymo ir tvarkymo principai.<text:s/></text:span><text:span text:style-name="T651">Taip pat VIIVĮ projektu siūloma suformuoti duomenų valdymui užtikrinti reikalingą organizacinę struktūrą, nustatant duomenų valdytojo (valdytojų) ir duomenų tvarkytojo (tvarkytojų) funkcijas bei apibrėžiant jų teise</text:span><text:span text:style-name="T652">s ir pareigas. Tokiu būdu s</text:span><text:span text:style-name="T653">udaroma galimybė kelių registrų objektus ar kelių institucijų valdomus duomenis tvarkyti vienoje IS. Tikimasi, kad tai leis sumažinti steigiamų ir jau įsteigtų IS skaičių, o tai, savo ruožtu, teigiamai paveiks duomenų valdymo ir<text:s/></text:span><text:span text:style-name="T654">tvarkymo efektyvumą, paskatins duomenų tvarkymą skirtingose IS, IT platformose arba naudojant skirtingas IT priemones, taip pat paskatins ir supaprastins ir jų pakartotinį naudojimą.</text:span></text:p>
      <text:p text:style-name="P655">Siekiant nustatyti ir apibrėžti bendrą VII valdymo politiką ir užtikrinti<text:s/>jos nuoseklų formavimą, įvertinant VIIVĮ projektu siūlomą naują VII sąvokos apibrėžtį, pagal kurią duomenys yra neatskiriama bet kurio VII ir tuo pačiu VII valdymo politikos formavimo dalis, siūloma nustatyti, kad visose IS tvarkomų duomenų valdysenos principus, valdymą ir tvarkymą bendrai nustato VIIVĮ, todėl kartu su VIIVĮ projektu teikiamas ir OSVDVĮ projektas. Pagal jį Valstybės duomenų valdysenos programą ir jos vykdymo ataskaitą tvirtina ekonomikos ir inovacijų ministras, nes valstybės duomenų (pagal<text:s/>OSVDVĮ valstybės duomenys yra Valstybės duomenų valdymo informacinės sistemos duomenys) valdysena yra neatsiejama VII sudarančių duomenų valdysenos dalis.</text:p>
      <text:p text:style-name="P656">VIIVĮ projektu nustatoma, kad VII (duomenys ir IS) pagal juos sudarančių duomenų svarbą skirstomi į<text:s/>keturias rūšis: ypatingai svarbius, svarbius, vidutinės svarbos ir mažos svarbos. Vadovaujantis gerosiomis kitų šalių VII klasifikavimo praktikomis bei taikomais tarptautiniais standartais, VIIVĮ projektu siūloma VII sudarančių duomenų svarbą nustatyti pagal galimą duomenų prieinamumo, vientisumo ir konfidencialumo pažeidimo poveikį valstybei, institucijoms ir gyventojams, vadovaujantis konkrečiais poveikio vertinimo rodikliais ir jų stebėjimo kontroliniais lygiais. Poveikio vertinimo rodikliai ir jų stebėjimo kontroliniai lygiai nustatyti įvertinus egzistuojančią duomenų svarbos vertinimo praktiką. Ši praktika buvo suformuota pagal Elektroninės informacijos, sudarančios VII, svarbos įvertinimo ir valstybės informacinių sistemų, registrų ir kitų informacinių<text:s/>sistemų klasifikavimo gairių aprašą, patvirtintą Lietuvos Respublikos Vyriausybės 2013 m. liepos 24 d. nutarimu Nr. 716 „Dėl Bendrųjų elektroninės informacijos saugos reikalavimų aprašo, Saugos dokumentų turinio gairių aprašo ir Elektroninės informacijos,<text:s/>sudarančios VII, svarbos įvertinimo ir valstybės informacinių sistemų, registrų ir kitų informacinių sistemų klasifikavimo gairių aprašo patvirtinimo“, ir galiojusį iki 2023 m. liepos 20 d. Vėliau dalis aktualių jo nuostatų buvo perkelti į šiuo metu VII svarbos vertinimą reglamentuojančius teisės aktus: Lietuvos Respublikos Vyriausybės 2023 m. liepos 19 d. nutarimą Nr. 576 „Dėl Valstybės informacinių išteklių svarbos vertinimo tvarkos aprašo patvirtinimo“ ir Ekonomikos ir inovacijų ministro 2023 m. liepos<text:s/>19 d. įsakymą Nr. 4-418 „Dėl Valstybės informacinių išteklių svarbos vertinimo metodikos patvirtinimo“.<text:s/></text:p>
      <text:p text:style-name="P657"><text:span text:style-name="T658">Pažymėtina, kad VII (išskyrus savivaldybių valdomus ir naudojamus jų savarankiškosioms funkcijoms įgyvendinti)</text:span><text:span text:style-name="T659"><text:s/></text:span><text:span text:style-name="T660">yra valstybės turtas. Todėl VIIVĮ projek</text:span><text:span text:style-name="T661">te siūloma įtvirtinti nuostatas, kad VII yra Lietuvos valstybės nuosavybė, kuri negali būti perleista nuosavybės teise kitiems asmenims. VII sudarančios IS, IT platformos ir IT priemonės valdomos, naudojamos ir jomis disponuojama Lietuvos Respublikos valst</text:span><text:span text:style-name="T662">ybės ir savivaldybių turto valdymo, naudojimo ir disponavimo juo įstatymo nustatyta tvarka.<text:s/></text:span></text:p>
      <text:p text:style-name="P663"><text:span text:style-name="T664">VIIVĮ projektu buvo siūloma nustatyti, kad VII (išskyrus duomenis), kurie valdomi patikėjimo teise ir apskaitomi kaip materialusis ar nematerialusis turtas, įtrauk</text:span><text:span text:style-name="T665">ia į apskaitą tas subjektas, kuris gauna ar įgyja teisę į šį turtą Valstybės ir savivaldybių turto valdymo, naudojimo ir disponavimo juo įstatymo nustatytais pagrindais. Tačiau Finansų ministerija tokiam siūlymui nepritarė, todėl buvo sutarta, kad Finansų<text:s/></text:span><text:span text:style-name="T666">ministerija pagal kompetenciją atitinkamai pakeis Viešojo sektoriaus finansinės atskaitomybės įstatymą Nr. X-1212</text:span><text:span text:style-name="T667"><text:s/></text:span><text:span text:style-name="T668">ir 2008 m. liepos 16 d. finansų ministro įsakymą Nr. 1K-238 „Dėl viešojo sektoriaus apskaitos ir finansinės atskaitomybės 13-ojo standarto patvirtinimo“.<text:s/></text:span></text:p>
      <text:p text:style-name="P669"/>
      <text:p text:style-name="P670"><text:span text:style-name="T671">Dėl atlyginimo už registrų objektų registravimą, IS tvarkomų duomenų teikimą ir apskaičiavimo bei<text:s/></text:span><text:span text:style-name="T672">patirtų sąnaudų finansavimo</text:span></text:p>
      <text:p text:style-name="P673"><text:span text:style-name="T674">Pažymėtina, kad tiek pagal galiojantį Įstatymą, tiek pagal VIIVĮ projektą būtent registro arba valstybės IS valdytojas metodiškai vadovauja registro tvarkytojui (tvarkytojams) ir koordinuoja registro ar valstybės IS funkcionav</text:span><text:span text:style-name="T675">imą. Įvertinant tai, kad nors<text:s/></text:span><text:span text:style-name="T676">Ekonomikos ir inovacijų ministerija</text:span><text:span text:style-name="T677"><text:s/>ir siūlė neperkelti dalies VII valdytojų funkcijų ir atsakomybės, susijusios su registrų ir valstybės IS valdymu, pvz., centralizuotai finansuoti VĮ Registrų centro patiriamas sąnaudas dėl n</text:span><text:span text:style-name="T678">eatlygintino registrų ir valstybės IS duomenų teikimo, VĮ Registrų centro savininko teises ir pareigas įgyvendinančiai institucijai, tačiau Teisingumo ministerija tokiam siūlymui kategoriškai nepritarė. Todėl VIIVĮ projekte atitinkamai yra praplečiamos IS<text:s/></text:span><text:span text:style-name="T679">ir duomenų valdytojų pareigos, kadangi būtent jie yra atsakingi už savo valdomų IS tvarkomų duomenų teikimo ir (ar) kitų su duomenų tvarkymu susijusių veiksmų atlikimą, ir tinkamai įgyvendindami šią funkciją, galės kontroliuoti teikiamų duomenų apimtį bei<text:s/></text:span><text:span text:style-name="T680">dėl neatlygintinai teikiamų duomenų registruojamų registro objektų patiriamas išlaidas, ko iš esmės pagal savo funkcijas ir kompetenciją negali atlikti VĮ Registrų centro savininko teises įgyvendinanti institucija.<text:s/></text:span></text:p>
      <text:p text:style-name="P681">Įvertinant Vyriausybės kanceliarijos pateiktą poziciją bei vadovaujantis subsidiarumo principu VIIVĮ projektu nustatoma, kad registrų ir (ar) valstybės informacinių sistemų atlyginimo dydžius pagal Vyriausybės nustatytą Atlyginimo apskaičiavimo tvarką tvirtina patys registrų ir (ar) valstybės informacinių sistemų valdytojai, įvertinant, kad tai yra viena iš esminių registro ir (ar) valstybės informacinės sistemos valdymo funkcijų.</text:p>
      <text:p text:style-name="P682"><text:span text:style-name="T683">Todėl VIIVĮ projektu siūloma nustatyti tik esmines nuostatas dėl atlyginimo už registro objekto registravimą, duomenų</text:span><text:span text:style-name="T684"><text:s/>teikimą ir kitus su duomenų tvarkymu susijusius veiksmus dydžių apskaičiavimo bei dėl patirtų sąnaudų už neatlygintiną registro objekto registravimą, duomenų teikimą ir kitus su duomenų tvarkymu susijusius veiksmus finansavimo. Taip pat, atsižvelgiant į T</text:span><text:span text:style-name="T685">eisingumo ministerijos pateiktus siūlymus, Vyriausybei suteikiama diskrecijos teisė Atlyginimo apskaičiavimo tvarkoje nustatyti lengvatų, dėl kurių taikymo patirtos sąnaudos yra finansuojamos iš valstybės biudžeto lėšų, taikymo įstatymuose nurodytoms tiksl</text:span><text:span text:style-name="T686">inėms asmenų grupėms tvarką.<text:s/></text:span><text:span text:style-name="T687">Išsami minėta Atlyginimo dydžių apskaičiavimo ir patirtų sąnaudų kompensavimo tvarka ir metodika bus tvirtinama Vyriausybės. Tokiu būdu būtų sudaryta galimybė greičiau ir lanksčiau tobulinti atlyginimo dydžių apskaičiavimo ir p</text:span><text:span text:style-name="T688">atirtų sąnaudų finansavimo modelį ir jo taikymo mechanizmą.<text:s/></text:span></text:p>
      <text:p text:style-name="P689">Kaip ir buvo minėta anksčiau, atsižvelgus į institucijų pateiktus siūlymus VIIVĮ projekte atsisakoma sudėtingo sąnaudų priskyrimo konkrečioms veikloms metodo. Siekiant dar labiau paspartinti minėtų atlyginimo dydžių apskaičiavimo ir patirtų sąnaudų finansavimo procedūras, kartu siūloma atsisakyti ir Ryšių reguliavimo tarnybos, kaip priežiūros institucijos, dalyvavimo minėtame sąnaudų vertinimo procese (pačios šios institucijos siūlymu). Tačiau VIIVĮ projekte paliekamos nuostatos, nustatančios, jog nustatant atlyginimo dydžius subjekto patirtų sąnaudų pagrįstumą ir toliau turės vertinti nepriklausomas auditorius ar audito įmonė.</text:p>
      <text:p text:style-name="P690">VIIVĮ projektu siūloma nustatyti, kad registrų IS objektai būtų registruojami ir registrų IS tvarkomi duomenys būtų teikiami už atlyginimą, išskyrus VIIVĮ projekte numatytas išimtis ir tuos atvejus, jeigu kitaip būtų numatyta kituose VIIVĮ projekte nurodytuose teisės aktuose. Valstybės ir vidaus administravimo IS tvarkomi duomenys būtų teikiami neatlygintinai. Toks teisinis reglamentavimas iš esmės atitinka šiuo metu galiojančio Įstatymo nuostatas.<text:s/></text:p>
      <text:p text:style-name="P691"><text:span text:style-name="T692">Skaitmenizuojant institucijų veiklą ir perkeliant jų funkcijas į elektroninę erdvę, neapsiribojama tik<text:s/></text:span><text:span text:style-name="T693">registrų IS<text:s/></text:span><text:span text:style-name="T694">objektų regist</text:span><text:span text:style-name="T695">ravimu ir IS tvarkomų duomenų teikimu, nes daugeliu atvejų esama ir kitų betarpiškai su duomenų tvarkymu susijusių veiklų ar veiksmų, pvz., Antstolių IS elektroninių varžytinių paskelbimas, suformuotų nekilnojamojo turto kadastro bylų patikra ir pan. Atsiž</text:span><text:span text:style-name="T696">velgiant į tai, VIIVĮ projektu siūloma reglamentuoti ir atlyginimo už<text:s/></text:span><text:span text:style-name="T697">kitus su duomenų tvarkymu susijusius veiksmus finansavimą.</text:span></text:p>
      <text:p text:style-name="P698"><text:span text:style-name="T699">Siekiant optimizuoti valstybės biudžeto lėšų skirstymo procesą ir atsižvelgiant į VĮ Registrų centro pateiktą siūlymą, VIIVĮ pr</text:span><text:span text:style-name="T700">ojektu siekiama nustatyti, kad tais atvejais, kai<text:s/></text:span><text:span text:style-name="T701">IS tvarkytojas ir (ar) duomenų tvarkytojas ar tvarkytojai pagal teisinę formą gali siekti pelno, Vyriausybės nustatyta Atlyginimo tvarka</text:span><text:span text:style-name="T702"><text:s/>jiems bus galima</text:span><text:span text:style-name="T703"><text:s/>iš karto sumažinti patirtų sąnaudų finansavimą mokėt</text:span><text:span text:style-name="T704">ina jų pelno įmokos suma.<text:s/></text:span><text:span text:style-name="T705">Įvertinant tai, kas išdėstyta, kartu su VIIVĮ projektu yra teikiamas ir VSĮĮ projektas.</text:span></text:p>
      <text:p text:style-name="P706"/>
      <text:p text:style-name="P707"><text:span text:style-name="T708">Dėl IT valdymo pokyčių</text:span></text:p>
      <text:p text:style-name="P709"><text:span text:style-name="T710">VIIVĮ projektu siūloma nuo IT funkcijų pereiti prie IT paslaugų valdymo modelio, įvedama IT paslaugų samprata.<text:s/></text:span><text:span text:style-name="T711">Siekiant suvienodinti IT paslaugų valdymo procesus, VIIVĮ projektu reglamentuojamas IT paslaugų teikimas, apibrėžiamos IT paslaugų teikėjų funkcijos, teisės ir pareigos. Taip pat VIIVĮ projektu įtvirtinama, kad Vyriausybės nustatytų grupių IT paslaugos</text:span><text:span text:style-name="T712"><text:note text:note-class="footnote" text:id="_ftn8"><text:note-citation>9</text:note-citation><text:note-body><text:p text:style-name="P713"><text:span text:style-name="T714"><text:s/>Projekto 11 straipsnio 5 punkte ir 47 straipsnio 1 dalyje siūlomas teisinis reguliavimas atitinka šiuo metu Lietuvos Respublikos Vyriausybės 2015 m. gegužės 13 d. nutarimu Nr. 498 „Dėl valstybės informacinių išteklių infrastruktūros konsolidavimo ir jos v</text:span><text:span text:style-name="T715">aldymo optimizavimo“ įtvirtintą reglamentavimą.</text:span></text:p></text:note-body></text:note></text:span><text:span text:style-name="T716"><text:s/>va</text:span><text:span text:style-name="T717">lstybės institucijoms ir įstaigoms būtų teikiamos centralizuotai, sudaroma galimybė Vyriausybei skirti daugiau nei vieną valstybės IT paslaugų teikėją; naujai reglamentuojamas <text:s/>IT platformų naudojimas; Ekonomikos ir inovacijų ministerijai suteikiama teisė<text:s/></text:span><text:span text:style-name="T718">tvirtinti<text:s/></text:span><text:span text:style-name="T719">centralizuotai teikiamų<text:s/></text:span><text:span text:style-name="T720">IT paslaugų katalogą</text:span><text:span text:style-name="T721"><text:note text:note-class="footnote" text:id="_ftn9"><text:note-citation>10</text:note-citation><text:note-body><text:p text:style-name="P722"><text:span text:style-name="T723"><text:s/>Projekto 12 straipsnio 2 dalies 12 punkte ir 47 straipsnio 4 dalyje siūlomas teisinis reguliavimas atitinka Lietuvos Respublikos Vyriausybės 2015 m. gegužės 13 d. nutarimu Nr. 498 „Dėl valstybės informacini</text:span><text:span text:style-name="T724">ų išteklių infrastruktūros konsolidavimo ir jos valdymo optimizavimo“ ir Lietuvos Respublikos<text:s/></text:span><text:span text:style-name="T725">ekonomikos ir inovacijų ministro 2020 m. balandžio 20 d. įsakymu Nr. 4-241 „Dėl Informacinių technologijų paslaugų teikėjo centralizuotai teikiamų informacinių te</text:span><text:span text:style-name="T726">chnologijų paslaugų katalogo patvirtinimo“<text:s/></text:span><text:span text:style-name="T727">įtvirtintą reglamentavimą.</text:span></text:p></text:note-body></text:note></text:span><text:span text:style-name="T728"><text:s/>ir<text:s/></text:span><text:span text:style-name="T729">per IT platformas teikiamų IT paslaugų grupių sąrašą.</text:span></text:p>
      <text:p text:style-name="P730"><text:span text:style-name="T731">Numatoma, kad per IT platformas ir (ar) bendrąsias IS subjektams centralizuotai galėtų būti teikiamos tokių grupių IT paslaugos, kaip duomenų p</text:span><text:span text:style-name="T732">seudonimų suteikimo ir nuasmeninimo, duomenų pakartotinio naudojimo (atvėrimo), duomenų analitikos, duomenų mainų, asmens tapatybės elektroninėje erdvėje nustatymo, dokumentų elektroninėje erdvėje pasirašymo, apmokėjimo už elektroniniu būdu suteiktas admin</text:span><text:span text:style-name="T733">istracines ar viešąsias paslaugas,</text:span><text:span text:style-name="T734"><text:s/></text:span><text:span text:style-name="T735">elektroniniu būdu teikiamų šių paslaugų konstravimo ir pan.<text:s/></text:span></text:p>
      <text:p text:style-name="P736"/>
      <text:p text:style-name="P737"><text:span text:style-name="T738">Dėl duomenų centrų naudojimo</text:span></text:p>
      <text:p text:style-name="P739">VIIVĮ projektu iš esmės nėra keičiamas nuo 2024 m. sausio 1 d. įsigaliosiantis teisinis reglamentavimas dėl duomenų centrų naudojimo, o tik siūloma praplėsti ratą subjektų, kuriems šios nuostatos būtų taikomos, taip pat sudaryti teisines prielaidas valstybės duomenų centrų valdytojams tapti valstybės IT paslaugų teikėjais ir teikti Vyriausybės nustatytos tam tikros grupės IT paslaugas. Valstybiniais duomenų centrais privalėtų naudotis tie subjektai, kurie valdo ypatingos svarbos ir svarbius VII, o subjektai, kurie valdo vidutinės ir mažos svarbos VII, galės savo nuožiūra pasirinkti, kur laikyti savo valdomus VII – tai galės būti ir valstybiniai duomenų centrai, ir Saugiojo tinklo naudotojų valdomi duomenų centrai, ir privatūs Lietuvos Respublikos ar kitose Europos Sąjungos valstybėse narėse, Europos ekonominės erdvės valstybėse ir (ar) Šiaurės Atlanto Sutarties Organizacijos (NATO)<text:s/>valstybėse narėse esantys duomenų centrai (tuo atveju, jei vidutinės ir mažos svarbos VII būtų laikomi ne valstybiniame duomenų centre, šių VII kopijos Vyriausybės nustatyta tvarka bus laikomos valstybiniame duomenų centre).<text:s/></text:p>
      <text:p text:style-name="P740"><text:span text:style-name="T741">Įvertinant Valstybės duomenų<text:s/></text:span><text:span text:style-name="T742">agentūros (toliau – VDA) 2023 m. spalio 17 d. rašte „Dėl valstybės informacinių išteklių laikymo valstybės duomenų centruose“ pateiktą prašymą spręsti problemą, kad Valstybės duomenų agentūra negalės nuo 2024 m. sausio 1 d. visa apimtimi įgyvendinti Įstaty</text:span><text:span text:style-name="T743">mo 43</text:span><text:span text:style-name="T744">3</text:span><text:span text:style-name="T745"><text:s/>straipsnio nuostatų (pažymėtina, kad ši problema yra aktuali ir kitiems ypatingos svarbos VII valdytojams, kurie naudoja debesijos paslaugomis grįstus IT sprendinius šių VII funkcionavimui), VIIVĮ projektu siūloma sudaryti galimybes Vyriausybės nuta</text:span><text:span text:style-name="T746">rimu subjektams suteikti teisę ne valstybiniuose duomenų centruose laikyti ne tik savo valdomus svarbius, bet ir ypatingos svarbos VII. Nesant tokios galimybės taptų sudėtinga užtikrinti tolimesnį kai kurių VDA jau šiuo metu įgyvendinamų strateginių valsty</text:span><text:span text:style-name="T747">bės skaitmenizavimo ir skaitmeninimo iniciatyvų viešojo sektoriaus duomenų pakartotinio naudojimo ir duomenimis grįstų sprendimų priėmimo srityje įgyvendinimą (pvz., Strateginių rodiklių švieslenčių, Neteisėtos migracijos duomenų valdymo ir mainų aplikacij</text:span><text:span text:style-name="T748">os; Klimato krizės stebėsenos švieslentės; Ukrainos karo pabėgėlių duomenų mainų tarp valstybės informacinių sistemų aplikacijų; Nacionalinio krizių valdymo centro realaus laiko švieslentės ekstremaliesiems įvykiams, ypatingiems įvykiams, ekstremaliosioms<text:s/></text:span><text:span text:style-name="T749">situacijoms ir krizėms stebėti; 43 valstybės informacinių sistemų ir (ar) registrų atvėrimo Lietuvos atvirų duomenų portale ir kt.). Be to, nebūtų galimybių tęsti šių įstatymų ir kitų teisės aktų įgyvendinimo ir teikti susijusių paslaugų valstybės instituc</text:span><text:span text:style-name="T750">ijoms ir visuomenei:</text:span></text:p>
      <text:p text:style-name="P751"><text:span text:style-name="T752"></text:span><text:span text:style-name="T753"><text:tab/></text:span><text:span text:style-name="T754">Oficialiosios statistikos ir valstybės duomenų valdymo įstatymo, kiek jis susijęs su valstybės duomenų valdysena;</text:span></text:p>
      <text:p text:style-name="P755"><text:span text:style-name="T756"></text:span><text:span text:style-name="T757"><text:tab/></text:span><text:span text:style-name="T758">Lietuvos Respublikos pakartotinio sveikatos duomenų įstatymo;</text:span></text:p>
      <text:p text:style-name="P759"><text:span text:style-name="T760"></text:span><text:span text:style-name="T761"><text:tab/></text:span><text:span text:style-name="T762">Lietuvos Respublikos teisės gauti informaciją ir paka</text:span><text:span text:style-name="T763">rtotinio naudojimo įstatymo, kiek jis susijęs su centralizuotu viešojo sektoriaus duomenų, įskaitant didelės vertės duomenų rinkinius, atvėrimu;</text:span></text:p>
      <text:p text:style-name="P764"><text:span text:style-name="T765"></text:span><text:span text:style-name="T766"><text:tab/></text:span><text:span text:style-name="T767">2022 m. gegužės 30 d. Europos Parlamento ir Tarybos reglamento<text:s/></text:span><text:a xlink:href="http://eur-lex.europa.eu/legal-content/LIT/TXT/?uri=CELEX:3868R2022&amp;locale=lt" office:target-frame-name="_blank" xlink:show="new"><text:span text:style-name="T768">(ES) 2022/868</text:span></text:a><text:span text:style-name="T769"><text:s/>dėl Europos duomenų valdymo, kuriuo iš dalies keičiamas Reglamentas<text:s/></text:span><text:a xlink:href="http://eur-lex.europa.eu/legal-content/LIT/TXT/?uri=CELEX:31724R2018&amp;locale=lt" office:target-frame-name="_blank" xlink:show="new"><text:span text:style-name="T770">(ES) 2018/1724</text:span></text:a><text:span text:style-name="T771"><text:s/>(Duomenų valdymo akto), kiek jis susijęs su apsaugotųjų kategorijų duomenų rinkinių pakartotiniu panaudojimu ir bendru informaciniu punktu;</text:span></text:p>
      <text:p text:style-name="P772"><text:span text:style-name="T773"></text:span><text:span text:style-name="T774"><text:tab/></text:span><text:span text:style-name="T775">Lietuvos Respublikos Vyriausybės 2022 m. kovo 16 d. nutarimo Nr. 224 „Dėl laikinosios apsaugos Lietuvos Respublikoje užsieniečiams suteikimo“.</text:span></text:p>
      <text:p text:style-name="P776"><text:span text:style-name="T777">Atkreipiame dėmesį, kad Vyriausybė tokias išimtis nustatys atskirais nutarimais, remdamasi VII valdytojo pateikta</text:span><text:span text:style-name="T778"><text:s/>VII įgyvendinimo alternatyvų analize, atlikta vadovaujantis VIIVĮ projekte nustatytais duomenų ir informacinių sistemų valdymo ir tvarkymo principais, VII rizikos įvertinimo ataskaita ir rizikos valdymo priemonių planu, bei atsižvelgdama į nacionalinio sa</text:span><text:span text:style-name="T779">ugumo interesus. VII valdytojai šiais Vyriausybės nutarimais tuo pačiu bus</text:span><text:span text:style-name="T780"><text:s/></text:span><text:span text:style-name="T781">įpareigojami periodiškai atlikti VII įgyvendinimo alternatyvų analizę, parengti rizikų įvertinimo ataskaitą ir rizikų valdymo priemonių planą, bei pateikti juos vertinti Vyriausybei</text:span><text:span text:style-name="T782">. Pasikeitus ar nelikus aplinkybių, kurios suteikia teisę ypatingos svarbos ir svarbius VII ir jų kopijas laikyti ne valstybiniuose duomenų centruose, arba atsiradus<text:s/></text:span><text:span text:style-name="T783">force majore</text:span><text:span text:style-name="T784"><text:s/>aplinkybėms, Vyriausybė pripažins netekusiais galios anksčiau priimtus nutari</text:span><text:span text:style-name="T785">mus.</text:span></text:p>
      <text:p text:style-name="P786"><text:span text:style-name="T787">Svarbu atkreipti dėmesį, kad vadovaujantis VIIVĮ projekto<text:s/></text:span><text:span text:style-name="T788">3 straipsniu, už<text:s/></text:span><text:span text:style-name="T789">Europos ekonominės erdvės ir (ar) NATO ribų esančiuose duomenų centruose talpinant VII sudarančius asmens duomenis turės būti laikomasi 2016 m. balandžio 27 d. Europos Parlamen</text:span><text:span text:style-name="T790">to ir Tarybos reglamente<text:s/></text:span><text:a xlink:href="http://eur-lex.europa.eu/legal-content/LIT/TXT/?uri=CELEX:3679R2016&amp;locale=lt" office:target-frame-name="_blank" xlink:show="new"><text:span text:style-name="T791">(ES) 2016/679</text:span></text:a><text:span text:style-name="T792"><text:s/>dėl fizinių asmenų apsaugos tvarkant asmens duomenis ir dėl laisvo tokių duomenų judėjimo ir kuriuo panaikinama Direk</text:span><text:span text:style-name="T793">tyva </text:span><text:a xlink:href="http://eur-lex.europa.eu/legal-content/LIT/TXT/?uri=CELEX:31995L0046&amp;locale=lt" office:target-frame-name="_blank" xlink:show="new"><text:span text:style-name="T794">95/46/EB</text:span></text:a><text:span text:style-name="T795"> (Bendrasis duomenų apsaugos reglamentas) ir Lietuvos Respublikos asmens duomenų, tvarkomų nusikalstamų veikų prevencijos, tyrimo, atskleidimo</text:span><text:span text:style-name="T796"><text:s/>ar baudžiamojo persekiojimo už jas, bausmių vykdymo arba nacionalinio saugumo ar gynybos tikslais, teisinės apsaugos įstatyme (toliau – Teisėsaugos ADTAĮ) nustatytų tinkamų asmens duomenų apsaugos priemonių.<text:s/></text:span></text:p>
      <text:p text:style-name="P797"><text:span text:style-name="T798">Tais atvejais, kai asmens duomenys bus talpina</text:span><text:span text:style-name="T799">mi už Europos ekonominės erdvės ribų esančių valstybių duomenų centruose, papildomai turės būti laikomasi Reglamento<text:s/></text:span><text:a xlink:href="http://eur-lex.europa.eu/legal-content/LIT/TXT/?uri=CELEX:3679R2016&amp;locale=lt" office:target-frame-name="_blank" xlink:show="new"><text:span text:style-name="T800">(ES) 2016/679</text:span></text:a><text:span text:style-name="T801"><text:s/> V skyriuje ir (ar) Teisė</text:span><text:span text:style-name="T802">saugos ADTAĮ VII skyriuje nustatytų reikalavimų. Jeigu Europos Komisija nėra priėmusi sprendimų, jog už Europos ekonominės erdvės ribų esančios valstybės užtikrina tinkamo lygio apsaugą, tuomet jose esančiuose duomenų centruose talpinant asmens duomenis, b</text:span><text:span text:style-name="T803">e kitų Reglamento<text:s/></text:span><text:a xlink:href="http://eur-lex.europa.eu/legal-content/LIT/TXT/?uri=CELEX:3679R2016&amp;locale=lt" office:target-frame-name="_blank" xlink:show="new"><text:span text:style-name="T804">(ES) 2016/679</text:span></text:a><text:span text:style-name="T805"><text:s/>reikalavimų, bus privaloma taikyti vieną iš Reglamento<text:s/></text:span><text:a xlink:href="http://eur-lex.europa.eu/legal-content/LIT/TXT/?uri=CELEX:3679R2016&amp;locale=lt" office:target-frame-name="_blank" xlink:show="new"><text:span text:style-name="T806">(ES) 2016/679</text:span></text:a><text:span text:style-name="T807"><text:s/> 46  ar 49 straipsnyje nurodytų priemonių, o Teisėsaugos ADTAĮ atveju – vieną iš 36–38  straipsniuose nurodytų priemonių. Šios nuostatos jau yra nustatytos ir bus nustatomos visuose Įstatymą įgyvendinančiuose te</text:span><text:span text:style-name="T808">isės aktuose.</text:span></text:p>
      <text:p text:style-name="P809"><text:span text:style-name="T810">Atsižvelgiant į tai, kas išdėstyta, ir įvertinant tai, kad<text:s/></text:span><text:span text:style-name="T811">2024 m. sausio 1 d.<text:s/></text:span><text:span text:style-name="T812">įsigalioja<text:s/></text:span><text:span text:style-name="T813">Lietuvos Respublikos valstybės informacinių išteklių valdymo įstatymo Nr. XI-1807</text:span><text:span text:style-name="T814"><text:s/>1, 3, 4, 5, 6, 18, 22, 30, 39, 43</text:span><text:span text:style-name="T815">2</text:span><text:span text:style-name="T816">, 43</text:span><text:span text:style-name="T817">3</text:span><text:span text:style-name="T818"><text:s/>straipsnių pakeitimo ir 7 stra</text:span><text:span text:style-name="T819">ipsnio pripažinimo netekusiu galios įstatymo Nr. XIV-1077, kartu su VIIVĮ projektu yra teikiamas ir VIIVĮ pakeitimo projektas.</text:span></text:p>
      <text:p text:style-name="P820"/>
      <text:p text:style-name="P821"><text:span text:style-name="T822">Dėl kitų teisinio reguliavimo aspektų</text:span></text:p>
      <text:p text:style-name="P823"><text:span text:style-name="T824">VIIVĮ projekto 2</text:span><text:span text:style-name="T825"><text:s/></text:span><text:span text:style-name="T826">straipsniu Ekonomikos ir inovacijų ministerija įpareigojama atlikti įstatyme nustatyto galiojančio teisinio reguliavimo, susijusio su VII valdymu, poveikio<text:s/></text:span><text:span text:style-name="T827">ex post</text:span><text:span text:style-name="T828"><text:s/>vertinimą. Atliekant<text:s/></text:span><text:span text:style-name="T829">ex post</text:span><text:span text:style-name="T830"><text:s/>vertinimą, turi būti nustatyta, kokį poveikį šiame įstatyme nus</text:span><text:span text:style-name="T831">tatytos priemonės, susijusios VII valdymu, turėjo<text:s/></text:span><text:span text:style-name="T832">duomenų ir IS valdytojų ir tvarkytojų veiklai</text:span><text:span text:style-name="T833">. Atlikdama<text:s/></text:span><text:span text:style-name="T834">ex post</text:span><text:span text:style-name="T835"><text:s/>poveikio vertinimą, Ekonomikos ir inovacijų ministerija turėtų remtis šiais kriterijais: VII valdančių ir tvarkančių subjektų IT valdymo bran</text:span><text:span text:style-name="T836">dos lygio pokytis pagal COBIT (planuojama, kad 202</text:span><text:span text:style-name="T837">8</text:span><text:span text:style-name="T838"><text:s/>metais šio rodiklio reikšmė bus 3), šiame įstatyme nurodytų institucijų, paskyrusių institucinius skaitmeninimo ir duomenų valdymo įgaliotinius, dalis, proc. (planuojama, kad 202</text:span><text:span text:style-name="T839">8</text:span><text:span text:style-name="T840"><text:s/>metais šio rodiklio reik</text:span><text:span text:style-name="T841">šmė bus<text:s/></text:span><text:span text:style-name="T842">100 proc.</text:span><text:span text:style-name="T843">), pagal šio įstatymo reikalavimus pertvarkytų registrų į registrų IS dalis, proc. (planuojama, kad<text:s/></text:span><text:span text:style-name="T844">2028 metais<text:s/></text:span><text:span text:style-name="T845">šio rodiklio reikšmė bus<text:s/></text:span><text:span text:style-name="T846">100 proc.</text:span><text:span text:style-name="T847">), IS, kurioms atlikta akreditavimo procedūra, dalis, proc. (planuojama, kad 2028 metais šio<text:s/></text:span><text:span text:style-name="T848">rodiklio reikšmė bus 100 proc.). <text:s/></text:span></text:p>
      <text:p text:style-name="P849"/>
      <text:p text:style-name="P850"><text:span text:style-name="T851">5</text:span><text:span text:style-name="T852">.<text:s/></text:span><text:span text:style-name="T853">Numatomo teisinio reguliavimo poveikio vertinimo rezultatai (jeigu rengiant įstatymų projektus toks vertinimas turi būti atliktas ir jo rezultatai nepateikiami atskiru dokumentu), galimos neigiamos priimtų įstatymų<text:s/></text:span><text:span text:style-name="T854">pasekmės ir kokių priemonių reikėtų imtis, kad tokių pasekmių būtų išvengta</text:span></text:p>
      <text:p text:style-name="P855"/>
      <text:p text:style-name="P856"><text:span text:style-name="T857">Poveikis atitinkamai sričiai (VII valdymui)</text:span></text:p>
      <text:p text:style-name="P858">Neigiamas poveikis atitinkamai sričiai nenumatomas.</text:p>
      <text:p text:style-name="P859"><text:span text:style-name="T860">Tiesioginės numatomo teisinio reguliavimo pasekmės –</text:span><text:span text:style-name="T861"><text:s/>įgyvendinus<text:s/></text:span><text:span text:style-name="T862">IT infrastruktūros konsolidavimo procesą ir užbaigus teikiamų IT paslaugų centralizavimo procesą,<text:s/></text:span><text:span text:style-name="T863">bendrus VII nuolat naudotų daugelis įvairių sričių institucijų</text:span><text:span text:style-name="T864">. Tai sudarytų prielaidas išvengti darbų dubliavimo<text:s/></text:span><text:span text:style-name="T865">VII kūrimo ir<text:s/></text:span><text:span text:style-name="T866">tvarkymo srityje. Be to, įgyve</text:span><text:span text:style-name="T867">ndinus VIIVĮ projekto nuostatas tikimasi<text:s/></text:span><text:span text:style-name="T868">pasiekti tvarios IT infrastruktūros plėtros ir IS eksploatavimo, už tas pačias lėšas sukuriant nuo 20 proc. iki 35 proc. daugiau naudos, taip pat išspręsti decentralizuotos IT infrastruktūros valdymo problemas – užt</text:span><text:span text:style-name="T869">ikrinti tvarią ir koordinuotą institucijų IT ūkio plėtrą ir išnaudoti koordinuoto IT ūkio valdymo sinergiją</text:span><text:span text:style-name="T870">.</text:span></text:p>
      <text:p text:style-name="Normal"/>
      <text:p text:style-name="P871"><text:span text:style-name="T872">Poveikis valstybės finansams</text:span></text:p>
      <text:p text:style-name="P873"><text:span text:style-name="T874">Bus reikalingos lėšos įgyvendinti šioms VIIVĮ p</text:span><text:span text:style-name="T875">rojekto nuostatoms:</text:span><text:span text:style-name="T876"><text:s/></text:span></text:p>
      <text:p text:style-name="P877"><text:span text:style-name="T878">o</text:span><text:span text:style-name="T879"><text:tab/></text:span><text:span text:style-name="T880">IT paslaugoms centralizuotai teikti.</text:span></text:p>
      <text:p text:style-name="P881"><text:span text:style-name="T882">Dalis<text:s/></text:span><text:span text:style-name="T883">lėšų, reikalingų IT infrastruktūrai įsigyti ir institucijų valdomiems ir (ar) tvarkomiems registrams ir IS perkelti<text:s/></text:span><text:span text:style-name="T884">į centralizuotai valdomą IT infrastruktūrą</text:span><text:span text:style-name="T885">, jau buvo skirtos iš<text:s/></text:span><text:span text:style-name="T886">2014–2020 metų Europos Sąjungos fondų investicijų veiksmų programos 2 priori</text:span><text:span text:style-name="T887">teto lėšų</text:span><text:span text:style-name="T888">.<text:s/></text:span><text:span text:style-name="T889">Be to, šiam tikslui planuojama</text:span><text:span text:style-name="T890"><text:s/>skirti ir<text:s/></text:span><text:span text:style-name="T891">Ekonomikos gaivinimo ir atsparumo didinimo plano priemonių<text:s/></text:span><text:span text:style-name="T892">lėšų (V</text:span><text:span text:style-name="T893">alstybės skaitmeninimo plėtros programos</text:span><text:span text:style-name="T894"><text:note text:note-class="footnote" text:id="_ftn10"><text:note-citation>11</text:note-citation><text:note-body><text:p text:style-name="P895"><text:span text:style-name="T896"><text:s/>2021–2030 metų Lietuvos Respublikos ekonomikos ir inovacijų ministerijos valstybės skaitmeninimo plėtros programa, patvirtinta Lietuvos Respublikos Vyriausybės 2021 m. lapkričio 17 d.<text:s/></text:span><text:span text:style-name="T897">nutarimu Nr. 971 „Dėl 2021–2030 metų Lietuvos Respublikos ekonomikos ir inovacijų ministerijos valstybės skaitmeninimo plėtros programos patvirtinimo“.</text:span></text:p></text:note-body></text:note></text:span><text:span text:style-name="T898"><text:s/></text:span><text:span text:style-name="T899">pažangos priemonės</text:span><text:span text:style-name="T900"><text:s/></text:span><text:span text:style-name="T901">„</text:span><text:span text:style-name="T902">Skatinti efektyvų valstybės informacinių išteklių valdymą</text:span><text:span text:style-name="T903">“<text:s/></text:span><text:span text:style-name="T904">lėšos, skirtos</text:span><text:span text:style-name="T905"><text:s/>įgyvendinti reformą<text:s/></text:span><text:span text:style-name="T906">„Valstybės IT konsolidavimas ir valdymo pertvarka“</text:span><text:span text:style-name="T907">).<text:s/></text:span></text:p>
      <text:p text:style-name="P908"><text:span text:style-name="T909">Institucijų IT infrastruktūros konsolidavimą siekiama vykdyti iš valstybės biudžeto asignavimų, kurie iš IT infrastruktūros konsolidavimo procese dalyvausiančių institucijų biudžeto pagal galimybes perkeliami<text:s/></text:span><text:span text:style-name="T910">į<text:s/></text:span><text:span text:style-name="T911">Informacinės visuomenės plėtros komiteto, kur</text:span><text:span text:style-name="T912">is Nutarimu Nr. 498</text:span><text:span text:style-name="T913"><text:note text:note-class="footnote" text:id="_ftn11"><text:note-citation>12</text:note-citation><text:note-body><text:p text:style-name="P914"><text:span text:style-name="T915"><text:s/></text:span><text:span text:style-name="T916">Lietuvos Respublikos Vyriausybės 2015 m. gegužės 13 d. nutarimas Nr. 498 „Dėl valstybės informacinių t</text:span><text:span text:style-name="T917">echnologijų infrastruktūros konsolidavimo ir jos valdymo optimizavimo“</text:span></text:p></text:note-body></text:note></text:span><text:span text:style-name="T918"><text:s/>yra paskirtas valstybės</text:span><text:span text:style-name="T919"><text:s/>IT paslaugų teikėju,<text:s/></text:span><text:span text:style-name="T920">biudžetą.</text:span></text:p>
      <text:p text:style-name="P921"><text:span text:style-name="T922">o</text:span><text:span text:style-name="T923"><text:tab/></text:span><text:span text:style-name="T924">Valstybės ir institucinių skaitmeninimo įgaliotinių funkcijoms atlikti</text:span><text:span text:style-name="T925">.</text:span></text:p>
      <text:p text:style-name="P926">Pažymėtina, kad institucijų skaitmeninimo įgaliotinio funkcijoms atlikti institucijose ir ministerijose (išskyrus Ekonomikos ir inovacijų ministeriją) reikėtų skirti pusę papildomos arba esamos pareigybės darbo laiko. Tai reiškia, kad VIIVĮ projektu nesiūloma steigti naujų papildomų pareigybių, o nustatytas institucinio skaitmeninimo įgaliotinio funkcijas tiesiog siūloma pavesti vykdyti atitinkamam politinio (asmeninio) pasitikėjimo valstybės tarnautojui (nebent ministerijos turi laisvų pareigybių ir esant individualiems poreikiams ir pageidavimams norėtų jiems priskirti daugiau konkrečių funkcijų). Tuo atveju,<text:s/>jeigu institucijos turėtų laisvų pareigybių ir vis tik nuspręstų skirti po 0,5 etato dirbti atskirus tarnautojus, tuomet, remiantis Vidaus reikalų ministerijos pateiktais preliminariais skaičiavimais, visoms institucijoms kasmet reikėtų skirti apie 256 tūkst. Eur asignavimų darbo užmokesčiui.</text:p>
      <text:p text:style-name="P927"><text:span text:style-name="T928">o</text:span><text:span text:style-name="T929"><text:tab/></text:span><text:span text:style-name="T930">Teisingumo ministerijos funkcijoms, formuojant VII politiką, vykdyti.</text:span></text:p>
      <text:p text:style-name="P931"><text:span text:style-name="T932">Teisingumo ministerijos funkcijoms, formuojant VII politiką, vykdyti identifikuojamas 7 naujų pareigybių poreikis (5 <text:s/>- VII politikai formuoti ir<text:s/></text:span><text:span text:style-name="T933">2 –<text:s/></text:span><text:span text:style-name="T934">administracinio reglamentavimo funkcijoms vykdyti), atsižvelgiant į Teisingumo ministerijos šiuo metu vald</text:span><text:span text:style-name="T935">omų registrų ir valstybės IS svarbą, kiekį, veiklos dinamiką. Bendras biudžeto lėšų poreikis šių pareigybių išlaikymui kasmet būtų apie 191,9 tūkst. eurų.</text:span></text:p>
      <text:p text:style-name="P936"/>
      <text:p text:style-name="P937"><text:span text:style-name="T938">Poveikis administracinei naštai.</text:span></text:p>
      <text:p text:style-name="P939"><text:span text:style-name="T940">Priimtas VIIVĮ projektas įtakos verslui tenkančiai administraci</text:span><text:span text:style-name="T941">nei naštai neturės.</text:span></text:p>
      <text:p text:style-name="P942"/>
      <text:p text:style-name="P943"><text:span text:style-name="T944">6</text:span><text:span text:style-name="T945">.<text:s/></text:span><text:span text:style-name="T946">Kokią įtaką priimti įstatymai turės kriminogeninei situacijai, korupcijai</text:span></text:p>
      <text:p text:style-name="P947">Priimtas VIIVĮ projektas įtakos kriminogeninei situacijai ir korupcijai neturės. Rengiant VIIVĮ projektą buvo atliktas antikorupcinis vertinimas. Pridedama<text:s/>antikorupcinio vertinimo pažyma.</text:p>
      <text:p text:style-name="P948"/>
      <text:p text:style-name="P949"><text:span text:style-name="T950">7</text:span><text:span text:style-name="T951">.<text:s/></text:span><text:span text:style-name="T952">Kaip įstatymų įgyvendinimas atsilieps verslo sąlygoms ir jo plėtrai</text:span></text:p>
      <text:p text:style-name="P953">VIIVĮ projekto įgyvendinimas turės teigiamą įtaką verslo sąlygų ir jo plėtros pokyčiams.<text:s/></text:p>
      <text:p text:style-name="P954"><text:span text:style-name="T955">VIIVĮ projektu privataus sektoriaus įmonėms sudaromos gal</text:span><text:span text:style-name="T956">imybės naudotis bendro naudojimo VII ištekliais (pvz.,<text:s/></text:span><text:span text:style-name="T957">bendrojo naudojimo IT sprendiniais skirtais asmenims identifikuoti, mokėjimams atlikti ir pan.). Taip pat šiuo VIIVĮ projektu siekiama nustatyti, kad tais atvejais, kai valstybės mastu elektroniniu būd</text:span><text:span text:style-name="T958">u teikiamoms administracinėms ar viešosioms paslaugoms turi būti naudojamos IS, o dalį joms reikalingų duomenų tvarko privataus sektoriaus subjektai, šių IS ir privataus sektoriaus tvarkomų IS, duomenų bazių ar kitų IT priemonių integracinių sąsajų sukūrim</text:span><text:span text:style-name="T959">as gali būti finansuojamas valstybės biudžeto lėšomis. Tai valstybės mastu suvienodins viešojo ir privataus sektoriaus naudojamus IT sprendinius ir paskatins glaudesnį bendradarbiavimą tarp viešojo ir privataus sektoriaus, kuriant naujas ir plėtojant esama</text:span><text:span text:style-name="T960">s elektroniniu būdu teikiamas paslaugas.</text:span></text:p>
      <text:p text:style-name="P961"><text:span text:style-name="T962">Taip pat VIIVĮ projekte paliekamos nuostatos, nustatančios, kad tam tikrus VII arba jų kopijas bus galima laikyti privačiuose duomenų centruose. Tai taip pat neabejotinai turės teigiamą poveikį verslo sąlygoms ir jo</text:span><text:span text:style-name="T963"><text:s/>plėtrai, nes ir toliau skatins investuoti į duomenų centrų kūrimą, bei užtikrins konkurencingas sąlygas duomenų centrų paslaugų rinkoje bei sudarys prielaidas duomenų centrų paslaugas įsigyti palankiausiomis sąlygomis.</text:span></text:p>
      <text:p text:style-name="P964"/>
      <text:p text:style-name="P965"><text:span text:style-name="T966">8</text:span><text:span text:style-name="T967">. Ar įstatymų projektai<text:s/></text:span><text:span text:style-name="T968">neprieštarauja strateginio lygmens planavimo dokumentams</text:span></text:p>
      <text:p text:style-name="P969"><text:span text:style-name="T970">Įstatymų projektų nuostatos strateginio lygmens planavimo dokumentams neprieštarauja. Įvertinant VII valdymo srities ypatumus, VIIVĮ projekto 19 straipsnyje yra nustatomos speciali VII planavimo tvarka. Ji nustato IT plėtros planų, kuriems įgyvendinti numa</text:span><text:span text:style-name="T971">tytos lėšos kartu<text:s/></text:span><text:span text:style-name="T972">in corpore<text:s/></text:span><text:span text:style-name="T973">yra įtraukiamos į Strateginio valdymo įstatyme nustatytus planavimo dokumentus, rengimą, derinimą, tvirtinimą, įgyvendinimą ir stebėseną, siekiant strateginio valdymo reguliavimą papildyti specialiomis VII planavimo nuostatomis</text:span><text:span text:style-name="T974">, sistemiškai tarpusavyje suderinant ir sujungiant specialiąsias ir bendrąsias įstatymų normas.<text:s/></text:span></text:p>
      <text:p text:style-name="P975"/>
      <text:p text:style-name="P976"><text:span text:style-name="T977">9</text:span><text:span text:style-name="T978">.<text:s/></text:span><text:span text:style-name="T979">Įstatymų inkorporavimas į teisinę sistemą, kokius teisės aktus būtina priimti, kokius galiojančius teisės aktus reikia pakeisti ar pripažinti netekusia</text:span><text:span text:style-name="T980">is galios</text:span></text:p>
      <text:p text:style-name="P981"><text:span text:style-name="T982">VIIVĮ projekto inkorporavimui į teisinę sistemą<text:s/></text:span><text:span text:style-name="T983">iki 2026 m. gruodžio 31 d.<text:s/></text:span><text:span text:style-name="T984">reikės pakeisti galiojančius Lietuvos Respublikos įstatymus, kuriuose nustatyti<text:s/></text:span><text:span text:style-name="T985">iki VIIVĮ projekto įsigaliojimo<text:s/></text:span><text:span text:style-name="T986">įsteigtų registrų ir kadastrų, įskaitant valstybės registru</text:span><text:span text:style-name="T987">s ir žinybinius registrus (toliau kartu – registrai), valstybės ir kitų IS<text:s/></text:span><text:span text:style-name="T988">steigimo teisiniai pagrindai.</text:span></text:p>
      <text:p text:style-name="P989"/>
      <text:p text:style-name="P990"><text:span text:style-name="T991">10</text:span><text:span text:style-name="T992">.<text:s/></text:span><text:span text:style-name="T993">Ar įstatymų projektai parengti laikantis Lietuvos Respublikos valstybinės kalbos, Teisėkūros pagrindų įstatymo reikalavimų, o įstatymų projekt</text:span><text:span text:style-name="T994">ų sąvokos ir jas įvardijantys terminai įvertinti Terminų banko įstatymo ir jo įgyvendinamųjų teisės aktų nustatyta tvarka</text:span><text:span text:style-name="T995"><text:s/></text:span></text:p>
      <text:p text:style-name="P996">Įstatymų projektai parengti laikantis Lietuvos Respublikos valstybinės kalbos, Lietuvos Respublikos teisėkūros pagrindų įstatymo reikalavimų.<text:s/></text:p>
      <text:p text:style-name="P997">VIIVĮ projekte vartojami nauji terminai ir sąvokos įvertinti ir aprobuoti Lietuvos Respublikos terminų banko įstatymo ir jo įgyvendinamųjų teisės aktų nustatyta tvarka.<text:s/></text:p>
      <text:p text:style-name="P998"/>
      <text:p text:style-name="P999"><text:span text:style-name="T1000">11</text:span><text:span text:style-name="T1001">.<text:s/></text:span><text:span text:style-name="T1002">Ar įstatymų projektai atitinka Žmogaus teisių ir pagrindinių laisvi</text:span><text:span text:style-name="T1003">ų apsaugos konvencijos nuostatas ir Europos Sąjungos dokumentus</text:span></text:p>
      <text:p text:style-name="P1004">Įstatymų projektų nuostatos Europos žmogaus teisių ir pagrindinių laisvių apsaugos konvencijos nuostatoms ir Europos Sąjungos dokumentams neprieštarauja.</text:p>
      <text:p text:style-name="P1005"/>
      <text:p text:style-name="P1006"><text:span text:style-name="T1007">12</text:span><text:span text:style-name="T1008">.<text:s/></text:span><text:span text:style-name="T1009">Jeigu įstatymams įgyvendinti<text:s/></text:span><text:span text:style-name="T1010">reikia įgyvendinamųjų teisės aktų, – kas ir kada juos turėtų priimti</text:span></text:p>
      <text:p text:style-name="P1011">Atkreipiame dėmesį, kad registrų veiklą reguliuoja ne tik šis Įstatymas, bet ir kiti skirtingi specialieji įstatymai, kurių būtų kelios dešimtys, pvz., Gyventojų registro įstatymas, Civilinės būklės aktų registravimo įstatymas, Gyvenamosios vietos deklaravimo įstatymas, Nekilnojamojo turto registro įstatymas, Nekilnojamojo turto kadastro įstatymas ir kt.<text:s/></text:p>
      <text:p text:style-name="P1012">Kartu su VIIVĮ projektu visų šių specialiųjų įstatymų Ekonomikos ir inovacijų ministerija parengti ir pateikti svarstyti Vyriausybei ir Seimui negali, nes minėtų įstatymų keitimas būtų kitų ministrų apsisprendimo ir kompetencijos dalykas, ką, kur ir kaip reguliuoti, siekiant atitinkamai optimizuoti šiuo metu veikiančių registrų ir valstybės IS veiklas. Pažymėtina, kad vieno pagrindinio registro veiklą šiuo metu gali reguliuoti net iki dešimt skirtingų specialiųjų įstatymų, pvz., Lietuvos Respublikos gyventojų registro atveju.<text:s/></text:p>
      <text:p text:style-name="P1013">Todėl kiekvienai ministerijai juos visus reikės įvertinti ir apsispręsti, kaip ir kokia apimtimi keisti, sujungti ar palikti galioti esančius (iš dalies keičiant tik jų turinį), todėl Vyriausybės kanceliarijos Teisės grupės išvadoje siūlomo reikalavimo dėl vieno įsigaliojimo termino įgyvendinti praktikoje nepavyks. Duomenų ir IS valdytojams reikės susitarti ir priimti bendrus sprendimus, kaip ir kur (kokiose IS) jų valdomų duomenų tvarkymo veikla bus organizuojama, optimizuojama ar iš esmės keičiama. Taigi, kiekviena ministerija tiek su teisėkūros, tiek su IS pertvarkymo darbais judės pagal savo nusimatytą darbų grafiką, išskyrus nesudėtingus atvejus. Dėl šios priežasties visiems skirtingiems registrų ir valstybės IS atvejams reikės skirtingo pereinamojo laikotarpio, o VIIVĮ įgyvendinamieji teisės aktai dėl IS pertvarkymo bus parengti ir įsigalios kartu su VIIVĮ.</text:p>
      <text:p text:style-name="P1014">Atkreipiame dėmesį, kad priėmus VIIVĮ projektą bus priimtas vienas konsoliduotas VIIVĮ įgyvendinamasis teisės aktas (Vyriausybės nutarimas), kuriuo pagal Vyriausybės kompetenciją bus tvirtinami visi VIIVĮ įgyvendinamieji teisės aktai, išskyrus ministrų įsakymus ir kitus žemesnės galios teisės aktus. Siekiant aiškumo toliau tekste nurodomi visi konsoliduotu Vyriausybės nutarimu ir kitais žemesnės galios teisės aktais tvirtinami VIIVĮ įgyvendinamieji teisės aktai:</text:p>
      <text:p text:style-name="P1015"/>
      <text:p text:style-name="P1016"><text:span text:style-name="T1017">1</text:span><text:span text:style-name="T1018">.</text:span><text:span text:style-name="T1019"><text:tab/></text:span><text:span text:style-name="T1020">Iki 2023 m. gruodžio 31 d.:</text:span></text:p>
      <text:p text:style-name="P1021"><text:span text:style-name="T1022">1.1</text:span><text:span text:style-name="T1023">.</text:span><text:span text:style-name="T1024"><text:tab/></text:span><text:span text:style-name="T1025">Lietuvos Respublikos Vyriausybė</text:span><text:span text:style-name="T1026"><text:s/>turės priimti<text:s/></text:span><text:span text:style-name="T1027">šiuos Lietuvos Respublikos Vyriausybės nutarimų projektus</text:span><text:span text:style-name="T1028">:</text:span></text:p>
      <text:p text:style-name="P1029"><text:span text:style-name="T1030">1.1.1</text:span><text:span text:style-name="T1031">.</text:span><text:span text:style-name="T1032"><text:tab/></text:span><text:span text:style-name="T1033">Dėl Lietuvos Respublikos Vyriausybės 2010 m. kovo 24 d. nutarimo Nr. 330 „Dėl ministrams pavedamų<text:s/></text:span><text:span text:style-name="T1034">valdymo sričių“ pakeitimo (rengėja – Ekonomikos ir inovacijų ministerija);</text:span></text:p>
      <text:p text:style-name="P1035"><text:span text:style-name="T1036">1.1.2</text:span><text:span text:style-name="T1037">.</text:span><text:span text:style-name="T1038"><text:tab/></text:span><text:span text:style-name="T1039">Dėl Lietuvos Respublikos Vyriausybės 1998 m. liepos 23 d. nutarimo Nr. 921 „Dėl Lietuvos Respublikos ekonomikos ir inovacijų ministerijos nuostatų patvirtinimo“ pakeitimo</text:span><text:span text:style-name="T1040"><text:s/>(rengėja – Ekonomikos ir inovacijų ministerija);</text:span></text:p>
      <text:p text:style-name="P1041"><text:span text:style-name="T1042">1.1.3</text:span><text:span text:style-name="T1043">.</text:span><text:span text:style-name="T1044"><text:tab/></text:span><text:span text:style-name="T1045">Dėl Lietuvos Respublikos Vyriausybės 1998 m. rugsėjo<text:s/></text:span><text:span text:style-name="T1046">8</text:span><text:span text:style-name="T1047"><text:s/>d. nutarimo Nr. 1088 „Dėl Lietuvos Respublikos finansų ministerijos nuostatų patvirtinimo“ pakeitimo (rengėja – Finansų ministerija);</text:span></text:p>
      <text:p text:style-name="P1048"><text:span text:style-name="T1049">1.1.4</text:span><text:span text:style-name="T1050">.</text:span><text:span text:style-name="T1051"><text:tab/></text:span><text:span text:style-name="T1052">Dėl Lietuvos Respublikos Vyriausybės<text:s/></text:span><text:span text:style-name="T1053">2022</text:span><text:span text:style-name="T1054"><text:s/>m. gruodžio 21 d. nutarimo Nr. 1295 „Dėl Valstybės duomenų agentūros nuostatų patvirtinimo“ pakeitimo (rengėja – Finansų ministerija);</text:span></text:p>
      <text:p text:style-name="P1055"><text:span text:style-name="T1056">1.1.5</text:span><text:span text:style-name="T1057">.</text:span><text:span text:style-name="T1058"><text:tab/></text:span><text:span text:style-name="T1059">Dėl Lietuvos Respublikos Vyriausybės 2004 m. rugpjūčio 19 d</text:span><text:span text:style-name="T1060">. nutarimo Nr.</text:span><text:span text:style-name="T1061"> </text:span><text:span text:style-name="T1062">1029 „Dėl Lietuvos Respublikos ryšių reguliavimo tarnybos nuostatų patvirtinimo“ (rengėja – Ryšių reguliavimo tarnyba);</text:span></text:p>
      <text:p text:style-name="P1063"><text:span text:style-name="T1064">1.1.6</text:span><text:span text:style-name="T1065">.</text:span><text:span text:style-name="T1066"><text:tab/></text:span><text:span text:style-name="T1067">Dėl Lietuvos Respublikos Vyriausybės 2012 m. liepos 18 d. nutarimo Nr. 881 „Dėl Registrų steigimo, kūrimo, reo</text:span><text:span text:style-name="T1068">rganizavimo ir likvidavimo tvarkos aprašo patvirtinimo“ pripažinimo netekusiu galios (rengėjas – Informacinės visuomenės plėtros komitetas);</text:span></text:p>
      <text:p text:style-name="P1069"><text:span text:style-name="T1070">1.1.7</text:span><text:span text:style-name="T1071">.</text:span><text:span text:style-name="T1072"><text:tab/></text:span><text:span text:style-name="T1073">Dėl Lietuvos Respublikos Vyriausybės 2013 m. vasario 27 d. nutarimo Nr. 180 „Dėl Valstybės informacinių<text:s/></text:span><text:span text:style-name="T1074">sistemų steigimo, kūrimo, modernizavimo ir likvidavimo tvarkos aprašo patvirtinimo“ pripažinimo netekusiu galios (rengėjas – Informacinės visuomenės plėtros komitetas)</text:span><text:span text:style-name="T1075">;</text:span></text:p>
      <text:p text:style-name="P1076"><text:span text:style-name="T1077">1.1.8</text:span><text:span text:style-name="T1078">.</text:span><text:span text:style-name="T1079"><text:tab/></text:span><text:span text:style-name="T1080">Dėl<text:s/></text:span><text:span text:style-name="T1081">informacinių sistemų steigimo, kūrimo, atnaujinimo, pertvarkymo ir likvi</text:span><text:span text:style-name="T1082">davimo<text:s/></text:span><text:span text:style-name="T1083">tvarkos aprašo patvirtinimo (rengėjas – Informacinės visuomenės plėtros komitetas)</text:span><text:span text:style-name="T1084">;</text:span></text:p>
      <text:p text:style-name="P1085"><text:span text:style-name="T1086">1.1.9</text:span><text:span text:style-name="T1087">.</text:span><text:span text:style-name="T1088"><text:tab/></text:span><text:span text:style-name="T1089">Dėl Lietuvos Respublikos Vyriausybės 2015 m. gegužės 13 d. nutarimo Nr. 498 „Dėl valstybės informacinių technologijų infrastruktūros konsolidavimo ir jos<text:s/></text:span><text:span text:style-name="T1090">valdymo optimizavimo“ pakeitimo<text:s/></text:span><text:span text:style-name="T1091">(rengėja – Ekonomikos ir inovacijų ministerija);</text:span></text:p>
      <text:p text:style-name="P1092"><text:span text:style-name="T1093">1.1.10</text:span><text:span text:style-name="T1094">.</text:span><text:span text:style-name="T1095"><text:tab/></text:span><text:span text:style-name="T1096">Dėl Lietuvos Respublikos Vyriausybės 2018 m. sausio 10 d. nutarimo Nr. 45 „Dėl<text:s/></text:span><text:span text:style-name="T1097">Atlyginimo už registro objekto registravimą, dokumentų teikimą dydžių apskaičiavimo<text:s/></text:span><text:span text:style-name="T1098">ir atlyginimo už registro objekto registravimą, registro duomenų, registro informacijos, registrui pateiktų dokumentų ir (arba) jų kopijų, valstybės informacinių sistemų duomenų teikimą mokėjimo tvarkos aprašo patvirtinimo“ pakeitimo<text:s/></text:span><text:span text:style-name="T1099">(rengėja – Ekonomikos<text:s/></text:span><text:span text:style-name="T1100">ir inovacijų ministerija)</text:span><text:span text:style-name="T1101">;</text:span></text:p>
      <text:p text:style-name="P1102"><text:span text:style-name="T1103">1.1.11</text:span><text:span text:style-name="T1104">.</text:span><text:span text:style-name="T1105"><text:tab/>Dėl Valstybinių duomenų centrų sąrašo patvirtinimo (rengėja – Ekonomikos ir inovacijų ministerija);</text:span></text:p>
      <text:p text:style-name="P1106"><text:span text:style-name="T1107">1.1.12</text:span><text:span text:style-name="T1108">.</text:span><text:span text:style-name="T1109"><text:tab/>Dėl Lietuvos Respublikos Vyriausybės 2013 m. liepos 24 d. nutarimo Nr. 716 „Dėl bendrųjų elektroninės inf</text:span><text:span text:style-name="T1110">ormacijos saugos reikalavimų aprašo ir saugos dokumentų turinio gairių aprašo patvirtinimo“ pakeitimo<text:s/></text:span><text:span text:style-name="T1111">(rengėja –<text:s/></text:span><text:span text:style-name="T1112">Krašto apsaugos<text:s/></text:span><text:span text:style-name="T1113">ministerija);</text:span></text:p>
      <text:p text:style-name="P1114"><text:span text:style-name="T1115">1.1.13</text:span><text:span text:style-name="T1116">.</text:span><text:span text:style-name="T1117"><text:tab/></text:span><text:span text:style-name="T1118">Dėl Lietuvos Respublikos Vyriausybės 2018 m. sausio 3 d. nutarimo Nr. 27 „D</text:span><text:span text:style-name="T1119">ėl Lietuvos Respublikos va</text:span><text:span text:style-name="T1120">lstybės informacinių išteklių valdymo įstatymo įgyvendinimo saugiojo valstybinio duomenų perdavimo tinklo srityje</text:span><text:span text:style-name="T1121">“<text:s/></text:span><text:span text:style-name="T1122">pripažinimo netekusiu galios</text:span><text:span text:style-name="T1123"><text:s/></text:span><text:span text:style-name="T1124">(rengėja – Krašto apsaugos ministerija)</text:span><text:span text:style-name="T1125">;</text:span></text:p>
      <text:p text:style-name="P1126"><text:span text:style-name="T1127">1.1.14</text:span><text:span text:style-name="T1128">.</text:span><text:span text:style-name="T1129"><text:tab/></text:span><text:span text:style-name="T1130">Dėl Lietuvos Respublikos Vyriausybės 2018 m. rugpjūčio 13 d. nutarimo Nr. 818 „Dėl Lietuvos Respublikos kibernetinio saugumo įstatymo įgyvendinimo“ pakeitimo”<text:s/></text:span><text:span text:style-name="T1131"><text:line-break/></text:span><text:span text:style-name="T1132">(rengėja –<text:s/></text:span><text:span text:style-name="T1133">Krašto apsaugos<text:s/></text:span><text:span text:style-name="T1134">ministerija).</text:span></text:p>
      <text:p text:style-name="P1135"><text:span text:style-name="T1136">1.2</text:span><text:span text:style-name="T1137">.</text:span><text:span text:style-name="T1138"><text:tab/></text:span><text:span text:style-name="T1139">Ekonomikos ir inovacijų ministras turės prii</text:span><text:span text:style-name="T1140">mti šiuos įsakymus:</text:span></text:p>
      <text:p text:style-name="P1141"><text:span text:style-name="T1142">1.2.1</text:span><text:span text:style-name="T1143">.</text:span><text:span text:style-name="T1144"><text:tab/></text:span><text:span text:style-name="T1145">Dėl Informacinės visuomenės plėtros komiteto nuostatų pakeitimo;</text:span></text:p>
      <text:p text:style-name="P1146"><text:span text:style-name="T1147">1.2.2</text:span><text:span text:style-name="T1148">.</text:span><text:span text:style-name="T1149"><text:tab/>Dėl Tarybos sudarymo ir jos darbo reglamento patvirtinimo;</text:span></text:p>
      <text:p text:style-name="P1150"><text:span text:style-name="T1151">1.2.3</text:span><text:span text:style-name="T1152">.</text:span><text:span text:style-name="T1153"><text:tab/>Dėl Komiteto sudarymo ir jo darbo reglamento patvirtinimo;</text:span></text:p>
      <text:p text:style-name="P1154"><text:span text:style-name="T1155">1.2.4</text:span><text:span text:style-name="T1156">.</text:span><text:span text:style-name="T1157"><text:tab/>Dėl VII sva</text:span><text:span text:style-name="T1158">rbos vertinimo metodikos pakeitimo</text:span><text:span text:style-name="T1159">;</text:span></text:p>
      <text:p text:style-name="P1160"><text:span text:style-name="T1161">1.2.5</text:span><text:span text:style-name="T1162">.</text:span><text:span text:style-name="T1163"><text:tab/>Dėl Centralizuotai teikiamų IT paslaugų katalogo pakeitimo;</text:span></text:p>
      <text:p text:style-name="P1164"><text:span text:style-name="T1165">1.2.6</text:span><text:span text:style-name="T1166">.</text:span><text:span text:style-name="T1167"><text:tab/>Dėl Valstybinių duomenų centrų sąrašo pripažinimo netekusiu galios;</text:span></text:p>
      <text:p text:style-name="P1168"><text:span text:style-name="T1169">1.2.7</text:span><text:span text:style-name="T1170">.</text:span><text:span text:style-name="T1171"><text:tab/>Dėl Techninių ir organizacinius reikalavimų, taikomų<text:s/></text:span><text:span text:style-name="T1172">valstybiniams duomenų centrams ir Lietuvos Respublikoje ar kitose Europos Sąjungos valstybėse narėse, Europos ekonominės erdvės valstybėse ir (ar) Šiaurės Atlanto Sutarties Organizacijos (NATO) valstybėse narėse esantiems duomenų centrams, kuriuose laikomi</text:span><text:span text:style-name="T1173"><text:s/>VII, pakeitimo;</text:span></text:p>
      <text:p text:style-name="P1174"><text:span text:style-name="T1175">1.2.8</text:span><text:span text:style-name="T1176">.</text:span><text:span text:style-name="T1177"><text:tab/>Dėl Centralizuotai teikiamų IT paslaugų teikimo sutarčių standartinių sąlygų aprašo reikalavimų pakeitimo.</text:span></text:p>
      <text:p text:style-name="P1178"/>
      <text:p text:style-name="P1179"><text:span text:style-name="T1180">2</text:span><text:span text:style-name="T1181">.</text:span><text:span text:style-name="T1182"><text:tab/></text:span><text:span text:style-name="T1183">Iki 2024 m. birželio 30 d.:</text:span></text:p>
      <text:p text:style-name="P1184"><text:span text:style-name="T1185">2.1</text:span><text:span text:style-name="T1186">.</text:span><text:span text:style-name="T1187"><text:tab/></text:span><text:span text:style-name="T1188">Ekonomikos ir inovacijų ministras turės priimti šiuos įsakymus:</text:span></text:p>
      <text:p text:style-name="P1189"><text:span text:style-name="T1190">2.1.1</text:span><text:span text:style-name="T1191">.</text:span><text:span text:style-name="T1192"><text:tab/></text:span><text:span text:style-name="T1193">Dėl organizacinės IT architektūros formavimo ir valdymo metodikos patvirtinimo</text:span><text:span text:style-name="T1194">;</text:span></text:p>
      <text:p text:style-name="P1195"><text:span text:style-name="T1196">2.1.2</text:span><text:span text:style-name="T1197">.</text:span><text:span text:style-name="T1198"><text:tab/>Dėl IT platformų priemonėmis sukurtų ir per IT platformas teikiamų IT paslaugų sąrašo patvirtinimo;</text:span></text:p>
      <text:p text:style-name="P1199"><text:span text:style-name="T1200">2.1.3</text:span><text:span text:style-name="T1201">.</text:span><text:span text:style-name="T1202"><text:tab/>Dėl VII valdymo ir tvarkymo metodikos patvirtinimo.</text:span></text:p>
      <text:p text:style-name="P1203"/>
      <text:p text:style-name="P1204"><text:span text:style-name="T1205">3</text:span><text:span text:style-name="T1206">.</text:span><text:span text:style-name="T1207"><text:tab/></text:span><text:span text:style-name="T1208">Iki 2026 m. gruodžio 31 d.:</text:span></text:p>
      <text:p text:style-name="P1209"><text:span text:style-name="T1210">3.1</text:span><text:span text:style-name="T1211">.</text:span><text:span text:style-name="T1212"><text:tab/></text:span><text:span text:style-name="T1213">Seimas<text:s/></text:span><text:span text:style-name="T1214">turės priimti</text:span><text:span text:style-name="T1215"><text:s/>įstatymų, kuriuose nustatyti iki VIIVĮ projekto įsigaliojimo įsteigtų registrų, valstybės ir (ar) kitų IS steigimo teisiniai pagrindai, pakeitimo projektus.<text:s/></text:span></text:p>
      <text:p text:style-name="P1216"><text:span text:style-name="T1217">3.2</text:span><text:span text:style-name="T1218">.</text:span><text:span text:style-name="T1219"><text:tab/></text:span><text:span text:style-name="T1220">Vyriausybė turės<text:s/></text:span><text:span text:style-name="T1221">priimti nutarimų projektus:</text:span></text:p>
      <text:p text:style-name="P1222"><text:span text:style-name="T1223">3.2.1</text:span><text:span text:style-name="T1224">.</text:span><text:span text:style-name="T1225"><text:tab/></text:span><text:span text:style-name="T1226">dėl nutarimų, kuriais patvirtinti iki VIIVĮ projekto įsigaliojimo įsteigtų registrų, valstybės ir vidaus administravimo IS nuostatai, pripažinimo netekusiais galios;</text:span></text:p>
      <text:p text:style-name="P1227"><text:span text:style-name="T1228">3.2.2</text:span><text:span text:style-name="T1229">.</text:span><text:span text:style-name="T1230"><text:tab/></text:span><text:span text:style-name="T1231">dėl registrų informacinių sistemų ar bendr</text:span><text:span text:style-name="T1232">ųjų IS įsteigimo.</text:span></text:p>
      <text:p text:style-name="P1233"><text:span text:style-name="T1234">3.3</text:span><text:span text:style-name="T1235">.</text:span><text:span text:style-name="T1236"><text:tab/></text:span><text:span text:style-name="T1237">Finansų ministras turės pakeisti 2008 m. liepos 16 d. įsakymą Nr. 1K-238 „Dėl viešojo sektoriaus apskaitos ir finansinės atskaitomybės 13-ojo standarto patvirtinimo“.</text:span></text:p>
      <text:p text:style-name="P1238"><text:span text:style-name="T1239">3.4</text:span><text:span text:style-name="T1240">.</text:span><text:span text:style-name="T1241"><text:tab/></text:span><text:span text:style-name="T1242">Ministrai turės priimti įsakymų dėl valstybės IS, k</text:span><text:span text:style-name="T1243">uri steigiama ministro valdymo sričiai priskirtos įstaigos ar priskirtų įstaigų prie ministerijos teisės aktų nustatytoms funkcijoms skaitmenizuoti ir duomenims skaitmeninti, įsteigimo projektus.</text:span></text:p>
      <text:p text:style-name="P1244"><text:span text:style-name="T1245">3.5</text:span><text:span text:style-name="T1246">.</text:span><text:span text:style-name="T1247"><text:tab/></text:span><text:span text:style-name="T1248">Valstybės</text:span><text:span text:style-name="T1249"><text:s/>ir savivaldybių institucijos ir įstaigos,</text:span><text:span text:style-name="T1250"><text:s/>įmonės ir viešosios įstaigos, finansuojamos iš valstybės ar savivaldybių biudžetų ir Lietuvos Respublikos viešojo administravimo įstatymo nustatyta tvarka įgaliotos atlikti viešąjį administravimą arba teikiančios asmenims viešąsias ar administracines pasl</text:span><text:span text:style-name="T1251">augas, arba atliekančios kitas viešąsias funkcijas, įskaitant bibliotekas, muziejus, valstybės archyvus, registrų ir valstybės informacinių sistemų tvarkytojus, turės pakeisti patvirtintus sąnaudų priskyrimo dokumentų teikimo veikloms reikalavimais patvirt</text:span><text:span text:style-name="T1252">inti sąnaudų priskyrimo atskiroms dokumentų teikimo veikloms tvarkos aprašus.</text:span></text:p>
      <text:p text:style-name="P1253"><text:span text:style-name="T1254">3.6</text:span><text:span text:style-name="T1255">.</text:span><text:span text:style-name="T1256"><text:tab/></text:span><text:span text:style-name="T1257"><text:s/>R</text:span><text:span text:style-name="T1258">egistrų</text:span><text:span text:style-name="T1259"><text:s/>tvarkytojai, kurių teisinė forma yra valstybės įmonė, turės pakeisti patvirtintus sąnaudų priskyrimo atskiroms registro objekto registravimo veikloms tvarkos a</text:span><text:span text:style-name="T1260">prašus.</text:span></text:p>
      <text:p text:style-name="P1261"><text:span text:style-name="T1262">3.7</text:span><text:span text:style-name="T1263">.</text:span><text:span text:style-name="T1264"><text:tab/></text:span><text:span text:style-name="T1265">Ryšių reguliavimo tarnyba turės pripažinti netekusiu galios<text:s/></text:span><text:span text:style-name="T1266">Lietuvos Respublikos ryšių reguliavimo tarnybos direktoriaus 2018 m. gruodžio 20 d. įsakymą Nr. 1V-1255 „Dėl tipinių atlyginimo už registro objekto registravimą ir (arba) dokument</text:span><text:span text:style-name="T1267">ų teikimą dydžių apskaičiavimo ir kompensuojamų sąnaudų dydžio patikrinimo paslaugų techninių užduočių patvirtinimo.</text:span></text:p>
      <text:p text:style-name="P1268"><text:span text:style-name="T1269">3.8</text:span><text:span text:style-name="T1270">.</text:span><text:span text:style-name="T1271"><text:tab/></text:span><text:span text:style-name="T1272">IS valdytojai turės priimti sprendimus:</text:span></text:p>
      <text:p text:style-name="P1273"><text:span text:style-name="T1274">3.8.1</text:span><text:span text:style-name="T1275">.</text:span><text:span text:style-name="T1276"><text:tab/></text:span><text:span text:style-name="T1277">dėl iki VIIVĮ projekto įsigaliojimo įsteigtų registrų ar valstybės IS nuostatų pa</text:span><text:span text:style-name="T1278">keitimo;</text:span></text:p>
      <text:p text:style-name="P1279"><text:span text:style-name="T1280">3.8.2</text:span><text:span text:style-name="T1281">.</text:span><text:span text:style-name="T1282"><text:tab/></text:span><text:span text:style-name="T1283">dėl jų valdomų vidaus administravimo IS steigimo ir jų nuostatų patvirtinimo.</text:span></text:p>
      <text:p text:style-name="P1284"/>
      <text:p text:style-name="P1285"><text:span text:style-name="T1286">13</text:span><text:span text:style-name="T1287">. Kiek valstybės, savivaldybių biudžetų ir kitų valstybės įsteigtų fondų lėšų prireiks įstatymams įgyvendinti, ar bus galima sutaupyti (pateikiami<text:s/></text:span><text:span text:style-name="T1288">prognozuojami rodikliai einamaisiais ir artimiausiais 3 biudžetiniais metais)</text:span></text:p>
      <text:p text:style-name="P1289"><text:span text:style-name="T1290">Primintina, kad svarbių valstybės funkcijų vykdymas vis labiau priklauso nuo IT naudojimo, tačiau vis dar išlieka žemas institucijų VII valdymo brandos lygis, kuris</text:span><text:span text:style-name="T1291"><text:s/>rodo VII poli</text:span><text:span text:style-name="T1292">tikos formavimo ir įgyvendinimo trūkumus.<text:s/></text:span><text:span text:style-name="T1293">Siekiant aukštesnės institucijų VII valdymo brandos, VIIVĮ projektu į<text:s/></text:span><text:span text:style-name="T1294">VII politikos formavimo ekosistemą įtraukiami valstybės ir institucijų skaitmeninimo įgaliotiniai.<text:s/></text:span></text:p>
      <text:p text:style-name="P1295"><text:span text:style-name="T1296">Kaip jau buvo minėta, t</text:span><text:span text:style-name="T1297">uo atveju, jeigu inst</text:span><text:span text:style-name="T1298">itucijos turėtų laisvų pareigybių ir nuspręstų skirti po 0,5 etato dirbti atskirus tarnautojus, tuomet, remiantis Vidaus reikalų ministerijos pateiktais preliminariais skaičiavimais, kasmet joms reikėtų skirti apie 256 tūkst. Eur asignavimų darbo užmokesči</text:span><text:span text:style-name="T1299">ui.</text:span></text:p>
      <text:p text:style-name="P1300"><text:span text:style-name="T1301">VIIVĮ projektu siūloma<text:s/></text:span><text:span text:style-name="T1302">Atvirų<text:s/></text:span><text:span text:style-name="T1303">duomenų</text:span><text:span text:style-name="T1304"><text:s/>ir skaitmeninės transformacijos kompetencijų centro<text:s/></text:span><text:span text:style-name="T1305">funkcijas perduoti jas paskirstant Ekonomikos ir inovacijų ministerijai ir ekonomikos ir inovacijų ministro įgaliotai institucijai. Šioms naujoms funkcijoms atlik</text:span><text:span text:style-name="T1306">ti minėtose institucijose<text:s/></text:span><text:span text:style-name="T1307">turėtų būti numatytos 5 papildomos pareigybės, kurioms būtų reikalingos papildomos lėšos iš valstybės biudžeto – iš viso<text:s/></text:span><text:span text:style-name="T1308">111,6</text:span><text:span text:style-name="T1309"> tūkst. Eur per metus</text:span><text:span text:style-name="T1310"><text:note text:note-class="footnote" text:id="_ftn12"><text:note-citation>13</text:note-citation><text:note-body><text:p text:style-name="P1311"><text:span text:style-name="T1312"><text:s/></text:span></text:p><table:table table:style-name="Table1313"><table:table-columns><table:table-column table:style-name="TableColumn1314"/><table:table-column table:style-name="TableColumn1315"/><table:table-column table:style-name="TableColumn1316"/><table:table-column table:style-name="TableColumn1317"/><table:table-column table:style-name="TableColumn1318"/><table:table-column table:style-name="TableColumn1319"/></table:table-columns><table:table-row table:style-name="TableRow1320"><table:table-cell table:style-name="TableCell1321"><text:p text:style-name="P1322">Eil. Nr.</text:p></table:table-cell><table:table-cell table:style-name="TableCell1323"><text:p text:style-name="P1324">Institucija</text:p></table:table-cell><table:table-cell table:style-name="TableCell1325"><text:p text:style-name="P1326">Papildomų pareigybių skaičius</text:p></table:table-cell><table:table-cell table:style-name="TableCell1327"><text:p text:style-name="P1328"><text:span text:style-name="T1329">Vidutinis pareiginės algos koeficientas</text:span></text:p></table:table-cell><table:table-cell table:style-name="TableCell1330"><text:p text:style-name="P1331">Mėnesinė vidutinė pareiginė alga*, Eur</text:p></table:table-cell><table:table-cell table:style-name="TableCell1332"><text:p text:style-name="P1333">Metinė vidutinė pareiginė alga, Eur</text:p></table:table-cell></table:table-row><table:table-row table:style-name="TableRow1334"><table:table-cell table:style-name="TableCell1335"><text:p text:style-name="P1336">3.1.</text:p></table:table-cell><table:table-cell table:style-name="TableCell1337"><text:p text:style-name="P1338"><text:span text:style-name="T1339">Informacinės visuomenės plėtros komitetas</text:span></text:p></table:table-cell><table:table-cell table:style-name="TableCell1340"><text:p text:style-name="P1341">5</text:p></table:table-cell><table:table-cell table:style-name="TableCell1342"><text:p text:style-name="P1343">10</text:p></table:table-cell><table:table-cell table:style-name="TableCell1344"><text:p text:style-name="P1345">9 300</text:p></table:table-cell><table:table-cell table:style-name="TableCell1346"><text:p text:style-name="P1347">111 600</text:p></table:table-cell></table:table-row></table:table><text:p text:style-name="P1348"><text:span text:style-name="T1349">* Mėnesinė vidutinė pareiginė alga apskaičiuota taikant 186 eurus v</text:span><text:span text:style-name="T1350">alstybės politikų, teisėjų, valstybės pareigūnų, valstybės tarnautojų, valstybės ir savivaldybių biudžetinių įstaigų darbuotojų</text:span><text:span text:style-name="T1351"><text:s/>pareiginės algos (atlyginimo) bazinį dydį 2023 metais.</text:span></text:p><text:p text:style-name="P1352"/></text:note-body></text:note></text:span><text:span text:style-name="T1353">.</text:span></text:p>
      <text:p text:style-name="P1354">Atkreiptinas dėmesys, jog papildomos išlaidos VIIVĮ projekto nuostatoms įgyvendinti 2024 metais (jei tokių būtų) turėtų būti dengiamos iš asignavimų valdytojams 2024 metams skirtų bendrųjų valstybės biudžeto asignavimų, o klausimas dėl papildomų asignavimų skyrimo 2024 ir vėlesniems metams turėtų būti svarstomas Vyriausybėje kasmet dėl planuojamų asignavimų ir siekiamų rezultatų ministrams pavestose valdymo srityse vykdant pažangos ir tęstinę veiklą, įvertinus esamą socialinę, ekonominę ir geopolitinę situaciją, visuomenės ir valstybės poreikius bei galimybes, turimus ir numatomus gauti finansinius išteklius bei valstybės prisiimtus įsipareigojimus.</text:p>
      <text:p text:style-name="P1355"><text:span text:style-name="T1356">Taip pat pareikalaus lėšų ir VIIVĮ projekto nuostatų dėl centralizuoto IT paslaugų teikimo įgyvendinimo, tačiau papildomų valstybės ar savivaldybių biudžetų lėšų šiam tikslui nereikės, kadan</text:span><text:span text:style-name="T1357">gi reikalingos lėšos jau yra numatytos. Pažymėtina, kad daliai institucijų IT paslaugos centralizuotai jau teikiamos remiantis Nutarimu Nr. 498, kurį įgyvendinant iš esmės pertvarkoma valstybinio sektoriaus IT infrastruktūra. Dalis reikalingos IT infrastru</text:span><text:span text:style-name="T1358">ktūros jau įsigyta iš 2014–2020 metų Europos Sąjungos fondų investicijų veiksmų programos 2 prioriteto „Informacinės visuomenės skatinimas“ priemonės „IRT infrastruktūros optimizavimas ir sauga“ lėšų<text:s/></text:span><text:span text:style-name="T1359"></text:span><text:span text:style-name="T1360"><text:s/>tam skirta apie 35 mln. Eur. Taip pat<text:s/></text:span><text:span text:style-name="T1361">šiam tikslui bus</text:span><text:span text:style-name="T1362"><text:s/>skiriamos</text:span><text:span text:style-name="T1363"><text:s/>ir<text:s/></text:span><text:span text:style-name="T1364">Ekonomikos gaivinimo ir atsparumo didinimo plano priemonių<text:s/></text:span><text:span text:style-name="T1365">lėšos<text:s/></text:span><text:span text:style-name="T1366"></text:span><text:span text:style-name="T1367"><text:s/>V</text:span><text:span text:style-name="T1368">alstybės skaitmeninimo plėtros programos<text:s/></text:span><text:span text:style-name="T1369">pažangos priemonės</text:span><text:span text:style-name="T1370"><text:s/></text:span><text:span text:style-name="T1371">„</text:span><text:span text:style-name="T1372">Skatinti efektyvų valstybės informacinių išteklių valdymą</text:span><text:span text:style-name="T1373">“<text:s/></text:span><text:span text:style-name="T1374">lėšos, skirtos</text:span><text:span text:style-name="T1375"><text:s/>įgyvendinti reformą<text:s/></text:span><text:span text:style-name="T1376">„Valstybės IT konsolidavimas ir valdymo pertvarka“<text:s/></text:span><text:span text:style-name="T1377"></text:span><text:span text:style-name="T1378"><text:s/>95 mln. Eur.</text:span></text:p>
      <text:p text:style-name="P1379"><text:span text:style-name="T1380">Ilgalaikėje perspektyvoje VIIVĮ projekto nuostatų dėl centralizuoto IT paslaugų teikimo įgyvendinimas leistų kasmet sutaupyti apie 30 proc. šiuo metu IT infrastruktūros valdymui ir techninei</text:span><text:span text:style-name="T1381"><text:s/>priežiūrai skiriamų valstybės biudžeto lėšų</text:span><text:span text:style-name="T1382"><text:note text:note-class="footnote" text:id="_ftn13"><text:note-citation>14</text:note-citation><text:note-body><text:p text:style-name="P1383"><text:span text:style-name="T1384"><text:s/>Didesnio poveikio teisės aktų projektų poveikio vertinimo rezultatų pateikimo forma, Ekonomikos ir inovacijų ministerijos parengta teikiant Lietuvos Respublikos Vyriausybei svarstyti<text:s/></text:span><text:span text:style-name="T1385">Lietuvos Respublikos Vyriausybės nutarimo „Dėl Lietuvos Respublikos Vyriausybės 2015 m. gegužės 13 d. nutarimo Nr. 498 „Dėl valstybės informacinių technologijų infrastruktūros konsolidavimo ir jos valdymo optimizavimo“ pakeitimo“ projektą Nr. 21-33114(2):<text:s/></text:span><text:span text:style-name="T1386">https://e-seimas.lrs.lt/portal/legalAct/lt/TAP/7bf6cb00b41f11ec9f0095b4d96fd400?positionInSearchResults=4&amp;searchModelUUID=b61444a0-3649-4cb2-ab87-ed1cd322dda1</text:span></text:p></text:note-body></text:note></text:span><text:span text:style-name="T1387">.</text:span></text:p>
      <text:p text:style-name="P1388"/>
      <text:p text:style-name="P1389"><text:span text:style-name="T1390">14</text:span><text:span text:style-name="T1391">.<text:s/></text:span><text:span text:style-name="T1392">Įstatymų projektų rengimo metu gauti specialistų vertinimai ir išvados</text:span></text:p>
      <text:p text:style-name="P1393">Negauta.<text:s/></text:p>
      <text:p text:style-name="P1394"/>
      <text:p text:style-name="P1395"><text:span text:style-name="T1396">15</text:span><text:span text:style-name="T1397">.<text:s/></text:span><text:span text:style-name="T1398">Reikšminiai žodžiai, kurių reikia šiems projektams įtraukti į kompiuterinę paieškos sistemą, įskaitant Europos</text:span><text:span text:style-name="T1399"><text:s/>žodyno „Eurovoc“ terminus, temas bei sritis</text:span></text:p>
      <text:p text:style-name="P1400"><text:span text:style-name="T1401">Projekto reikšminiai žodžiai, kurių reikia šiam projektui įtraukti į kompiuterinę paieškos sistemą, įskaitant reikšminius žodžius pagal Europos žodyną Eurovoc:<text:s/></text:span><text:span text:style-name="T1402">informacinė sistema, informacinė paslauga, informac</text:span><text:span text:style-name="T1403">ijos technologija</text:span><text:span text:style-name="T1404">.</text:span></text:p>
      <text:p text:style-name="P1405"/>
      <text:p text:style-name="P1406"><text:span text:style-name="T1407">16</text:span><text:span text:style-name="T1408">.<text:s/></text:span><text:span text:style-name="T1409">Kiti, iniciatorių nuomone, reikalingi pagrindimai ir paaiškinimai.</text:span></text:p>
      <text:p text:style-name="P1410">Nėra</text:p>
      <text:p text:style-name="P1411"/>
      <text:p text:style-name="P1412"><text:span text:style-name="T14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B</meta:initial-creator>
    <dc:creator>adlibuser</dc:creator>
    <meta:creation-date>2023-11-17T13:27:00Z</meta:creation-date>
    <dc:date>2023-11-17T13:27:00Z</dc:date>
    <meta:print-date>2019-07-13T17:00:00Z</meta:print-date>
    <meta:template xlink:href="Normal.dotm" xlink:type="simple"/>
    <meta:editing-cycles>2</meta:editing-cycles>
    <meta:editing-duration>PT0S</meta:editing-duration>
    <meta:user-defined meta:name="ContentTypeId">0x010100F5B38D13A6BB2E46A9C65EA1EDED0B44</meta:user-defined>
    <meta:document-statistic meta:page-count="3" meta:paragraph-count="857" meta:word-count="9899" meta:character-count="78934" meta:row-count="2912" meta:non-whitespace-character-count="69892"/>
  </office:meta>
</office:document-meta>
</file>