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7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Hyperlink" style:family="text">
      <style:text-properties style:font-name="Times New Roman" fo:color="#000000" fo:font-size="9pt" style:font-size-asian="9pt" style:text-underline-type="none" fo:language="en" fo:country="US"/>
    </style:style>
    <style:style style:name="T23" style:parent-style-name="Hyperlink" style:family="text">
      <style:text-properties style:font-name="Times New Roman" fo:color="#000000" fo:font-size="9pt" style:font-size-asian="9pt" style:text-underline-type="none"/>
    </style:style>
    <style:style style:name="P24" style:parent-style-name="Normal" style:family="paragraph">
      <style:text-properties style:font-name="Times New Roman" fo:font-size="8pt" style:font-size-asian="8pt"/>
    </style:style>
    <style:style style:name="P25" style:parent-style-name="Normal" style:family="paragraph"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 fo:margin-top="0.0694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top="0.0694in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top="0.0694in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style:vertical-align="top" fo:margin-top="0.0694in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ableColumn36" style:family="table-column">
      <style:table-column-properties style:column-width="0.9645in"/>
    </style:style>
    <style:style style:name="TableColumn37" style:family="table-column">
      <style:table-column-properties style:column-width="0.9833in"/>
    </style:style>
    <style:style style:name="TableColumn38" style:family="table-column">
      <style:table-column-properties style:column-width="0.8354in"/>
    </style:style>
    <style:style style:name="TableColumn39" style:family="table-column">
      <style:table-column-properties style:column-width="3.9145in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 style:min-row-height="0.3277in" fo:keep-together="always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Row46" style:family="table-row">
      <style:table-row-properties style:min-row-height="0.8833in" fo:keep-together="always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3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694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694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694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694in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top="0.0694in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top="0.0694in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" style:family="paragraph">
      <style:text-properties style:font-name="Times New Roman" fo:font-size="12pt" style:font-size-asian="12pt"/>
    </style:style>
    <style:style style:name="P107" style:parent-style-name="Normal" style:family="paragraph">
      <style:text-properties style:font-name="Times New Roman" fo:font-size="12pt" style:font-size-asian="12pt"/>
    </style:style>
    <style:style style:name="P108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text:s/>NARYS</text:p>
      <text:p text:style-name="P8"/>
      <text:p text:style-name="P9"><text:span text:style-name="T10">Gedimino pr. 53, 011</text:span><text:span text:style-name="T11">09 Vilnius <text:s text:c="2"/></text:span><text:span text:style-name="T12"><text:s/></text:span><text:span text:style-name="T13">Tel. (8 5)</text:span><text:span text:style-name="T14"><text:s/></text:span><text:span text:style-name="T15"><text:s/>2</text:span><text:span text:style-name="T16">39</text:span><text:span text:style-name="T17"><text:s/>66 75</text:span><text:span text:style-name="T18"><text:s/></text:span><text:span text:style-name="T19"><text:s text:c="3"/>El. p.</text:span><text:span text:style-name="T20"><text:s/></text:span><text:span text:style-name="T21">Vanda.Kravcionok</text:span><text:a xlink:href="mailto:bendrasis@lrs.lt" office:target-frame-name="_top" xlink:show="replace"><text:span text:style-name="T22">@</text:span><text:span text:style-name="T23">lrs.lt</text:span></text:a></text:p>
      <text:p text:style-name="P24">________________________________________________________________________________________________________________________</text:p>
      <text:p text:style-name="P25"/>
      <text:section text:name="Sect1" text:style-name="S1">
        <text:p text:style-name="P26">2019-12-10</text:p>
        <text:p text:style-name="P27"><text:span text:style-name="T28">PASIŪLYMAS</text:span></text:p>
        <text:p text:style-name="P29"><text:span text:style-name="T30">LIETUVOS RESPUBLIKOS 2020 METŲ VALSTYBĖS BIUDŽETO IR SAVIVALDYBIŲ BIUDŽETŲ FINANSINIŲ RODIKLIŲ PATVIRTINIMO</text:span></text:p>
        <text:p text:style-name="P31"><text:span text:style-name="T32"> ĮSTATYMO PROJEKTUI NR. XIIIP – 4014 (2)</text:span></text:p>
        <text:p text:style-name="P33"><text:span text:style-name="T34"> 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> </text:p>
              <text:p text:style-name="P45">Pasiūlymo turinys</text:p>
            </table:table-cell>
          </table:table-row>
          <table:table-row table:style-name="TableRow46">
            <table:table-cell table:style-name="TableCell47">
              <text:p text:style-name="P48">Straipsnis</text:p>
            </table:table-cell>
            <table:table-cell table:style-name="TableCell49">
              <text:p text:style-name="P50">Straipsnio dalis</text:p>
            </table:table-cell>
            <table:table-cell table:style-name="TableCell51">
              <text:p text:style-name="P52">Punktas</text:p>
            </table:table-cell>
            <table:covered-table-cell>
              <text:p text:style-name="P53"/>
            </table:covered-table-cell>
          </table:table-row>
          <table:table-row table:style-name="TableRow54">
            <table:table-cell table:style-name="TableCell55">
              <text:p text:style-name="P56"><text:span text:style-name="T57"> </text:span></text:p>
            </table:table-cell>
            <table:table-cell table:style-name="TableCell58">
              <text:p text:style-name="P59"><text:span text:style-name="T60"> </text:span></text:p>
            </table:table-cell>
            <table:table-cell table:style-name="TableCell61">
              <text:p text:style-name="P62"><text:span text:style-name="T63"> </text:span></text:p>
            </table:table-cell>
            <table:table-cell table:style-name="TableCell64">
              <text:p text:style-name="P65"><text:span text:style-name="T66">Argumentai</text:span><text:span text:style-name="T67">:<text:s/></text:span><text:span text:style-name="T68">2018 metais Švenčionių rajono Pabradės „Žeimenos“ gimnazijos rekonstrukcijai buvo skirta 150 tūkst. Eurų, 2019 metais – 150 tūkst.<text:s/></text:span><text:span text:style-name="T69">e</text:span><text:span text:style-name="T70">urų. Padarytas modernizavimo projektas. Gimnazija nuo sovietmečio laikų neremontuota<text:s/></text:span><text:span text:style-name="T71">(galimai vienintelė</text:span><text:span text:style-name="T72"><text:s/>tokios buklės<text:s/></text:span><text:span text:style-name="T73">Lietuvoje).<text:s/></text:span><text:span text:style-name="T74">„Žeimenos“ gimnazijos <text:s/>r</text:span><text:span text:style-name="T75">ekonstrukc</text:span><text:span text:style-name="T76">ijos<text:s/></text:span><text:span text:style-name="T77">darbams baigti</text:span><text:span text:style-name="T78"><text:s/>trūksta<text:s/></text:span><text:span text:style-name="T79">950</text:span><text:span text:style-name="T80"><text:s/>tūkst.</text:span><text:span text:style-name="T81"><text:s/>e</text:span><text:span text:style-name="T82">urų</text:span><text:span text:style-name="T83">.</text:span><text:span text:style-name="T84"><text:s/></text:span></text:p>
              <text:p text:style-name="P85"><text:span text:style-name="T86">Pasiūlymas:<text:s/></text:span><text:span text:style-name="T87">Padidinti<text:s/></text:span><text:span text:style-name="T88">Švietimo, mokslo ir sporto</text:span><text:span text:style-name="T89"><text:s/>ministerijai skirtus asignavimus, papildomai skiriant<text:s/></text:span><text:span text:style-name="T90">950<text:s/></text:span><text:span text:style-name="T91">tūkst.</text:span><text:span text:style-name="T92"><text:s/></text:span><text:span text:style-name="T93">E</text:span><text:span text:style-name="T94">urų</text:span><text:span text:style-name="T95">, s</text:span><text:span text:style-name="T96">iekiant<text:s/></text:span><text:span text:style-name="T97">Švenčionių rajono Pabradės „Žeimenos“ gimnazijos rekonstrukcijos darbams baigti.</text:span></text:p>
              <text:p text:style-name="P98"><text:span text:style-name="T99"> Lėšų šaltinis:<text:s/></text:span><text:span text:style-name="T100">iš Valstybės valdymui ir valstybės skolos aptarnavimui numatomų skirti lėšų.</text:span></text:p>
            </table:table-cell>
          </table:table-row>
        </table:table>
        <text:p text:style-name="P101"> </text:p>
        <text:p text:style-name="P102"/>
        <text:p text:style-name="P103"/>
        <text:p text:style-name="P104">Teikia:</text:p>
        <text:p text:style-name="P105">Seimo narė <text:s text:c="2"/><text:tab/><text:tab/><text:tab/><text:tab/><text:tab/><text:tab/><text:tab/><text:tab/>Vanda Kravčionok</text:p>
        <text:p text:style-name="P106"/>
        <text:p text:style-name="P107"/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1pt" style:font-size-asian="11pt" style:font-size-complex="12pt" style:language-asian="en" style:country-asian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fontstyle12" style:display-name="fontstyle1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7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P4" style:parent-style-name="Foot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KRASNOVSKA Danuta</meta:initial-creator>
    <dc:creator>adlibuser</dc:creator>
    <meta:creation-date>2019-12-10T15:16:00Z</meta:creation-date>
    <dc:date>2019-12-10T15:16:00Z</dc:date>
    <meta:print-date>2019-12-10T13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41" meta:row-count="64" meta:non-whitespace-character-count="1094"/>
  </office:meta>
</office:document-meta>
</file>