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50%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5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50%" fo:text-indent="0.9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50%" fo:text-indent="0.9in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 fo:text-indent="0.9in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9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margin-bottom="0in" fo:line-height="150%" fo:text-indent="0.9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text-indent="0.9in"/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margin-bottom="0in" fo:line-height="150%" fo:text-indent="0.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 fo:line-height="150%" fo:text-indent="0.5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50%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s text:c="122"/>Projekto<text:s/></text:span></text:p>
      <text:p text:style-name="P4"><text:s text:c="120"/>lyginamasis variantas</text:p>
      <text:p text:style-name="P5"/>
      <text:p text:style-name="P6">LIETUVOS RESPUBLIKOS<text:s/></text:p>
      <text:p text:style-name="P7"><text:span text:style-name="T8">VIETOS SAVIVALDOS ĮSTATYMO NR.<text:s/></text:span><text:span text:style-name="T9">I-533<text:s/></text:span><text:span text:style-name="T10">13, 15 IR 27 STRAIPSNIŲ PAKEITIMO ĮSTATYMO NR. XII-1887 4 STRAIPSNIO PAKEITIMO<text:s/></text:span></text:p>
      <text:p text:style-name="P11"><text:span text:style-name="T12">ĮSTATYMAS</text:span></text:p>
      <text:p text:style-name="P13"/>
      <text:p text:style-name="P14"><text:span text:style-name="T15">2016 m. <text:s text:c="24"/>d. <text:s text:c="4"/>Nr.<text:s/></text:span></text:p>
      <text:p text:style-name="P16">Vilnius</text:p>
      <text:p text:style-name="P17"/>
      <text:p text:style-name="P18"><text:span text:style-name="T19">1 straipsnis. 4 straipsnio pakeitimas</text:span></text:p>
      <text:p text:style-name="P20"><text:span text:style-name="T21">Pakeisti 4 straipsn</text:span><text:span text:style-name="T22">į ir</text:span><text:span text:style-name="T23"><text:s/>j</text:span><text:span text:style-name="T24">į</text:span><text:span text:style-name="T25"><text:s/>išdėstyti taip:</text:span></text:p>
      <text:p text:style-name="P26"><text:span text:style-name="T27">„</text:span><text:span text:style-name="T28">4 straipsnis. Įstatymo įsigaliojimas ir įgyvendinimas</text:span></text:p>
      <text:p text:style-name="P29"><text:span text:style-name="T30">1. Šis įstatymas, išskyrus šio straipsnio 2 dalį, įsigalioja<text:s/></text:span><text:span text:style-name="T31">2016 m. balandžio 1 d</text:span><text:span text:style-name="T32"><text:s/></text:span><text:span text:style-name="T33">2016 m. spalio 1 d.</text:span></text:p>
      <text:p text:style-name="P34"><text:span text:style-name="T35">2.<text:s/></text:span><text:span text:style-name="T36">Savivaldybių institucijos iki 2016 m.<text:s/></text:span><text:span text:style-name="T37">kovo 31 d.</text:span><text:span text:style-name="T38"><text:s/></text:span><text:span text:style-name="T39">rugsėjo 30 d.</text:span><text:span text:style-name="T40"><text:s/></text:span><text:span text:style-name="T41">priima šio įstatymo įgyvendinamuosius teisės aktus.</text:span><text:span text:style-name="T42">“</text:span>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>Respublikos Prezidentas</text:p>
      <text:p text:style-name="P49"/>
      <text:p text:style-name="P50">Teikia</text:p>
      <text:p text:style-name="P51"><text:span text:style-name="T52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9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hyphenate="false"/>
    </style:style>
    <style:style style:name="DefaultParagraphFont" style:display-name="Default Paragraph Font" style:family="text"/>
    <style:style style:name="Internetosaitas" style:display-name="Interneto saitas" style:family="text" style:parent-style-name="DefaultParagraphFont"/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AntraštėsDiagrama" style:display-name="Antraštės Diagrama" style:family="text" style:parent-style-name="DefaultParagraphFont"/>
    <style:style style:name="PoraštėDiagrama" style:display-name="Poraštė Diagrama" style:family="text" style:parent-style-name="DefaultParagraphFont"/>
    <style:style style:name="Caption" style:display-name="Caption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Title" style:display-name="Titl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uslapinėantraštė" style:display-name="Puslapinė antraštė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uslapinėporaštė" style:display-name="Puslapinė poraštė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Puslapinėantraštė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uslapinėantraštė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CLUSadmin</dc:creator>
    <meta:creation-date>2016-03-18T06:17:00Z</meta:creation-date>
    <dc:date>2016-03-18T06:17:00Z</dc:date>
    <meta:print-date>2015-06-17T09:4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135" meta:character-count="914" meta:row-count="38" meta:non-whitespace-character-count="805"/>
  </office:meta>
</office:document-meta>
</file>