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6" style:family="table-column">
      <style:table-column-properties style:column-width="0.0458in"/>
    </style:style>
    <style:style style:name="Table5" style:family="table">
      <style:table-properties style:width="0.045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208in" fo:padding-left="0.0208in" fo:padding-bottom="0.0208in" fo:padding-right="0.0208in"/>
    </style:style>
    <style:style style:name="P9" style:parent-style-name="Normal" style:family="paragraph">
      <style:paragraph-properties fo:text-align="center" style:vertical-align="top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widows="0" fo:orphans="0" fo:text-align="center" fo:margin-bottom="0in" fo:line-height="15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0458in"/>
    </style:style>
    <style:style style:name="Table21" style:family="table">
      <style:table-properties style:width="0.045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.0208in" fo:padding-left="0.0208in" fo:padding-bottom="0.0208in" fo:padding-right="0.0208in"/>
    </style:style>
    <style:style style:name="P2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8" style:family="table-column">
      <style:table-column-properties style:column-width="0.9645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8354in"/>
    </style:style>
    <style:style style:name="TableColumn31" style:family="table-column">
      <style:table-column-properties style:column-width="3.9145in"/>
    </style:style>
    <style:style style:name="Table27" style:family="table">
      <style:table-properties style:width="6.6979in" fo:margin-left="-0.2208in" table:align="left"/>
    </style:style>
    <style:style style:name="TableRow32" style:family="table-row">
      <style:table-row-properties style:min-row-height="0.3277in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0" style:family="table-row">
      <style:table-row-properties style:min-row-height="0.8833in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15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15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line-height="150%" fo:text-indent="0.3937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3937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9" style:parent-style-name="taltipfb" style:family="paragraph">
      <style:paragraph-properties fo:margin-bottom="0in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margin-bottom="0in" fo:line-height="150%" fo:margin-left="0.7423in" fo:text-indent="-0.25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50%" fo:text-indent="0.4923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91" style:parent-style-name="taltipfb" style:family="paragraph">
      <style:paragraph-properties fo:text-align="justify" fo:margin-top="0in" fo:margin-bottom="0in" fo:line-height="150%" fo:text-indent="0.4923in"/>
      <style:text-properties fo:color="#000000"/>
    </style:style>
    <style:style style:name="P9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DĖL<text:s/>LIETUVOS RESPUBLIKOS</text:p>
      <text:p text:style-name="P11"><text:span text:style-name="T12">SVEIKATOS DRAUDIMO ĮSTATYMO NR. I-1343 14, 21 IR 23 STRAIPSNIŲ PAKEITIMO IR 37 STRAIPSNIO PRIPAŽINIMO NETEKUSIU GALIOS<text:s/></text:span><text:span text:style-name="T13">ĮSTATYMO</text:span><text:span text:style-name="T14"><text:s/>XIIIP-1213</text:span><text:span text:style-name="T15">(2)</text:span></text:p>
      <text:p text:style-name="P16"/>
      <text:p text:style-name="P17"><text:span text:style-name="T18">2017 m. gruodžio 6</text:span><text:span text:style-name="T19"><text:s/>d.<text:s/></text:span></text:p>
      <text:p text:style-name="P20">Vilnius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 </text:p>
            <text:p text:style-name="P37">Pasiūlymo turinys</text:p>
            <text:p text:style-name="P38"> </text:p>
            <text:p text:style-name="P39"> </text:p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text:s/></text:span><text:span text:style-name="T58">P</text:span><text:span text:style-name="T59">riėmus įstatymo projektą būtų pakeistas dabartinis<text:s/></text:span><text:span text:style-name="T60">PSDF biudžeto rezervo dalies lėšų investavimo<text:s/></text:span><text:span text:style-name="T61">reglamentavi</text:span><text:span text:style-name="T62">mas</text:span><text:span text:style-name="T63"><text:s/></text:span><text:span text:style-name="T64">ir šią<text:s/></text:span><text:span text:style-name="T65">veiklą vykdytų Lietuvos Respublikos finansų ministerija. Todėl Valstybinė ligonių kasa praras</text:span><text:span text:style-name="T66"><text:s/>visas teises</text:span><text:span text:style-name="T67"><text:s/>laikinai laisvas PSDF biudžeto rezervo dalies lėšas investuoti į Lietuvos Respublikos Vyriausybės ar Lietuvos banko vertybinius popierius.</text:span></text:p>
            <text:p text:style-name="P68">Manau, kad keisti dabar galiojantį Sveikatos draudimo įstatymą ir jo nuostatas<text:s/>rezervo investavimo klausimais<text:s/>nereikėtų.</text:p>
            <text:p text:style-name="P69"><text:span text:style-name="T70">Pasiūlymas:<text:s/></text:span><text:span text:style-name="T71">Siūlau pakeisti 3 straipsnio 1 dalį.</text:span></text:p>
            <text:p text:style-name="taltipfb"><text:span text:style-name="T72">„3 straipsnis. 23 straipsnio pakeitimas</text:span></text:p>
            <text:p text:style-name="P73"><text:span text:style-name="T74">1.</text:span><text:span text:style-name="T75">     <text:s/></text:span><text:span text:style-name="T76">Pakeisti 23 straipsnio 4 dalį ir ją išdėstyti taip:</text:span></text:p>
            <text:p text:style-name="P77"><text:span text:style-name="T78">„4.<text:s/></text:span><text:span text:style-name="T79">Privalomojo sveikatos draudimo fondo biudžeto rezervo ir kitas Privalomojo sveikatos draudimo fondo biudžeto laikinai laisvas lėšas</text:span><text:span text:style-name="T80"><text:s/></text:span><text:span text:style-name="T81">Valstybinė ligonių kasa ir teritorinės ligonių kasos<text:s/></text:span><text:span text:style-name="T82">Privalomojo sveikatos draudimo fondo biudžeto ir jo rezervo lėšas laiko</text:span><text:span text:style-name="T83"><text:s/></text:span><text:span text:style-name="T84">privalo laikyti</text:span><text:span text:style-name="T85"><text:s/>konkurso būdu pasirinktame banke<text:s/></text:span><text:span text:style-name="T86">arba investuoja šio straipsnio 5<text:s/></text:span><text:soft-page-break/><text:span text:style-name="T87">dalyje nustatyta tvarka</text:span><text:span text:style-name="T88">.</text:span><text:span text:style-name="T89"><text:s/></text:span><text:span text:style-name="T90">Valstybinė ligonių kasa laikinai laisvas pagrindinės Privalomojo sveikatos draudimo fondo biudžeto rezervo dalies lėšas gali investuoti į Vyriausybės ar Lietuvos banko vertybinius popierius. Gautos pajamos naudojamos tik šiame Įstatyme nustatytoms Privalomojo sveikatos draudimo fondo biudžeto išlaidoms apmokėti.“</text:span></text:p>
            <text:p text:style-name="P91"/>
          </table:table-cell>
        </table:table-row>
      </table:table>
      <text:p text:style-name="P92"/>
      <text:p text:style-name="P93"/>
      <text:p text:style-name="P94"/>
      <text:p text:style-name="P95">Teikia:</text:p>
      <text:p text:style-name="P96"/>
      <text:p text:style-name="P97">Seimo<text:s/>nariai<text:tab/><text:tab/><text:tab/><text:tab/><text:tab/><text:tab/><text:tab/><text:tab/>Irena Degutienė</text:p>
      <text:p text:style-name="P98">Antanas Matulas</text:p>
      <text:p text:style-name="P99">Remigijus Žemaitaitis</text:p>
      <text:p text:style-name="P100"><text:tab/><text:tab/><text:tab/><text:tab/><text:tab/><text:tab/><text:tab/><text:tab/><text:tab/>Irina Rozova</text:p>
      <text:p text:style-name="P101"><text:tab/><text:tab/><text:tab/><text:tab/><text:tab/><text:tab/><text:tab/><text:tab/><text:tab/>Jonas Liesys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Naglis Put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language="lt" fo:country="LT" fo:hyphenate="false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petrauskis</meta:initial-creator>
    <dc:creator>adlibuser</dc:creator>
    <meta:creation-date>2017-12-06T12:15:00Z</meta:creation-date>
    <dc:date>2017-12-06T12:15:00Z</dc:date>
    <meta:print-date>2017-11-02T12:4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13" meta:character-count="1766" meta:row-count="121" meta:non-whitespace-character-count="1577"/>
  </office:meta>
</office:document-meta>
</file>