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2.5in"/>
      <style:text-properties fo:font-weight="bold" style:font-weight-asian="bold"/>
    </style:style>
    <style:style style:name="P9" style:parent-style-name="Normal" style:family="paragraph">
      <style:paragraph-properties fo:text-indent="2.5in"/>
      <style:text-properties fo:font-weight="bold" style:font-weight-asian="bold"/>
    </style:style>
    <style:style style:name="P10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text:s/></text:p>
      <text:p text:style-name="P13"><text:span text:style-name="T14">SU<text:s/></text:span><text:span text:style-name="T15">NEKILNOJAMUOJU TURTU SUSIJUSIO KREDITO ĮSTATYMO NR.<text:s/></text:span><text:span text:style-name="T16">XII-2769</text:span><text:span text:style-name="T17"><text:s text:c="10"/>22 STRAIPSNIO<text:s/></text:span><text:span text:style-name="T18">PAKEITIMO</text:span></text:p>
      <text:p text:style-name="P19">ĮSTATYMAS</text:p>
      <text:p text:style-name="P20"/>
      <text:p text:style-name="P21">2023 m. <text:s text:c="2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2 straipsnio pakeitimas</text:span></text:p>
      <text:p text:style-name="P28"><text:span text:style-name="T29">Pakeisti 22 straipsnio 5 dalį ir ją išdėstyti taip:</text:span></text:p>
      <text:p text:style-name="P30"><text:span text:style-name="T31">„</text:span><text:span text:style-name="T32">5</text:span><text:span text:style-name="T33">.<text:s/></text:span><text:span text:style-name="T34">Nuolatinę</text:span><text:span text:style-name="T35"><text:s/></text:span><text:span text:style-name="T36">p</text:span><text:span text:style-name="T37">P</text:span><text:span text:style-name="T38">rivalomąją pradinę karo tarnybą</text:span><text:span text:style-name="T39">,</text:span><text:span text:style-name="T40"><text:s/></text:span><text:span text:style-name="T41">išskyrus organizuojamą dalimis, arba alternatyviąją krašto apsaugos tarnybą<text:s/></text:span><text:span text:style-name="T42">atliekantiems kredito gavėjams kredito įmokų pagal būsto kredito sutartis<text:s/></text:span><text:span text:style-name="T43">mokėjimas atidedamas Lietuvos Respublikos karo prievolės ir alternatyviosios krašto apsaugos tarnybos įstatymo nustatyta tvarka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25 m. sausio 1 d</text:span><text:span text:style-name="T51">.</text:span></text:p>
      <text:p text:style-name="P52"/>
      <text:p text:style-name="P53"/>
      <text:p text:style-name="P54"><text:span text:style-name="T55">Skelbiu šį Lietuvos Respu</text:span><text:span text:style-name="T56">blikos Seimo priimtą įstatymą.</text:span></text:p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3-12-13T15:05:00Z</meta:creation-date>
    <dc:date>2023-12-13T15:05:00Z</dc: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817" meta:row-count="22" meta:non-whitespace-character-count="716"/>
  </office:meta>
</office:document-meta>
</file>