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0pt"/>
    </style:style>
    <style:style style:name="P2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3" style:parent-style-name="Normal" style:family="paragraph">
      <style:paragraph-properties fo:keep-together="always" style:text-autospace="none"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text-position="super 66.6%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text-position="super 66.6%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text-position="super 66.6%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6.6%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style:font-weight-complex="bold" style:font-size-complex="10pt"/>
    </style:style>
    <style:style style:name="P22" style:parent-style-name="Normal" style:family="paragraph">
      <style:paragraph-properties fo:text-align="center"/>
      <style:text-properties style:font-weight-complex="bold" style:font-size-complex="10pt"/>
    </style:style>
    <style:style style:name="P23" style:parent-style-name="Normal" style:family="paragraph">
      <style:paragraph-properties fo:text-align="center"/>
      <style:text-properties style:font-size-complex="10pt"/>
    </style:style>
    <style:style style:name="P24" style:parent-style-name="Normal" style:family="paragraph">
      <style:paragraph-properties fo:text-align="center"/>
      <style:text-properties style:font-weight-complex="bold" style:font-size-complex="10pt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4.6458in" style:use-optimal-column-width="false"/>
    </style:style>
    <style:style style:name="Table25" style:family="table">
      <style:table-properties style:width="6.6305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text-properties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="Arial" style:font-name-complex="Arial" fo:color="#333333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 LIETUVOS RESPUBLIKOS<text:s/></text:p>
      <text:p text:style-name="P3"><text:span text:style-name="T4">Atsinaujinančių išteklių energetikos įstatymo Nr. XI-1375</text:span><text:span text:style-name="T5"><text:line-break/></text:span><text:span text:style-name="T6">2, 3, 6, 11, 13, 14, 20</text:span><text:span text:style-name="T7">1</text:span><text:span text:style-name="T8">, 20</text:span><text:span text:style-name="T9">2</text:span><text:span text:style-name="T10">, 22, 30, 32, 49 STRAIPsnių pakeitimo IR ĮSTATYMO PAPILDYMO<text:s/></text:span><text:span text:style-name="T11">13</text:span><text:span text:style-name="T12">1</text:span><text:span text:style-name="T13"><text:s/></text:span><text:span text:style-name="T14">IR</text:span><text:span text:style-name="T15"><text:s/>20</text:span><text:span text:style-name="T16">3</text:span><text:span text:style-name="T17"><text:s/>straipsniais</text:span><text:span text:style-name="T18"><text:line-break/></text:span><text:span text:style-name="T19">ĮSTATYMO PROJEKTO NR. XIVP-1571</text:span><text:span text:style-name="T20"><text:s/>(2)</text:span></text:p>
      <text:p text:style-name="P21"/>
      <text:p text:style-name="P22">2022 m.<text:s/>birželio<text:s/>21<text:s/>d.</text:p>
      <text:p text:style-name="P23">Vilnius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str.</text:span></text:p>
          </table:table-cell>
          <table:table-cell table:style-name="TableCell43">
            <text:p text:style-name="P44"><text:span text:style-name="T45">str. d.</text:span></text:p>
          </table:table-cell>
          <table:table-cell table:style-name="TableCell46">
            <text:p text:style-name="P47"><text:span text:style-name="T48">p.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18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/>
          </table:table-cell>
          <table:table-cell table:style-name="TableCell59">
            <text:p text:style-name="P60">Argumentai:</text:p>
            <text:p text:style-name="P61"><text:span text:style-name="T62">Projekt</text:span><text:span text:style-name="T63">o</text:span><text:span text:style-name="T64"><text:s/>Nr. XIVP-1571</text:span><text:span text:style-name="T65">(2)</text:span><text:span text:style-name="T66"><text:s/></text:span><text:span text:style-name="T67">18 straipsnio 6 dalyje<text:s/></text:span><text:span text:style-name="T68">siūloma<text:s/></text:span><text:span text:style-name="T69">numatyti, kad<text:s/></text:span><text:span text:style-name="T70">atsinaujinančių išteklių<text:s/></text:span><text:span text:style-name="T71">e</text:span><text:span text:style-name="T72">lektros energijos gamybos įmokos mokėjimas taikomas gamintojams, leidimą gaminti elektros energiją<text:s/></text:span><text:span text:style-name="T73"><text:s/></text:span><text:span text:style-name="T74">gaunantiems</text:span><text:span text:style-name="T75"><text:s/>po 2023 m. liepos 1 d.</text:span><text:s/>Manytina, kad toks teisinis reguliavimas sudarytų išskirtines sąlygas gamintojams, kurie leidimą<text:s/><text:span text:style-name="T76">gaminti elektros energiją gavo iki 2023 m. liepos 1 d. ir taip sudarytų ženkliai blogesnes konkurencines sąlygas būsimiems elektros energijos gamintojams.</text:span><text:span text:style-name="T77"><text:s/>Atsižvelgiant</text:span><text:span text:style-name="T78"><text:s/>į tai</text:span><text:span text:style-name="T79">, kad minėta nuostata yra įtvirtinta pritariant Lietuvos vėjo elektrinių asociacijos siūlymams, manome, kad ši nuostata<text:s/></text:span><text:span text:style-name="T80">yra vienašališka</text:span><text:span text:style-name="T81">, galimos alternatyvos nebuvo svarstytos</text:span><text:span text:style-name="T82">. Tai, kad kai kurie vėjo elektrinių vystytojai yra sudarę</text:span><text:span text:style-name="T83"><text:s/>paramos sutartis su bendruomenėmis</text:span><text:span text:style-name="T84">,</text:span><text:span text:style-name="T85"><text:s/>nepagrindžia tokio teisinio reguliavimo proporcingumo, nes teikiama pagal šias sutartis parama yra gerokai mažesnė negu</text:span><text:span text:style-name="T86"><text:s/></text:span><text:span text:style-name="T87">lėšos, gaunamos iš</text:span><text:span text:style-name="T88"><text:s/>atsinaujinančių išteklių elek</text:span><text:span text:style-name="T89">tros energijos gamybos įmokų</text:span><text:span text:style-name="T90">,</text:span><text:span text:style-name="T91"><text:s/>kuri</text:span><text:span text:style-name="T92">os bus privalomos</text:span><text:span text:style-name="T93"><text:s/>naujoms elektrinėms.<text:s/></text:span><text:span text:style-name="T94">Siūlytina nenumatyti išimčių atsinaujinančių išteklių<text:s/></text:span><text:soft-page-break/><text:span text:style-name="T95">elektros energijos gamybos įmokos mokėjimui ir nustatyti ilgesnį pereinamąjį laikotarpį v</text:span><text:span text:style-name="T96">isiems</text:span><text:span text:style-name="T97"><text:s/></text:span><text:span text:style-name="T98">gamintojams, mokantiems minėtą įmoką, nesudarant sąlygų piktnaudžiavimams siekiant apskritai išvengti šios įmokos mokėjimo</text:span><text:span text:style-name="T99">.<text:s/></text:span></text:p>
            <text:p text:style-name="P100"><text:span text:style-name="T101"><text:line-break/></text:span><text:span text:style-name="T102">Pasiūlymas:<text:s/></text:span><text:span text:style-name="T103">pakeisti</text:span><text:span text:style-name="T104"><text:s/>Projekto 18 straipsnio 6 dalį ir ją išdėstyti taip:</text:span></text:p>
            <text:p text:style-name="P105">„<text:span text:style-name="T106">6.<text:s/></text:span><text:span text:style-name="T107">Šio įstatymo 7 straipsnyje nurodytos atsinaujinančių išteklių elektros energijos gamybos įmokos mokėjimas taikomas gamintojams</text:span><text:span text:style-name="T108">, leidimą gaminti elektros energiją gauiantiems po</text:span><text:span text:style-name="T109"><text:s/></text:span><text:span text:style-name="T110">nuo</text:span><text:span text:style-name="T111"><text:s/>2023 m. liepos 1 d.“</text:span><text:s/></text:p>
            <text:p text:style-name="P112"/>
          </table:table-cell>
        </table:table-row>
      </table:table>
      <text:p text:style-name="Normal"/>
      <text:p text:style-name="P113">Teikia Seimo narė<text:tab/><text:tab/><text:tab/><text:tab/><text:tab/><text:tab/><text:tab/><text:tab/><text:tab/><text:s/>Laima Nag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text-properties style:font-name="Times New Roman" style:font-name-asian="Times New Roman" style:font-name-complex="Times New Roma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lt" fo:country="LT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Žižienė</meta:initial-creator>
    <dc:creator>adlibuser</dc:creator>
    <meta:creation-date>2022-06-21T06:40:00Z</meta:creation-date>
    <dc:date>2022-06-21T06:40:00Z</dc:date>
    <meta:print-date>2022-05-23T06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72" meta:row-count="14" meta:non-whitespace-character-count="1681"/>
  </office:meta>
</office:document-meta>
</file>