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P19" style:parent-style-name="Projektas" style:family="paragraph">
      <style:text-properties style:font-name-asian="Times New Roman" style:font-name-complex="Times New Roman" style:font-weight-complex="bold" fo:text-transform="none" style:language-complex="en" style:country-complex="US"/>
    </style:style>
    <style:style style:name="T20" style:parent-style-name="DefaultParagraphFont" style:family="text">
      <style:text-properties style:font-name-asian="Times New Roman" style:font-name-complex="Times New Roman" style:font-weight-complex="bold" fo:text-transform="none" style:language-complex="en" style:country-complex="US"/>
    </style:style>
    <style:style style:name="T21"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2"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4"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673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0013in">
        <style:tab-stops>
          <style:tab-stop style:type="left" style:position="0.689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name-asian="Calibri" fo:color="#000000" fo:font-size="11pt" style:font-size-asian="11pt" style:font-size-complex="11pt"/>
    </style:style>
    <style:style style:name="T112" style:parent-style-name="DefaultParagraphFont" style:family="text">
      <style:text-properties style:font-name-asian="Calibri" fo:color="#000000"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4923in"/>
          <style:tab-stop style:type="left" style:position="0.689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keep-with-next="always" fo:text-align="justify" fo:line-height="115%" fo:text-indent="0.5in"/>
      <style:text-properties fo:font-weight="bold" style:font-weight-asian="bold" style:font-weight-complex="bold"/>
    </style:style>
    <style:style style:name="P143" style:parent-style-name="Normal" style:family="paragraph">
      <style:paragraph-properties fo:keep-with-next="always" fo:text-align="justify" fo:line-height="115%" fo:text-indent="0.5in"/>
      <style:text-properties fo:font-weight="bold" style:font-weight-asian="bold" style:font-weight-complex="bold"/>
    </style:style>
    <style:style style:name="TableColumn145" style:family="table-column">
      <style:table-column-properties style:column-width="0.3937in" style:use-optimal-column-width="false"/>
    </style:style>
    <style:style style:name="TableColumn146" style:family="table-column">
      <style:table-column-properties style:column-width="1.5861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3.8277in" style:use-optimal-column-width="false"/>
    </style:style>
    <style:style style:name="TableColumn151" style:family="table-column">
      <style:table-column-properties style:column-width="1.2986in" style:use-optimal-column-width="false"/>
    </style:style>
    <style:style style:name="TableColumn152" style:family="table-column">
      <style:table-column-properties style:column-width="1.95in" style:use-optimal-column-width="false"/>
    </style:style>
    <style:style style:name="Table144" style:family="table">
      <style:table-properties style:width="10.5333in" fo:margin-left="0in" table:align="center"/>
    </style:style>
    <style:style style:name="TableRow153" style:family="table-row">
      <style:table-row-properties style:min-row-height="0.32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348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style:text-properties style:font-weight-complex="bold" fo:font-size="11pt" style:font-size-asian="11pt" style:font-size-complex="11pt"/>
    </style:style>
    <style:style style:name="P182" style:parent-style-name="Normal" style:family="paragraph">
      <style:paragraph-properties fo:keep-with-next="always"/>
      <style:text-properties style:font-weight-complex="bold" fo:font-size="11pt" style:font-size-asian="11pt" style:font-size-complex="11pt"/>
    </style:style>
    <style:style style:name="P183" style:parent-style-name="Normal" style:family="paragraph">
      <style:paragraph-properties fo:keep-with-next="always"/>
      <style:text-properties style:font-weight-complex="bold"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P199" style:parent-style-name="Pasiūlymai3"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fo:text-align="center"/>
      <style:text-properties style:font-weight-complex="bold" fo:font-size="11pt" style:font-size-asian="11pt" style:font-size-complex="11pt"/>
    </style:style>
    <style:style style:name="P206" style:parent-style-name="Normal" style:family="paragraph">
      <style:paragraph-properties fo:keep-with-next="always" fo:text-align="center"/>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P232" style:parent-style-name="Pasiūlymai3" style:family="paragraph">
      <style:paragraph-properties fo:text-align="center"/>
    </style:style>
    <style:style style:name="P233" style:parent-style-name="Pasiūlymai3" style:family="paragraph">
      <style:paragraph-properties fo:text-align="center"/>
    </style:style>
    <style:style style:name="P234" style:parent-style-name="Pasiūlymai3" style:family="paragraph">
      <style:paragraph-properties fo:text-align="center"/>
    </style:style>
    <style:style style:name="P235" style:parent-style-name="Pasiūlymai3" style:family="paragraph">
      <style:paragraph-properties fo:text-align="center"/>
    </style:style>
    <style:style style:name="P236" style:parent-style-name="Pasiūlymai3" style:family="paragraph">
      <style:paragraph-properties fo:text-align="center"/>
    </style:style>
    <style:style style:name="P237" style:parent-style-name="Pasiūlymai3" style:family="paragraph">
      <style:paragraph-properties fo:text-align="center"/>
    </style:style>
    <style:style style:name="P238" style:parent-style-name="Pasiūlymai3" style:family="paragraph">
      <style:paragraph-properties fo:text-align="center"/>
    </style:style>
    <style:style style:name="P239" style:parent-style-name="Pasiūlymai3" style:family="paragraph">
      <style:paragraph-properties fo:text-align="center"/>
    </style:style>
    <style:style style:name="P240" style:parent-style-name="Pasiūlymai3" style:family="paragraph">
      <style:paragraph-properties fo:text-align="center"/>
    </style:style>
    <style:style style:name="P241" style:parent-style-name="Pasiūlymai3" style:family="paragraph">
      <style:paragraph-properties fo:text-align="center"/>
    </style:style>
    <style:style style:name="P242" style:parent-style-name="Pasiūlymai3"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fo:text-align="center"/>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style>
    <style:style style:name="P253" style:parent-style-name="Normal" style:family="paragraph">
      <style:paragraph-properties fo:keep-with-next="always" fo:text-align="center"/>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P264" style:parent-style-name="Pasiūlymai3"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text-align="justify" fo:line-height="115%" fo:text-indent="0.5in"/>
      <style:text-properties fo:font-weight="bold" style:font-weight-asian="bold" style:font-weight-complex="bold"/>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Komitetosprendimas" style:family="paragraph">
      <style:paragraph-properties fo:line-height="100%"/>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language-complex="en" style:country-complex="US"/>
    </style:style>
    <style:style style:name="T282" style:parent-style-name="DefaultParagraphFont" style:family="text">
      <style:text-properties style:font-weight-complex="bold" style:language-complex="en" style:country-complex="US"/>
    </style:style>
    <style:style style:name="T283" style:parent-style-name="DefaultParagraphFont" style:family="text">
      <style:text-properties style:font-weight-complex="bold" style:language-complex="en" style:country-complex="US"/>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Pranešėjas" style:family="paragraph">
      <style:paragraph-properties fo:line-height="10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0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size-complex="10pt"/>
    </style:style>
    <style:style style:name="P297" style:parent-style-name="Normal" style:family="paragraph">
      <style:paragraph-properties fo:text-align="justify" fo:margin-left="3.5in" fo:text-indent="1.5in">
        <style:tab-stops/>
      </style:paragraph-properties>
    </style:style>
    <style:style style:name="P298" style:parent-style-name="Normal" style:family="paragraph">
      <style:paragraph-properties fo:text-align="justify" fo:margin-left="3.5in" fo:text-indent="1.5in">
        <style:tab-stops/>
      </style:paragraph-properties>
    </style:style>
    <style:style style:name="P299" style:parent-style-name="Normal" style:family="paragraph">
      <style:paragraph-properties fo:text-align="justify" fo:margin-left="3.5in" fo:text-indent="1.5in">
        <style:tab-stops/>
      </style:paragraph-properties>
    </style:style>
    <style:style style:name="P300" style:parent-style-name="Normal" style:family="paragraph">
      <style:paragraph-properties fo:text-align="justify" fo:margin-left="3.5in" fo:text-indent="1.5in">
        <style:tab-stops/>
      </style:paragraph-properties>
    </style:style>
    <style:style style:name="P301" style:parent-style-name="Normal" style:family="paragraph">
      <style:paragraph-properties fo:text-align="justify" fo:margin-left="3.5in" fo:text-indent="1.5in">
        <style:tab-stops/>
      </style:paragraph-properties>
    </style:style>
    <style:style style:name="P302" style:parent-style-name="Normal" style:family="paragraph">
      <style:paragraph-properties fo:text-align="justify" fo:margin-left="3.5in" fo:text-indent="1.5in">
        <style:tab-stops/>
      </style:paragraph-properties>
    </style:style>
    <style:style style:name="P303" style:parent-style-name="Normal" style:family="paragraph">
      <style:paragraph-properties fo:text-align="justify" fo:margin-left="3.5in" fo:text-indent="1.5in">
        <style:tab-stops/>
      </style:paragraph-properties>
    </style:style>
    <style:style style:name="P304" style:parent-style-name="Normal" style:family="paragraph">
      <style:paragraph-properties fo:text-align="justify" fo:margin-left="3.5in" fo:text-indent="1.5in">
        <style:tab-stops/>
      </style:paragraph-properties>
    </style:style>
    <style:style style:name="P305" style:parent-style-name="Normal" style:family="paragraph">
      <style:paragraph-properties fo:text-align="justify" fo:margin-left="3.5in" fo:text-indent="1.5in">
        <style:tab-stops/>
      </style:paragraph-properties>
    </style:style>
    <style:style style:name="P306" style:parent-style-name="Normal" style:family="paragraph">
      <style:paragraph-properties fo:text-align="justify" fo:margin-left="3.5in" fo:text-indent="1.5in">
        <style:tab-stops/>
      </style:paragraph-properties>
    </style:style>
    <style:style style:name="P307" style:parent-style-name="Normal" style:family="paragraph">
      <style:paragraph-properties fo:text-align="justify" fo:margin-left="3.5in" fo:text-indent="1.5in">
        <style:tab-stops/>
      </style:paragraph-properties>
    </style:style>
    <style:style style:name="P308" style:parent-style-name="Normal" style:family="paragraph">
      <style:paragraph-properties fo:text-align="justify" fo:margin-left="3.5in" fo:text-indent="1.5in">
        <style:tab-stops/>
      </style:paragraph-properties>
    </style:style>
    <style:style style:name="T3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ŽEMĖS ŪKIO PASKIRTIES ŽEMĖS<text:s/></text:span></text:h>
      <text:h text:style-name="P19" text:outline-level="3">ĮSIGIJIMO ĮSTATYMO NR. IX-1314 3, 4 IR 5 STRAIPSNIŲ PAKEITIMO</text:h>
      <text:h text:style-name="Projektas" text:outline-level="3"><text:span text:style-name="T20"><text:s/></text:span><text:span text:style-name="T21">ĮSTATYMO PAKEITIMO PROJEKTO</text:span><text:span text:style-name="T22"><text:s/></text:span><text:span text:style-name="T23">NR. XIVP-16</text:span><text:span text:style-name="T24">28</text:span></text:h>
      <text:p text:style-name="P25"/>
      <text:p text:style-name="P26"><text:span text:style-name="T27">2022-06-0</text:span><text:span text:style-name="T28">8</text:span><text:span text:style-name="T29"><text:s/>Nr. 110-P-</text:span><text:span text:style-name="T30">1</text:span><text:span text:style-name="T31">9</text:span></text:p>
      <text:p text:style-name="P32">Vilnius</text:p>
      <text:p text:style-name="P33"/>
      <text:p text:style-name="P34"><text:span text:style-name="T35">1. Komiteto<text:s/></text:span><text:span text:style-name="T36">posėdyje</text:span><text:span text:style-name="T37"><text:s/>dalyvavo:</text:span><text:span text:style-name="T38"><text:s/></text:span>Komiteto pirmininkas - Viktoras Pranckietis, Komiteto nariai: Juozas Baublys, Jonas Gudauskas, Andrius Vyšniauskas.</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s/>(2022-05-16)</text:p>
          </table:table-cell>
          <table:table-cell table:style-name="TableCell80">
            <text:p text:style-name="P81">*</text:p>
          </table:table-cell>
          <table:table-cell table:style-name="TableCell82">
            <text:p text:style-name="P83"/>
          </table:table-cell>
          <table:table-cell table:style-name="TableCell84">
            <text:p text:style-name="P85"/>
          </table:table-cell>
          <table:table-cell table:style-name="TableCell86">
            <text:p text:style-name="P87">1. Projekto įstatymo pavadinime po žodžių „STRAIPSNIŲ PAKEITIMO“ brauktini žodžiai „ĮSTATYMO PAKEITIMO“.</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text:s/>(2022-05-16)</text:p>
          </table:table-cell>
          <table:table-cell table:style-name="TableCell97">
            <text:p text:style-name="P98">1(3)</text:p>
          </table:table-cell>
          <table:table-cell table:style-name="TableCell99">
            <text:p text:style-name="P100">(9)</text:p>
          </table:table-cell>
          <table:table-cell table:style-name="TableCell101">
            <text:p text:style-name="P102"/>
          </table:table-cell>
          <table:table-cell table:style-name="TableCell103">
            <text:p text:style-name="P104"><text:span text:style-name="T105">2.<text:s/></text:span><text:span text:style-name="T106">Atsižvelgiant į tai, kad pagal projekto 1 straipsniu keičiamo įstatymo 3 straipsnio nuostatas žemės ūkio paskirties žemės įsigijimo procedūrose dalyvautų Nacionalinė žemės tarnyba<text:s/></text:span><text:span text:style-name="T107">prie Aplinkos ministerijos</text:span><text:span text:style-name="T108">, svarstytina, ar ir poįstatyminius teisės aktus, reglamentuojančius šios žemės pirkimo procedūras, taip pat neturėtų priimti ne žemės ūkio, o aplinkos ministras. Atsižvelgiant į tai,<text:s/></text:span><text:span text:style-name="T109">svarstytina, ar projektu atitinkamai nereikėtų tikslinti keičiamo įstatymo 3 straipsnio 9 dalies nuostatų, nustatančių,<text:s/></text:span><text:span text:style-name="T110">kad</text:span><text:span text:style-name="T111"><text:s/></text:span><text:soft-page-break/><text:span text:style-name="T112">žemės ūkio paskirties žemės pirkėjo deklaracijos formą, jos pildymo ir pateikimo taisykles tvirtina žemės ūkio ministras.<text:s/></text:span></text:p>
            <text:p text:style-name="P113"/>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  Teisės departamentas<text:s/>(2022-05-16)</text:p>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text:span text:style-name="T131">3. Atkreiptinas dėmesys, kad Seime yra svarstomas Lietuvos Respublikos žemės ūkio paskirties žemės įsigijimo įstatymo Nr. IX-1314 4 ir 5 straipsnių pakeitimo įstatymo projektas (reg.<text:s/></text:span><text:span text:style-name="T132">Nr. XIVP-1172(2))</text:span><text:span text:style-name="T133"><text:s/></text:span><text:span text:style-name="T134">(toliau – projektas Nr. XIVP-1172(2)),<text:s/></text:span><text:span text:style-name="T135">kuriuo Žemės ūkio paskirties žemės įsigijimo įstatymo 4 straipsnio 6 dalies 1 punkto, 5 straipsnio 2 ir 4 dalių nuostatose siūloma valstybės įmonės Valstybės žemės fondo funkcijas perduoti valstybės įmonei Žemės ūkio duomenų centrui. Projekto Nr. XIVP-1172(2) 3 straipsnio 1 dalyje nustatoma, kad įstatymas įsigalioja 2023 m. sausio 3 d. Tuo tarpu teikiamo projekto 2 ir 3 straipsniais keičiamose analogiškose Žemės ūkio paskirties žemės įsigijimo įstatymo nuostatose valstybės įmonės Valstybės žemės fondo funkcijos perduodamos valstybės įmonei Žemės informacijos centras</text:span><text:span text:style-name="T136">. Siekiant teisinio aiškumo,<text:s/></text:span><text:span text:style-name="T137">abiejų projektų nuostatos turėtų būti derinamos tarpusavyje.</text:span></text:p>
          </table:table-cell>
          <table:table-cell table:style-name="TableCell138">
            <text:p text:style-name="P139">Pritarti.</text:p>
          </table:table-cell>
          <table:table-cell table:style-name="TableCell140">
            <text:p text:style-name="P141"/>
          </table:table-cell>
        </table:table-row>
      </table:table>
      <text:h text:style-name="P142" text:outline-level="6"/>
      <text:h text:style-name="P143" text:outline-level="6">3. Piliečių, asociacijų, politinių partijų, lobistų ir kitų suinteresuotų asmenų pasiūlymai:</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
              <text:p text:style-name="P163">Pasiūlymo turinys</text:p>
              <text:p text:style-name="P164"/>
            </table:table-cell>
            <table:table-cell table:style-name="TableCell165" table:number-rows-spanned="2">
              <text:p text:style-name="P166">Komiteto nuomonė</text:p>
            </table:table-cell>
            <table:table-cell table:style-name="TableCell167" table:number-rows-spanned="2">
              <text:p text:style-name="P168">Argumentai,<text:s/></text:p>
              <text:p text:style-name="P169">pagrindžiantys nuomonę</text:p>
            </table:table-cell>
          </table:table-row>
          <table:table-row table:style-name="TableRow170">
            <table:covered-table-cell>
              <text:p text:style-name="Normal"/>
            </table:covered-table-cell>
            <table:covered-table-cell>
              <text:p text:style-name="Normal"/>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7">
          <table:table-cell table:style-name="TableCell178">
            <text:p text:style-name="P179">1.</text:p>
          </table:table-cell>
          <table:table-cell table:style-name="TableCell180">
            <text:h text:style-name="P181" text:outline-level="6">Lietuvos profesinių<text:s/></text:h>
            <text:h text:style-name="P182" text:outline-level="6">sąjungų konfederacija</text:h>
            <text:h text:style-name="P183" text:outline-level="6">(2022-05-10 Nr. 053)</text:h>
            <text:p text:style-name="P184"/>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text:span text:style-name="T193">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94">1625<text:s/></text:span><text:span text:style-name="T195">medžiagos).</text:span></text:p>
            <text:p text:style-name="P196"/>
          </table:table-cell>
          <table:table-cell table:style-name="TableCell197">
            <text:p text:style-name="P198">Pritarti iš dalies.</text:p>
            <text:p text:style-name="P199"/>
          </table:table-cell>
          <table:table-cell table:style-name="TableCell200">
            <text:p text:style-name="Pasiūlymai3">Kaimo reikalų komitetas siūlo įstatymo projektą tobulinti pagrindiniam komitetui.</text:p>
          </table:table-cell>
        </table:table-row>
        <table:table-row table:style-name="TableRow201">
          <table:table-cell table:style-name="TableCell202">
            <text:p text:style-name="P203">2.</text:p>
          </table:table-cell>
          <table:table-cell table:style-name="TableCell204">
            <text:h text:style-name="P205" text:outline-level="6">Nacionalinės žemės tarnybos prie ŽŪM darbuotojų profesinė sąjunga</text:h>
            <text:h text:style-name="P206" text:outline-level="6"><text:span text:style-name="T207">(</text:span><text:span text:style-name="T208">2022-05-25 NŽT PR<text:s/></text:span><text:span text:style-name="T209">–</text:span><text:span text:style-name="T210"><text:s/>20220525</text:span><text:span text:style-name="T211">,</text:span><text:s/><text:span text:style-name="T212">2022-05-25 NZT PR - 20220525A</text:span><text:span text:style-name="T213">)</text:span></text:h>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text:span text:style-name="T222"><text:s text:c="5"/>Prašome Lietuvos Respublikos Seimo įvertinti Įstatymų projektus ir grąžinti juos rengėjams tikslinti</text:span><text:span text:style-name="T223">, įpareigojant Įstatymų projektus dar kartą derinti su suinteresuotomis institucijomis. Tarnyba suvokia siūlomos žemės administravimo reformos reikšmę ir yra pasirengusi bendradarbiaudama su kitomis suinteresuotomis institucijomis dalyvauti rengiant šiai reformai<text:s/></text:span><text:soft-page-break/><text:span text:style-name="T224">įgyvendinti reikalingų teisės aktų projektus, kad būtų pasiektas visuomenės interesus atitinkantis šios pertvarkos tikslas.</text:span></text:p>
            <text:p text:style-name="P225"><text:span text:style-name="T226"><text:s text:c="5"/></text:span><text:span text:style-name="T227">Prašome gražinti rengėjams Įstatymų pataisų paketą tobulinti</text:span><text:span text:style-name="T228"><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29"/>
          </table:table-cell>
          <table:table-cell table:style-name="TableCell230">
            <text:p text:style-name="P231">Pritarti iš dalies.</text:p>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asiūlymai3">Kaimo reikalų komitetas siūlo įstatymo projektą tobulinti pagrindiniam komitetui.</text:p>
          </table:table-cell>
        </table:table-row>
        <table:table-row table:style-name="TableRow244">
          <table:table-cell table:style-name="TableCell245">
            <text:p text:style-name="P246">3.</text:p>
          </table:table-cell>
          <table:table-cell table:style-name="TableCell247">
            <text:h text:style-name="P248" text:outline-level="6"><text:span text:style-name="T249">Nacio</text:span><text:span text:style-name="T250">n</text:span><text:span text:style-name="T251">alinė žemės tarnyba prie Žemės ūkio ministerijo</text:span><text:span text:style-name="T252">s</text:span></text:h>
            <text:h text:style-name="P253" text:outline-level="6"/>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62">
            <text:p text:style-name="P263">Pritarti iš dalies.</text:p>
            <text:p text:style-name="P264"/>
          </table:table-cell>
          <table:table-cell table:style-name="TableCell265">
            <text:p text:style-name="Pasiūlymai3">Kaimo reikalų komitetas siūlo įstatymo projektą tobulinti pagrindiniam komitetui.</text:p>
          </table:table-cell>
        </table:table-row>
      </table:table>
      <text:h text:style-name="P266" text:outline-level="6"/>
      <text:h text:style-name="P267" text:outline-level="6"><text:span text:style-name="T268">4. Valstybės ir savivaldybių institucijų ir įstaigų pasiūlymai:</text:span><text:span text:style-name="T269"><text:s/></text:span><text:span text:style-name="T270">negauta.</text:span></text:h>
      <text:h text:style-name="P271" text:outline-level="6"><text:span text:style-name="T272">5. Subjektų, turinčių įstatymų leidybos iniciatyvos teisę, pasiūlymai:</text:span><text:span text:style-name="T273"><text:s/></text:span><text:span text:style-name="T274">negauta.</text:span></text:h>
      <text:p text:style-name="P275"><text:span text:style-name="T276">6</text:span><text:span text:style-name="T277">. Komiteto sprendimas ir pasiūlymai:</text:span></text:p>
      <text:p text:style-name="P278"><text:span text:style-name="T279">6.1. Sprendimas</text:span>:<text:s/>pritarti<text:s/><text:span text:style-name="T280">Žemės ūkio paskirties žemės įsigijimo įstatymo Nr. IX-1314 3, 4 ir 5 straipsnių pakeitimo<text:s/></text:span><text:span text:style-name="T281">įstatymo pakeitimo projekt</text:span><text:span text:style-name="T282">ui</text:span><text:span text:style-name="T283"><text:s/>Nr. XIVP-1628</text:span>;</text:p>
      <text:p text:style-name="P284"><text:span text:style-name="T285">6.2. Pasiūlymai:<text:s/></text:span>siūlyti pagrindiniam Valstybės valdymo ir savivaldybių komitetui tobulinti įstatymo projektą pagal<text:s/>Seimo kanceliarijos Teisės departamento pastabas, kurioms<text:s/>komitetas pritarė.</text:p>
      <text:p text:style-name="P286"><text:span text:style-name="T287">7. Balsavimo rezultatai:</text:span><text:s/>už – 4, prieš – 0, susilaikė – 0.</text:p>
      <text:p text:style-name="P288"><text:span text:style-name="T289">8</text:span><text:span text:style-name="T290">. Komiteto paskirti pranešėjai:</text:span><text:s/><text:span text:style-name="T291">J. Gudauskas</text:span>.</text:p>
      <text:p text:style-name="P292"/>
      <text:p text:style-name="P293"/>
      <text:p text:style-name="P294"/>
      <text:soft-page-break/>
      <text:p text:style-name="P295">Komiteto<text:s/>pirmininkas<text:tab/><text:tab/><text:tab/><text:tab/><text:tab/><text:tab/><text:tab/><text:s text:c="40"/><text:tab/><text:tab/><text:tab/><text:tab/><text:tab/><text:tab/><text:span text:style-name="T296">Viktoras Pranckietis</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Normal"><text:span text:style-name="T30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9:00Z</meta:creation-date>
    <dc:date>2022-06-10T06:39: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4" meta:paragraph-count="79" meta:word-count="764" meta:character-count="6020" meta:row-count="197" meta:non-whitespace-character-count="5335"/>
  </office:meta>
</office:document-meta>
</file>