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text-indent="-0.0277in"/>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line-height="115%"/>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style:style>
    <style:style style:name="P10" style:parent-style-name="Normal" style:family="paragraph">
      <style:paragraph-properties fo:text-align="justify" fo:line-height="115%"/>
      <style:text-properties style:font-size-complex="12pt"/>
    </style:style>
    <style:style style:name="TableColumn12" style:family="table-column">
      <style:table-column-properties style:column-width="0.518in" style:use-optimal-column-width="false"/>
    </style:style>
    <style:style style:name="TableColumn13" style:family="table-column">
      <style:table-column-properties style:column-width="0.5013in" style:use-optimal-column-width="false"/>
    </style:style>
    <style:style style:name="TableColumn14" style:family="table-column">
      <style:table-column-properties style:column-width="0.5013in" style:use-optimal-column-width="false"/>
    </style:style>
    <style:style style:name="TableColumn15" style:family="table-column">
      <style:table-column-properties style:column-width="0.5013in" style:use-optimal-column-width="false"/>
    </style:style>
    <style:style style:name="TableColumn16" style:family="table-column">
      <style:table-column-properties style:column-width="4.7034in" style:use-optimal-column-width="false"/>
    </style:style>
    <style:style style:name="Table11" style:family="table">
      <style:table-properties style:width="6.7256in" fo:margin-left="0in" table:align="center"/>
    </style:style>
    <style:style style:name="TableRow17" style:family="table-row">
      <style:table-row-properties style:min-row-height="0.1409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line-height="115%"/>
      <style:text-properties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Row22" style:family="table-row">
      <style:table-row-properties style:min-row-height="0.127in" style:use-optimal-row-height="false" fo:keep-together="always"/>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15%"/>
      <style:text-properties style:font-size-complex="12pt"/>
    </style:style>
    <style:style style:name="TableRow32" style:family="table-row">
      <style:table-row-properties style:min-row-height="1.6166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line-height="115%"/>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15%"/>
      <style:text-properties fo:font-weight="bold" style:font-weight-asian="bold"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P39" style:parent-style-name="Normal" style:family="paragraph">
      <style:paragraph-properties fo:text-align="center" fo:line-height="115%"/>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line-height="115%"/>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center" style:position="2.220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47" style:parent-style-name="Normal" style:family="paragraph">
      <style:paragraph-properties fo:text-align="justify">
        <style:tab-stops>
          <style:tab-stop style:type="center" style:position="2.2208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fo:language="en" fo:country="US"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tab-stops>
          <style:tab-stop style:type="center" style:position="2.2208in"/>
        </style:tab-stops>
      </style:paragraph-properties>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tab-stops>
          <style:tab-stop style:type="center" style:position="2.2208in"/>
        </style:tab-stops>
      </style:paragraph-properties>
      <style:text-properties style:font-weight-complex="bold" fo:color="#000000" style:font-size-complex="12pt" style:language-asian="lt" style:country-asian="LT"/>
    </style:style>
    <style:style style:name="P6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style:tab-stops>
          <style:tab-stop style:type="center" style:position="2.2208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ListParagraph" style:list-style-name="LFO1" style:family="paragraph">
      <style:paragraph-properties fo:text-align="justify"/>
      <style:text-properties fo:color="#000000" style:font-size-complex="12pt" style:language-asian="lt" style:country-asian="LT"/>
    </style:style>
    <style:style style:name="P78" style:parent-style-name="ListParagraph" style:list-style-name="LFO1" style:family="paragraph">
      <style:paragraph-properties fo:text-align="justify"/>
      <style:text-properties fo:font-weight="bold" style:font-weight-asian="bold" style:font-weight-complex="bold" fo:color="#000000" style:font-size-complex="12pt" style:language-asian="lt" style:country-asian="LT"/>
    </style:style>
    <style:style style:name="P79" style:parent-style-name="ListParagraph" style:list-style-name="LFO1" style:family="paragraph">
      <style:paragraph-properties fo:text-align="justify"/>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 LIETUVOS RESPUBLIKOS</text:span><text:span text:style-name="T4"> </text:span><text:span text:style-name="T5">RIBOJAMŲJŲ PRIEMONIŲ DĖL KARINĖS AGRESIJOS PRIEŠ UKRAINĄ NUSTATYMO ĮSTATYMO PROJEKTO NR. XIVP-2496(2) 3 STRAIPSNIO PAKEITIMO</text:span></text:p>
      <text:p text:style-name="P6"/>
      <text:p text:style-name="P7">2023-03-24</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4">
            <text:p text:style-name="P21">Pasiūlymo turinys</text:p>
          </table:table-cell>
          <table:covered-table-cell/>
          <table:covered-table-cell/>
          <table:covered-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table-cell table:style-name="TableCell30">
            <text:p text:style-name="P31"/>
          </table:table-cell>
        </table:table-row>
        <table:table-row table:style-name="TableRow32">
          <table:table-cell table:style-name="TableCell33">
            <text:p text:style-name="P34">1.</text:p>
          </table:table-cell>
          <table:table-cell table:style-name="TableCell35">
            <text:p text:style-name="P36">3</text:p>
          </table:table-cell>
          <table:table-cell table:style-name="TableCell37">
            <text:p text:style-name="P38">6</text:p>
            <text:p text:style-name="P39"/>
          </table:table-cell>
          <table:table-cell table:style-name="TableCell40">
            <text:p text:style-name="P41"/>
          </table:table-cell>
          <table:table-cell table:style-name="TableCell42">
            <text:p text:style-name="P43"><text:span text:style-name="T44">Argumentai:</text:span><text:span text:style-name="T45"><text:s/></text:span></text:p>
            <text:p text:style-name="P46">Pasiūlyme siūloma numatyti daugiau nei vieną išimtį, kai Rusijos Federacijos ir Baltarusijos Respublikos piliečių prašymai ir sprendimai dėl Lietuvos Respublikos pilietybės priėmimo nebūtų stabdomi.</text:p>
            <text:p text:style-name="P47"><text:span text:style-name="T48">Pasiūlymu siūloma pridėti</text:span><text:span text:style-name="T49"><text:s/>dvi išimtis – t.y., kuomet asmuo atitinka Lietuvos Respublikos pilietybės suteikimo natūralizacijos tvarka reikalavimus bei dėl šio asmens grėsmės nebuvo nacionaliniam saugumui yra išduota speciali VSD pažyma.<text:s/></text:span><text:span text:style-name="T50">7</text:span><text:span text:style-name="T51"><text:s/>ar daugiau metų pragyvenę Rusijos Federacijos ar Baltarusijos Respublikos piliečiai po tiek gyvenimo mūsų šalyje, demokratinėje vakarietiškoje santvarkoje <text:s/>ir galimai čia sukūrę šeimas gali būti lojalūs mūsų valstybei ir norėti atsisakyti Rusijos ar Baltarusijos pilietybės nepritardami šių šalių režimams ar vykdomai politikai. Manytina, jog Lietuva neturėtų atmesti galimybės tokiems žmonėms atsisakyti Rusijos ar Baltarusijos pilietybės, jei asmuo gali įgyti Lietuvos Respublikos pilietybę natūralizacijos būdu. Šiuo atveju papildomas apsaugos mechanizmas būtų reikalavimas gauti specialią VSD pažymą dėl grėsmės Lietuvos nacionaliniam saugumui nekėlimo.</text:span></text:p>
            <text:soft-page-break/>
            <text:p text:style-name="P52"><text:span text:style-name="T53">Kita išimtis, kurią siūloma įtraukti,<text:s/></text:span><text:span text:style-name="T54">tai asmenys, kurie turi teisė turėti Lietuvos Respublikos ir kitos valstybės pilietybę pagal šiuo metu Pilietybės įstatyme numatyta atskirą atvejį, kai asmuo,<text:s/></text:span><text:span text:style-name="T55">kuris<text:s/></text:span><text:span text:style-name="T56">iki 1940 m. birželio 15 d.<text:s/></text:span><text:span text:style-name="T57">t</text:span><text:span text:style-name="T58">urėjo Lietuvos Respublikos pilietybę ar jo palikuonis, kurie 1940 m. birželio 15 d. – 1990 m. kovo 11 d. okupacinių režimų institucijų arba teismų sprendimais buvo prievarta iškeldinti iš Lietuvos dėl pasipriešinimo okupaciniams režimams, politinių, socialinių ar kilmės motyvų<text:s/></text:span><text:span text:style-name="T59">ir šiuo metu turi kitą pilietybę, gali įgyti taip pat ir Lietuvos Respublikos pilietybę. Būtent šie asmenys neturėjo galimybės pasirinkti savo gyvenimo ar gimimo vietos – gyveno ar gimė tremtyje, nes okupantų valdžios buvo laikomi grėsme režimui. Dalis jų liko ir įgijo Rusijos Federacijos pilietybę, manoma, kad šie žmonės, kuriems ir taip galioja Pilietybės įstatyme numatyta išimtis, turėtų turėti galimybę įgyti Lietuvos Respublikos pilietybę.</text:span></text:p>
            <text:p text:style-name="P60"/>
            <text:p text:style-name="P61">Pasiūlymas:</text:p>
            <text:p text:style-name="P62"><text:span text:style-name="T63">Pakeisti<text:s/></text:span><text:span text:style-name="T64">Įstatymo p</text:span><text:span text:style-name="T65">rojekto<text:s/></text:span><text:span text:style-name="T66">3</text:span><text:span text:style-name="T67"><text:s/>straipsn</text:span><text:span text:style-name="T68">io 6 dalį</text:span><text:span text:style-name="T69"><text:s/>ir j</text:span><text:span text:style-name="T70">ą</text:span><text:span text:style-name="T71"><text:s/>išdėstyti taip:<text:s/></text:span></text:p>
            <text:p text:style-name="P72"><text:span text:style-name="T73">„</text:span><text:span text:style-name="T74">6.<text:s/></text:span><text:span text:style-name="T75">Sustabdomas Rusijos Federacijos ir Baltarusijos Respublikos piliečių prašymų ir sprendimų dėl Lietuvos Respublikos pilietybės priėmimas, išskyrus, kai</text:span><text:span text:style-name="T76">:</text:span></text:p>
            <text:list text:style-name="LFO1" text:continue-numbering="true">
              <text:list-item>
                <text:p text:style-name="P77">prašymas pateikiamas dėl Lietuvos Respublikos pilietybės atsisakymo arba kai sprendimas priimamas dėl Lietuvos Respublikos pilietybės netekimo atsisakius Lietuvos Respublikos pilietybės ar įgijus kitos valstybės pilietybę;</text:p>
              </text:list-item>
              <text:list-item>
                <text:p text:style-name="P78">asmuo atitinka Lietuvos Respublikos pilietybės suteikimo natūralizacijos tvarka reikalavimus, numatytus Lietuvos Respublikos pilietybės įstatymo<text:s/>18<text:s/>ir 19<text:s/>straipsniuose;</text:p>
              </text:list-item>
              <text:list-item>
                <text:p text:style-name="P79"><text:span text:style-name="T80">asmuo<text:s/></text:span><text:span text:style-name="T81">turi teisę atkurti Lietuvos Respublikos pilietybę<text:s/></text:span><text:span text:style-name="T82">ir</text:span><text:span text:style-name="T83"><text:s/>atitinka</text:span><text:span text:style-name="T84"><text:s/></text:span><text:span text:style-name="T85">P</text:span><text:span text:style-name="T86">ilietybės įstatym</text:span><text:span text:style-name="T87">o 7 straipsnio 2 ir 4 punktuose ir 9 straipsnyje nustatytus reikalavimu</text:span><text:span text:style-name="T88">s</text:span><text:span text:style-name="T89">.</text:span><text:span text:style-name="T90">“</text:span></text:p>
              </text:list-item>
            </text:list>
            <text:p text:style-name="P91"/>
          </table:table-cell>
        </table:table-row>
      </table:table>
      <text:p text:style-name="P92"/>
      <text:p text:style-name="P93"/>
      <text:soft-page-break/>
      <text:p text:style-name="P94">Teikia</text:p>
      <text:p text:style-name="P95"/>
      <text:p text:style-name="P96">Seimo nariai<text:s text:c="85"/></text:p>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USKIENĖ Audronė</meta:initial-creator>
    <dc:creator>adlibuser</dc:creator>
    <meta:creation-date>2023-03-24T12:26:00Z</meta:creation-date>
    <dc:date>2023-03-24T12:26:00Z</dc:date>
    <meta:template xlink:href="Normal.dotm" xlink:type="simple"/>
    <meta:editing-cycles>2</meta:editing-cycles>
    <meta:editing-duration>PT0S</meta:editing-duration>
    <meta:document-statistic meta:page-count="3" meta:paragraph-count="30" meta:word-count="393" meta:character-count="3177" meta:row-count="104" meta:non-whitespace-character-count="2814"/>
  </office:meta>
</office:document-meta>
</file>