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6" style:parent-style-name="Normal" style:family="paragraph">
      <style:paragraph-properties fo:text-align="justify" fo:text-indent="0.1576in">
        <style:tab-stops>
          <style:tab-stop style:type="left" style:position="3.458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1576in">
        <style:tab-stops>
          <style:tab-stop style:type="left" style:position="3.4583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margin-top="0.0694in" fo:margin-bottom="0.0694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margin-top="0.0694in" fo:margin-bottom="0.0694in"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style:font-weight-complex="bold"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1576in"/>
      <style:text-properties style:font-weight-complex="bold" fo:font-size="11pt" style:font-size-asian="11pt" style:font-size-complex="11pt"/>
    </style:style>
    <style:style style:name="P107" style:parent-style-name="Normal" style:family="paragraph">
      <style:paragraph-properties fo:text-align="justify"/>
    </style:style>
    <style:style style:name="S1" style:family="section">
      <style:section-properties fo:margin-left="0in" fo:margin-right="0in" style:writing-mode="lr-t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office:automatic-styles>
  <office:body>
    <office:text text:use-soft-page-breaks="true">
      <text:p text:style-name="P1"/>
      <text:p text:style-name="P2"/>
      <text:p text:style-name="P3"/>
      <text:p text:style-name="P4">PASIŪLYMAS</text:p>
      <text:p text:style-name="P5"><text:span text:style-name="T6">DĖL</text:span><text:span text:style-name="T7"><text:s/></text:span><text:span text:style-name="T8">PINIGINĖS SOCIALINĖS PARAMOS NEPASITURINTIEMS GYVENTOJAMS ĮSTATYMO NR. IX-1675 7 IR 11 STRAIPSNIŲ PAKEITIMO</text:span></text:p>
      <text:p text:style-name="P9"><text:span text:style-name="T10">ĮSTATYMO PROJEKTO NR. XIIIP-241(2)</text:span></text:p>
      <text:p text:style-name="P11"/>
      <text:p text:style-name="P12"/>
      <text:p text:style-name="P13">2017-05-11</text:p>
      <text:p text:style-name="P14"/>
      <text:p text:style-name="P15"/>
      <text:p text:style-name="P16"/>
      <text:p text:style-name="P17">Vilnius</text:p>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1,2</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
            <text:p text:style-name="P58"><text:span text:style-name="T59">Many</text:span><text:span text:style-name="T60">dami, kad<text:s/></text:span><text:span text:style-name="T61">nepritarus PVM lengvatos pratęsimui<text:s/></text:span><text:span text:style-name="T62">ir sumažinus kompensacijų slenkstį tik iki 15 procentų pajamų ir VRP skirtumo, nuo išlaidų šildymui padidėjimo nebus apsaugoti pakankamai kuklias pajamas gaunantys namų ūkiai (pvz. 600 eurų pajamų gaunanti trijų asmenų šeima, kurios būsto šildymas kainuoja 45 eurus, išvis nepajus kainos padidėjimo, kai tuo tarpu 650 eurų gaunanti tokia pati šeima jį turėtų sumokėti pilnai), tikslinga grįžti prie pradinio pasiūlymo <text:s/></text:span><text:span text:style-name="T63">mažinti skirtumo tarp bendrai gyvenančių asmenų arba vieno gyvenančio asmens pajamų ir valstybės remiamų pajamų bendrai gyvenantiems asmenims arba vienam gyvenančiam asmeniui dydį iki<text:s/></text:span><text:span text:style-name="T64">10 proc.<text:s/></text:span></text:p>
            <text:p text:style-name="P65">Pasiūlymas:<text:s/></text:p>
            <text:p text:style-name="P66"><text:span text:style-name="T67">Pa</text:span><text:span text:style-name="T68">keisti</text:span><text:span text:style-name="T69"><text:s/>1</text:span><text:span text:style-name="T70"><text:s/>straipsnį ir išdėstyti jį taip</text:span><text:span text:style-name="T71">:<text:s/></text:span></text:p>
            <text:p text:style-name="P72"><text:span text:style-name="T73">„Pakeisti 7 straipsnio 2 dalies 1 punktą ir jį išdėstyti taip:</text:span></text:p>
            <text:p text:style-name="P74"><text:span text:style-name="T75">„1</text:span><text:span text:style-name="T76">) būsto šildymo išlaidos, kai naudingasis būsto plotas ir atskirų energijos ar kuro rūšių sąnaudos būstui šildyti ne didesni už šio įstatymo 12 straipsnyje nustatytus normatyvus, viršija  </text:span><text:span text:style-name="T77">15</text:span><text:span text:style-name="T78"><text:s/></text:span><text:span text:style-name="T79">10</text:span><text:span text:style-name="T80"><text:s/></text:span><text:span text:style-name="T81">procentų skirtumo tarp bendrai gyvenančių asmenų arba vieno gyvenančio asmens pajamų ir valstybės remiamų pajamų bendrai gyvenantiems asmenims arba vienam gyvenančiam asmeniui dydžio arba (ir)“.</text:span></text:p>
            <text:p text:style-name="P82"><text:span text:style-name="T83"><text:s text:c="3"/></text:span><text:span text:style-name="T84">Pakeisti 11 straipsnio 1 dalies 1 punktą ir jį išdėstyti taip:</text:span></text:p>
            <text:p text:style-name="P85"><text:span text:style-name="T86">„</text:span><text:span text:style-name="T87">1) šildymo sezono metu – būsto šildymo išlaidų, kai naudingasis būsto plotas ir atskirų energijos ar kuro rūšių sąnaudos būstui šildyti ne didesni už šio įstatymo 12 straipsnyje nustatytus normatyvus, dalis, viršijanti<text:s/></text:span><text:span text:style-name="T88">15</text:span><text:span text:style-name="T89"><text:s/></text:span><text:span text:style-name="T90">10</text:span><text:span text:style-name="T91"><text:s/></text:span><text:span text:style-name="T92">procentų skirtumo tarp bendrai gyvenančių asmenų arba vieno gyvenančio asmens pajamų ir<text:s/></text:span><text:soft-page-break/><text:span text:style-name="T93">valstybės remiamų pajamų bendrai gyvenantiems asmenims arba vienam gyvenančiam asmeniui dydžio;</text:span><text:span text:style-name="T94">“.</text:span></text:p>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section text:name="Sect1" text:style-name="S1">
        <text:p text:style-name="P108"/>
        <text:p text:style-name="P109">Teikia</text:p>
        <text:p text:style-name="P110">Seimo nariai:<text:s/><text:tab/><text:tab/><text:tab/><text:tab/><text:tab/></text:p>
        <text:p text:style-name="P111"><text:tab/><text:tab/><text:tab/><text:tab/><text:tab/><text:tab/><text:tab/><text:tab/><text:tab/></text:p>
        <text:p text:style-name="P112"><text:tab/><text:tab/><text:tab/><text:tab/><text:tab/><text:tab/><text:tab/><text:tab/><text:tab/><text:tab/>Monika Navickienė</text:p>
        <text:p text:style-name="P113"><text:tab/><text:tab/><text:tab/><text:tab/><text:tab/><text:tab/><text:tab/><text:tab/><text:tab/><text:tab/></text:p>
        <text:p text:style-name="P114"><text:tab/><text:tab/><text:tab/><text:tab/><text:tab/><text:tab/><text:tab/><text:tab/><text:tab/><text:tab/>Ingrida Šimonytė</text:p>
        <text:p text:style-name="P115"><text:tab/><text:tab/></text:p>
        <text:p text:style-name="P116"><text:tab/><text:tab/><text:tab/><text:tab/><text:tab/><text:tab/><text:tab/><text:tab/><text:tab/><text:tab/>Gintarė Skaistė</text:p>
        <text:p text:style-name="P117"><text:tab/><text:tab/><text:tab/><text:tab/><text:tab/><text:tab/><text:tab/><text:tab/><text:tab/></text:p>
        <text:p text:style-name="P118"><text:tab/><text:tab/><text:tab/><text:tab/><text:tab/><text:tab/><text:tab/><text:tab/><text:tab/><text:tab/>Rimantas Jonas Dag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7-05-15T08:35:00Z</meta:creation-date>
    <dc:date>2017-05-15T08:35:00Z</dc:date>
    <meta:print-date>2017-05-15T07: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278" meta:character-count="2086" meta:row-count="96" meta:non-whitespace-character-count="1833"/>
  </office:meta>
</office:document-meta>
</file>