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0p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3" style:family="table-column">
      <style:table-column-properties style:column-width="0.390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5.059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margin-bottom="0in" fo:line-height="106%"/>
      <style:text-properties style:font-name="Times New Roman" style:font-name-asian="Times New Roman" style:font-name-complex="Times New Roma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15%"/>
    </style:style>
    <style:style style:name="T29"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15%"/>
    </style:style>
    <style:style style:name="T35" style:parent-style-name="DefaultParagraphFont" style:family="text">
      <style:text-properties style:font-name="Times New Roman" style:font-name-asian="Times New Roman" style:font-name-complex="Times New Roman" fo:font-size="10pt" style:font-size-asian="10pt" style:font-size-complex="12pt"/>
    </style:style>
    <style:style style:name="P36"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7" style:family="table-row">
      <style:table-row-properties style:min-row-height="0.7805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48"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49"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3"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5"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7"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58"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59"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1" style:parent-style-name="Normal" style:family="paragraph">
      <style:paragraph-properties fo:text-align="justify" fo:margin-bottom="0in" fo:line-height="115%"/>
    </style:style>
    <style:style style:name="T62" style:parent-style-name="DefaultParagraphFont" style:family="text">
      <style:text-properties style:font-name="Times New Roman" style:font-name-asian="Times New Roman" style:font-name-complex="Times New Roman" style:language-asian="pl" style:country-asian="PL"/>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style:language-asian="pl" style:country-asian="PL"/>
    </style:style>
    <style:style style:name="T64" style:parent-style-name="DefaultParagraphFont" style:family="text">
      <style:text-properties style:font-name="Times New Roman" style:font-name-asian="Times New Roman" style:font-name-complex="Times New Roman" style:language-asian="pl" style:country-asian="PL"/>
    </style:style>
    <style:style style:name="TableRow65" style:family="table-row">
      <style:table-row-properties style:min-row-height="0.7805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76"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77" style:parent-style-name="Normal" style:family="paragraph">
      <style:paragraph-properties fo:text-align="justify" fo:margin-bottom="0in" fo:line-height="115%"/>
    </style:style>
    <style:style style:name="T78" style:parent-style-name="DefaultParagraphFont" style:family="text">
      <style:text-properties style:font-name="Times New Roman" style:font-name-asian="Times New Roman" style:font-name-complex="Times New Roman" style:font-weight-complex="bold"/>
    </style:style>
    <style:style style:name="T79" style:parent-style-name="DefaultParagraphFont" style:family="text">
      <style:text-properties style:font-name="Times New Roman" style:font-name-asian="Times New Roman" style:font-name-complex="Times New Roman" fo:color="#000000" style:language-asian="pl" style:country-asian="PL"/>
    </style:style>
    <style:style style:name="T80" style:parent-style-name="DefaultParagraphFont" style:family="text">
      <style:text-properties style:font-name="Times New Roman" style:font-name-asian="Times New Roman" style:font-name-complex="Times New Roman" fo:color="#000000"/>
    </style:style>
    <style:style style:name="T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style:font-name="Times New Roman" style:font-name-asian="Times New Roman" style:font-name-complex="Times New Roman" fo:color="#000000"/>
    </style:style>
    <style:style style:name="P8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DĖL LIETUVOS RESPUBLIKOS<text:s/></text:p>
      <text:p text:style-name="P5">PAREIGINĖS ALGOS (ATLYGINIMO) BAZINIO DYDŽIO</text:p>
      <text:p text:style-name="P6">ĮSTATYMO PROJEKTO NR. XIVP-2098</text:p>
      <text:p text:style-name="P7"/>
      <text:p text:style-name="P8">2022-10-</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4</text:p>
          </table:table-cell>
          <table:table-cell table:style-name="TableCell42">
            <text:p text:style-name="P43">2</text:p>
          </table:table-cell>
          <table:table-cell table:style-name="TableCell44">
            <text:p text:style-name="P45"/>
          </table:table-cell>
          <table:table-cell table:style-name="TableCell46">
            <text:p text:style-name="P47">Argumentai:</text:p>
            <text:p text:style-name="P48">Valstybės tarnybos įstatymo Nr. VIII-1316 pakeitimo ir su juo susijusių teisės aktų pakeitimo projektais siūloma keisti darbo apmokėjimo viešajame sektoriuje sistemą. Šios sistemos keitimo įgyvendinimas numatytas keliais etapais. Pirmajame etape siūloma pertvarkyti valstybės pareigūnų, Lietuvos Respublikos Konstitucinio Teismo, bendrosios kompetencijos ir specializuotų teismų teisėjų, valstybės tarnautojų atlygio sistemą, kuri turėtų įsigalioti nuo 2023 m. sausio 1 d. Antrajame etape, kurio įsigaliojimas numatytas 2024 m. sausio 1 d., planuojami prokurorų, Vadovybės apsaugos tarnybos, statutinių valstybės tarnautojų tyrimų tarnybos, regionų plėtros tarybų administracijų direktorių ir administracijų darbuotojų, valstybės ir savivaldybių biudžetinių įstaigų darbuotojų darbo apmokėjimo sistemos pakeitimai. Taigi parengtuose teisės aktų projektuose teisėjų darbo užmokesčio sistemą siūloma keisti atskirai nuo prokurorų darbo apmokėjimo sistemos.</text:p>
            <text:p text:style-name="P49">Nors teismų ir prokuratūros funkcijos skirtingos, tačiau jos skirtos bendram tikslui – teisingumui įgyvendinti. Konstitucijos 109 straipsnyje skelbiama, kad teisingumą Lietuvos Respublikoje vykdo tik teismai, o Prokuratūros įstatymo 2 straipsnyje nurodyta, kad prokuratūra padeda užtikrinti teisėtumą ir teismui<text:s/><text:soft-page-break/>vykdyti teisingumą. Šios nuostatos lemia glaudų teismų ir prokuratūros ryšį ir tarpusavio sąveiką teisingumo vykdymo procese.</text:p>
            <text:p text:style-name="P50">Atkreiptinas dėmesys, kad Europos Sąjungoje klausimai, susiję su teisėjų ir prokurorų darbo užmokesčiu nagrinėjami neatsiejamai, taip akcentuojant šių teisingumo sistemos dalyvių bendrumą. Pavyzdžiui, Europos Tarybos Bordo deklaracijoje numatyta, jog tam, kad prokuratūra ikiteisminio tyrimo metu įgyvendintų teisės normas ir, kai numatyta, diskrecinius įgaliojimus, prokuroro statusas turi būti užtikrintas įstatymu aukščiausiu lygmeniu, panašiai kaip teisėjo;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 Europos Tarybos Ministrų komiteto rekomendacijoje R(2000)19 dėl prokuratūros vaidmens baudžiamosios justicijos sistemoje konstatuota, jog „Nustatant prokurorų statusą bei jų darbo užmokesčio ir pensijų dydžius turi būti atsižvelgiama į būtinumą išlaikyti tam tikrą pusiausvyrą tarp teisėjų (members of judiciary) ir prokurorų, nes nepaisant to, kad jų pareigos skiriasi iš prigimties, abi šios grupės atlieka lemiamą vaidmenį teisingumo sistemoje. Prokurorų darbo užmokestis taip pat turi atspindėti pareigybės reikšmingumą ir tinkamumą“.</text:p>
            <text:p text:style-name="P51">Pažymėtina ir tai, kad atsižvelgiant į bendrą teismų ir prokuratūros sistemos tikslą – įgyvendinti teisingumą ir į patariamųjų Europos Tarybos institucijų (Konsultacinės Europos teisėjų tarybos ir Konsultacinės Europos prokurorų tarybos) nuomonę, kad, nustatant prokurorų statusą ir jų darbo užmokesčio dydžius, turi būti atsižvelgiama į būtinumą išlaikyti tam tikrą teisėjų ir prokurorų atlyginimų pusiausvyrą, taip pat įvertinus analogišką teisinį reglamentavimą Europos Sąjungos valstybėse narėse, nuo 2018 m. liepos 1 d. buvo iš esmės pertvarkyta prokurorų darbo užmokesčio sistema, padidinti pareiginės algos koeficientai, buvo atsisakyta prokurorų kvalifikacinių rangų, kurie buvo integruoti į pareiginės algos koeficientą. Šis darbo užmokesčio padidinimas buvo siejamas su atitinkamų grandžių teisėjų ir prokurorų darbo užmokesčio proporcingumo išlaikymu, kuris, priėmus siūlomus Lietuvos Respublikos teisėjų darbo apmokėjimo įstatymo Nr. X-1771 pakeitimus, bus išbalansuotas.</text:p>
            <text:soft-page-break/>
            <text:p text:style-name="P52">Valstybės tarnybos įstatymo Nr. VIII-1316 pakeitimo ir su juo susijusių teisės aktų pakeitimų projektų aiškinamajame rašte nurodyta, kad teisėjų atlyginimai nekonkurencingi ir neleidžia sistemoje išlaikyti aukštos kvalifikacijos profesionalų. Pažymėtina, kad visiškai tokia pati situacija yra ir prokuratūroje. Šiai dienai prokuratūroje tarnauja 606 prokurorai. 2019 – 2021 m. tarnybą prokuratūroje paliko 53 prokurorai, iš jų 25 – savo iniciatyva. Vien tik 2021 – 2022 m. tarnybą prokuratūroje paliko 41 prokuroras. Mažėja asmenų, pageidaujančių laikyti pretendentų į prokurorus egzaminą, skaičius – egzaminas paprastai organizuojamas, kai susirenka pageidaujančių jį laikyti 15 asmenų grupė, todėl 2021 m. įvyko tik vienas egzaminas, kurį laikė vos 12 asmenų, o 2022 m. egzaminas neįvyko, nes jį laikyti pageidavo tik 8 asmenys. Be to, šiuo metu itin mažas vadovaujančios grandies prokurorų ir eilinių prokurorų atlyginimų skirtumas. Dėl šios priežasties atrankose į vadovų pareigas labai trūksta potencialių pretendentų, jose dalyvauja 2 ar 3, dažnai – tik vienas pretendentas.</text:p>
            <text:p text:style-name="P53">Teisėjų darbo apmokėjimo įstatymo Nr. X-1771 pakeitimo įstatymo projekto Nr. XIVP-2102 aiškinamajame rašte rengėjai motyvuodami poreikį keisti teisėjų darbo užmokesčio sistemą nurodo, kad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 Visiškai nesuprantama, kokiais duomenimis remdamiesi rengėjai nurodo, kad lyginant būtent su prokuratūromis teisėjų atlyginimai nėra adekvatūs. Atkreiptinas dėmesys, kad šiandien prokurorų atlyginimai yra mažesni nei atitinkamos grandies teisėjų atlyginimai, o įsigaliojus naujiems teisėjų atlyginimo koeficientams ir nepakeitus prokurorų pareiginės algos koeficientų, atlyginimų dydžių skirtumas taps visiškai prokurorus demotyvuojančiu ir skatinančiu palikti tarnybą prokuratūroje.</text:p>
            <text:p text:style-name="P54">Analizuojant Europos Tarybos Europos veiksmingo teisingumo komisijos (CEPEJ) rengiamas Europos teisingumo sistemų vertinimo ataskaitas matyti, kad Europos valstybės teisėjus ir prokurorus laiko tos pačios profesijos atstovais, todėl jie vidutiniškai gauna vienodą arba proporcingai nedaug besiskiriantį darbo užmokestį. CEPEJ 2020 m. ataskaitos duomenimis, Austrijoje, Belgijoje,<text:s/><text:soft-page-break/>Bosnijoje ir Hercegovinoje, Bulgarijoje, Kroatijoje, Prancūzijoje, Vokietijoje, Graikijoje, Vengrijoje, Italijoje, Moldovos Respublikoje, Monake, Nyderlanduose, Lenkijoje, Portugalijoje, Slovakijoje, Ispanijoje, Turkijoje ir Maroke teisėjų ir prokurorų darbo užmokestis yra vienodas tiek karjeros pradžioje, tiek pabaigoje. Manytina, kad prokurorų ir teisėjų atlyginimų vidutinis santykis Lietuvoje turėtų sudaryti apie 95 proc.</text:p>
            <text:p text:style-name="P55">Atsižvelgiant į tai, teisėjų ir prokurorų darbo apmokėjimo nuostatų pakeitimai turi būti svarstomi ir įgyvendinami sistemiškai, t. y.:</text:p>
            <text:p text:style-name="P56">1) turi būti užtikrinamas subalansuotas darbo užmokesčio santykis tarp atitinkamų grandžių teismų ir prokuratūrų (keičiamas prokurorų pareiginės algos koeficientų dydis, atsisakoma priedo už tarnybos Lietuvos valstybei stažą),<text:s/></text:p>
            <text:p text:style-name="P57">2) teisėjų ir prokurorų pareiginėms algoms (atlyginimams) apskaičiuoti Pareiginės algos (atlyginimo) bazinio dydžio įstatymo nuostatos turi būti taikomos nuo tų pačių metų - nuo 2023 m. sausio 1 d.</text:p>
            <text:p text:style-name="P58"/>
            <text:p text:style-name="P59">Pasiūlymas:</text:p>
            <text:p text:style-name="P60"><text:bookmark-start text:name="part_55ccfcb4ec1b4a129a8d85816f7f6b21"/><text:bookmark-end text:name="part_55ccfcb4ec1b4a129a8d85816f7f6b21"/>Pakeisti Projekto 4 straipsnio 2 dalį ir ją išdėstyti taip:<text:s/></text:p>
            <text:p text:style-name="P61"><text:span text:style-name="T62">„2. Valstybės pareigūnų, Lietuvos Respublikos Konstitucinio Teismo, bendrosios kompetencijos ir specializuotų teismų teisėjų,<text:s/></text:span><text:span text:style-name="T63">prokurorų,<text:s/></text:span><text:span text:style-name="T64">valstybės tarnautojų (išskyrus nurodytus šio straipsnio 4 dalyje) pareiginėms algoms (atlyginimams) apskaičiuoti šio įstatymo nuostatos taikomos nuo 2023 m. sausio 1 d.“</text:span></text:p>
          </table:table-cell>
        </table:table-row>
        <text:soft-page-break/>
        <table:table-row table:style-name="TableRow65">
          <table:table-cell table:style-name="TableCell66">
            <text:p text:style-name="P67">2</text:p>
          </table:table-cell>
          <table:table-cell table:style-name="TableCell68">
            <text:p text:style-name="P69">4</text:p>
          </table:table-cell>
          <table:table-cell table:style-name="TableCell70">
            <text:p text:style-name="P71">4</text:p>
          </table:table-cell>
          <table:table-cell table:style-name="TableCell72">
            <text:p text:style-name="P73"/>
          </table:table-cell>
          <table:table-cell table:style-name="TableCell74">
            <text:p text:style-name="P75">Pasiūlymas:</text:p>
            <text:p text:style-name="P76">Pakeisti Projekto 4 straipsnio 4 <text:s/>dalį ir ją išdėstyti taip:</text:p>
            <text:p text:style-name="P77"><text:span text:style-name="T78"><text:s/></text:span><text:span text:style-name="T79">„</text:span><text:span text:style-name="T80">4. Vadovybės apsaugos tarnybos, <text:s/></text:span><text:span text:style-name="T81">prokurorų,<text:s/></text:span><text:span text:style-name="T82">statutinių valstybės tarnautojų pareiginėms algoms, regionų plėtros tarybų administracijų direktorių ir administracijų darbuotojų, valstybės ir savivaldybių biudžetinių įstaigų darbuotojų pareiginėms algoms (atlyginimams), karių tarnybiniams atlyginimams, komisijų narių atlygiui už darbą apskaičiuoti šio įstatymo nuostatos taikomos nuo 2024 m. sausio 1 d.“</text:span></text:p>
          </table:table-cell>
        </table:table-row>
      </table:table>
      <text:p text:style-name="P83"/>
      <text:p text:style-name="P84">Teikia</text:p>
      <text:soft-page-break/>
      <text:p text:style-name="P85"><text:span text:style-name="T86">Seimo nariai</text:span><text:span text:style-name="T87"><text:tab/></text:span><text:span text:style-name="T88"><text:tab/></text:span><text:span text:style-name="T89"><text:tab/></text:span><text:span text:style-name="T90"><text:tab/></text:span><text:span text:style-name="T91"><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0-11T11:23:00Z</meta:creation-date>
    <dc:date>2022-10-11T11:23:00Z</dc:date>
    <meta:template xlink:href="Normal.dotm" xlink:type="simple"/>
    <meta:editing-cycles>2</meta:editing-cycles>
    <meta:editing-duration>PT0S</meta:editing-duration>
    <meta:document-statistic meta:page-count="5" meta:paragraph-count="59" meta:word-count="953" meta:character-count="8177" meta:row-count="169" meta:non-whitespace-character-count="7283"/>
  </office:meta>
</office:document-meta>
</file>