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margin-bottom="0in" fo:line-height="100%" fo:margin-left="4.725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style:font-weight-complex="bold" fo:font-size="12pt" style:font-size-asian="12pt" style:font-size-complex="12pt"/>
    </style:style>
    <style:style style:name="T14"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15" style:parent-style-name="DefaultParagraphFont" style:family="text">
      <style:text-properties style:font-name="Times New Roman" style:font-name-complex="Times New Roman" style:font-weight-complex="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complex="Times New Roman"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23" style:family="table-column">
      <style:table-column-properties style:column-width="0.3944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5.8076in" style:use-optimal-column-width="false"/>
    </style:style>
    <style:style style:name="Table22" style:family="table">
      <style:table-properties style:width="6.9895in" fo:margin-left="-0.2208in" table:align="lef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2" style:family="table-row">
      <style:table-row-properties style:min-row-height="0.8534in" style:use-optimal-row-height="false" fo:keep-together="always"/>
    </style:style>
    <style:style style:name="TableCell33" style:family="table-cell">
      <style:table-cell-properties fo:border="0.0104in solid #000000" style:glyph-orientation-vertical="0" style:vertical-align="middle" fo:padding-top="0in" fo:padding-left="0.075in" fo:padding-bottom="0in" fo:padding-right="0.075in"/>
    </style:style>
    <style:style style:name="P34"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104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50" style:parent-style-name="Normal" style:family="paragraph">
      <style:paragraph-properties fo:text-align="justify" fo:line-height="106%" fo:text-indent="0.4923in"/>
    </style:style>
    <style:style style:name="T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2017-</text:span><text:span text:style-name="T3">11</text:span><text:span text:style-name="T4">-</text:span><text:span text:style-name="T5">07</text:span></text:p>
      <text:p text:style-name="P6"><text:span text:style-name="T7"> </text:span></text:p>
      <text:p text:style-name="P8"><text:span text:style-name="T9">PASIŪLYMA</text:span><text:span text:style-name="T10">S</text:span></text:p>
      <text:p text:style-name="P11"/>
      <text:p text:style-name="P12"><text:span text:style-name="T13">KELIŲ  ĮSTATYMO NR. I-891 20 STRAIPSNIO</text:span><text:span text:style-name="T14"><text:s/></text:span><text:span text:style-name="T15">PAKEITIMO<text:s/></text:span></text:p>
      <text:p text:style-name="P16"><text:span text:style-name="T17">ĮSTATYMO PROJEKTUI<text:s/></text:span><text:span text:style-name="T18">XIIIP-</text:span><text:span text:style-name="T19">848</text:span><text:span text:style-name="T20">(2)</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text:span text:style-name="T49">Argumentai:</text:span></text:p>
            <text:p text:style-name="P50"><text:span text:style-name="T51">Pasiūlymas teikiamas atsižvelgiant į<text:s/></text:span><text:span text:style-name="T52">tai, kad pagal Lietuvos Respublikos kelių įstatymo 4 straipsnio 2 dalį, valstybinės reikšmės keliai išimtinės nuosavybės teise priklauso valstybei, juos turto patikėjimo teise valdo, naudoja ir jais disponuoja Susisiekimo ministerijos įsteigtos valstybės įmonės ir Lietuvos automobilių kelių direkcija prie Susisiekimo ministerijos (toliau – Direkcija), siūloma perduoti leidimų važiuoti valstybinės reikšmės keliais didžiagabaritėmis ir (ar) sunkiasvorėmis transporto priemonėmis išdavimo funkciją Direkcijai.</text:span></text:p>
            <text:p text:style-name="P53">Pasiūlymas:</text:p>
            <text:p text:style-name="P54"><text:span text:style-name="T55">Pakeisti</text:span><text:span text:style-name="T56"><text:s/>įstatymo projekto 1 straipsn</text:span><text:span text:style-name="T57">io 1 dalį</text:span><text:span text:style-name="T58"><text:s/>ir ją išdėstyti taip:</text:span></text:p>
            <text:p text:style-name="P59"><text:span text:style-name="T60">„</text:span><text:span text:style-name="T61">Pakeisti 20 straipsnio 3 dalį ir ją išdėstyti taip:</text:span></text:p>
            <text:p text:style-name="P62"><text:bookmark-start text:name="part_6ba5eca58ee34914848f58e3df25fb36"/><text:bookmark-start text:name="part_d6735688b1294e3b9d717024a36c7b7e"/><text:bookmark-end text:name="part_6ba5eca58ee34914848f58e3df25fb36"/><text:bookmark-end text:name="part_d6735688b1294e3b9d717024a36c7b7e"/><text:span text:style-name="T63">„</text:span><text:span text:style-name="T64">3</text:span><text:span text:style-name="T65">. Leidimą važiuoti valstybinės reikšmės keliais išduoda<text:s/></text:span><text:span text:style-name="T66">Lietuvos transporto saugos administracija</text:span><text:span text:style-name="T67"><text:s/></text:span><text:span text:style-name="T68">Lietuvos automobilių kelių direkcija prie Susisiekimo ministerijos</text:span><text:span text:style-name="T69">,<text:s/></text:span><text:span text:style-name="T70">važiavimo maršrutą suderinusi su</text:span><text:span text:style-name="T71"><text:s/></text:span><text:span text:style-name="T72">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span text:style-name="T73"><text:s text:c="5"/></text:span></text:p>
            <text:p text:style-name="P74"><text:span text:style-name="T75"><text:s/></text:span></text:p>
          </table:table-cell>
        </table:table-row>
      </table:table>
      <text:p text:style-name="P76"/>
      <text:p text:style-name="P77">Teikia:</text:p>
      <text:p text:style-name="P78"/>
      <text:p text:style-name="P79"/>
      <text:p text:style-name="P80"><text:span text:style-name="T81">Seimo narys V.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KTbenum" style:display-name="KT be num" style:family="paragraph" style:parent-style-name="Normal">
      <style:paragraph-properties fo:text-align="justify" fo:margin-bottom="0in" fo:line-height="100%" fo:text-indent="0.3937in"/>
      <style:text-properties style:font-name="Times New Roman" style:font-name-asian="Calibri" style:font-name-complex="Times New Roman" fo:font-size="12pt" style:font-size-asian="12pt" style:font-size-complex="12pt" fo:hyphenate="false"/>
    </style:style>
    <style:style style:name="KTbenumChar" style:display-name="KT be num Char" style:family="text">
      <style:text-properties style:font-name="Times New Roman" style:font-name-asian="Calibri" style:font-name-complex="Times New Roman" fo:font-size="12pt" style:font-size-asian="12pt" style:font-size-complex="12pt" fo:language="lt" fo:country="LT"/>
    </style:style>
    <style:style style:name="NoSpacing" style:display-name="No Spacing" style:family="paragraph" style:parent-style-name="Normal">
      <style:paragraph-properties fo:margin-bottom="0in" fo:line-height="100%"/>
      <style:text-properties style:font-name="Calibri" style:font-name-asian="Times New Roman" style:font-name-complex="Times New Roman"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7-11-07T12:20:00Z</meta:creation-date>
    <dc:date>2017-11-07T12:20:00Z</dc:date>
    <meta:template xlink:href="Normal.dotm" xlink:type="simple"/>
    <meta:editing-cycles>2</meta:editing-cycles>
    <meta:editing-duration>PT0S</meta:editing-duration>
    <meta:document-statistic meta:page-count="1" meta:paragraph-count="20" meta:word-count="188" meta:character-count="1385" meta:row-count="60" meta:non-whitespace-character-count="1217"/>
  </office:meta>
</office:document-meta>
</file>