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fo:color="#000000" fo:language="en" fo:country="GB"/>
    </style:style>
    <style:style style:name="P19" style:parent-style-name="Normal" style:family="paragraph">
      <style:paragraph-properties fo:text-align="center"/>
      <style:text-properties fo:font-weight="bold" style:font-weight-asian="bold" style:font-weight-complex="bold" fo:color="#000000" fo:language="en" fo:country="GB"/>
    </style:style>
    <style:style style:name="P20" style:parent-style-name="Normal" style:family="paragraph">
      <style:paragraph-properties fo:text-align="center"/>
      <style:text-properties fo:font-weight="bold" style:font-weight-asian="bold" style:font-weight-complex="bold" fo:color="#000000"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line-height-at-least="0.1916in"/>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Dalyviai" style:family="paragraph">
      <style:paragraph-properties fo:line-height="100%" fo:margin-left="0.7479in" fo:text-indent="-0.2479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start"/>
    </style:style>
    <style:style style:name="T77" style:parent-style-name="DefaultParagraphFont" style:family="text">
      <style:text-properties fo:color="#000000"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keep-with-next="always" fo:text-align="justify" fo:line-height="115%"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line-height="115%"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line-height="115%" fo:text-indent="0.5in"/>
      <style:text-properties fo:font-weight="bold" style:font-weight-asian="bold" style:font-weight-complex="bold"/>
    </style:style>
    <style:style style:name="TableColumn101" style:family="table-column">
      <style:table-column-properties style:column-width="0.3909in" style:use-optimal-column-width="false"/>
    </style:style>
    <style:style style:name="TableColumn102" style:family="table-column">
      <style:table-column-properties style:column-width="1.3715in" style:use-optimal-column-width="false"/>
    </style:style>
    <style:style style:name="TableColumn103" style:family="table-column">
      <style:table-column-properties style:column-width="0.4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2951in" style:use-optimal-column-width="false"/>
    </style:style>
    <style:style style:name="TableColumn106" style:family="table-column">
      <style:table-column-properties style:column-width="0.2951in" style:use-optimal-column-width="false"/>
    </style:style>
    <style:style style:name="TableColumn107" style:family="table-column">
      <style:table-column-properties style:column-width="2.7562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3.6458in" style:use-optimal-column-width="false"/>
    </style:style>
    <style:style style:name="Table100" style:family="table">
      <style:table-properties style:width="10.5333in" fo:margin-left="0in" table:align="center"/>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02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top="0.0833in"/>
      <style:text-properties fo:font-weight="bold" style:font-weight-asian="bold" fo:font-size="11pt" style:font-size-asian="11pt" style:font-size-complex="11pt"/>
    </style:style>
    <style:style style:name="P160" style:parent-style-name="Normal" style:family="paragraph">
      <style:paragraph-properties style:text-autospace="none" fo:text-align="justify" fo:text-indent="0.5909in"/>
      <style:text-properties fo:font-size="11pt" style:font-size-asian="11pt" style:font-size-complex="11pt" style:language-asian="lt" style:country-asian="LT"/>
    </style:style>
    <style:style style:name="P161" style:parent-style-name="Normal" style:family="paragraph">
      <style:paragraph-properties style:text-autospace="none" fo:text-align="justify" fo:text-indent="0.5909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909in"/>
      <style:text-properties fo:font-size="11pt" style:font-size-asian="11pt" style:font-size-complex="11pt"/>
    </style:style>
    <style:style style:name="P166" style:parent-style-name="Normal" style:family="paragraph">
      <style:paragraph-properties fo:text-align="justify" fo:margin-top="0.0833in"/>
      <style:text-properties fo:font-weight="bold" style:font-weight-asian="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fo:background-color="#FFFFFF"/>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fo:background-color="#FFFFFF"/>
    </style:style>
    <style:style style:name="T171" style:parent-style-name="DefaultParagraphFont" style:family="text">
      <style:text-properties fo:font-weight="bold" style:font-weight-asian="bold" style:font-weight-complex="bold" fo:font-size="11pt" style:font-size-asian="11pt" style:font-size-complex="11pt" fo:background-color="#FFFFFF"/>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fo:background-color="#FFFFFF"/>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background-color="#FFFFFF"/>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77" style:parent-style-name="DefaultParagraphFont" style:family="text">
      <style:text-properties fo:font-size="11pt" style:font-size-asian="11pt" style:font-size-complex="11pt" fo:background-color="#FFFFFF"/>
    </style:style>
    <style:style style:name="T178" style:parent-style-name="DefaultParagraphFont" style:family="text">
      <style:text-properties fo:font-weight="bold" style:font-weight-asian="bold" fo:font-size="11pt" style:font-size-asian="11pt" style:font-size-complex="11pt" fo:background-color="#FFFFFF"/>
    </style:style>
    <style:style style:name="T179" style:parent-style-name="DefaultParagraphFont" style:family="text">
      <style:text-properties fo:font-size="11pt" style:font-size-asian="11pt" style:font-size-complex="11pt" fo:background-color="#FFFFFF"/>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fo:margin-top="0.1666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top="0.0833in"/>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language-complex="lt" style:country-complex="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Pasiūlymai5" style:family="paragraph">
      <style:paragraph-properties fo:text-indent="0.1576in"/>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Spacing" style:family="paragraph">
      <style:paragraph-properties fo:text-align="justify" fo:text-indent="0.0944in">
        <style:tab-stops>
          <style:tab-stop style:type="left" style:position="0.7875in"/>
        </style:tab-stops>
      </style:paragraph-properties>
    </style:style>
    <style:style style:name="T201" style:parent-style-name="DefaultParagraphFont" style:family="text">
      <style:text-properties style:font-name="Times New Roman" fo:language="lt" fo:country="LT" style:language-complex="lt" style:country-complex="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language-asian="lt" style:country-asian="LT"/>
    </style:style>
    <style:style style:name="T204" style:parent-style-name="DefaultParagraphFont" style:family="text">
      <style:text-properties style:font-name="Times New Roman" fo:language="lt" fo:country="LT" style:language-asian="lt" style:country-asian="LT"/>
    </style:style>
    <style:style style:name="T205" style:parent-style-name="DefaultParagraphFont" style:family="text">
      <style:text-properties style:font-name="Times New Roman" fo:language="lt" fo:country="LT" style:language-asian="lt" style:country-asian="LT"/>
    </style:style>
    <style:style style:name="T206"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fo:language="lt" fo:country="LT" style:language-asian="lt" style:country-asian="LT"/>
    </style:style>
    <style:style style:name="T20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fo:language="lt" fo:country="LT" style:language-asian="lt" style:country-asian="LT"/>
    </style:style>
    <style:style style:name="T20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fo:language="lt" fo:country="LT"/>
    </style:style>
    <style:style style:name="T209" style:parent-style-name="DefaultParagraphFont" style:family="text">
      <style:text-properties style:font-name="Times New Roman" fo:language="lt" fo:country="LT"/>
    </style:style>
    <style:style style:name="P210" style:parent-style-name="NoSpacing" style:family="paragraph">
      <style:paragraph-properties fo:text-align="justify" fo:text-indent="0.0944in">
        <style:tab-stops>
          <style:tab-stop style:type="left" style:position="0.7875in"/>
        </style:tab-stops>
      </style:paragraph-properties>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language-asian="lt" style:country-asian="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P223" style:parent-style-name="Normal" style:family="paragraph">
      <style:paragraph-properties style:text-autospace="none" fo:text-align="justify" fo:text-indent="0.0944in"/>
      <style:text-properties fo:font-size="11pt" style:font-size-asian="11pt" style:font-size-complex="11pt"/>
    </style:style>
    <style:style style:name="P224" style:parent-style-name="ListParagraph" style:family="paragraph">
      <style:paragraph-properties style:text-autospace="none" fo:text-align="justify" fo:margin-left="0in" fo:text-indent="0.0944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font-size-complex="11pt"/>
    </style:style>
    <style:style style:name="P228" style:parent-style-name="NoSpacing" style:family="paragraph">
      <style:paragraph-properties fo:text-align="justify" fo:text-indent="0.0944in">
        <style:tab-stops>
          <style:tab-stop style:type="left" style:position="0.7875in"/>
        </style:tab-stops>
      </style:paragraph-properties>
      <style:text-properties style:font-name="Times New Roman" fo:language="lt" fo:country="LT" style:language-asian="lt" style:country-asian="LT"/>
    </style:style>
    <style:style style:name="P229" style:parent-style-name="NoSpacing" style:family="paragraph">
      <style:paragraph-properties fo:text-align="justify" fo:text-indent="0.0944in">
        <style:tab-stops>
          <style:tab-stop style:type="left" style:position="0.7875in"/>
        </style:tab-stops>
      </style:paragraph-properties>
    </style:style>
    <style:style style:name="T230" style:parent-style-name="DefaultParagraphFont" style:family="text">
      <style:text-properties style:font-name="Times New Roman" fo:language="lt" fo:country="LT" style:language-asian="lt" style:country-asian="LT"/>
    </style:style>
    <style:style style:name="T231" style:parent-style-name="DefaultParagraphFont" style:family="text">
      <style:text-properties style:font-name="Times New Roman" style:font-name-asian="Times New Roman" fo:language="lt" fo:country="LT"/>
    </style:style>
    <style:style style:name="T232" style:parent-style-name="DefaultParagraphFont" style:family="text">
      <style:text-properties style:font-name="Times New Roman" fo:language="lt" fo:country="LT" style:language-asian="lt" style:country-asian="LT"/>
    </style:style>
    <style:style style:name="T233" style:parent-style-name="DefaultParagraphFont" style:family="text">
      <style:text-properties style:font-name="Times New Roman" style:font-name-asian="Times New Roman" fo:language="lt" fo:country="LT"/>
    </style:style>
    <style:style style:name="T234" style:parent-style-name="DefaultParagraphFont" style:family="text">
      <style:text-properties style:font-name="Times New Roman" style:font-name-asian="Times New Roman" fo:language="lt" fo:country="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pasiulymai" style:family="paragraph">
      <style:paragraph-properties fo:text-align="justify" fo:margin-top="0in" fo:margin-bottom="0in"/>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P250" style:parent-style-name="pasiulymai" style:family="paragraph">
      <style:paragraph-properties fo:text-align="justify" fo:margin-top="0in" fo:margin-bottom="0in"/>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pasiulymai" style:family="paragraph">
      <style:paragraph-properties fo:text-align="justify" fo:margin-top="0in" fo:margin-bottom="0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Pasiūlymai5" style:family="paragraph">
      <style:paragraph-properties fo:text-indent="0.1576in"/>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fo:margin-top="0.1666in"/>
    </style:style>
    <style:style style:name="P263" style:parent-style-name="Pasiūlymai5"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top="0.0833in"/>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language-complex="lt" style:country-complex="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Pasiūlymai5" style:family="paragraph">
      <style:paragraph-properties fo:text-indent="0.1576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Pasiūlymai5" style:family="paragraph">
      <style:paragraph-properties fo:text-indent="0.1576in"/>
    </style:style>
    <style:style style:name="P289" style:parent-style-name="Normal" style:family="paragraph">
      <style:paragraph-properties fo:keep-with-next="always" fo:text-indent="0.5in"/>
      <style:text-properties fo:font-weight="bold" style:font-weight-asian="bold" style:font-weight-complex="bold"/>
    </style:style>
    <style:style style:name="TableColumn291" style:family="table-column">
      <style:table-column-properties style:column-width="0.3902in" style:use-optimal-column-width="false"/>
    </style:style>
    <style:style style:name="TableColumn292" style:family="table-column">
      <style:table-column-properties style:column-width="1.3687in" style:use-optimal-column-width="false"/>
    </style:style>
    <style:style style:name="TableColumn293" style:family="table-column">
      <style:table-column-properties style:column-width="0.4034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5.512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9881in" style:use-optimal-column-width="false"/>
    </style:style>
    <style:style style:name="Table290" style:family="table">
      <style:table-properties style:width="10.5333in" fo:margin-left="0in" table:align="center"/>
    </style:style>
    <style:style style:name="TableRow300" style:family="table-row">
      <style:table-row-properties style:min-row-height="0.3277in" style:use-optimal-row-height="false"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0pt"/>
    </style:style>
    <style:style style:name="P316" style:parent-style-name="Normal" style:family="paragraph">
      <style:paragraph-properties fo:text-align="center"/>
      <style:text-properties fo:font-size="10pt" style:font-size-asian="10pt" style:font-size-complex="10pt"/>
    </style:style>
    <style:style style:name="TableRow317" style:family="table-row">
      <style:table-row-properties style:min-row-height="0.4111in" style:use-optimal-row-height="false"/>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Pasiūlymai6"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6"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6"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Komitetosprendimas" style:family="paragraph">
      <style:paragraph-properties fo:line-height="100%"/>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Komitetosprendimas" style:family="paragraph">
      <style:paragraph-properties fo:line-height="100%"/>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letter-spacing="0.0013in" fo:font-size="11pt" style:font-size-asian="11pt" style:font-size-complex="11pt"/>
    </style:style>
    <style:style style:name="T350" style:parent-style-name="DefaultParagraphFont" style:family="text">
      <style:text-properties fo:letter-spacing="0.0013in"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Pasiūlymai6"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Pasiūlymai6"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6"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Pasiūlymai6" style:family="paragraph">
      <style:paragraph-properties fo:text-align="start"/>
    </style:style>
    <style:style style:name="P360" style:parent-style-name="Pasiūlymai6" style:family="paragraph">
      <style:paragraph-properties fo:text-align="start"/>
    </style:style>
    <style:style style:name="T361" style:parent-style-name="DefaultParagraphFont" style:family="text">
      <style:text-properties fo:color="#414141" fo:background-color="#FFFFFF"/>
    </style:style>
    <style:style style:name="TableCell362" style:family="table-cell">
      <style:table-cell-properties fo:border="0.0069in solid #000000" fo:padding-top="0in" fo:padding-left="0.075in" fo:padding-bottom="0in" fo:padding-right="0.075in"/>
    </style:style>
    <style:style style:name="P363" style:parent-style-name="Pasiūlymai6"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6"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6"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Pasiūlymai6" style:family="paragraph">
      <style:paragraph-properties fo:text-indent="0.1576in"/>
    </style:style>
    <style:style style:name="P375" style:parent-style-name="Normal" style:family="paragraph">
      <style:paragraph-properties fo:text-align="justify" fo:margin-top="0.1666in" fo:margin-bottom="0.1666in" fo:line-height="115%" fo:margin-left="0.6895in" fo:text-indent="-0.197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15%" fo:text-indent="0.5in"/>
    </style:style>
    <style:style style:name="T379" style:parent-style-name="DefaultParagraphFont" style:family="text">
      <style:text-properties fo:font-weight="bold" style:font-weight-asian="bold"/>
    </style:style>
    <style:style style:name="P380" style:parent-style-name="Pranešėjas" style:family="paragraph">
      <style:paragraph-properties fo:line-height="115%"/>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15%"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style:style>
    <style:style style:name="T395" style:parent-style-name="DefaultParagraphFont" style:family="text">
      <style:text-properties fo:color="#FFFFFF"/>
    </style:style>
    <style:style style:name="P396" style:parent-style-name="Normal" style:family="paragraph">
      <style:paragraph-properties fo:text-align="center" fo:text-indent="7.5in"/>
    </style:style>
    <style:style style:name="P397" style:parent-style-name="Normal" style:family="paragraph">
      <style:paragraph-properties fo:text-align="justify"/>
      <style:text-properties fo:font-size="10pt" style:font-size-asian="10pt" style:font-size-complex="10pt"/>
    </style:style>
    <style:style style:name="P398" style:parent-style-name="Normal" style:family="paragraph">
      <style:paragraph-properties fo:text-align="justify"/>
      <style:text-properties fo:font-size="10pt" style:font-size-asian="10pt" style:font-size-complex="10pt"/>
    </style:style>
    <style:style style:name="P399" style:parent-style-name="Normal" style:family="paragraph">
      <style:paragraph-properties fo:text-align="justify"/>
      <style:text-properties fo:font-size="10pt" style:font-size-asian="10pt" style:font-size-complex="10pt"/>
    </style:style>
    <style:style style:name="P400" style:parent-style-name="Normal" style:family="paragraph">
      <style:paragraph-properties fo:text-align="justify"/>
      <style:text-properties fo:font-size="10pt" style:font-size-asian="10pt" style:font-size-complex="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text:span text:style-name="T12">PAGRINDINIO KOMITETO IŠVAD</text:span><text:span text:style-name="T13">A</text:span></text:p>
      <text:p text:style-name="P14"><text:span text:style-name="T15">DĖL LIETUVOS RESPUBLIKOS </text:span><text:span text:style-name="T16">VALSTYBĖS POLITIKŲ, TEISĖJŲ, VALSTYBĖS</text:span><text:span text:style-name="T17"><text:s/></text:span><text:span text:style-name="T18">PAREIGŪNŲ,<text:s/></text:span></text:p>
      <text:p text:style-name="P19">VALSTYBĖS TARNAUTOJŲ, VALSTYBĖS IR SAVIVALDYBIŲ BIUDŽETINIŲ ĮSTAIGŲ DARBUOTOJŲ<text:s/></text:p>
      <text:p text:style-name="P20">PAREIGINĖS ALGOS (ATLYGINIMO) BAZINIO DYDŽIO, TAIKOMO 2022 METAIS,</text:p>
      <text:p text:style-name="P21"><text:span text:style-name="T22">ĮSTATYMO</text:span><text:span text:style-name="T23"><text:s/></text:span><text:span text:style-name="T24">PROJEKTO</text:span><text:span text:style-name="T25"><text:s/></text:span><text:span text:style-name="T26">Nr. XIVP-962</text:span></text:p>
      <text:p text:style-name="P27"/>
      <text:p text:style-name="P28">2021-11-08<text:s text:c="2"/>Nr.<text:s/>103-P-43<text:s/></text:p>
      <text:p text:style-name="P29">Vilnius</text:p>
      <text:p text:style-name="P30"/>
      <text:p text:style-name="P31"/>
      <text:p text:style-name="P32"/>
      <text:list text:style-name="LFO11" text:continue-numbering="true">
        <text:list-item>
          <text:p text:style-name="P33"><text:span text:style-name="T34">Komiteto<text:s/></text:span><text:span text:style-name="T35">posėdyje</text:span><text:span text:style-name="T36"><text:s/>dalyvavo:</text:span><text:s/>Mindaugas Lingė – komiteto pirmininkas, Vilija Aleknaitė-Abramikienė, Rima Baškienė, Algimantas Dumbrava, Justas Džiugelis, Gintautas Kindurys, Linas Kukuraitis, Monika Ošmianskienė, Mindaugas Puidokas, Jurgita Sejonienė (pavaduojanti Gintarę Skaistę), Algirdas Sysas, Jonas Varkalys; komiteto biuras: Evelina Bulotaitė – biuro vedėja, patarėjos: Dalia Aleksejūnienė, Diana Jonėnienė, Asta Kazlauskienė, Ieva Kuodienė, padėjėjos Renata Liekienė, Indrė Žukauskaitė; kviestieji asmenys: Vytautas Šilinskas – socialinės apsaugos ir darbo viceministras, Ana Selčinskienė – Socialinės apsaugos ir darbo ministerijos kanclerė, Vita Baliukevičienė – Socialinės apsaugos ir darbo ministerijos Darbo teisės skyriaus vedėja,<text:s/>Gediminas Norkūnas – finansų<text:s/>viceministras,<text:s/><text:s/>Daiva Kamarauskienė – Finansų ministerijos<text:s/>Biudžeto departamento direktorė.</text:p>
        </text:list-item>
      </text:list>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s/></text:p>
            <text:p text:style-name="Pasiūlymai2"><text:span text:style-name="T77">2021-10-15</text:span></text:p>
          </table:table-cell>
          <table:table-cell table:style-name="TableCell78">
            <text:p text:style-name="P79"/>
          </table:table-cell>
          <table:table-cell table:style-name="TableCell80">
            <text:p text:style-name="P81"/>
          </table:table-cell>
          <table:table-cell table:style-name="TableCell82">
            <text:p text:style-name="P83">*</text:p>
          </table:table-cell>
          <table:table-cell table:style-name="TableCell84">
            <text:p text:style-name="P85"><text:span text:style-name="T86">Įvertinę projekto atitiktį Konstitucijai, įstatymams, teisėkūros principams ir teisės tec</text:span><text:span text:style-name="T87">hnikos taisyklių reikalavimams,<text:s/></text:span><text:span text:style-name="T88">pastabų neturime.</text:span></text:p>
          </table:table-cell>
          <table:table-cell table:style-name="TableCell89">
            <text:p text:style-name="P90">Atsižvelgti.</text:p>
          </table:table-cell>
          <table:table-cell table:style-name="TableCell91">
            <text:p text:style-name="P92"/>
          </table:table-cell>
        </table:table-row>
      </table:table>
      <text:soft-page-break/>
      <text:p text:style-name="P93"><text:span text:style-name="T94">3. Piliečių, asociacijų, politinių partijų, lobistų ir kitų suinteresuotų asmenų pasiūlymai:</text:span><text:span text:style-name="T95"><text:s/>negauta.</text:span></text:p>
      <text:p text:style-name="P96"><text:span text:style-name="T97">4. Valstybės ir savivaldybių institucijų ir įstaigų pasiūlymai:</text:span><text:span text:style-name="T98"><text:s/>negauta.</text:span></text:p>
      <text:p text:style-name="P99">5. Subjektų, turinčių įstatymų leidybos iniciatyvos teisę, pasiūlymai:</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tabos</text:p>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138">Seimo nariai</text:p>
            <text:p text:style-name="P139">Ieva Kačinskaitė-Urbonienė,</text:p>
            <text:p text:style-name="P140">Viktoras Fiodorovas,</text:p>
            <text:p text:style-name="P141">Valentinas Bukauskas,</text:p>
            <text:p text:style-name="P142">Vaida Giraitytė-Juškevičienė,</text:p>
            <text:p text:style-name="P143">Andrius Mazuronis,</text:p>
            <text:p text:style-name="P144">Aidas Gedvilas,</text:p>
            <text:p text:style-name="P145">Artūras Skardžius,</text:p>
            <text:p text:style-name="P146">Mindaugas Puidokas,</text:p>
            <text:p text:style-name="P147">Vytautas Gapšys,</text:p>
            <text:p text:style-name="P148">Vigilijus Jukna,</text:p>
            <text:p text:style-name="P149">2021-10-18</text:p>
            <text:p text:style-name="Pasiūlymai5"/>
          </table:table-cell>
          <table:table-cell table:style-name="TableCell150">
            <text:p text:style-name="P151">3</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Argumentai:</text:p>
            <text:p text:style-name="P160">Pasiūlymas parengtas, atsižvelgiant į praėjusių metų vidutinę metinę infliaciją (skaičiuojant nacionalinį vartotojų kainų indeksą), minimaliosios mėnesinės algos dydį ir kitų vidutinio darbo užmokesčio viešajame sektoriuje dydžiui bei kitimui poveikį turinčių veiksnių įtaką, sulygtą nacionalinėje kolektyvinėje sutartyje pareiginės algos bazinį dydį (toliau – bazinis dydis), kurį tvirtina Lietuvos Respublikos Seimas iki Lietuvos Respublikos Seimo pavasario sesijos pabaigos. Jeigu nacionalinė kolektyvinė sutartis nesudaryta arba pakeista iki einamųjų metų birželio 1 dienos, ateinančių finansinių metų bazinį dydį Vyriausybės teikimu, įvertinęs ir atsižvelgęs į šioje dalyje numatytas aplinkybes, tvirtina Seimas.</text:p>
            <text:p text:style-name="P161"><text:span text:style-name="T162">Siūloma</text:span><text:span text:style-name="T163"><text:s/>patvirtinti 2022 metų bazinį dydį – 185 (vienas šimtas aštuoniasdešimt penki) eurai, kuris bus taikomas apskaičiuojant valstybės politikų, bendrosios kompetencijos ir specializuotų teismų teisėjų, valstybės pareigūnų, valstybės tarnautojų, valstybės<text:s/></text:span><text:soft-page-break/><text:span text:style-name="T164">ir savivaldybių biudžetinių įstaigų, finansuojamų iš valstybės biudžeto, savivaldybių biudžetų, Valstybinio socialinio draudimo fondo biudžeto ir kitų valstybės įsteigtų pinigų fondų lėšų (toliau – valstybės ir savivaldybių biudžetinės įstaigos), darbuotojų pareigines algas, Lietuvos Respublikos Konstitucinio Teismo teisėjų atlyginimus, karių <text:s/>tarnybinius atlyginimus, įstatymų pagrindais sudarytų komisijų narių atlygį ir kitas teisės aktuose nustatytas išmokas ar atlygius.</text:span></text:p>
            <text:p text:style-name="P165">Siūlomą bazinį dydį lyginant su šiuo metu galiojančiu, jis didėtų 4,5 procento. Tuo tarpu Lietuvos Statistikos departamento duomenimis 2021 metų rugsėjo mėnesį, palyginti su 2020 metų gruodžio mėnesiu vartojimo prekės ir paslaugos brango 6,4 procento. Dėl 2021-2022 metais elektros energijos, gamtinių dujų, centralizuoto šildymo ir karšto vandens bei kuro kainų didėjimo prognozuojamas dar didesnis vartojimo prekių ir paslaugų brangimas, todėl siūlymas yra pagrįstas ir reikalingas.<text:s/></text:p>
            <text:p text:style-name="P166">Pasiūlymas:</text:p>
            <text:p text:style-name="P167"><text:span text:style-name="T168">Pakeisti Įstatymo projekto 3 straipsnį ir jį išdėstyti taip:</text:span></text:p>
            <text:p text:style-name="P169"><text:span text:style-name="T170">„</text:span><text:span text:style-name="T171">3 straipsnis. Pareiginės algos (atlyginimo) bazinis dydis</text:span></text:p>
            <text:soft-page-break/>
            <text:p text:style-name="P172"><text:span text:style-name="T173">Valstybės politikų, teisėjų, valstybės pareigūnų, valstybės tarnautojų, valstybės ir savivaldybių biudžetinių įstaigų darbuotojų pareiginės algos (atlyginimo) bazinis dydis </text:span><text:span text:style-name="T174"><text:line-break/></text:span><text:span text:style-name="T175">2022 metais –<text:s/></text:span><text:span text:style-name="T176">177</text:span><text:span text:style-name="T177"><text:s/></text:span><text:span text:style-name="T178">185</text:span><text:span text:style-name="T179"><text:s/>eurai.“</text:span></text:p>
          </table:table-cell>
          <table:table-cell table:style-name="TableCell180">
            <text:p text:style-name="P181">Nepritarti.</text:p>
          </table:table-cell>
          <table:table-cell table:style-name="TableCell182">
            <text:p text:style-name="P183"><text:span text:style-name="T184">Argumentai:<text:s/></text:span><text:span text:style-name="T185">Lyginant su šiuo metu galiojančiu pareiginės algos baziniu dydžiu,<text:s/></text:span><text:span text:style-name="T186">teikiamu pasiūlymu<text:s/></text:span><text:span text:style-name="T187">siūlomas bazinis dydis (185 eurai) didėtų<text:s/></text:span><text:span text:style-name="T188">4,5 proc. arba 8</text:span><text:span text:style-name="T189"> </text:span><text:span text:style-name="T190">eurais.</text:span><text:span text:style-name="T191"><text:s/></text:span><text:span text:style-name="T192">Baziniam dydžiui padidinti 1 euru iš valstybės biudžeto reikia apie 21,5 mln. eurų per metus</text:span><text:span text:style-name="T193">. Padidinti<text:s/></text:span><text:span text:style-name="T194"> </text:span><text:span text:style-name="T195"><text:s/>eurais reikėtų<text:s/></text:span><text:span text:style-name="T196">172 mln eurų per metus</text:span><text:span text:style-name="T197">.</text:span></text:p>
            <text:p text:style-name="P198">Siūlymas grindžiamas Lietuvos Statistikos departamento duomenimis, jog 2021 metų rugsėjo mėnesį, palyginti su 2020 metų gruodžio mėnesiu<text:s/><text:span text:style-name="T199">vartojimo prekės ir paslaugos brango 6,4 procento</text:span>. Dėl 2021-2022 metais elektros energijos, gamtinių dujų, centralizuoto šildymo ir karšto vandens bei kuro kainų didėjimo prognozuojamas dar didesnis vartojimo prekių ir paslaugų brangimas.<text:s/></text:p>
            <text:p text:style-name="P200"><text:span text:style-name="T201">Tačiau E</text:span><text:span text:style-name="T202">konominės raidos scenarijuje 2021–2024 metams, viešai paskelbtame 2021 m. rugsėjo 10 d. LR finansų ministerijos interneto svetainėje, pateikti šie duomenys dėl suderinto vartotojų kainų indekso:</text:span><text:span text:style-name="T203"><text:s/></text:span><text:span text:style-name="T204">s</text:span><text:span text:style-name="T205">uderintas vartotojų kainų indeksas (vidutinis metinis) 2020 m. buvo 1,1 proc. (2021 m., planuojama, bus<text:s/></text:span><text:span text:style-name="T206">3,4</text:span><text:span text:style-name="T207"> </text:span><text:span text:style-name="T208">proc.</text:span><text:span text:style-name="T209">, 2022 m. – 2,5 proc.).</text:span></text:p>
            <text:p text:style-name="P210"><text:span text:style-name="T211">Tuo tarpu vidutinis mėnesinis bruto darbo užmokestis šalies ūkyje</text:span><text:span text:style-name="T212"><text:s/></text:span><text:span text:style-name="T213">2020 m. buvo 1428,60 Eur (</text:span><text:span text:style-name="T214">2021 m. prognozuojamas bus dar didesnis – 1557,80 Eur</text:span><text:span text:style-name="T215">, 2022 m. – 1681,90 Eur). Vidutinis mėnesinis bruto darbo užmokestis 2020 m., palyginti su 2019 m., padidėjo 10,2</text:span><text:span text:style-name="T216"> </text:span><text:span text:style-name="T217">proc. (</text:span><text:span text:style-name="T218">2021 m. prognozuojama didės 9 proc</text:span><text:span text:style-name="T219">.,<text:s/></text:span><text:soft-page-break/><text:span text:style-name="T220">2022</text:span><text:span text:style-name="T221"> </text:span><text:span text:style-name="T222">m. – 8 proc.).<text:s/></text:span></text:p>
            <text:p text:style-name="P223">Viešasis sektorius yra didžiausias Lietuvos darbdavys, galintis daryti tam tikrą įtaką<text:s/>vidutinio darbo užmokesčio (VDU)<text:s/>kaitai šalyje. Tiek per daug spartus, tiek per lėtas viešojo sektoriaus darbuotojų darbo užmokesčio augimas gali turėti neigiamų padarinių. Spartus jo didėjimas gali skatinti VDU augti sparčiau už darbo našumą, o tai ilgainiui gali mažinti Lietuvos konkurencingumą. Savo ruožtu lėtas viešojo sektoriaus darbo užmokesčio augimas gali lemti vidinį „protų nutekėjimą“ iš viešojo į privatų sektorių, o tai gali bloginti viešųjų paslaugų kokybę.</text:p>
            <text:p text:style-name="P224"><text:span text:style-name="T225">Taip pat, siekiama<text:s/></text:span><text:span text:style-name="T226">išvengti pernelyg didelės rizikos makroekonominiam stabilumui</text:span><text:span text:style-name="T227"><text:s/>ir viešųjų finansų tvarumui. Šiuo metu Lietuvos ekonomikos produktyvumo augimas atsilieka nuo VDU augimo ir tampa rimta kliūtimi Lietuvos ekonomikai.</text:span></text:p>
            <text:p text:style-name="P228">Be to, konkretus bazinio dydžio dydis buvo sulygtas 2022 m. nacionalinėje kolektyvinėje sutartyje, tarpusavyje derantis profesinių sąjungų atstovams.</text:p>
            <text:p text:style-name="P229"><text:span text:style-name="T230">Didinant bazinį dydį darbo užmokestis didės beveik viso viešojo sektoriaus darbuotojams (kurių darbo užmokesčiui apskaičiuoti taikomas bazinis dydis) ir daugiausiai didės tiems darbuotojams, kurie uždirba daugiausia<text:s/></text:span><text:span text:style-name="T231">(mažiausiai uždirbančiojo didėja 16,8, o daugiausia uždirbančiojo - 129,20 eur.)</text:span><text:span text:style-name="T232">. Siekiant, kad darbo užmokestis daugiau didėtų mažiausiai uždirbantiems, kartu su bazinio dydžio didinimo projektu kartu<text:s/></text:span><text:span text:style-name="T233">teikiami įstatymų projektai, kuriais didinami mažiausiai uždirbančiųjų koeficientai</text:span><text:span text:style-name="T234">.</text:span></text:p>
          </table:table-cell>
        </table:table-row>
        <text:soft-page-break/>
        <table:table-row table:style-name="TableRow235">
          <table:table-cell table:style-name="TableCell236">
            <text:p text:style-name="P237">2.</text:p>
          </table:table-cell>
          <table:table-cell table:style-name="TableCell238">
            <text:p text:style-name="Pasiūlymai5">Seimo narys Algirdas Sysas,</text:p>
            <text:p text:style-name="Pasiūlymai5">2021-10-19</text:p>
          </table:table-cell>
          <table:table-cell table:style-name="TableCell239">
            <text:p text:style-name="P240">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Pasiūlymas:</text:span></text:p>
            <text:p text:style-name="P250"><text:span text:style-name="T251"> </text:span><text:span text:style-name="T252"> Pakeisti projekto 3 straipsnį ir jį išdėstyti taip:</text:span></text:p>
            <text:p text:style-name="P253"><text:span text:style-name="T254"> „Valstybės politikų, teisėjų, valstybės pareigūnų, valstybės tarnautojų, valstybės ir savivaldybių biudžetinių įstaigų darbuotojų pareiginės algos (atlyginimo) bazinis dydis </text:span><text:span text:style-name="T255"><text:line-break/>2022 metais –  </text:span><text:span text:style-name="T256">181</text:span><text:span text:style-name="T257"> </text:span><text:span text:style-name="T258">183</text:span><text:span text:style-name="T259"> eurų“.</text:span></text:p>
            <text:p text:style-name="P260"/>
          </table:table-cell>
          <table:table-cell table:style-name="TableCell261">
            <text:p text:style-name="P262">Nepritarti.</text:p>
            <text:p text:style-name="P263"/>
          </table:table-cell>
          <table:table-cell table:style-name="TableCell264">
            <text:p text:style-name="P265"><text:span text:style-name="T266">Argumentai:<text:s/></text:span><text:span text:style-name="T267">Lyginant su šiuo metu galiojančiu pareiginės algos baziniu dydžiu,<text:s/></text:span><text:span text:style-name="T268">teikiamu pasiūlymu<text:s/></text:span><text:span text:style-name="T269">siūlomas bazinis dydis (183 eurai) didėtų<text:s/></text:span><text:span text:style-name="T270">3,4 proc. arba 6</text:span><text:span text:style-name="T271"> </text:span><text:span text:style-name="T272">eurais.</text:span><text:span text:style-name="T273"><text:s/></text:span><text:span text:style-name="T274">Baziniam dydžiui padidinti 1 euru iš valstybės biudžeto reikia apie 21,5 mln. eurų per metus</text:span><text:span text:style-name="T275">. Padidinti 6</text:span><text:span text:style-name="T276"> </text:span><text:span text:style-name="T277">eurais reikėtų<text:s/></text:span><text:span text:style-name="T278">129 mln eurų per metus</text:span><text:span text:style-name="T279">. Palyginus su Įstatymo projekte numatytu lėšų poreikiu padidinti bazinį dydį 4 eurais (apie 86 mln. eurų), pasiūlyme numatytam baziniam dydžiui padidinti iki 183 eurų reikėtų<text:s/></text:span><text:span text:style-name="T280">43 </text:span><text:span text:style-name="T281">mln.</text:span><text:span text:style-name="T282"> </text:span><text:span text:style-name="T283">eurų</text:span><text:span text:style-name="T284"><text:s/>daugiau. Neaišku, ar tokia suma būtų galima papildyti 2022 metų valstybės biudžeto projektą.</text:span></text:p>
            <text:p text:style-name="P285"><text:span text:style-name="T286">Didinant bazinį dydį darbo užmokestis didės beveik viso viešojo sektoriaus darbuotojams (kurių darbo užmokesčiui apskaičiuoti taikomas bazinis dydis) ir daugiausiai didės tiems darbuotojams, kurie uždirba daugiausia<text:s/></text:span>(mažiausiai uždirbančiojo didėja 16,8, o daugiausia uždirbančiojo - 129,20 eur.)<text:span text:style-name="T287">. Siekiant, kad darbo užmokestis daugiau didėtų mažiausiai uždirbantiems, kartu su bazinio dydžio didinimo projektu kartu<text:s/></text:span>teikiami įstatymų projektai, kuriais didinami mažiausiai uždirbančiųjų koeficientai.</text:p>
            <text:p text:style-name="P288"/>
          </table:table-cell>
        </table:table-row>
      </table:table>
      <text:soft-page-break/>
      <text:p text:style-name="P289">6. Seimo paskirtų papildomų komitetų<text:s/>/ komisijų<text:s/>pasiūlymai:</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Eil.</text:p>
              <text:p text:style-name="P303">Nr.</text:p>
            </table:table-cell>
            <table:table-cell table:style-name="TableCell304" table:number-rows-spanned="2">
              <text:p text:style-name="P305">Pasiūlymo teikėjas, data</text:p>
            </table:table-cell>
            <table:table-cell table:style-name="TableCell306" table:number-columns-spanned="3">
              <text:p text:style-name="P307">Siūloma keisti</text:p>
            </table:table-cell>
            <table:covered-table-cell/>
            <table:covered-table-cell/>
            <table:table-cell table:style-name="TableCell308" table:number-rows-spanned="2">
              <text:p text:style-name="P309">Pastabos</text:p>
            </table:table-cell>
            <table:table-cell table:style-name="TableCell310" table:number-rows-spanned="2">
              <text:p text:style-name="P311">Pasiūlymo turinys</text:p>
            </table:table-cell>
            <table:table-cell table:style-name="TableCell312" table:number-rows-spanned="2">
              <text:p text:style-name="P313">Komiteto nuomonė</text:p>
            </table:table-cell>
            <table:table-cell table:style-name="TableCell314" table:number-rows-spanned="2">
              <text:p text:style-name="P315">Argumentai,<text:s/></text:p>
              <text:p text:style-name="P316">pagrindžiantys nuomonę</text:p>
            </table:table-cell>
          </table:table-row>
          <table:table-row table:style-name="TableRow317">
            <table:covered-table-cell>
              <text:p text:style-name="P318"/>
            </table:covered-table-cell>
            <table:covered-table-cell>
              <text:p text:style-name="P319"/>
            </table:covered-table-cell>
            <table:table-cell table:style-name="TableCell320">
              <text:p text:style-name="P321">str.</text:p>
            </table:table-cell>
            <table:table-cell table:style-name="TableCell322">
              <text:p text:style-name="P323">str. d.</text:p>
            </table:table-cell>
            <table:table-cell table:style-name="TableCell324">
              <text:p text:style-name="P325">p.</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header-rows>
        <table:table-row table:style-name="TableRow330">
          <table:table-cell table:style-name="TableCell331">
            <text:p text:style-name="P332">1.</text:p>
          </table:table-cell>
          <table:table-cell table:style-name="TableCell333">
            <text:p text:style-name="Pasiūlymai6">Biudžeto ir finansų komitetas,</text:p>
            <text:p text:style-name="Pasiūlymai6">2021-11-03</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p>
          </table:table-cell>
          <table:table-cell table:style-name="TableCell342">
            <text:p text:style-name="P343"><text:span text:style-name="T344">Pritarti iniciatorių pateiktam įstatymo projektui.</text:span><text:span text:style-name="T345"><text:s/></text:span></text:p>
            <text:p text:style-name="P346"><text:span text:style-name="T347">Atsižvelgiant į tai, kad Vyriausybės teikiamas Seimui tvirtinti bazinis dydis 2022 m. yra mažesnis už 2008 m. taikytą bazinį dydį,<text:s/></text:span><text:span text:style-name="T348">pasiūlyti pagrindiniam Socialinių reikalų ir darbo komitetui įvertinti ar tai atitinka įstatymuose įtvirtintą nuostatą, kad „</text:span><text:span text:style-name="T349">Tvirtinamas naujas bazinis dydis negali būti mažesnis už esamą bazinį dydį, išskyrus atvejus, kai Lietuvos Respublikos</text:span><text:span text:style-name="T350"><text:s/>fiskalinės sutarties įgyvendinimo konstituciniame įstatyme nustatyta tvarka nustatomos ir paskelbiamos išskirtinės aplinkybės.“</text:span></text:p>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Valstybės valdymo ir savivaldybių komitetas,</text:p>
            <text:p text:style-name="P360"><text:span text:style-name="T361">2021-11-03</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p>
          </table:table-cell>
          <table:table-cell table:style-name="TableCell370">
            <text:p text:style-name="Pasiūlymai6">Pritarti iniciatorių siūlomam įstatymo projektui Nr. XIVP-962 ir komiteto išvadai.</text:p>
          </table:table-cell>
          <table:table-cell table:style-name="TableCell371">
            <text:p text:style-name="P372">Pritarti.</text:p>
          </table:table-cell>
          <table:table-cell table:style-name="TableCell373">
            <text:p text:style-name="P374"/>
          </table:table-cell>
        </table:table-row>
      </table:table>
      <text:p text:style-name="P375"><text:span text:style-name="T376">7. Komiteto sprendimas ir pasiūlymai:</text:span><text:span text:style-name="T377"><text:s/></text:span>pritarti iniciatorių pateiktam įstatymo projektui ir komiteto išvadoms.</text:p>
      <text:p text:style-name="P378"><text:span text:style-name="T379">8. Balsavimo rezultatai:</text:span><text:s/>už –<text:s/>9, prieš –<text:s/>0, susilaikė –<text:s/>2.</text:p>
      <text:p text:style-name="P380"><text:span text:style-name="T381">9. Komiteto paskirt</text:span><text:span text:style-name="T382">as</text:span><text:span text:style-name="T383"><text:s/>pranešėja</text:span><text:span text:style-name="T384">s</text:span><text:span text:style-name="T385">:</text:span><text:s/>Justas Džiugelis.</text:p>
      <text:p text:style-name="P386"><text:span text:style-name="T387">10. Komiteto narių atskiroji nuomonė:</text:span><text:span text:style-name="T388"><text:s/></text:span>nepateikta.</text:p>
      <text:p text:style-name="P389"><text:span text:style-name="T390">PRIDEDAMA.<text:s/></text:span>Komiteto<text:s/>siūlomas<text:s/>įstatymo projektas.</text:p>
      <text:p text:style-name="P391"/>
      <text:p text:style-name="P392"/>
      <text:p text:style-name="P393"/>
      <text:p text:style-name="P394">Komiteto<text:s/>pirmininkas<text:tab/><text:tab/><text:tab/><text:tab/><text:tab/><text:tab/><text:tab/><text:span text:style-name="T395">(Parašas)</text:span><text:tab/><text:tab/><text:tab/><text:tab/><text:tab/><text:tab/>Mindaugas Lingė</text:p>
      <text:p text:style-name="P396"/>
      <text:p text:style-name="P397"/>
      <text:p text:style-name="P398"/>
      <text:p text:style-name="P399"/>
      <text:p text:style-name="P400"/>
      <text:soft-page-break/>
      <text:p text:style-name="P401"><text:span text:style-name="T402">P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ListParagraphChar" style:display-name="List Paragraph Char" style:family="text">
      <style:text-properties style:language-asian="lt" style:country-asian="LT"/>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LAUSKIENĖ Asta</meta:initial-creator>
    <dc:creator>adlibuser</dc:creator>
    <meta:creation-date>2021-11-09T06:34:00Z</meta:creation-date>
    <dc:date>2021-11-09T06:34:00Z</dc:date>
    <meta:print-date>2021-11-08T09:48: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2dc0911e-4dba-4fba-aeb4-7c0ddff85c18</meta:user-defined>
    <meta:document-statistic meta:page-count="6" meta:paragraph-count="133" meta:word-count="1342" meta:character-count="10166" meta:row-count="271" meta:non-whitespace-character-count="8957"/>
  </office:meta>
</office:document-meta>
</file>