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0.1972in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 fo:margin-right="0.1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 fo:margin-right="0.1972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1.17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3.7402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38" style:family="table">
      <style:table-properties style:width="10.2381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6" style:family="table-row">
      <style:table-row-properties style:min-row-height="0.4111in" style:use-optimal-row-height="false" fo:keep-together="always"/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1" style:parent-style-name="DefaultParagraphFont" style:family="text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2" style:family="table-row">
      <style:table-row-properties style:min-row-height="1.152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19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</text:span><text:span text:style-name="T15">1</text:span><text:span text:style-name="T16">)</text:span></text:p>
      <text:p text:style-name="P17">DĖL LIETUVOS RESPUBLIKOS SEIMO STATUTO „DĖL LIETUVOS RESPUBLIKOS SEIMO STATUTO NR. I-399</text:p>
      <text:p text:style-name="P18"><text:span text:style-name="T19"><text:s/>15</text:span><text:span text:style-name="T20">5</text:span><text:span text:style-name="T21"> STRAIPSNIO PAKEITIMO“<text:s/></text:span></text:p>
      <text:p text:style-name="P22"><text:span text:style-name="T23">PROJEKTO NR. XIVP-3441(4)</text:span><text:span text:style-name="T24"><text:s/></text:span></text:p>
      <text:p text:style-name="P25"/>
      <text:p text:style-name="P26">2024-06-12<text:s/>Nr.<text:s/>102-P-21<text:s/></text:p>
      <text:p text:style-name="P27">Vilnius</text:p>
      <text:p text:style-name="P28"/>
      <text:p text:style-name="P29"><text:span text:style-name="T30">1. Komiteto posėdyje dalyvavo:</text:span><text:s/>komiteto pirmininkė Irena Haase, komiteto pirmininko<text:s/><text:span text:style-name="T31">pavaduotoja Agnė Širinskienė, nariai: Aušrinę Armonaitę pavaduojantis Marius Matijošaitis,<text:s/></text:span><text:span text:style-name="T32">Gabrielių Landsbergį pavaduojanti Jurgita Sejonienė,<text:s/></text:span><text:span text:style-name="T33">Česlav Olševski, Julius Sabatauskas, Vilius Semeška, Andrius Vyšniauskas.</text:span></text:p>
      <text:p text:style-name="P34">Komiteto biuro vedėja Dalia Komparskienė, patarėjai: Martyna Civilkienė, Jurgita Janušauskienė, Rita<text:s/>Karpavičiūtė, Dalia Latvelienė, Irma Leonavičiūtė, Rita Varanauskienė,<text:s/>vyriausioji specialistė<text:s/>Aidena Bacevičienė, padėjėjos: Meile Čeputienė, Rivena Zegerienė.<text:s/></text:p>
      <text:h text:style-name="P35" text:outline-level="6"/>
      <text:p text:style-name="P36">2. Seimo kanceliarijos Teisės departamento išvados ir kitų ekspertų pasiūlymai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soft-page-break/>
            <text:p text:style-name="P50">Eil.</text:p>
            <text:p text:style-name="P51"><text:span text:style-name="T52">Nr.</text:span>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>Pastabos</text:p>
          </table:table-cell>
          <table:table-cell table:style-name="TableCell59" table:number-rows-spanned="2">
            <text:p text:style-name="P60">Pasiūlymo turinys</text:p>
          </table:table-cell>
          <table:table-cell table:style-name="TableCell61" table:number-rows-spanned="2">
            <text:p text:style-name="P62">Komiteto / Komisijos sprendimas</text:p>
          </table:table-cell>
          <table:table-cell table:style-name="TableCell63" table:number-rows-spanned="2">
            <text:p text:style-name="P64">Argumentai,<text:s/></text:p>
            <text:p text:style-name="P65">pagrindžiantys sprendimą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str.</text:span></text:p>
          </table:table-cell>
          <table:table-cell table:style-name="TableCell72">
            <text:p text:style-name="P73"><text:span text:style-name="T74">str. d.</text:span></text:p>
          </table:table-cell>
          <table:table-cell table:style-name="TableCell75">
            <text:p text:style-name="P76"><text:span text:style-name="T77">p.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/text:p>
            <text:p text:style-name="P87">2024-06-06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siūlome projektu keičiamos Seimo statuto 15</text:span><text:span text:style-name="T99">5 </text:span><text:span text:style-name="T100">straipsnio 2 dalies paskutiniame sakinyje pavartotą formuluotę „einant Seimo kadencijai“ pakeisti formuluote „Seimo kadencijos laikotarpiu“ (plg. su galiojančio Seimo statuto 15</text:span><text:span text:style-name="T101">1</text:span><text:span text:style-name="T102"> straipsnio 3 ir 4 dalyse vartojamomis formuluotėmis)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  <text:p text:style-name="P107"><text:span text:style-name="T108">Balsavimo rezultatai:</text:span><text:span text:style-name="T109"><text:s/>už –<text:s/></text:span><text:span text:style-name="T110">8</text:span><text:span text:style-name="T111">, prieš –</text:span><text:span text:style-name="T112">0</text:span><text:span text:style-name="T113">, susilaikė –</text:span><text:span text:style-name="T114">0</text:span><text:span text:style-name="T115">.</text:span></text:p>
            <text:p text:style-name="P116"/>
            <text:p text:style-name="P117"/>
          </table:table-cell>
        </table:table-row>
      </table:table>
      <text:p text:style-name="P118"/>
      <text:p text:style-name="P119"><text:span text:style-name="T120">3. Subjektų, turinčių įstatymų leidybos iniciatyvos teisę, pasiūlymai:</text:span><text:span text:style-name="T121"><text:s/></text:span>negauta.<text:s/></text:p>
      <text:p text:style-name="P122"/>
      <text:p text:style-name="P123"/>
      <text:p text:style-name="P124"/>
      <text:p text:style-name="P125">Komiteto pirmininkė<text:s/><text:tab/><text:tab/><text:tab/><text:tab/><text:tab/><text:tab/><text:span text:style-name="T126">(Parašas)</text:span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7">Komiteto biuro patarėja Martyna Civilkienė</text:span>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12T10:46:00Z</meta:creation-date>
    <dc:date>2024-06-12T10:46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2" meta:paragraph-count="31" meta:word-count="221" meta:character-count="1792" meta:row-count="72" meta:non-whitespace-character-count="1602"/>
  </office:meta>
</office:document-meta>
</file>