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2" style:family="table-column">
      <style:table-column-properties style:column-width="0.39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4.3312in" style:use-optimal-column-width="false"/>
    </style:style>
    <style:style style:name="Table11" style:family="table">
      <style:table-properties style:width="6.1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4" style:family="table-row">
      <style:table-row-properties style:min-row-height="0.2958in" style:use-optimal-row-height="false" fo:keep-together="always"/>
    </style:style>
    <style:style style:name="P25" style:parent-style-name="Normal" style:family="paragraph">
      <style:paragraph-properties fo:margin-bottom="0in" fo:line-height="106%"/>
      <style:text-properties style:font-name="Times New Roman" style:font-name-asian="Times New Roman"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15%"/>
    </style:style>
    <style:style style:name="T28"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15%"/>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15%"/>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P35"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6" style:family="table-row">
      <style:table-row-properties style:min-row-height="0.288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5" style:parent-style-name="NoSpacing" style:family="paragraph">
      <style:text-properties style:font-name="Times New Roman" style:font-name-complex="Times New Roman" fo:font-size="12pt" style:font-size-asian="12pt" style:font-size-complex="12pt"/>
    </style:style>
    <style:style style:name="P56" style:parent-style-name="NoSpacing" style:family="paragraph">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Spacing" style:family="paragraph">
      <style:text-properties style:font-name="Times New Roman" style:font-name-complex="Times New Roman" fo:font-size="12pt" style:font-size-asian="12pt" style:font-size-complex="12pt"/>
    </style:style>
    <style:style style:name="P61" style:parent-style-name="NoSpacing" style:family="paragraph">
      <style:paragraph-properties fo:text-align="justify"/>
      <style:text-properties style:font-name="Times New Roman" style:font-name-complex="Times New Roman" fo:font-size="12pt" style:font-size-asian="12pt" style:font-size-complex="12pt"/>
    </style:style>
    <style:style style:name="P62" style:parent-style-name="NoSpacing" style:family="paragraph">
      <style:paragraph-properties fo:text-align="justify"/>
      <style:text-properties style:font-name="Times New Roman" style:font-name-complex="Times New Roman" fo:font-size="12pt" style:font-size-asian="12pt" style:font-size-complex="12pt"/>
    </style:style>
    <style:style style:name="P63" style:parent-style-name="NoSpacing"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4" style:parent-style-name="NoSpacing" style:family="paragraph">
      <style:paragraph-properties fo:text-align="justify"/>
      <style:text-properties style:font-name="Times New Roman" style:font-name-complex="Times New Roman" fo:font-size="12pt" style:font-size-asian="12pt" style:font-size-complex="12pt"/>
    </style:style>
    <style:style style:name="P65" style:parent-style-name="NoSpacing" style:family="paragraph">
      <style:paragraph-properties fo:text-align="justify"/>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NEKILNOJAMOJO KULTŪROS PAVELDO APSAUGOS ĮSTATYMO NR. I-733 PAKEITIMO ĮSTATYMO PROJEKTO NR. XIVP-4207</text:p>
      <text:p text:style-name="P6"/>
      <text:p text:style-name="P7">2024-11-12</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ext:p text:style-name="P41">(13)</text:p>
            <text:p text:style-name="P42">(16)</text:p>
          </table:table-cell>
          <table:table-cell table:style-name="TableCell43">
            <text:p text:style-name="P44"/>
            <text:p text:style-name="P45">(3)</text:p>
            <text:p text:style-name="P46">(6-7)</text:p>
          </table:table-cell>
          <table:table-cell table:style-name="TableCell47">
            <text:p text:style-name="P48"/>
          </table:table-cell>
          <table:table-cell table:style-name="TableCell49">
            <text:p text:style-name="P50">Argumentai:</text:p>
            <text:p text:style-name="P51"><text:span text:style-name="T52">I</text:span><text:span text:style-name="T53">ki šiol dėl istorinių, archeologinių tyrimų nepakankamumo Kultūros vertybių registre nėra registruota apie 80 potencialių Lietuvos partizanų palaikų užkasimo vietų ir kapų. Atsižvelgiant į moralines vertybes ir etinius principus, siūloma naujoje NKPAĮ redakcijoje numatyti laikinųjų apsaugos priemonių taikymą Inventoriaus objektams, susijusiems su palaikų palaidojimo vietomis (jų neišskiriant, nes neatlikus tyrimų, jų priklausomybė paprastai nėra aiški). Laikinųjų apsaugos priemonių taikymas iki 5 metų numatomas atsižvelgiant į istorinių, archeologinių, antropologinių tyrimų trukmę, institucijų, vykdančių tokių tyrimus (LGGRTC) ir apskaitą (KPD), planus ir galimybes.</text:span></text:p>
            <text:p text:style-name="P54"/>
            <text:p text:style-name="P55">Pasiūlymas:</text:p>
            <text:p text:style-name="P56">Papildyti 13 straipsnio 3 dalį<text:s/>ir ją išdėstyti taip:<text:s/></text:p>
            <text:p text:style-name="NoSpacing"><text:span text:style-name="T57"><text:s/>„3. Inventorizuotiems objektams teisinė apsauga netaikoma</text:span><text:span text:style-name="T58">, išskyrus 16 straipsnio 7 dalyje numatytus atvejus.</text:span><text:span text:style-name="T59">“.<text:s/></text:span></text:p>
            <text:p text:style-name="P60"/>
            <text:p text:style-name="P61">Pasiūlymas:</text:p>
            <text:p text:style-name="P62">1. Papildyti 16 straipsnį nauja 6 dalimi:</text:p>
            <text:p text:style-name="P63">„6. Už kultūros paveldo apsaugą atsakinga institucija, priėmusi sprendimą įrašyti į Inventorių memorialinio ir (ar) istorinio vertingųjų savybių požymių turintį Inventoriaus objektą, kuris yra spėjama palaikų palaidojimo ir (ar) užkasimo vieta, per 15 darbo dienų nuo jo įrašymo į Inventorių apie galimą potencialios nekilnojamosios kultūros vertybės atskleidimo ir vertinimo procedūrų pradžią ir galimą iki 3 metų statybos darbų ir (ar) žemės darbų vykdymo apribojimų ar draudimų termino pradžią, turi informuoti (elektroninėmis<text:s/>priemonėmis ar paštu) visus asmenis, kurių daiktinės teisės į nekilnojamuosius daiktus spėjamos palaikų palaidojimo ir (ar) užkasimo vietoje ir teritorijoje, kurioje nustatomi apribojimai, yra registruotos Nekilnojamojo turto registre. Apribojimai gali būti nustatomi ne daugiau kaip 250 metrų atstumu iki spėjamos palaikų palaidojimo ir (ar) užkasimo vietos. Planuojami atlikti statybos ir (ar) žemės darbai spėjamoje palaikų palaidojimo ir (ar) užkasimo vietoje arba teritorijoje, kurioje nustatomi apribojimai, derinami šio straipsnio 3 dalyje nustatyta tvarka.“</text:p>
            <text:soft-page-break/>
            <text:p text:style-name="P64">2. Buvusią 6 dalį laikyti 7 dalimi ir ją išdėstyti taip:</text:p>
            <text:p text:style-name="P65"><text:span text:style-name="T66">„</text:span><text:span text:style-name="T67">7.</text:span><text:span text:style-name="T68"><text:s/></text:span><text:span text:style-name="T69">6.</text:span><text:span text:style-name="T70"><text:s/>Laikinosios apsaugos priemonės netenka galios pasibaigus statybos darbų ir (ar) žemės darbų apribojimo ar draudimo terminui, nurodytam šio straipsnio 1<text:s/></text:span><text:span text:style-name="T71">ir<text:s/></text:span><text:span text:style-name="T72">6</text:span><text:span text:style-name="T73"><text:s/></text:span><text:span text:style-name="T74">dalyje, nuo savininko informavimo apie pradėtas atskleidimo procedūras dienos<text:s/></text:span><text:span text:style-name="T75">ar<text:s/></text:span><text:span text:style-name="T76">apie<text:s/></text:span><text:span text:style-name="T77">pri</text:span><text:span text:style-name="T78">imtą</text:span><text:span text:style-name="T79"><text:s/>sprendimą įrašyti į Inventorių</text:span><text:span text:style-name="T80"><text:s/>memorialinio ir (ar) istorinio vertingųjų savybių požymių turintį Inventoriaus objektą, kuris yra spėjama palaikų palaidojimo ir (ar) užkasimo vieta</text:span><text:span text:style-name="T81"><text:s/>ir (ar) tada, kada už kultūros paveldo apsaugą atsakinga institucija atlieka visus veiksmus, nurodytus Įstatymo 14 straipsnio 3–10 dalyse, nepasibaigus nustatytam terminui ir informavus apie tai savininką.“</text:span></text:p>
            <text:p text:style-name="P82"/>
          </table:table-cell>
        </table:table-row>
      </table:table>
      <text:p text:style-name="P83"/>
      <text:p text:style-name="P84"/>
      <text:p text:style-name="P85">Teikia</text:p>
      <text:p text:style-name="P86"/>
      <text:p text:style-name="Normal"><text:span text:style-name="T87">Seimo nariai:</text:span><text:span text:style-name="T88"><text:tab/></text:span><text:span text:style-name="T89"><text:s/></text:span><text:span text:style-name="T90">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UROMSKIENĖ Giedrė</meta:initial-creator>
    <dc:creator>adlibuser</dc:creator>
    <meta:creation-date>2024-11-12T13:22:00Z</meta:creation-date>
    <dc:date>2024-11-12T13:22:00Z</dc:date>
    <meta:template xlink:href="Normal.dotm" xlink:type="simple"/>
    <meta:editing-cycles>2</meta:editing-cycles>
    <meta:editing-duration>PT0S</meta:editing-duration>
    <meta:document-statistic meta:page-count="2" meta:paragraph-count="26" meta:word-count="412" meta:character-count="2992" meta:row-count="93" meta:non-whitespace-character-count="2606"/>
  </office:meta>
</office:document-meta>
</file>