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1" style:parent-style-name="DefaultParagraphFont" style:family="text">
      <style:text-properties fo:font-weight="normal" style:font-weight-asian="normal" fo:color="#FF0000" fo:font-size="10pt" style:font-size-asian="10pt"/>
    </style:style>
    <style:style style:name="T32" style:parent-style-name="DefaultParagraphFont" style:family="text">
      <style:text-properties fo:font-weight="normal" style:font-weight-asian="normal" fo:color="#FF0000" fo:font-size="10pt" style:font-size-asian="10pt"/>
    </style:style>
    <style:style style:name="T33" style:parent-style-name="DefaultParagraphFont" style:family="text">
      <style:text-properties fo:font-weight="normal" style:font-weight-asian="normal" fo:color="#FF0000" fo:font-size="10pt" style:font-size-asian="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Title" style:family="paragraph">
      <style:paragraph-properties fo:text-align="star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font-style="italic" style:font-style-asian="italic" fo:font-size="10pt" style:font-size-asian="10pt"/>
    </style:style>
    <style:style style:name="T39" style:parent-style-name="Hyperlink" style:family="text">
      <style:text-properties fo:font-weight="normal" style:font-weight-asian="normal" fo:font-style="italic" style:font-style-asian="italic" fo:font-size="10pt" style:font-size-asian="10pt"/>
    </style:style>
    <style:style style:name="T40" style:parent-style-name="DefaultParagraphFont"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font-style="italic" style:font-style-asian="italic" fo:font-size="10pt" style:font-size-asian="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Title" style:family="paragraph">
      <style:paragraph-properties fo:text-align="start"/>
    </style:style>
    <style:style style:name="T45" style:parent-style-name="DefaultParagraphFont" style:family="text">
      <style:text-properties fo:font-weight="normal" style:font-weight-asian="normal" fo:font-size="10pt" style:font-size-asian="10pt"/>
    </style:style>
    <style:style style:name="T46" style:parent-style-name="DefaultParagraphFont" style:family="text">
      <style:text-properties fo:font-weight="normal" style:font-weight-asian="normal" fo:color="#009900" fo:font-size="10pt" style:font-size-asian="10pt"/>
    </style:style>
    <style:style style:name="T47" style:parent-style-name="DefaultParagraphFont" style:family="text">
      <style:text-properties fo:font-weight="normal" style:font-weight-asian="normal" fo:font-size="10pt" style:font-size-asian="10pt"/>
    </style:style>
    <style:style style:name="T48" style:parent-style-name="DefaultParagraphFont" style:family="text">
      <style:text-properties fo:font-weight="normal" style:font-weight-asian="normal" fo:color="#009900" fo:font-size="10pt" style:font-size-asian="10pt"/>
    </style:style>
    <style:style style:name="T49" style:parent-style-name="Hyperlink" style:family="text">
      <style:text-properties fo:font-weight="normal" style:font-weight-asian="normal" fo:font-size="10pt" style:font-size-asian="10pt"/>
    </style:style>
    <style:style style:name="T50" style:parent-style-name="DefaultParagraphFont" style:family="text">
      <style:text-properties fo:font-weight="normal" style:font-weight-asian="normal" fo:color="#009900" fo:font-size="10pt" style:font-size-asian="10pt"/>
    </style:style>
    <style:style style:name="T51" style:parent-style-name="DefaultParagraphFont" style:family="text">
      <style:text-properties fo:font-weight="normal" style:font-weight-asian="normal" fo:font-size="10pt" style:font-size-asian="10pt"/>
    </style:style>
    <style:style style:name="P52" style:parent-style-name="Title" style:family="paragraph">
      <style:paragraph-properties fo:text-align="end"/>
      <style:text-properties fo:font-size="10pt" style:font-size-asian="10pt"/>
    </style:style>
    <style:style style:name="P53" style:parent-style-name="Title" style:family="paragraph">
      <style:paragraph-properties fo:text-align="end"/>
      <style:text-properties fo:font-size="9pt" style:font-size-asian="9pt"/>
    </style:style>
    <style:style style:name="P54" style:parent-style-name="Title" style:family="paragraph">
      <style:text-properties fo:letter-spacing="0.0027in" fo:font-size="11.5pt" style:font-size-asian="11.5pt" style:font-size-complex="11.5pt"/>
    </style:style>
    <style:style style:name="P55" style:parent-style-name="Title" style:family="paragraph">
      <style:text-properties fo:font-size="11.5pt" style:font-size-asian="11.5pt" style:font-size-complex="11.5pt"/>
    </style:style>
    <style:style style:name="P56" style:parent-style-name="Title" style:family="paragraph">
      <style:text-properties fo:letter-spacing="0.0013in" fo:font-size="11.5pt" style:font-size-asian="11.5pt" style:font-size-complex="11.5pt"/>
    </style:style>
    <style:style style:name="T57" style:parent-style-name="DefaultParagraphFont" style:family="text">
      <style:text-properties fo:text-transform="uppercase" fo:letter-spacing="0.0013in" fo:font-size="11.5pt" style:font-size-asian="11.5pt" style:font-size-complex="11.5pt"/>
    </style:style>
    <style:style style:name="T58" style:parent-style-name="DefaultParagraphFont" style:family="text">
      <style:text-properties fo:text-transform="uppercase" fo:letter-spacing="0.0013in" fo:font-size="11.5pt" style:font-size-asian="11.5pt" style:font-size-complex="11.5pt"/>
    </style:style>
    <style:style style:name="T59" style:parent-style-name="DefaultParagraphFont" style:family="text">
      <style:text-properties fo:text-transform="uppercase" fo:letter-spacing="0.0013in" fo:font-size="11.5pt" style:font-size-asian="11.5pt" style:font-size-complex="11.5pt"/>
    </style:style>
    <style:style style:name="T60" style:parent-style-name="DefaultParagraphFont" style:family="text">
      <style:text-properties fo:letter-spacing="0.0013in" fo:font-size="11.5pt" style:font-size-asian="11.5pt" style:font-size-complex="11.5pt"/>
    </style:style>
    <style:style style:name="T61" style:parent-style-name="DefaultParagraphFont" style:family="text">
      <style:text-properties fo:letter-spacing="0.0013in" fo:font-size="11.5pt" style:font-size-asian="11.5pt" style:font-size-complex="11.5pt"/>
    </style:style>
    <style:style style:name="T62" style:parent-style-name="DefaultParagraphFont" style:family="text">
      <style:text-properties fo:letter-spacing="0.0013in" fo:font-size="11.5pt" style:font-size-asian="11.5pt" style:font-size-complex="11.5pt"/>
    </style:style>
    <style:style style:name="P63" style:parent-style-name="Title" style:family="paragraph">
      <style:text-properties fo:letter-spacing="0.0013in" fo:font-size="11.5pt" style:font-size-asian="11.5pt" style:font-size-complex="11.5pt"/>
    </style:style>
    <style:style style:name="P64" style:parent-style-name="Title" style:family="paragraph">
      <style:text-properties fo:font-size="10pt" style:font-size-asian="10pt"/>
    </style:style>
    <style:style style:name="P65"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66" style:parent-style-name="Roman" style:family="paragraph">
      <style:paragraph-properties fo:text-align="center" fo:text-indent="0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FootnoteReference" style:family="text">
      <style:text-properties fo:font-style="italic" style:font-style-asian="italic" fo:letter-spacing="-0.0013in" fo:font-size="9pt" style:font-size-asian="9pt"/>
    </style:style>
    <style:style style:name="T74" style:parent-style-name="DefaultParagraphFont" style:family="text">
      <style:text-properties fo:letter-spacing="-0.0013in"/>
    </style:style>
    <style:style style:name="T75" style:parent-style-name="DefaultParagraphFont" style:family="text">
      <style:text-properties fo:letter-spacing="-0.0013in"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13in" fo:font-size="10pt" style:font-size-asian="10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Roman" style:family="paragraph">
      <style:text-properties style:font-weight-complex="bold"/>
    </style:style>
    <style:style style:name="P117" style:parent-style-name="Roman" style:family="paragraph">
      <style:text-properties style:font-weight-complex="bold"/>
    </style:style>
    <style:style style:name="P118" style:parent-style-name="Roman" style:family="paragraph">
      <style:text-properties style:font-weight-complex="bold"/>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ize="10pt" style:font-size-asian="10pt"/>
    </style:style>
    <style:style style:name="T122" style:parent-style-name="DefaultParagraphFont" style:family="text">
      <style:text-properties style:font-weight-complex="bold" fo:font-style="italic" style:font-style-asian="italic" fo:font-size="10pt" style:font-size-asian="10pt"/>
    </style:style>
    <style:style style:name="T123" style:parent-style-name="DefaultParagraphFont" style:family="text">
      <style:text-properties style:font-weight-complex="bold" fo:font-size="10pt" style:font-size-asian="10p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letter-spacing="-0.0013in"/>
    </style:style>
    <style:style style:name="T126" style:parent-style-name="DefaultParagraphFont" style:family="text">
      <style:text-properties style:font-weight-complex="bold" fo:letter-spacing="-0.0013in"/>
    </style:style>
    <style:style style:name="T127" style:parent-style-name="DefaultParagraphFont" style:family="text">
      <style:text-properties style:font-weight-complex="bold" fo:letter-spacing="-0.0013in"/>
    </style:style>
    <style:style style:name="T128" style:parent-style-name="DefaultParagraphFont" style:family="text">
      <style:text-properties style:font-weight-complex="bold" fo:letter-spacing="-0.0013in"/>
    </style:style>
    <style:style style:name="T129" style:parent-style-name="DefaultParagraphFont" style:family="text">
      <style:text-properties style:font-weight-complex="bold" fo:letter-spacing="-0.0013in"/>
    </style:style>
    <style:style style:name="T130" style:parent-style-name="DefaultParagraphFont" style:family="text">
      <style:text-properties style:font-weight-complex="bold" fo:letter-spacing="-0.0013in"/>
    </style:style>
    <style:style style:name="T131" style:parent-style-name="DefaultParagraphFont" style:family="text">
      <style:text-properties style:font-weight-complex="bold" fo:letter-spacing="-0.0013in"/>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fo:letter-spacing="-0.0013in"/>
    </style:style>
    <style:style style:name="T134" style:parent-style-name="DefaultParagraphFont" style:family="text">
      <style:text-properties style:font-weight-complex="bold" fo:letter-spacing="-0.0013in"/>
    </style:style>
    <style:style style:name="T135" style:parent-style-name="DefaultParagraphFont" style:family="text">
      <style:text-properties style:font-weight-complex="bold" fo:letter-spacing="-0.0013in"/>
    </style:style>
    <style:style style:name="T136" style:parent-style-name="DefaultParagraphFont" style:family="text">
      <style:text-properties style:font-weight-complex="bold" fo:letter-spacing="-0.0013in"/>
    </style:style>
    <style:style style:name="T137" style:parent-style-name="DefaultParagraphFont" style:family="text">
      <style:text-properties style:font-weight-complex="bold" fo:letter-spacing="-0.001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fo:font-style="italic" style:font-style-asian="italic"/>
    </style:style>
    <style:style style:name="T158" style:parent-style-name="DefaultParagraphFont" style:family="text">
      <style:text-properties style:font-weight-complex="bold" fo:font-style="italic" style:font-style-asian="italic"/>
    </style:style>
    <style:style style:name="T159" style:parent-style-name="DefaultParagraphFont" style:family="text">
      <style:text-properties style:font-weight-complex="bold" fo:font-style="italic" style:font-style-asian="italic"/>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fo:font-style="italic" style:font-style-asian="italic"/>
    </style:style>
    <style:style style:name="T173" style:parent-style-name="DefaultParagraphFont" style:family="text">
      <style:text-properties style:font-weight-complex="bold" fo:font-style="italic" style:font-style-asian="italic"/>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fo:letter-spacing="-0.0041in" fo:font-size="11pt" style:font-size-asian="11pt"/>
    </style:style>
    <style:style style:name="T176" style:parent-style-name="DefaultParagraphFont" style:family="text">
      <style:text-properties style:font-weight-complex="bold" fo:letter-spacing="-0.0041in"/>
    </style:style>
    <style:style style:name="T177" style:parent-style-name="DefaultParagraphFont" style:family="text">
      <style:text-properties style:font-weight-complex="bold" fo:letter-spacing="-0.0041in"/>
    </style:style>
    <style:style style:name="T178" style:parent-style-name="DefaultParagraphFont" style:family="text">
      <style:text-properties style:font-weight-complex="bold" fo:letter-spacing="-0.0041in"/>
    </style:style>
    <style:style style:name="T179" style:parent-style-name="DefaultParagraphFont" style:family="text">
      <style:text-properties style:font-weight-complex="bold" fo:letter-spacing="-0.0041in"/>
    </style:style>
    <style:style style:name="T180" style:parent-style-name="DefaultParagraphFont" style:family="text">
      <style:text-properties style:font-weight-complex="bold" fo:letter-spacing="-0.0041in"/>
    </style:style>
    <style:style style:name="T181" style:parent-style-name="DefaultParagraphFont" style:family="text">
      <style:text-properties style:font-weight-complex="bold" fo:letter-spacing="-0.0041in"/>
    </style:style>
    <style:style style:name="T182" style:parent-style-name="DefaultParagraphFont" style:family="text">
      <style:text-properties style:font-weight-complex="bold" fo:letter-spacing="-0.0041in"/>
    </style:style>
    <style:style style:name="T183" style:parent-style-name="DefaultParagraphFont" style:family="text">
      <style:text-properties style:font-weight-complex="bold" fo:letter-spacing="-0.0041in"/>
    </style:style>
    <style:style style:name="T184" style:parent-style-name="DefaultParagraphFont" style:family="text">
      <style:text-properties style:font-weight-complex="bold" fo:letter-spacing="-0.0041in"/>
    </style:style>
    <style:style style:name="T185" style:parent-style-name="DefaultParagraphFont" style:family="text">
      <style:text-properties style:font-weight-complex="bold" fo:letter-spacing="-0.0041in"/>
    </style:style>
    <style:style style:name="T186" style:parent-style-name="DefaultParagraphFont" style:family="text">
      <style:text-properties style:font-weight-complex="bold" fo:letter-spacing="-0.0041in"/>
    </style:style>
    <style:style style:name="T187" style:parent-style-name="DefaultParagraphFont" style:family="text">
      <style:text-properties style:font-weight-complex="bold" fo:letter-spacing="-0.0041in"/>
    </style:style>
    <style:style style:name="T188" style:parent-style-name="DefaultParagraphFont" style:family="text">
      <style:text-properties style:font-weight-complex="bold" fo:letter-spacing="-0.0041in"/>
    </style:style>
    <style:style style:name="T189" style:parent-style-name="DefaultParagraphFont" style:family="text">
      <style:text-properties style:font-weight-complex="bold" fo:letter-spacing="-0.0041in"/>
    </style:style>
    <style:style style:name="T190" style:parent-style-name="DefaultParagraphFont" style:family="text">
      <style:text-properties style:font-weight-complex="bold" fo:letter-spacing="-0.0041in"/>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ize="10pt" style:font-size-asian="10pt"/>
    </style:style>
    <style:style style:name="T194" style:parent-style-name="DefaultParagraphFont" style:family="text">
      <style:text-properties style:font-weight-complex="bold" fo:font-style="italic" style:font-style-asian="italic" fo:font-size="10pt" style:font-size-asian="10p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fo:font-size="11pt" style:font-size-asian="11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Roman" style:family="paragraph">
      <style:text-properties style:font-weight-complex="bold"/>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font-size="10pt" style:font-size-asian="10pt"/>
    </style:style>
    <style:style style:name="T257" style:parent-style-name="DefaultParagraphFont" style:family="text">
      <style:text-properties style:font-weight-complex="bold" fo:font-style="italic" style:font-style-asian="italic" fo:font-size="10pt" style:font-size-asian="10pt"/>
    </style:style>
    <style:style style:name="T258" style:parent-style-name="DefaultParagraphFont" style:family="text">
      <style:text-properties style:font-weight-complex="bold" fo:font-size="10pt" style:font-size-asian="10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fo:font-style="italic" style:font-style-asian="italic"/>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style:font-weight-complex="bold" fo:font-style="italic" style:font-style-asian="italic" fo:font-size="10pt" style:font-size-asian="10pt"/>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style:font-weight-complex="bold" fo:font-style="italic" style:font-style-asian="italic"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Roman" style:family="paragraph">
      <style:text-properties style:font-weight-complex="bold"/>
    </style:style>
    <style:style style:name="P439" style:parent-style-name="Roman" style:family="paragraph">
      <style:text-properties style:font-weight-complex="bold"/>
    </style:style>
    <style:style style:name="P440" style:parent-style-name="Roman" style:family="paragraph">
      <style:text-properties style:font-weight-complex="bold"/>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style:font-weight-complex="bold" fo:font-style="italic" style:font-style-asian="italic" fo:font-size="10pt" style:font-size-asian="10pt"/>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style:font-weight-complex="bold" fo:font-style="italic" style:font-style-asian="italic"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style:font-weight-complex="bold" fo:font-style="italic" style:font-style-asian="italic"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fo:font-size="10pt" style:font-size-asian="10pt"/>
    </style:style>
    <style:style style:name="T866" style:parent-style-name="DefaultParagraphFont" style:family="text">
      <style:text-properties style:font-weight-complex="bold" fo:font-style="italic" style:font-style-asian="italic" fo:font-size="10pt" style:font-size-asian="10pt"/>
    </style:style>
    <style:style style:name="T867" style:parent-style-name="DefaultParagraphFont" style:family="text">
      <style:text-properties style:font-weight-complex="bold" fo:font-size="10pt" style:font-size-asian="10p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style:font-weight-complex="bold" fo:font-style="italic" style:font-style-asian="italic" fo:font-size="10pt" style:font-size-asian="10pt"/>
    </style:style>
    <style:style style:name="T888" style:parent-style-name="DefaultParagraphFont" style:family="text">
      <style:text-properties style:font-weight-complex="bold" fo:font-size="10pt" style:font-size-asian="10pt"/>
    </style:style>
    <style:style style:name="T889" style:parent-style-name="DefaultParagraphFont" style:family="text">
      <style:text-properties style:font-weight-complex="bold"/>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font-size="10pt" style:font-size-asian="10pt"/>
    </style:style>
    <style:style style:name="T900" style:parent-style-name="DefaultParagraphFont" style:family="text">
      <style:text-properties style:font-weight-complex="bold" fo:font-style="italic" style:font-style-asian="italic" fo:font-size="10pt" style:font-size-asian="10pt"/>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font-size="10pt" style:font-size-asian="10pt"/>
    </style:style>
    <style:style style:name="T907" style:parent-style-name="DefaultParagraphFont" style:family="text">
      <style:text-properties style:font-weight-complex="bold" fo:font-style="italic" style:font-style-asian="italic" fo:font-size="10pt" style:font-size-asian="10pt"/>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tyle="italic" style:font-style-asian="italic" fo:font-size="10pt" style:font-size-asian="10pt"/>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fo:letter-spacing="-0.0013in"/>
    </style:style>
    <style:style style:name="T1298" style:parent-style-name="DefaultParagraphFont" style:family="text">
      <style:text-properties style:font-weight-complex="bold" fo:letter-spacing="-0.0013in"/>
    </style:style>
    <style:style style:name="T1299" style:parent-style-name="DefaultParagraphFont" style:family="text">
      <style:text-properties style:font-weight-complex="bold" fo:letter-spacing="-0.0013in"/>
    </style:style>
    <style:style style:name="T1300" style:parent-style-name="DefaultParagraphFont" style:family="text">
      <style:text-properties style:font-weight-complex="bold" fo:letter-spacing="-0.0013in"/>
    </style:style>
    <style:style style:name="T1301" style:parent-style-name="DefaultParagraphFont" style:family="text">
      <style:text-properties style:font-weight-complex="bold" fo:letter-spacing="-0.0013in"/>
    </style:style>
    <style:style style:name="T1302" style:parent-style-name="DefaultParagraphFont" style:family="text">
      <style:text-properties style:font-weight-complex="bold" fo:letter-spacing="-0.0013in"/>
    </style:style>
    <style:style style:name="T1303" style:parent-style-name="DefaultParagraphFont" style:family="text">
      <style:text-properties style:font-weight-complex="bold" fo:letter-spacing="-0.0013in"/>
    </style:style>
    <style:style style:name="T1304" style:parent-style-name="DefaultParagraphFont" style:family="text">
      <style:text-properties style:font-weight-complex="bold" fo:letter-spacing="-0.0013in"/>
    </style:style>
    <style:style style:name="T1305" style:parent-style-name="DefaultParagraphFont" style:family="text">
      <style:text-properties style:font-weight-complex="bold" fo:letter-spacing="-0.0013in"/>
    </style:style>
    <style:style style:name="T1306" style:parent-style-name="DefaultParagraphFont" style:family="text">
      <style:text-properties style:font-weight-complex="bold" fo:letter-spacing="-0.0013in"/>
    </style:style>
    <style:style style:name="T1307" style:parent-style-name="DefaultParagraphFont" style:family="text">
      <style:text-properties style:font-weight-complex="bold" fo:letter-spacing="-0.0013in"/>
    </style:style>
    <style:style style:name="T1308" style:parent-style-name="DefaultParagraphFont" style:family="text">
      <style:text-properties style:font-weight-complex="bold" fo:letter-spacing="-0.0013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fo:font-weight="bold" style:font-weight-asian="bold" style:font-weight-complex="bold" fo:font-size="11pt" style:font-size-asian="11pt"/>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fo:letter-spacing="-0.0013in"/>
    </style:style>
    <style:style style:name="T1392" style:parent-style-name="DefaultParagraphFont" style:family="text">
      <style:text-properties style:font-weight-complex="bold" fo:letter-spacing="-0.0013in"/>
    </style:style>
    <style:style style:name="T1393" style:parent-style-name="DefaultParagraphFont" style:family="text">
      <style:text-properties style:font-weight-complex="bold" fo:letter-spacing="-0.0013in"/>
    </style:style>
    <style:style style:name="T1394" style:parent-style-name="DefaultParagraphFont" style:family="text">
      <style:text-properties style:font-weight-complex="bold" fo:letter-spacing="-0.0013in"/>
    </style:style>
    <style:style style:name="T1395" style:parent-style-name="DefaultParagraphFont" style:family="text">
      <style:text-properties style:font-weight-complex="bold" fo:letter-spacing="-0.0013in"/>
    </style:style>
    <style:style style:name="T1396" style:parent-style-name="DefaultParagraphFont" style:family="text">
      <style:text-properties style:font-weight-complex="bold" fo:letter-spacing="-0.0013in"/>
    </style:style>
    <style:style style:name="T1397" style:parent-style-name="DefaultParagraphFont" style:family="text">
      <style:text-properties style:font-weight-complex="bold" fo:letter-spacing="-0.0013in"/>
    </style:style>
    <style:style style:name="T1398" style:parent-style-name="DefaultParagraphFont" style:family="text">
      <style:text-properties style:font-weight-complex="bold" fo:letter-spacing="-0.0013in"/>
    </style:style>
    <style:style style:name="T1399" style:parent-style-name="DefaultParagraphFont" style:family="text">
      <style:text-properties style:font-weight-complex="bold" fo:letter-spacing="-0.0013in"/>
    </style:style>
    <style:style style:name="T1400" style:parent-style-name="DefaultParagraphFont" style:family="text">
      <style:text-properties style:font-weight-complex="bold" fo:letter-spacing="-0.0013in"/>
    </style:style>
    <style:style style:name="T1401" style:parent-style-name="DefaultParagraphFont" style:family="text">
      <style:text-properties style:font-weight-complex="bold" fo:letter-spacing="-0.0013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Roman" style:family="paragraph">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fo:font-style="italic" style:font-style-asian="italic"/>
    </style:style>
    <style:style style:name="T1700" style:parent-style-name="DefaultParagraphFont" style:family="text">
      <style:text-properties style:font-weight-complex="bold" fo:font-style="italic" style:font-style-asian="italic"/>
    </style:style>
    <style:style style:name="T1701" style:parent-style-name="DefaultParagraphFont" style:family="text">
      <style:text-properties style:font-weight-complex="bold" fo:font-style="italic" style:font-style-asian="italic"/>
    </style:style>
    <style:style style:name="T1702" style:parent-style-name="DefaultParagraphFont" style:family="text">
      <style:text-properties style:font-weight-complex="bold" fo:font-style="italic" style:font-style-asian="italic"/>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fo:font-style="italic" style:font-style-asian="italic"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P1753" style:parent-style-name="Roman" style:family="paragraph">
      <style:paragraph-properties fo:keep-with-next="always" fo:keep-together="always"/>
    </style:style>
    <style:style style:name="T1754" style:parent-style-name="DefaultParagraphFont" style:family="text">
      <style:text-properties fo:font-weight="bold" style:font-weight-asian="bold" fo:font-size="11pt" style:font-size-asian="11pt"/>
    </style:style>
    <style:style style:name="P1755" style:parent-style-name="Roman" style:family="paragraph">
      <style:paragraph-properties fo:keep-with-next="always" fo:keep-together="always"/>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weight-complex="bold" fo:font-style="italic" style:font-style-asian="italic"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style:font-weight-complex="bold" fo:font-style="italic" style:font-style-asian="italic" fo:font-size="10pt" style:font-size-asian="10pt"/>
    </style:style>
    <style:style style:name="T1844" style:parent-style-name="DefaultParagraphFont" style:family="text">
      <style:text-properties style:font-weight-complex="bold" fo:font-size="10pt" style:font-size-asian="10pt"/>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fo:letter-spacing="-0.0013in"/>
    </style:style>
    <style:style style:name="T1847" style:parent-style-name="DefaultParagraphFont" style:family="text">
      <style:text-properties style:font-weight-complex="bold" fo:letter-spacing="-0.0013in"/>
    </style:style>
    <style:style style:name="T1848" style:parent-style-name="DefaultParagraphFont" style:family="text">
      <style:text-properties style:font-weight-complex="bold" fo:letter-spacing="-0.0013in"/>
    </style:style>
    <style:style style:name="T1849" style:parent-style-name="DefaultParagraphFont" style:family="text">
      <style:text-properties style:font-weight-complex="bold" fo:letter-spacing="-0.0013in"/>
    </style:style>
    <style:style style:name="T1850" style:parent-style-name="DefaultParagraphFont" style:family="text">
      <style:text-properties style:font-weight-complex="bold" fo:letter-spacing="-0.0013in"/>
    </style:style>
    <style:style style:name="T1851" style:parent-style-name="DefaultParagraphFont" style:family="text">
      <style:text-properties style:font-weight-complex="bold" fo:letter-spacing="-0.0013in"/>
    </style:style>
    <style:style style:name="T1852" style:parent-style-name="DefaultParagraphFont" style:family="text">
      <style:text-properties style:font-weight-complex="bold" fo:letter-spacing="-0.0013in"/>
    </style:style>
    <style:style style:name="T1853" style:parent-style-name="DefaultParagraphFont" style:family="text">
      <style:text-properties style:font-weight-complex="bold" fo:letter-spacing="-0.0013in"/>
    </style:style>
    <style:style style:name="T1854" style:parent-style-name="DefaultParagraphFont" style:family="text">
      <style:text-properties style:font-weight-complex="bold" fo:letter-spacing="-0.0013in"/>
    </style:style>
    <style:style style:name="T1855" style:parent-style-name="DefaultParagraphFont" style:family="text">
      <style:text-properties style:font-weight-complex="bold" fo:letter-spacing="-0.0013in"/>
    </style:style>
    <style:style style:name="T1856" style:parent-style-name="DefaultParagraphFont" style:family="text">
      <style:text-properties style:font-weight-complex="bold" fo:letter-spacing="-0.0013in"/>
    </style:style>
    <style:style style:name="T1857" style:parent-style-name="DefaultParagraphFont" style:family="text">
      <style:text-properties style:font-weight-complex="bold" fo:letter-spacing="-0.0013in"/>
    </style:style>
    <style:style style:name="T1858" style:parent-style-name="DefaultParagraphFont" style:family="text">
      <style:text-properties style:font-weight-complex="bold" fo:letter-spacing="-0.0013in"/>
    </style:style>
    <style:style style:name="T1859" style:parent-style-name="DefaultParagraphFont" style:family="text">
      <style:text-properties style:font-weight-complex="bold" fo:letter-spacing="-0.0013in"/>
    </style:style>
    <style:style style:name="T1860" style:parent-style-name="DefaultParagraphFont" style:family="text">
      <style:text-properties style:font-weight-complex="bold" fo:letter-spacing="-0.0013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font-style="italic" style:font-style-asian="italic"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style:font-weight-complex="bold" fo:font-style="italic" style:font-style-asian="italic" fo:font-size="10pt" style:font-size-asian="10pt"/>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style:font-weight-complex="bold"/>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T1896" style:parent-style-name="DefaultParagraphFont" style:family="text">
      <style:text-properties fo:letter-spacing="-0.0013in"/>
    </style:style>
    <style:style style:name="T1897" style:parent-style-name="DefaultParagraphFont" style:family="text">
      <style:text-properties fo:letter-spacing="-0.001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T1900" style:parent-style-name="DefaultParagraphFont" style:family="text">
      <style:text-properties fo:letter-spacing="-0.0013in"/>
    </style:style>
    <style:style style:name="T1901" style:parent-style-name="DefaultParagraphFont" style:family="text">
      <style:text-properties fo:letter-spacing="-0.0013in"/>
    </style:style>
    <style:style style:name="T1902" style:parent-style-name="DefaultParagraphFont" style:family="text">
      <style:text-properties fo:letter-spacing="-0.0013in"/>
    </style:style>
    <style:style style:name="T1903" style:parent-style-name="DefaultParagraphFont" style:family="text">
      <style:text-properties fo:letter-spacing="0.0013in"/>
    </style:style>
    <style:style style:name="T1904" style:parent-style-name="DefaultParagraphFont" style:family="text">
      <style:text-properties fo:letter-spacing="0.0013in"/>
    </style:style>
    <style:style style:name="T1905" style:parent-style-name="DefaultParagraphFont" style:family="text">
      <style:text-properties fo:letter-spacing="0.0013in"/>
    </style:style>
    <style:style style:name="T1906" style:parent-style-name="DefaultParagraphFont" style:family="text">
      <style:text-properties fo:letter-spacing="0.0013in"/>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letter-spacing="-0.0027in"/>
    </style:style>
    <style:style style:name="T2003" style:parent-style-name="DefaultParagraphFont" style:family="text">
      <style:text-properties fo:letter-spacing="-0.0027in"/>
    </style:style>
    <style:style style:name="T2004" style:parent-style-name="DefaultParagraphFont" style:family="text">
      <style:text-properties fo:letter-spacing="-0.0027in"/>
    </style:style>
    <style:style style:name="T2005" style:parent-style-name="DefaultParagraphFont" style:family="text">
      <style:text-properties fo:letter-spacing="-0.0027in"/>
    </style:style>
    <style:style style:name="T2006" style:parent-style-name="DefaultParagraphFont" style:family="text">
      <style:text-properties fo:letter-spacing="-0.0027in"/>
    </style:style>
    <style:style style:name="T2007" style:parent-style-name="DefaultParagraphFont" style:family="text">
      <style:text-properties fo:letter-spacing="-0.0027in"/>
    </style:style>
    <style:style style:name="T2008" style:parent-style-name="DefaultParagraphFont" style:family="text">
      <style:text-properties fo:letter-spacing="-0.0027in"/>
    </style:style>
    <style:style style:name="T2009" style:parent-style-name="DefaultParagraphFont" style:family="text">
      <style:text-properties fo:letter-spacing="-0.0027in"/>
    </style:style>
    <style:style style:name="T2010" style:parent-style-name="DefaultParagraphFont" style:family="text">
      <style:text-properties fo:letter-spacing="-0.0027in"/>
    </style:style>
    <style:style style:name="T2011" style:parent-style-name="DefaultParagraphFont" style:family="text">
      <style:text-properties fo:letter-spacing="-0.0027in"/>
    </style:style>
    <style:style style:name="T2012" style:parent-style-name="DefaultParagraphFont" style:family="text">
      <style:text-properties fo:letter-spacing="-0.0027in"/>
    </style:style>
    <style:style style:name="T2013" style:parent-style-name="DefaultParagraphFont" style:family="text">
      <style:text-properties fo:letter-spacing="-0.0027in"/>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letter-spacing="-0.0013in"/>
    </style:style>
    <style:style style:name="T2029" style:parent-style-name="DefaultParagraphFont" style:family="text">
      <style:text-properties fo:font-style="italic" style:font-style-asian="italic" fo:letter-spacing="-0.0013in"/>
    </style:style>
    <style:style style:name="T2030" style:parent-style-name="DefaultParagraphFont" style:family="text">
      <style:text-properties fo:font-style="italic" style:font-style-asian="italic" fo:letter-spacing="-0.0013in"/>
    </style:style>
    <style:style style:name="T2031" style:parent-style-name="DefaultParagraphFont" style:family="text">
      <style:text-properties fo:font-style="italic" style:font-style-asian="italic" fo:letter-spacing="-0.0013in"/>
    </style:style>
    <style:style style:name="T2032" style:parent-style-name="DefaultParagraphFont" style:family="text">
      <style:text-properties fo:font-style="italic" style:font-style-asian="italic"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13in"/>
    </style:style>
    <style:style style:name="T2039" style:parent-style-name="DefaultParagraphFont" style:family="text">
      <style:text-properties fo:letter-spacing="-0.0027in"/>
    </style:style>
    <style:style style:name="T2040" style:parent-style-name="DefaultParagraphFont" style:family="text">
      <style:text-properties fo:letter-spacing="-0.0027in"/>
    </style:style>
    <style:style style:name="T2041" style:parent-style-name="DefaultParagraphFont" style:family="text">
      <style:text-properties fo:letter-spacing="-0.0027in"/>
    </style:style>
    <style:style style:name="T2042" style:parent-style-name="DefaultParagraphFont" style:family="text">
      <style:text-properties fo:letter-spacing="-0.0027in"/>
    </style:style>
    <style:style style:name="T2043" style:parent-style-name="DefaultParagraphFont" style:family="text">
      <style:text-properties fo:letter-spacing="-0.0027in"/>
    </style:style>
    <style:style style:name="T2044" style:parent-style-name="DefaultParagraphFont" style:family="text">
      <style:text-properties fo:letter-spacing="-0.0027in"/>
    </style:style>
    <style:style style:name="T2045" style:parent-style-name="DefaultParagraphFont" style:family="text">
      <style:text-properties fo:letter-spacing="-0.0027in"/>
    </style:style>
    <style:style style:name="T2046" style:parent-style-name="DefaultParagraphFont" style:family="text">
      <style:text-properties fo:letter-spacing="-0.0027in"/>
    </style:style>
    <style:style style:name="T2047" style:parent-style-name="DefaultParagraphFont" style:family="text">
      <style:text-properties fo:letter-spacing="-0.0027in"/>
    </style:style>
    <style:style style:name="T2048" style:parent-style-name="DefaultParagraphFont" style:family="text">
      <style:text-properties fo:letter-spacing="-0.0027in"/>
    </style:style>
    <style:style style:name="T2049" style:parent-style-name="DefaultParagraphFont" style:family="text">
      <style:text-properties fo:letter-spacing="-0.0027in"/>
    </style:style>
    <style:style style:name="T2050" style:parent-style-name="DefaultParagraphFont" style:family="text">
      <style:text-properties fo:letter-spacing="-0.0027in"/>
    </style:style>
    <style:style style:name="T2051" style:parent-style-name="DefaultParagraphFont" style:family="text">
      <style:text-properties fo:letter-spacing="-0.0027in"/>
    </style:style>
    <style:style style:name="T2052" style:parent-style-name="DefaultParagraphFont" style:family="text">
      <style:text-properties fo:letter-spacing="-0.0027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27in"/>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fo:font-style="italic" style:font-style-asian="italic" style:font-style-complex="italic" fo:font-size="10pt" style:font-size-asian="10pt"/>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tyle="italic" style:font-style-asian="italic" fo:font-size="10pt" style:font-size-asian="10p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style:style>
    <style:style style:name="T2078" style:parent-style-name="DefaultParagraphFont" style:family="text">
      <style:text-properties fo:letter-spacing="-0.0013in"/>
    </style:style>
    <style:style style:name="T2079" style:parent-style-name="DefaultParagraphFont" style:family="text">
      <style:text-properties fo:letter-spacing="-0.0013in"/>
    </style:style>
    <style:style style:name="T2080" style:parent-style-name="DefaultParagraphFont" style:family="text">
      <style:text-properties fo:letter-spacing="-0.0013in"/>
    </style:style>
    <style:style style:name="T2081" style:parent-style-name="DefaultParagraphFont" style:family="text">
      <style:text-properties fo:letter-spacing="-0.0013in"/>
    </style:style>
    <style:style style:name="T2082" style:parent-style-name="DefaultParagraphFont" style:family="text">
      <style:text-properties fo:letter-spacing="-0.0013in"/>
    </style:style>
    <style:style style:name="T2083" style:parent-style-name="DefaultParagraphFont" style:family="text">
      <style:text-properties fo:letter-spacing="-0.0013in"/>
    </style:style>
    <style:style style:name="T2084" style:parent-style-name="DefaultParagraphFont" style:family="text">
      <style:text-properties fo:letter-spacing="-0.0013in"/>
    </style:style>
    <style:style style:name="T2085" style:parent-style-name="DefaultParagraphFont" style:family="text">
      <style:text-properties fo:letter-spacing="-0.0013in"/>
    </style:style>
    <style:style style:name="T2086" style:parent-style-name="DefaultParagraphFont" style:family="text">
      <style:text-properties fo:letter-spacing="-0.0013in"/>
    </style:style>
    <style:style style:name="T2087" style:parent-style-name="DefaultParagraphFont" style:family="text">
      <style:text-properties fo:letter-spacing="-0.0013in"/>
    </style:style>
    <style:style style:name="T2088" style:parent-style-name="DefaultParagraphFont" style:family="text">
      <style:text-properties fo:letter-spacing="-0.001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tyle="italic" style:font-style-asian="italic"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13in"/>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letter-spacing="-0.0013in"/>
    </style:style>
    <style:style style:name="T2148" style:parent-style-name="DefaultParagraphFont" style:family="text">
      <style:text-properties fo:letter-spacing="-0.0013in"/>
    </style:style>
    <style:style style:name="T2149" style:parent-style-name="DefaultParagraphFont" style:family="text">
      <style:text-properties fo:letter-spacing="-0.0013in"/>
    </style:style>
    <style:style style:name="T2150" style:parent-style-name="DefaultParagraphFont" style:family="text">
      <style:text-properties fo:letter-spacing="-0.001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letter-spacing="-0.0013in"/>
    </style:style>
    <style:style style:name="T2154" style:parent-style-name="DefaultParagraphFont" style:family="text">
      <style:text-properties fo:letter-spacing="-0.0013in"/>
    </style:style>
    <style:style style:name="T2155" style:parent-style-name="DefaultParagraphFont" style:family="text">
      <style:text-properties fo:letter-spacing="-0.0013in"/>
    </style:style>
    <style:style style:name="T2156" style:parent-style-name="DefaultParagraphFont" style:family="text">
      <style:text-properties fo:letter-spacing="-0.0013in"/>
    </style:style>
    <style:style style:name="T2157" style:parent-style-name="DefaultParagraphFont" style:family="text">
      <style:text-properties fo:letter-spacing="-0.0013in"/>
    </style:style>
    <style:style style:name="T2158" style:parent-style-name="DefaultParagraphFont" style:family="text">
      <style:text-properties fo:letter-spacing="-0.0013in"/>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letter-spacing="-0.0013in"/>
    </style:style>
    <style:style style:name="T2162" style:parent-style-name="DefaultParagraphFont" style:family="text">
      <style:text-properties fo:letter-spacing="-0.0013in"/>
    </style:style>
    <style:style style:name="T2163" style:parent-style-name="DefaultParagraphFont" style:family="text">
      <style:text-properties fo:letter-spacing="-0.0013in"/>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tyle="italic" style:font-style-asian="italic" fo:font-size="10pt" style:font-size-asian="10pt"/>
    </style:style>
    <style:style style:name="T2201" style:parent-style-name="DefaultParagraphFont" style:family="text">
      <style:text-properties style:font-weight-complex="bold" fo:font-size="10pt" style:font-size-asian="10pt"/>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fo:font-size="10pt" style:font-size-asian="10pt"/>
    </style:style>
    <style:style style:name="T2210" style:parent-style-name="DefaultParagraphFont" style:family="text">
      <style:text-properties style:font-weight-complex="bold" fo:font-style="italic" style:font-style-asian="italic"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style:font-weight-complex="bold" fo:font-style="italic" style:font-style-asian="italic" fo:font-size="10pt" style:font-size-asian="10pt"/>
    </style:style>
    <style:style style:name="T2223" style:parent-style-name="DefaultParagraphFont" style:family="text">
      <style:text-properties style:font-weight-complex="bold" fo:font-size="10pt" style:font-size-asian="10pt"/>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Roman" style:family="paragraph">
      <style:text-properties style:font-weight-complex="bold"/>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fo:font-style="italic" style:font-style-asian="italic"/>
    </style:style>
    <style:style style:name="T2330" style:parent-style-name="DefaultParagraphFont" style:family="text">
      <style:text-properties style:font-weight-complex="bold" fo:font-style="italic" style:font-style-asian="italic"/>
    </style:style>
    <style:style style:name="T2331" style:parent-style-name="DefaultParagraphFont" style:family="text">
      <style:text-properties style:font-weight-complex="bold" fo:font-style="italic" style:font-style-asian="italic"/>
    </style:style>
    <style:style style:name="T2332" style:parent-style-name="DefaultParagraphFont" style:family="text">
      <style:text-properties style:font-weight-complex="bold" fo:font-style="italic" style:font-style-asian="italic"/>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fo:font-style="italic" style:font-style-asian="italic"/>
    </style:style>
    <style:style style:name="T2338" style:parent-style-name="DefaultParagraphFont" style:family="text">
      <style:text-properties style:font-weight-complex="bold" fo:font-style="italic" style:font-style-asian="italic"/>
    </style:style>
    <style:style style:name="T2339" style:parent-style-name="DefaultParagraphFont" style:family="text">
      <style:text-properties style:font-weight-complex="bold" fo:font-style="italic" style:font-style-asian="italic"/>
    </style:style>
    <style:style style:name="T2340" style:parent-style-name="DefaultParagraphFont" style:family="text">
      <style:text-properties style:font-weight-complex="bold" fo:font-style="italic" style:font-style-asian="italic"/>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Roman" style:family="paragraph">
      <style:text-properties style:font-weight-complex="bold"/>
    </style:style>
    <style:style style:name="P2358" style:parent-style-name="Roman" style:family="paragraph">
      <style:text-properties style:font-weight-complex="bold"/>
    </style:style>
    <style:style style:name="T2359" style:parent-style-name="DefaultParagraphFont" style:family="text">
      <style:text-properties fo:font-weight="bold" style:font-weight-asian="bold" style:font-weight-complex="bold" fo:font-size="11pt" style:font-size-asian="11pt"/>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fo:font-size="10pt" style:font-size-asian="10pt"/>
    </style:style>
    <style:style style:name="T2362" style:parent-style-name="DefaultParagraphFont" style:family="text">
      <style:text-properties style:font-weight-complex="bold" fo:font-style="italic" style:font-style-asian="italic" fo:font-size="10pt" style:font-size-asian="10pt"/>
    </style:style>
    <style:style style:name="T2363" style:parent-style-name="DefaultParagraphFont" style:family="text">
      <style:text-properties style:font-weight-complex="bold" fo:font-size="10pt" style:font-size-asian="10pt"/>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style:font-weight-complex="bold" fo:font-style="italic" style:font-style-asian="italic" fo:font-size="10pt" style:font-size-asian="10p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fo:font-weight="bold" style:font-weight-asian="bold" style:font-weight-complex="bold" fo:font-size="11pt" style:font-size-asian="11pt"/>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style:font-weight-complex="bold" fo:font-style="italic" style:font-style-asian="italic"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fo:font-weight="bold" style:font-weight-asian="bold" style:font-weight-complex="bold" fo:font-size="11pt" style:font-size-asian="11pt"/>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fo:font-size="10pt" style:font-size-asian="10pt"/>
    </style:style>
    <style:style style:name="T2479" style:parent-style-name="DefaultParagraphFont" style:family="text">
      <style:text-properties style:font-weight-complex="bold" fo:font-style="italic" style:font-style-asian="italic" fo:font-size="10pt" style:font-size-asian="10pt"/>
    </style:style>
    <style:style style:name="T2480" style:parent-style-name="DefaultParagraphFont" style:family="text">
      <style:text-properties style:font-weight-complex="bold" fo:font-size="10pt" style:font-size-asian="10pt"/>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fo:font-style="italic" style:font-style-asian="italic"/>
    </style:style>
    <style:style style:name="T2561" style:parent-style-name="DefaultParagraphFont" style:family="text">
      <style:text-properties style:font-weight-complex="bold" fo:font-style="italic" style:font-style-asian="italic"/>
    </style:style>
    <style:style style:name="T2562" style:parent-style-name="DefaultParagraphFont" style:family="text">
      <style:text-properties style:font-weight-complex="bold" fo:font-style="italic" style:font-style-asian="italic"/>
    </style:style>
    <style:style style:name="T2563" style:parent-style-name="DefaultParagraphFont" style:family="text">
      <style:text-properties style:font-weight-complex="bold" fo:font-style="italic" style:font-style-asian="italic"/>
    </style:style>
    <style:style style:name="T2564" style:parent-style-name="DefaultParagraphFont" style:family="text">
      <style:text-properties style:font-weight-complex="bold"/>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fo:font-size="10pt" style:font-size-asian="10pt"/>
    </style:style>
    <style:style style:name="T2568" style:parent-style-name="DefaultParagraphFont"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ize="10pt" style:font-size-asian="10pt"/>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fo:font-size="10pt" style:font-size-asian="10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style:font-weight-complex="bold" fo:font-size="10pt" style:font-size-asian="10pt"/>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fo:font-size="10pt" style:font-size-asian="10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0pt" style:font-size-asian="10pt"/>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fo:font-weight="bold" style:font-weight-asian="bold" style:font-weight-complex="bold" fo:font-size="11pt" style:font-size-asian="11pt"/>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fo:font-size="10pt" style:font-size-asian="10pt"/>
    </style:style>
    <style:style style:name="T2768" style:parent-style-name="DefaultParagraphFont" style:family="text">
      <style:text-properties style:font-weight-complex="bold" fo:font-style="italic" style:font-style-asian="italic" fo:font-size="10pt" style:font-size-asian="10pt"/>
    </style:style>
    <style:style style:name="T2769" style:parent-style-name="DefaultParagraphFont" style:family="text">
      <style:text-properties style:font-weight-complex="bold" fo:font-size="10pt" style:font-size-asian="10pt"/>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fo:letter-spacing="-0.0013in"/>
    </style:style>
    <style:style style:name="T2772" style:parent-style-name="DefaultParagraphFont" style:family="text">
      <style:text-properties style:font-weight-complex="bold" fo:letter-spacing="-0.0013in"/>
    </style:style>
    <style:style style:name="T2773" style:parent-style-name="DefaultParagraphFont" style:family="text">
      <style:text-properties style:font-weight-complex="bold" fo:letter-spacing="-0.0013in"/>
    </style:style>
    <style:style style:name="T2774" style:parent-style-name="DefaultParagraphFont" style:family="text">
      <style:text-properties style:font-weight-complex="bold" fo:letter-spacing="-0.0013in"/>
    </style:style>
    <style:style style:name="T2775" style:parent-style-name="DefaultParagraphFont" style:family="text">
      <style:text-properties style:font-weight-complex="bold" fo:letter-spacing="-0.0013in"/>
    </style:style>
    <style:style style:name="T2776" style:parent-style-name="DefaultParagraphFont" style:family="text">
      <style:text-properties style:font-weight-complex="bold" fo:letter-spacing="-0.0013in"/>
    </style:style>
    <style:style style:name="T2777" style:parent-style-name="DefaultParagraphFont" style:family="text">
      <style:text-properties style:font-weight-complex="bold" fo:letter-spacing="-0.0013in"/>
    </style:style>
    <style:style style:name="T2778" style:parent-style-name="DefaultParagraphFont" style:family="text">
      <style:text-properties style:font-weight-complex="bold" fo:letter-spacing="-0.0013in"/>
    </style:style>
    <style:style style:name="T2779" style:parent-style-name="DefaultParagraphFont" style:family="text">
      <style:text-properties style:font-weight-complex="bold" fo:letter-spacing="-0.0013in"/>
    </style:style>
    <style:style style:name="T2780" style:parent-style-name="DefaultParagraphFont" style:family="text">
      <style:text-properties style:font-weight-complex="bold" fo:letter-spacing="-0.0013in"/>
    </style:style>
    <style:style style:name="T2781" style:parent-style-name="DefaultParagraphFont" style:family="text">
      <style:text-properties style:font-weight-complex="bold" fo:letter-spacing="-0.0013in"/>
    </style:style>
    <style:style style:name="T2782" style:parent-style-name="DefaultParagraphFont" style:family="text">
      <style:text-properties style:font-weight-complex="bold" fo:letter-spacing="-0.0013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fo:font-weight="bold" style:font-weight-asian="bold" style:font-weight-complex="bold" fo:font-size="11pt" style:font-size-asian="11pt"/>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fo:letter-spacing="-0.0013in"/>
    </style:style>
    <style:style style:name="T2793" style:parent-style-name="DefaultParagraphFont" style:family="text">
      <style:text-properties fo:letter-spacing="-0.0013in"/>
    </style:style>
    <style:style style:name="T2794" style:parent-style-name="DefaultParagraphFont" style:family="text">
      <style:text-properties fo:letter-spacing="-0.0013in"/>
    </style:style>
    <style:style style:name="T2795" style:parent-style-name="DefaultParagraphFont" style:family="text">
      <style:text-properties fo:letter-spacing="-0.0013in"/>
    </style:style>
    <style:style style:name="T2796" style:parent-style-name="DefaultParagraphFont" style:family="text">
      <style:text-properties fo:letter-spacing="-0.0013in"/>
    </style:style>
    <style:style style:name="T2797" style:parent-style-name="DefaultParagraphFont" style:family="text">
      <style:text-properties fo:letter-spacing="-0.0013in"/>
    </style:style>
    <style:style style:name="T2798" style:parent-style-name="DefaultParagraphFont" style:family="text">
      <style:text-properties fo:letter-spacing="-0.0013in"/>
    </style:style>
    <style:style style:name="T2799" style:parent-style-name="DefaultParagraphFont" style:family="text">
      <style:text-properties fo:letter-spacing="-0.0013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T2804" style:parent-style-name="DefaultParagraphFont" style:family="text">
      <style:text-properties fo:letter-spacing="-0.0013in"/>
    </style:style>
    <style:style style:name="T2805" style:parent-style-name="DefaultParagraphFont" style:family="text">
      <style:text-properties fo:letter-spacing="-0.0013in"/>
    </style:style>
    <style:style style:name="T2806" style:parent-style-name="DefaultParagraphFont" style:family="text">
      <style:text-properties fo:letter-spacing="-0.0013in"/>
    </style:style>
    <style:style style:name="T2807" style:parent-style-name="DefaultParagraphFont" style:family="text">
      <style:text-properties fo:letter-spacing="-0.0013in"/>
    </style:style>
    <style:style style:name="T2808" style:parent-style-name="DefaultParagraphFont" style:family="text">
      <style:text-properties fo:letter-spacing="-0.0013in"/>
    </style:style>
    <style:style style:name="T2809" style:parent-style-name="DefaultParagraphFont" style:family="text">
      <style:text-properties fo:letter-spacing="-0.0013in"/>
    </style:style>
    <style:style style:name="T2810" style:parent-style-name="DefaultParagraphFont" style:family="text">
      <style:text-properties fo:letter-spacing="-0.001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style="italic" style:font-style-asian="italic" fo:color="#000000"/>
    </style:style>
    <style:style style:name="T2818" style:parent-style-name="DefaultParagraphFont" style:family="text">
      <style:text-properties fo:font-style="italic" style:font-style-asian="italic" fo:color="#000000"/>
    </style:style>
    <style:style style:name="T2819" style:parent-style-name="DefaultParagraphFont" style:family="text">
      <style:text-properties fo:font-style="italic" style:font-style-asian="italic"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fo:color="#000000"/>
    </style:style>
    <style:style style:name="T2843" style:parent-style-name="DefaultParagraphFont" style:family="text">
      <style:text-properties fo:font-style="italic" style:font-style-asian="italic" fo:color="#000000"/>
    </style:style>
    <style:style style:name="T2844" style:parent-style-name="DefaultParagraphFont" style:family="text">
      <style:text-properties fo:font-style="italic" style:font-style-asian="italic" fo:color="#000000"/>
    </style:style>
    <style:style style:name="T2845" style:parent-style-name="DefaultParagraphFont" style:family="text">
      <style:text-properties fo:font-style="italic" style:font-style-asian="italic"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Roman" style:family="paragraph">
      <style:text-properties fo:color="#000000"/>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style:text-position="super 65%" fo:font-size="10pt" style:font-size-asian="10pt"/>
    </style:style>
    <style:style style:name="T2853" style:parent-style-name="DefaultParagraphFont" style:family="text">
      <style:text-properties style:text-position="super 65%" fo:font-size="10pt" style:font-size-asian="10pt"/>
    </style:style>
    <style:style style:name="T2854" style:parent-style-name="DefaultParagraphFont" style:family="text">
      <style:text-properties style:text-position="super 65%" fo:font-size="10pt" style:font-size-asian="10pt"/>
    </style:style>
    <style:style style:name="T2855" style:parent-style-name="DefaultParagraphFont" style:family="text">
      <style:text-properties style:text-position="super 65%" fo:font-size="10pt" style:font-size-asian="10pt"/>
    </style:style>
    <style:style style:name="T2856" style:parent-style-name="DefaultParagraphFont" style:family="text">
      <style:text-properties style:text-position="super 65%" fo:font-size="10pt" style:font-size-asian="10pt"/>
    </style:style>
    <style:style style:name="T2857" style:parent-style-name="DefaultParagraphFont" style:family="text">
      <style:text-properties style:text-position="super 65%" fo:font-size="10pt" style:font-size-asian="10pt"/>
    </style:style>
    <style:style style:name="T2858" style:parent-style-name="DefaultParagraphFont" style:family="text">
      <style:text-properties style:text-position="super 65%" fo:font-size="10pt" style:font-size-asian="10pt"/>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P2863" style:parent-style-name="Roman" style:family="paragraph">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style:font-weight-complex="bold" fo:font-style="italic" style:font-style-asian="italic" fo:font-size="10pt" style:font-size-asian="10pt"/>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style:font-weight-complex="bold" fo:font-size="10pt" style:font-size-asian="10pt"/>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fo:font-size="10pt" style:font-size-asian="10pt"/>
    </style:style>
    <style:style style:name="T2894" style:parent-style-name="DefaultParagraphFont" style:family="text">
      <style:text-properties style:font-weight-complex="bold" fo:font-style="italic" style:font-style-asian="italic" fo:font-size="10pt" style:font-size-asian="10pt"/>
    </style:style>
    <style:style style:name="T2895" style:parent-style-name="DefaultParagraphFont" style:family="text">
      <style:text-properties style:font-weight-complex="bold" fo:font-size="10pt" style:font-size-asian="10pt"/>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style>
    <style:style style:name="T2926" style:parent-style-name="DefaultParagraphFont" style:family="text">
      <style:text-properties fo:font-style="italic" style:font-style-asian="italic"/>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tyle="italic" style:font-style-asian="italic"/>
    </style:style>
    <style:style style:name="T2940" style:parent-style-name="DefaultParagraphFont" style:family="text">
      <style:text-properties fo:font-style="italic" style:font-style-asian="italic"/>
    </style:style>
    <style:style style:name="T2941" style:parent-style-name="DefaultParagraphFont" style:family="text">
      <style:text-properties fo:font-style="italic" style:font-style-asian="italic"/>
    </style:style>
    <style:style style:name="T2942" style:parent-style-name="DefaultParagraphFont" style:family="text">
      <style:text-properties fo:font-style="italic" style:font-style-asian="italic"/>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T2947" style:parent-style-name="DefaultParagraphFont" style:family="text">
      <style:text-properties fo:letter-spacing="-0.0013in"/>
    </style:style>
    <style:style style:name="T2948" style:parent-style-name="DefaultParagraphFont" style:family="text">
      <style:text-properties fo:letter-spacing="-0.0013in"/>
    </style:style>
    <style:style style:name="T2949" style:parent-style-name="DefaultParagraphFont" style:family="text">
      <style:text-properties fo:letter-spacing="-0.0013in"/>
    </style:style>
    <style:style style:name="T2950" style:parent-style-name="DefaultParagraphFont" style:family="text">
      <style:text-properties fo:letter-spacing="-0.0013in"/>
    </style:style>
    <style:style style:name="T2951" style:parent-style-name="DefaultParagraphFont" style:family="text">
      <style:text-properties fo:letter-spacing="-0.0013in"/>
    </style:style>
    <style:style style:name="T2952" style:parent-style-name="DefaultParagraphFont" style:family="text">
      <style:text-properties fo:letter-spacing="-0.0013in"/>
    </style:style>
    <style:style style:name="T2953" style:parent-style-name="DefaultParagraphFont" style:family="text">
      <style:text-properties fo:letter-spacing="-0.0013in"/>
    </style:style>
    <style:style style:name="T2954" style:parent-style-name="DefaultParagraphFont" style:family="text">
      <style:text-properties fo:letter-spacing="-0.0013in"/>
    </style:style>
    <style:style style:name="T2955" style:parent-style-name="DefaultParagraphFont" style:family="text">
      <style:text-properties fo:letter-spacing="-0.0013in"/>
    </style:style>
    <style:style style:name="T2956" style:parent-style-name="DefaultParagraphFont" style:family="text">
      <style:text-properties fo:letter-spacing="-0.0013in"/>
    </style:style>
    <style:style style:name="T2957" style:parent-style-name="DefaultParagraphFont" style:family="text">
      <style:text-properties fo:letter-spacing="-0.0013in"/>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fo:letter-spacing="-0.0013in"/>
    </style:style>
    <style:style style:name="T2961" style:parent-style-name="DefaultParagraphFont" style:family="text">
      <style:text-properties fo:letter-spacing="-0.0013in"/>
    </style:style>
    <style:style style:name="T2962" style:parent-style-name="DefaultParagraphFont" style:family="text">
      <style:text-properties fo:letter-spacing="-0.0013in"/>
    </style:style>
    <style:style style:name="T2963" style:parent-style-name="DefaultParagraphFont" style:family="text">
      <style:text-properties fo:letter-spacing="-0.0013in"/>
    </style:style>
    <style:style style:name="T2964" style:parent-style-name="DefaultParagraphFont" style:family="text">
      <style:text-properties fo:letter-spacing="-0.0013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ize="10pt" style:font-size-asian="10pt"/>
    </style:style>
    <style:style style:name="P2969" style:parent-style-name="Roman" style:family="paragraph">
      <style:paragraph-properties fo:keep-with-next="always" fo:keep-together="always"/>
    </style:style>
    <style:style style:name="T2970" style:parent-style-name="DefaultParagraphFont" style:family="text">
      <style:text-properties fo:font-weight="bold" style:font-weight-asian="bold" fo:font-size="11pt" style:font-size-asian="11pt"/>
    </style:style>
    <style:style style:name="P2971" style:parent-style-name="Roman" style:family="paragraph">
      <style:paragraph-properties fo:keep-with-next="always" fo:keep-together="always"/>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weight="bold" style:font-weight-asian="bold" fo:letter-spacing="-0.0013in" fo:font-size="11pt" style:font-size-asian="11pt"/>
    </style:style>
    <style:style style:name="T2984" style:parent-style-name="DefaultParagraphFont" style:family="text">
      <style:text-properties fo:letter-spacing="-0.0013in"/>
    </style:style>
    <style:style style:name="T2985" style:parent-style-name="DefaultParagraphFont" style:family="text">
      <style:text-properties fo:letter-spacing="-0.0013in"/>
    </style:style>
    <style:style style:name="T2986" style:parent-style-name="DefaultParagraphFont" style:family="text">
      <style:text-properties fo:letter-spacing="-0.0013in"/>
    </style:style>
    <style:style style:name="T2987" style:parent-style-name="DefaultParagraphFont" style:family="text">
      <style:text-properties fo:letter-spacing="-0.0013in"/>
    </style:style>
    <style:style style:name="T2988" style:parent-style-name="DefaultParagraphFont" style:family="text">
      <style:text-properties fo:letter-spacing="-0.0013in"/>
    </style:style>
    <style:style style:name="T2989" style:parent-style-name="DefaultParagraphFont" style:family="text">
      <style:text-properties fo:letter-spacing="-0.0013in"/>
    </style:style>
    <style:style style:name="T2990" style:parent-style-name="DefaultParagraphFont" style:family="text">
      <style:text-properties fo:letter-spacing="-0.0013in"/>
    </style:style>
    <style:style style:name="T2991" style:parent-style-name="DefaultParagraphFont" style:family="text">
      <style:text-properties fo:letter-spacing="-0.0013in"/>
    </style:style>
    <style:style style:name="T2992" style:parent-style-name="DefaultParagraphFont" style:family="text">
      <style:text-properties fo:letter-spacing="-0.0013in"/>
    </style:style>
    <style:style style:name="T2993" style:parent-style-name="DefaultParagraphFont" style:family="text">
      <style:text-properties fo:letter-spacing="-0.0013in"/>
    </style:style>
    <style:style style:name="T2994" style:parent-style-name="DefaultParagraphFont" style:family="text">
      <style:text-properties fo:letter-spacing="-0.0013in"/>
    </style:style>
    <style:style style:name="T2995" style:parent-style-name="DefaultParagraphFont" style:family="text">
      <style:text-properties fo:letter-spacing="-0.0013in"/>
    </style:style>
    <style:style style:name="T2996" style:parent-style-name="DefaultParagraphFont" style:family="text">
      <style:text-properties fo:letter-spacing="-0.0013in"/>
    </style:style>
    <style:style style:name="T2997" style:parent-style-name="DefaultParagraphFont" style:family="text">
      <style:text-properties fo:font-weight="bold" style:font-weight-asian="bold" style:font-weight-complex="bold" fo:font-size="11pt" style:font-size-asian="11p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fo:font-size="10pt" style:font-size-asian="10pt"/>
    </style:style>
    <style:style style:name="T3000" style:parent-style-name="DefaultParagraphFont" style:family="text">
      <style:text-properties style:font-weight-complex="bold" fo:font-style="italic" style:font-style-asian="italic"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style:style>
    <style:style style:name="T3003" style:parent-style-name="DefaultParagraphFont" style:family="text">
      <style:text-properties fo:font-weight="bold" style:font-weight-asian="bold" style:font-weight-complex="bold" fo:font-size="11pt" style:font-size-asian="11pt"/>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font-style="italic" style:font-style-asian="italic" fo:font-size="10pt" style:font-size-asian="10pt"/>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style>
    <style:style style:name="T3138" style:parent-style-name="DefaultParagraphFont" style:family="text">
      <style:text-properties fo:letter-spacing="-0.0013in"/>
    </style:style>
    <style:style style:name="T3139" style:parent-style-name="DefaultParagraphFont" style:family="text">
      <style:text-properties fo:letter-spacing="-0.0013in"/>
    </style:style>
    <style:style style:name="T3140" style:parent-style-name="DefaultParagraphFont" style:family="text">
      <style:text-properties fo:letter-spacing="-0.0013in"/>
    </style:style>
    <style:style style:name="T3141" style:parent-style-name="DefaultParagraphFont" style:family="text">
      <style:text-properties fo:letter-spacing="-0.0013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13in"/>
    </style:style>
    <style:style style:name="T3145" style:parent-style-name="DefaultParagraphFont" style:family="text">
      <style:text-properties fo:letter-spacing="-0.0013in"/>
    </style:style>
    <style:style style:name="T3146" style:parent-style-name="DefaultParagraphFont" style:family="text">
      <style:text-properties fo:letter-spacing="-0.0013in"/>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T3151" style:parent-style-name="DefaultParagraphFont" style:family="text">
      <style:text-properties fo:letter-spacing="-0.0013in"/>
    </style:style>
    <style:style style:name="T3152" style:parent-style-name="DefaultParagraphFont" style:family="text">
      <style:text-properties fo:letter-spacing="-0.0013in"/>
    </style:style>
    <style:style style:name="T3153" style:parent-style-name="DefaultParagraphFont" style:family="text">
      <style:text-properties fo:letter-spacing="-0.0013in"/>
    </style:style>
    <style:style style:name="T3154" style:parent-style-name="DefaultParagraphFont" style:family="text">
      <style:text-properties fo:letter-spacing="-0.0013in"/>
    </style:style>
    <style:style style:name="T3155" style:parent-style-name="DefaultParagraphFont" style:family="text">
      <style:text-properties fo:letter-spacing="-0.0013in"/>
    </style:style>
    <style:style style:name="T3156" style:parent-style-name="DefaultParagraphFont" style:family="text">
      <style:text-properties fo:color="#000000"/>
    </style:style>
    <style:style style:name="T3157" style:parent-style-name="DefaultParagraphFont" style:family="text">
      <style:text-properties fo:letter-spacing="-0.0013in"/>
    </style:style>
    <style:style style:name="T3158" style:parent-style-name="DefaultParagraphFont" style:family="text">
      <style:text-properties fo:letter-spacing="-0.0013in"/>
    </style:style>
    <style:style style:name="T3159" style:parent-style-name="DefaultParagraphFont" style:family="text">
      <style:text-properties fo:letter-spacing="-0.0013in"/>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T3162" style:parent-style-name="DefaultParagraphFont" style:family="text">
      <style:text-properties fo:letter-spacing="-0.0013in"/>
    </style:style>
    <style:style style:name="T3163" style:parent-style-name="DefaultParagraphFont" style:family="text">
      <style:text-properties fo:letter-spacing="-0.0013in"/>
    </style:style>
    <style:style style:name="T3164" style:parent-style-name="DefaultParagraphFont" style:family="text">
      <style:text-properties fo:letter-spacing="-0.0013in"/>
    </style:style>
    <style:style style:name="T3165" style:parent-style-name="DefaultParagraphFont" style:family="text">
      <style:text-properties fo:letter-spacing="-0.0013in"/>
    </style:style>
    <style:style style:name="T3166" style:parent-style-name="DefaultParagraphFont" style:family="text">
      <style:text-properties fo:letter-spacing="-0.0013in"/>
    </style:style>
    <style:style style:name="T3167" style:parent-style-name="DefaultParagraphFont" style:family="text">
      <style:text-properties fo:letter-spacing="-0.0013in"/>
    </style:style>
    <style:style style:name="T3168" style:parent-style-name="DefaultParagraphFont" style:family="text">
      <style:text-properties fo:letter-spacing="-0.0013in"/>
    </style:style>
    <style:style style:name="T3169" style:parent-style-name="DefaultParagraphFont" style:family="text">
      <style:text-properties fo:letter-spacing="-0.0013in"/>
    </style:style>
    <style:style style:name="T3170" style:parent-style-name="DefaultParagraphFont" style:family="text">
      <style:text-properties fo:letter-spacing="-0.0013in"/>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T3173" style:parent-style-name="DefaultParagraphFont" style:family="text">
      <style:text-properties fo:letter-spacing="-0.0013in"/>
    </style:style>
    <style:style style:name="T3174" style:parent-style-name="DefaultParagraphFont" style:family="text">
      <style:text-properties fo:letter-spacing="-0.0013in"/>
    </style:style>
    <style:style style:name="T3175" style:parent-style-name="DefaultParagraphFont" style:family="text">
      <style:text-properties fo:letter-spacing="-0.0013in"/>
    </style:style>
    <style:style style:name="T3176" style:parent-style-name="DefaultParagraphFont" style:family="text">
      <style:text-properties fo:letter-spacing="-0.0013in"/>
    </style:style>
    <style:style style:name="T3177" style:parent-style-name="DefaultParagraphFont" style:family="text">
      <style:text-properties fo:letter-spacing="-0.0013in"/>
    </style:style>
    <style:style style:name="T3178" style:parent-style-name="DefaultParagraphFont" style:family="text">
      <style:text-properties fo:font-weight="bold" style:font-weight-asian="bold" style:font-weight-complex="bold" fo:color="#000000" fo:font-size="11pt" style:font-size-asian="11pt"/>
    </style:style>
    <style:style style:name="T3179" style:parent-style-name="DefaultParagraphFont" style:family="text">
      <style:text-properties style:font-weight-complex="bold" fo:color="#000000"/>
    </style:style>
    <style:style style:name="T3180" style:parent-style-name="DefaultParagraphFont" style:family="text">
      <style:text-properties style:font-weight-complex="bold" fo:color="#000000" fo:font-size="10pt" style:font-size-asian="10pt"/>
    </style:style>
    <style:style style:name="T3181" style:parent-style-name="DefaultParagraphFont" style:family="text">
      <style:text-properties style:font-weight-complex="bold" fo:font-style="italic" style:font-style-asian="italic" fo:color="#000000" fo:font-size="10pt" style:font-size-asian="10pt"/>
    </style:style>
    <style:style style:name="T3182" style:parent-style-name="DefaultParagraphFont" style:family="text">
      <style:text-properties style:font-weight-complex="bold" fo:color="#000000" fo:font-size="10pt" style:font-size-asian="10pt"/>
    </style:style>
    <style:style style:name="T3183" style:parent-style-name="DefaultParagraphFont" style:family="text">
      <style:text-properties style:font-weight-complex="bold" fo:color="#000000"/>
    </style:style>
    <style:style style:name="T3184" style:parent-style-name="DefaultParagraphFont" style:family="text">
      <style:text-properties fo:color="#000000"/>
    </style:style>
    <style:style style:name="T3185" style:parent-style-name="DefaultParagraphFont" style:family="text">
      <style:text-properties fo:letter-spacing="-0.0013in"/>
    </style:style>
    <style:style style:name="T3186" style:parent-style-name="DefaultParagraphFont" style:family="text">
      <style:text-properties fo:letter-spacing="-0.0013in"/>
    </style:style>
    <style:style style:name="T3187" style:parent-style-name="DefaultParagraphFont" style:family="text">
      <style:text-properties fo:letter-spacing="-0.0013in"/>
    </style:style>
    <style:style style:name="T3188" style:parent-style-name="DefaultParagraphFont" style:family="text">
      <style:text-properties fo:letter-spacing="-0.0013in"/>
    </style:style>
    <style:style style:name="T3189" style:parent-style-name="DefaultParagraphFont" style:family="text">
      <style:text-properties fo:letter-spacing="-0.0013in"/>
    </style:style>
    <style:style style:name="T3190" style:parent-style-name="DefaultParagraphFont" style:family="text">
      <style:text-properties fo:letter-spacing="-0.0013in"/>
    </style:style>
    <style:style style:name="T3191" style:parent-style-name="DefaultParagraphFont" style:family="text">
      <style:text-properties fo:letter-spacing="-0.0013in"/>
    </style:style>
    <style:style style:name="T3192" style:parent-style-name="DefaultParagraphFont" style:family="text">
      <style:text-properties fo:letter-spacing="-0.0013in"/>
    </style:style>
    <style:style style:name="T3193" style:parent-style-name="DefaultParagraphFont" style:family="text">
      <style:text-properties fo:letter-spacing="-0.0013in"/>
    </style:style>
    <style:style style:name="T3194" style:parent-style-name="DefaultParagraphFont" style:family="text">
      <style:text-properties fo:letter-spacing="-0.0013in"/>
    </style:style>
    <style:style style:name="T3195" style:parent-style-name="DefaultParagraphFont" style:family="text">
      <style:text-properties fo:letter-spacing="-0.0013in"/>
    </style:style>
    <style:style style:name="T3196" style:parent-style-name="DefaultParagraphFont" style:family="text">
      <style:text-properties fo:letter-spacing="-0.0013in"/>
    </style:style>
    <style:style style:name="T3197" style:parent-style-name="DefaultParagraphFont" style:family="text">
      <style:text-properties fo:letter-spacing="-0.001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Roman" style:family="paragraph">
      <style:text-properties fo:color="#000000"/>
    </style:style>
    <style:style style:name="P3263" style:parent-style-name="Roman" style:family="paragraph">
      <style:text-properties fo:color="#000000"/>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fo:color="#000000" fo:font-size="11pt" style:font-size-asian="11pt"/>
    </style:style>
    <style:style style:name="T3283" style:parent-style-name="DefaultParagraphFont" style:family="text">
      <style:text-properties fo:color="#000000"/>
    </style:style>
    <style:style style:name="T3284" style:parent-style-name="DefaultParagraphFont" style:family="text">
      <style:text-properties fo:color="#000000" fo:font-size="10pt" style:font-size-asian="10pt"/>
    </style:style>
    <style:style style:name="T3285" style:parent-style-name="DefaultParagraphFont" style:family="text">
      <style:text-properties fo:font-style="italic" style:font-style-asian="italic" fo:color="#000000" fo:font-size="10pt" style:font-size-asian="10pt"/>
    </style:style>
    <style:style style:name="T3286" style:parent-style-name="DefaultParagraphFont" style:family="text">
      <style:text-properties fo:color="#000000" fo:font-size="10pt" style:font-size-asian="10pt"/>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style:font-weight-complex="bold" fo:font-size="11pt" style:font-size-asian="11pt"/>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fo:font-size="10pt" style:font-size-asian="10pt"/>
    </style:style>
    <style:style style:name="T3481" style:parent-style-name="DefaultParagraphFont" style:family="text">
      <style:text-properties style:font-weight-complex="bold" fo:font-style="italic" style:font-style-asian="italic" fo:font-size="10pt" style:font-size-asian="10pt"/>
    </style:style>
    <style:style style:name="T3482" style:parent-style-name="DefaultParagraphFont" style:family="text">
      <style:text-properties style:font-weight-complex="bold" fo:font-size="10pt" style:font-size-asian="10pt"/>
    </style:style>
    <style:style style:name="T3483" style:parent-style-name="DefaultParagraphFont" style:family="text">
      <style:text-properties style:font-weight-complex="bold"/>
    </style:style>
    <style:style style:name="T3484" style:parent-style-name="DefaultParagraphFont" style:family="text">
      <style:text-properties fo:letter-spacing="-0.0013in"/>
    </style:style>
    <style:style style:name="T3485" style:parent-style-name="DefaultParagraphFont" style:family="text">
      <style:text-properties fo:letter-spacing="-0.0013in"/>
    </style:style>
    <style:style style:name="T3486" style:parent-style-name="DefaultParagraphFont" style:family="text">
      <style:text-properties fo:letter-spacing="-0.0013in"/>
    </style:style>
    <style:style style:name="T3487" style:parent-style-name="DefaultParagraphFont" style:family="text">
      <style:text-properties fo:letter-spacing="-0.0013in"/>
    </style:style>
    <style:style style:name="T3488" style:parent-style-name="DefaultParagraphFont" style:family="text">
      <style:text-properties fo:letter-spacing="-0.0013in"/>
    </style:style>
    <style:style style:name="T3489" style:parent-style-name="DefaultParagraphFont" style:family="text">
      <style:text-properties fo:letter-spacing="-0.0013in"/>
    </style:style>
    <style:style style:name="T3490" style:parent-style-name="DefaultParagraphFont" style:family="text">
      <style:text-properties fo:letter-spacing="-0.0013in"/>
    </style:style>
    <style:style style:name="T3491" style:parent-style-name="DefaultParagraphFont" style:family="text">
      <style:text-properties fo:letter-spacing="-0.0013in"/>
    </style:style>
    <style:style style:name="T3492" style:parent-style-name="DefaultParagraphFont" style:family="text">
      <style:text-properties fo:letter-spacing="-0.0013in"/>
    </style:style>
    <style:style style:name="T3493" style:parent-style-name="DefaultParagraphFont" style:family="text">
      <style:text-properties fo:letter-spacing="-0.0013in"/>
    </style:style>
    <style:style style:name="T3494" style:parent-style-name="DefaultParagraphFont" style:family="text">
      <style:text-properties fo:letter-spacing="-0.0013in"/>
    </style:style>
    <style:style style:name="T3495" style:parent-style-name="DefaultParagraphFont" style:family="text">
      <style:text-properties fo:letter-spacing="-0.0013in"/>
    </style:style>
    <style:style style:name="T3496" style:parent-style-name="DefaultParagraphFont" style:family="text">
      <style:text-properties fo:letter-spacing="-0.0013in"/>
    </style:style>
    <style:style style:name="T3497" style:parent-style-name="DefaultParagraphFont" style:family="text">
      <style:text-properties fo:letter-spacing="-0.0013in"/>
    </style:style>
    <style:style style:name="T3498" style:parent-style-name="DefaultParagraphFont" style:family="text">
      <style:text-properties fo:letter-spacing="-0.0013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style:font-weight-complex="bold" fo:font-size="11pt" style:font-size-asian="11pt" fo:language="en" fo:country="US"/>
    </style:style>
    <style:style style:name="T3505" style:parent-style-name="DefaultParagraphFont" style:family="text">
      <style:text-properties style:font-weight-complex="bold" fo:language="en" fo:country="US"/>
    </style:style>
    <style:style style:name="T3506" style:parent-style-name="DefaultParagraphFont" style:family="text">
      <style:text-properties style:font-weight-complex="bold" fo:font-size="10pt" style:font-size-asian="10pt" fo:language="en" fo:country="US"/>
    </style:style>
    <style:style style:name="T3507" style:parent-style-name="DefaultParagraphFont" style:family="text">
      <style:text-properties style:font-weight-complex="bold" fo:font-style="italic" style:font-style-asian="italic" fo:font-size="10pt" style:font-size-asian="10pt" fo:language="en" fo:country="US"/>
    </style:style>
    <style:style style:name="T3508" style:parent-style-name="DefaultParagraphFont" style:family="text">
      <style:text-properties style:font-weight-complex="bold" fo:font-size="10pt" style:font-size-asian="10pt" fo:language="en" fo:country="US"/>
    </style:style>
    <style:style style:name="T3509" style:parent-style-name="DefaultParagraphFont" style:family="text">
      <style:text-properties style:font-weight-complex="bold" fo:language="en" fo:country="US"/>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style="italic" style:font-style-asian="italic"/>
    </style:style>
    <style:style style:name="T3526" style:parent-style-name="DefaultParagraphFont" style:family="text">
      <style:text-properties fo:font-style="italic" style:font-style-asian="italic"/>
    </style:style>
    <style:style style:name="T3527" style:parent-style-name="DefaultParagraphFont" style:family="text">
      <style:text-properties fo:font-style="italic" style:font-style-asian="italic"/>
    </style:style>
    <style:style style:name="T3528" style:parent-style-name="DefaultParagraphFont" style:family="text">
      <style:text-properties fo:font-style="italic" style:font-style-asian="italic"/>
    </style:style>
    <style:style style:name="T3529" style:parent-style-name="DefaultParagraphFont" style:family="text">
      <style:text-properties style:text-position="super 65%" fo:font-size="10pt" style:font-size-asian="10pt"/>
    </style:style>
    <style:style style:name="T3530" style:parent-style-name="DefaultParagraphFont" style:family="text">
      <style:text-properties fo:font-style="italic" style:font-style-asian="italic"/>
    </style:style>
    <style:style style:name="T3531" style:parent-style-name="DefaultParagraphFont" style:family="text">
      <style:text-properties fo:font-style="italic" style:font-style-asian="italic"/>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weight="bold" style:font-weight-asian="bold" fo:font-size="11pt" style:font-size-asian="11pt"/>
    </style:style>
    <style:style style:name="P3537" style:parent-style-name="Laikas" style:family="paragraph">
      <style:paragraph-properties fo:keep-together="always"/>
    </style:style>
    <style:style style:name="P3538" style:parent-style-name="Roman12" style:family="paragraph">
      <style:paragraph-properties fo:keep-with-next="always" fo:keep-together="always"/>
    </style:style>
    <style:style style:name="T3539" style:parent-style-name="DefaultParagraphFont" style:family="text">
      <style:text-properties fo:letter-spacing="-0.0027in"/>
    </style:style>
    <style:style style:name="T3540" style:parent-style-name="DefaultParagraphFont" style:family="text">
      <style:text-properties fo:letter-spacing="-0.0027in"/>
    </style:style>
    <style:style style:name="T3541" style:parent-style-name="DefaultParagraphFont" style:family="text">
      <style:text-properties fo:letter-spacing="-0.0027in"/>
    </style:style>
    <style:style style:name="T3542" style:parent-style-name="DefaultParagraphFont" style:family="text">
      <style:text-properties fo:letter-spacing="-0.0027in"/>
    </style:style>
    <style:style style:name="T3543" style:parent-style-name="DefaultParagraphFont" style:family="text">
      <style:text-properties fo:letter-spacing="-0.0027in"/>
    </style:style>
    <style:style style:name="T3544" style:parent-style-name="DefaultParagraphFont" style:family="text">
      <style:text-properties fo:letter-spacing="-0.0027in"/>
    </style:style>
    <style:style style:name="T3545" style:parent-style-name="DefaultParagraphFont" style:family="text">
      <style:text-properties fo:letter-spacing="-0.0027in"/>
    </style:style>
    <style:style style:name="T3546" style:parent-style-name="DefaultParagraphFont" style:family="text">
      <style:text-properties fo:letter-spacing="-0.0027in"/>
    </style:style>
    <style:style style:name="T3547" style:parent-style-name="DefaultParagraphFont" style:family="text">
      <style:text-properties fo:letter-spacing="-0.0027in"/>
    </style:style>
    <style:style style:name="T3548" style:parent-style-name="DefaultParagraphFont" style:family="text">
      <style:text-properties fo:letter-spacing="-0.0027in"/>
    </style:style>
    <style:style style:name="T3549" style:parent-style-name="DefaultParagraphFont" style:family="text">
      <style:text-properties fo:letter-spacing="-0.0027in"/>
    </style:style>
    <style:style style:name="T3550" style:parent-style-name="DefaultParagraphFont" style:family="text">
      <style:text-properties fo:letter-spacing="-0.0027in"/>
    </style:style>
    <style:style style:name="T3551" style:parent-style-name="DefaultParagraphFont" style:family="text">
      <style:text-properties fo:font-style="italic" style:font-style-asian="italic"/>
    </style:style>
    <style:style style:name="T3552" style:parent-style-name="DefaultParagraphFont" style:family="text">
      <style:text-properties fo:font-style="italic" style:font-style-asian="italic"/>
    </style:style>
    <style:style style:name="T3553" style:parent-style-name="DefaultParagraphFont" style:family="text">
      <style:text-properties fo:font-style="italic" style:font-style-asian="italic"/>
    </style:style>
    <style:style style:name="T3554" style:parent-style-name="DefaultParagraphFont" style:family="text">
      <style:text-properties fo:font-style="italic" style:font-style-asian="italic"/>
    </style:style>
    <style:style style:name="T3555" style:parent-style-name="DefaultParagraphFont" style:family="text">
      <style:text-properties fo:font-style="italic" style:font-style-asian="italic"/>
    </style:style>
    <style:style style:name="P3556" style:parent-style-name="Roman" style:family="paragraph">
      <style:paragraph-properties fo:keep-with-next="always" fo:keep-together="always"/>
    </style:style>
    <style:style style:name="P3557" style:parent-style-name="Roman" style:family="paragraph">
      <style:paragraph-properties fo:keep-with-next="always" fo:keep-together="always"/>
    </style:style>
    <style:style style:name="T3558" style:parent-style-name="DefaultParagraphFont" style:family="text">
      <style:text-properties fo:font-style="italic" style:font-style-asian="italic"/>
    </style:style>
    <style:style style:name="T3559" style:parent-style-name="DefaultParagraphFont" style:family="text">
      <style:text-properties fo:font-style="italic" style:font-style-asian="italic"/>
    </style:style>
    <style:style style:name="T3560" style:parent-style-name="DefaultParagraphFont" style:family="text">
      <style:text-properties fo:letter-spacing="-0.0027in"/>
    </style:style>
    <style:style style:name="T3561" style:parent-style-name="DefaultParagraphFont" style:family="text">
      <style:text-properties fo:letter-spacing="-0.0027in"/>
    </style:style>
    <style:style style:name="T3562" style:parent-style-name="DefaultParagraphFont" style:family="text">
      <style:text-properties fo:letter-spacing="-0.0027in"/>
    </style:style>
    <style:style style:name="T3563" style:parent-style-name="DefaultParagraphFont" style:family="text">
      <style:text-properties fo:letter-spacing="-0.0027in"/>
    </style:style>
    <style:style style:name="T3564" style:parent-style-name="DefaultParagraphFont" style:family="text">
      <style:text-properties fo:letter-spacing="-0.0027in"/>
    </style:style>
    <style:style style:name="T3565" style:parent-style-name="DefaultParagraphFont" style:family="text">
      <style:text-properties fo:letter-spacing="-0.0027in"/>
    </style:style>
    <style:style style:name="T3566" style:parent-style-name="DefaultParagraphFont" style:family="text">
      <style:text-properties fo:letter-spacing="-0.0027in"/>
    </style:style>
    <style:style style:name="T3567" style:parent-style-name="DefaultParagraphFont" style:family="text">
      <style:text-properties fo:letter-spacing="-0.0027in"/>
    </style:style>
    <style:style style:name="T3568" style:parent-style-name="DefaultParagraphFont" style:family="text">
      <style:text-properties fo:letter-spacing="-0.0027in"/>
    </style:style>
    <style:style style:name="T3569" style:parent-style-name="DefaultParagraphFont" style:family="text">
      <style:text-properties fo:letter-spacing="-0.0027in"/>
    </style:style>
    <style:style style:name="T3570" style:parent-style-name="DefaultParagraphFont" style:family="text">
      <style:text-properties fo:letter-spacing="-0.0027in"/>
    </style:style>
    <style:style style:name="T3571" style:parent-style-name="DefaultParagraphFont" style:family="text">
      <style:text-properties fo:letter-spacing="-0.0027in"/>
    </style:style>
    <style:style style:name="T3572" style:parent-style-name="DefaultParagraphFont" style:family="text">
      <style:text-properties fo:letter-spacing="-0.0027in"/>
    </style:style>
    <style:style style:name="T3573" style:parent-style-name="DefaultParagraphFont" style:family="text">
      <style:text-properties fo:letter-spacing="-0.0027in"/>
    </style:style>
    <style:style style:name="T3574" style:parent-style-name="DefaultParagraphFont" style:family="text">
      <style:text-properties fo:letter-spacing="-0.0027in"/>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font-style="italic" style:font-style-asian="italic"/>
    </style:style>
    <style:style style:name="T3578" style:parent-style-name="DefaultParagraphFont" style:family="text">
      <style:text-properties fo:font-style="italic" style:font-style-asian="italic"/>
    </style:style>
    <style:style style:name="T3579" style:parent-style-name="DefaultParagraphFont" style:family="text">
      <style:text-properties fo:font-style="italic" style:font-style-asian="italic"/>
    </style:style>
    <style:style style:name="T3580" style:parent-style-name="DefaultParagraphFont" style:family="text">
      <style:text-properties fo:font-style="italic" style:font-style-asian="italic"/>
    </style:style>
    <style:style style:name="T3581" style:parent-style-name="DefaultParagraphFont" style:family="text">
      <style:text-properties fo:font-style="italic" style:font-style-asian="italic"/>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style:font-weight-complex="bold" fo:font-size="11pt" style:font-size-asian="11pt"/>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fo:font-size="10pt" style:font-size-asian="10pt"/>
    </style:style>
    <style:style style:name="T3600" style:parent-style-name="DefaultParagraphFont" style:family="text">
      <style:text-properties style:font-weight-complex="bold" fo:font-style="italic" style:font-style-asian="italic" fo:font-size="10pt" style:font-size-asian="10pt"/>
    </style:style>
    <style:style style:name="T3601" style:parent-style-name="DefaultParagraphFont" style:family="text">
      <style:text-properties style:font-weight-complex="bold" fo:font-size="10pt" style:font-size-asian="10pt"/>
    </style:style>
    <style:style style:name="T3602" style:parent-style-name="DefaultParagraphFont" style:family="text">
      <style:text-properties style:font-weight-complex="bold"/>
    </style:style>
    <style:style style:name="T3603" style:parent-style-name="DefaultParagraphFont" style:family="text">
      <style:text-properties fo:font-style="italic" style:font-style-asian="italic"/>
    </style:style>
    <style:style style:name="T3604" style:parent-style-name="DefaultParagraphFont" style:family="text">
      <style:text-properties fo:font-style="italic" style:font-style-asian="italic"/>
    </style:style>
    <style:style style:name="T3605" style:parent-style-name="DefaultParagraphFont" style:family="text">
      <style:text-properties fo:font-style="italic" style:font-style-asian="italic"/>
    </style:style>
    <style:style style:name="T3606" style:parent-style-name="DefaultParagraphFont" style:family="text">
      <style:text-properties fo:font-style="italic" style:font-style-asian="italic"/>
    </style:style>
    <style:style style:name="T3607" style:parent-style-name="DefaultParagraphFont" style:family="text">
      <style:text-properties fo:font-style="italic" style:font-style-asian="italic"/>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style:style>
    <style:style style:name="T3610" style:parent-style-name="DefaultParagraphFont" style:family="text">
      <style:text-properties fo:font-style="italic" style:font-style-asian="italic"/>
    </style:style>
    <style:style style:name="T3611" style:parent-style-name="DefaultParagraphFont" style:family="text">
      <style:text-properties fo:font-style="italic" style:font-style-asian="italic"/>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style:font-weight-complex="bold" fo:font-size="11pt" style:font-size-asian="11pt"/>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fo:font-size="10pt" style:font-size-asian="10pt"/>
    </style:style>
    <style:style style:name="T3616" style:parent-style-name="DefaultParagraphFont" style:family="text">
      <style:text-properties style:font-weight-complex="bold" fo:font-style="italic" style:font-style-asian="italic" fo:font-size="10pt" style:font-size-asian="10pt"/>
    </style:style>
    <style:style style:name="T3617" style:parent-style-name="DefaultParagraphFont" style:family="text">
      <style:text-properties style:font-weight-complex="bold" fo:font-size="10pt" style:font-size-asian="10pt"/>
    </style:style>
    <style:style style:name="T3618" style:parent-style-name="DefaultParagraphFont" style:family="text">
      <style:text-properties style:font-weight-complex="bold"/>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style:style>
    <style:style style:name="T3621" style:parent-style-name="DefaultParagraphFont" style:family="text">
      <style:text-properties fo:font-style="italic" style:font-style-asian="italic"/>
    </style:style>
    <style:style style:name="T3622" style:parent-style-name="DefaultParagraphFont" style:family="text">
      <style:text-properties fo:font-style="italic" style:font-style-asian="italic"/>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letter-spacing="-0.0013in"/>
    </style:style>
    <style:style style:name="T3645" style:parent-style-name="DefaultParagraphFont" style:family="text">
      <style:text-properties fo:letter-spacing="-0.0013in"/>
    </style:style>
    <style:style style:name="T3646" style:parent-style-name="DefaultParagraphFont" style:family="text">
      <style:text-properties fo:letter-spacing="-0.0013in"/>
    </style:style>
    <style:style style:name="T3647" style:parent-style-name="DefaultParagraphFont" style:family="text">
      <style:text-properties fo:letter-spacing="-0.0013in"/>
    </style:style>
    <style:style style:name="T3648" style:parent-style-name="DefaultParagraphFont" style:family="text">
      <style:text-properties fo:letter-spacing="-0.0013in"/>
    </style:style>
    <style:style style:name="T3649" style:parent-style-name="DefaultParagraphFont" style:family="text">
      <style:text-properties fo:letter-spacing="-0.0013in"/>
    </style:style>
    <style:style style:name="T3650" style:parent-style-name="DefaultParagraphFont" style:family="text">
      <style:text-properties fo:letter-spacing="-0.0013in"/>
    </style:style>
    <style:style style:name="T3651" style:parent-style-name="DefaultParagraphFont" style:family="text">
      <style:text-properties fo:letter-spacing="-0.0013in"/>
    </style:style>
    <style:style style:name="T3652" style:parent-style-name="DefaultParagraphFont" style:family="text">
      <style:text-properties fo:letter-spacing="-0.0013in"/>
    </style:style>
    <style:style style:name="T3653" style:parent-style-name="DefaultParagraphFont" style:family="text">
      <style:text-properties fo:letter-spacing="-0.0013in"/>
    </style:style>
    <style:style style:name="T3654" style:parent-style-name="DefaultParagraphFont" style:family="text">
      <style:text-properties fo:letter-spacing="-0.0013in"/>
    </style:style>
    <style:style style:name="T3655" style:parent-style-name="DefaultParagraphFont" style:family="text">
      <style:text-properties fo:letter-spacing="-0.0013in"/>
    </style:style>
    <style:style style:name="T3656" style:parent-style-name="DefaultParagraphFont" style:family="text">
      <style:text-properties fo:letter-spacing="-0.0013in"/>
    </style:style>
    <style:style style:name="T3657" style:parent-style-name="DefaultParagraphFont" style:family="text">
      <style:text-properties fo:letter-spacing="-0.0013in"/>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T3660" style:parent-style-name="DefaultParagraphFont" style:family="text">
      <style:text-properties fo:letter-spacing="-0.0013in"/>
    </style:style>
    <style:style style:name="T3661" style:parent-style-name="DefaultParagraphFont" style:family="text">
      <style:text-properties fo:letter-spacing="-0.0013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fo:letter-spacing="-0.0013in"/>
    </style:style>
    <style:style style:name="T3674" style:parent-style-name="DefaultParagraphFont" style:family="text">
      <style:text-properties fo:letter-spacing="-0.0013in"/>
    </style:style>
    <style:style style:name="T3675" style:parent-style-name="DefaultParagraphFont" style:family="text">
      <style:text-properties fo:letter-spacing="-0.0013in"/>
    </style:style>
    <style:style style:name="T3676" style:parent-style-name="DefaultParagraphFont" style:family="text">
      <style:text-properties fo:letter-spacing="-0.0013in"/>
    </style:style>
    <style:style style:name="T3677" style:parent-style-name="DefaultParagraphFont" style:family="text">
      <style:text-properties fo:letter-spacing="-0.0013in"/>
    </style:style>
    <style:style style:name="T3678" style:parent-style-name="DefaultParagraphFont" style:family="text">
      <style:text-properties fo:letter-spacing="-0.0013in"/>
    </style:style>
    <style:style style:name="T3679" style:parent-style-name="DefaultParagraphFont" style:family="text">
      <style:text-properties fo:letter-spacing="-0.0013in"/>
    </style:style>
    <style:style style:name="T3680" style:parent-style-name="DefaultParagraphFont" style:family="text">
      <style:text-properties fo:letter-spacing="-0.0013in"/>
    </style:style>
    <style:style style:name="T3681" style:parent-style-name="DefaultParagraphFont" style:family="text">
      <style:text-properties fo:letter-spacing="-0.0013in"/>
    </style:style>
    <style:style style:name="T3682" style:parent-style-name="DefaultParagraphFont" style:family="text">
      <style:text-properties fo:letter-spacing="-0.0013in"/>
    </style:style>
    <style:style style:name="T3683" style:parent-style-name="DefaultParagraphFont" style:family="text">
      <style:text-properties fo:letter-spacing="-0.0013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weight="bold" style:font-weight-asian="bold" fo:font-size="11pt" style:font-size-asian="11pt"/>
    </style:style>
    <style:style style:name="P3700" style:parent-style-name="Roman" style:family="paragraph">
      <style:paragraph-properties fo:keep-with-next="always" fo:keep-together="always"/>
    </style:style>
    <style:style style:name="P3701" style:parent-style-name="Roman" style:family="paragraph">
      <style:paragraph-properties fo:keep-with-next="always" fo:keep-together="always"/>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tyle="italic" style:font-style-asian="italic"/>
    </style:style>
    <style:style style:name="T3741" style:parent-style-name="DefaultParagraphFont" style:family="text">
      <style:text-properties fo:font-style="italic" style:font-style-asian="italic"/>
    </style:style>
    <style:style style:name="T3742" style:parent-style-name="DefaultParagraphFont" style:family="text">
      <style:text-properties fo:font-style="italic" style:font-style-asian="italic"/>
    </style:style>
    <style:style style:name="T3743" style:parent-style-name="DefaultParagraphFont" style:family="text">
      <style:text-properties fo:font-style="italic" style:font-style-asian="italic"/>
    </style:style>
    <style:style style:name="T3744" style:parent-style-name="DefaultParagraphFont" style:family="text">
      <style:text-properties fo:font-style="italic" style:font-style-asian="italic"/>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letter-spacing="-0.0013in"/>
    </style:style>
    <style:style style:name="T3747" style:parent-style-name="DefaultParagraphFont" style:family="text">
      <style:text-properties fo:letter-spacing="-0.0013in"/>
    </style:style>
    <style:style style:name="T3748" style:parent-style-name="DefaultParagraphFont" style:family="text">
      <style:text-properties fo:letter-spacing="-0.0013in"/>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T3751" style:parent-style-name="DefaultParagraphFont" style:family="text">
      <style:text-properties fo:letter-spacing="-0.0013in"/>
    </style:style>
    <style:style style:name="T3752" style:parent-style-name="DefaultParagraphFont" style:family="text">
      <style:text-properties fo:letter-spacing="-0.0013in"/>
    </style:style>
    <style:style style:name="T3753" style:parent-style-name="DefaultParagraphFont" style:family="text">
      <style:text-properties fo:letter-spacing="-0.0013in"/>
    </style:style>
    <style:style style:name="T3754" style:parent-style-name="DefaultParagraphFont" style:family="text">
      <style:text-properties fo:letter-spacing="-0.0013in"/>
    </style:style>
    <style:style style:name="T3755" style:parent-style-name="DefaultParagraphFont" style:family="text">
      <style:text-properties fo:letter-spacing="-0.0013in"/>
    </style:style>
    <style:style style:name="T3756" style:parent-style-name="DefaultParagraphFont" style:family="text">
      <style:text-properties fo:letter-spacing="-0.0013in"/>
    </style:style>
    <style:style style:name="T3757" style:parent-style-name="DefaultParagraphFont" style:family="text">
      <style:text-properties fo:letter-spacing="-0.0013in"/>
    </style:style>
    <style:style style:name="T3758" style:parent-style-name="DefaultParagraphFont" style:family="text">
      <style:text-properties fo:letter-spacing="-0.0013in"/>
    </style:style>
    <style:style style:name="T3759" style:parent-style-name="DefaultParagraphFont" style:family="text">
      <style:text-properties fo:letter-spacing="-0.0013in"/>
    </style:style>
    <style:style style:name="T3760" style:parent-style-name="DefaultParagraphFont" style:family="text">
      <style:text-properties fo:letter-spacing="-0.0013in"/>
    </style:style>
    <style:style style:name="T3761" style:parent-style-name="DefaultParagraphFont" style:family="text">
      <style:text-properties fo:letter-spacing="-0.0013in"/>
    </style:style>
    <style:style style:name="P3762" style:parent-style-name="Roman" style:family="paragraph">
      <style:text-properties fo:letter-spacing="-0.0013in"/>
    </style:style>
    <style:style style:name="T3763" style:parent-style-name="DefaultParagraphFont" style:family="text">
      <style:text-properties fo:font-style="italic" style:font-style-asian="italic"/>
    </style:style>
    <style:style style:name="T3764" style:parent-style-name="DefaultParagraphFont" style:family="text">
      <style:text-properties fo:font-style="italic" style:font-style-asian="italic"/>
    </style:style>
    <style:style style:name="T3765" style:parent-style-name="DefaultParagraphFont" style:family="text">
      <style:text-properties fo:font-style="italic" style:font-style-asian="italic"/>
    </style:style>
    <style:style style:name="T3766" style:parent-style-name="DefaultParagraphFont" style:family="text">
      <style:text-properties fo:font-style="italic" style:font-style-asian="italic"/>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style="italic" style:font-style-asian="italic"/>
    </style:style>
    <style:style style:name="T3778" style:parent-style-name="DefaultParagraphFont" style:family="text">
      <style:text-properties fo:font-style="italic" style:font-style-asian="italic"/>
    </style:style>
    <style:style style:name="T3779" style:parent-style-name="DefaultParagraphFont" style:family="text">
      <style:text-properties fo:font-style="italic" style:font-style-asian="italic"/>
    </style:style>
    <style:style style:name="T3780" style:parent-style-name="DefaultParagraphFont" style:family="text">
      <style:text-properties fo:font-style="italic" style:font-style-asian="italic"/>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ize="10pt" style:font-size-asian="10pt"/>
    </style:style>
    <style:style style:name="P3790" style:parent-style-name="Roman" style:family="paragraph">
      <style:paragraph-properties fo:keep-with-next="always" fo:keep-together="always"/>
    </style:style>
    <style:style style:name="T3791" style:parent-style-name="DefaultParagraphFont" style:family="text">
      <style:text-properties fo:font-weight="bold" style:font-weight-asian="bold" fo:font-size="11pt" style:font-size-asian="11pt"/>
    </style:style>
    <style:style style:name="P3792" style:parent-style-name="Roman" style:family="paragraph">
      <style:paragraph-properties fo:keep-with-next="always" fo:keep-together="alway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weight="bold" style:font-weight-asian="bold" fo:font-size="11pt" style:font-size-asian="11pt"/>
    </style:style>
    <style:style style:name="P3823" style:parent-style-name="Roman" style:family="paragraph">
      <style:text-properties fo:letter-spacing="-0.0013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letter-spacing="-0.0013in"/>
    </style:style>
    <style:style style:name="T3854" style:parent-style-name="DefaultParagraphFont" style:family="text">
      <style:text-properties fo:letter-spacing="-0.0013in"/>
    </style:style>
    <style:style style:name="T3855" style:parent-style-name="DefaultParagraphFont" style:family="text">
      <style:text-properties fo:letter-spacing="-0.0013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13in"/>
    </style:style>
    <style:style style:name="T3859" style:parent-style-name="DefaultParagraphFont" style:family="text">
      <style:text-properties fo:letter-spacing="-0.0013in"/>
    </style:style>
    <style:style style:name="T3860" style:parent-style-name="DefaultParagraphFont" style:family="text">
      <style:text-properties fo:letter-spacing="-0.0013in"/>
    </style:style>
    <style:style style:name="T3861" style:parent-style-name="DefaultParagraphFont" style:family="text">
      <style:text-properties fo:letter-spacing="-0.0013in"/>
    </style:style>
    <style:style style:name="T3862" style:parent-style-name="DefaultParagraphFont" style:family="text">
      <style:text-properties fo:letter-spacing="-0.0013in"/>
    </style:style>
    <style:style style:name="T3863" style:parent-style-name="DefaultParagraphFont" style:family="text">
      <style:text-properties fo:letter-spacing="-0.0013in"/>
    </style:style>
    <style:style style:name="T3864" style:parent-style-name="DefaultParagraphFont" style:family="text">
      <style:text-properties fo:letter-spacing="-0.0013in"/>
    </style:style>
    <style:style style:name="T3865" style:parent-style-name="DefaultParagraphFont" style:family="text">
      <style:text-properties fo:letter-spacing="-0.0013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fo:font-size="10pt" style:font-size-asian="10pt"/>
    </style:style>
    <style:style style:name="T3870" style:parent-style-name="DefaultParagraphFont" style:family="text">
      <style:text-properties style:font-weight-complex="bold" fo:font-style="italic" style:font-style-asian="italic" fo:font-size="10pt" style:font-size-asian="10pt"/>
    </style:style>
    <style:style style:name="T3871" style:parent-style-name="DefaultParagraphFont" style:family="text">
      <style:text-properties style:font-weight-complex="bold" fo:font-size="10pt" style:font-size-asian="10pt"/>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fo:font-weight="bold" style:font-weight-asian="bold" style:font-weight-complex="bold" fo:font-size="11pt" style:font-size-asian="11pt"/>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Roman" style:family="paragraph">
      <style:text-properties style:font-weight-complex="bold"/>
    </style:style>
    <style:style style:name="T3911" style:parent-style-name="DefaultParagraphFont" style:family="text">
      <style:text-properties fo:font-weight="bold" style:font-weight-asian="bold" style:font-weight-complex="bold" fo:font-size="11pt" style:font-size-asian="11pt"/>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fo:font-size="10pt" style:font-size-asian="10pt"/>
    </style:style>
    <style:style style:name="T3914" style:parent-style-name="DefaultParagraphFont" style:family="text">
      <style:text-properties style:font-weight-complex="bold" fo:font-style="italic" style:font-style-asian="italic" fo:font-size="10pt" style:font-size-asian="10pt"/>
    </style:style>
    <style:style style:name="T3915" style:parent-style-name="DefaultParagraphFont" style:family="text">
      <style:text-properties style:font-weight-complex="bold" fo:font-size="10pt" style:font-size-asian="10pt"/>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style:font-weight-complex="bold" fo:font-size="11pt" style:font-size-asian="11pt"/>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fo:font-size="10pt" style:font-size-asian="10pt"/>
    </style:style>
    <style:style style:name="T3943" style:parent-style-name="DefaultParagraphFont" style:family="text">
      <style:text-properties style:font-weight-complex="bold" fo:font-style="italic" style:font-style-asian="italic" fo:font-size="10pt" style:font-size-asian="10pt"/>
    </style:style>
    <style:style style:name="T3944" style:parent-style-name="DefaultParagraphFont" style:family="text">
      <style:text-properties style:font-weight-complex="bold" fo:font-size="10pt" style:font-size-asian="10pt"/>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fo:letter-spacing="0.0013in"/>
    </style:style>
    <style:style style:name="T4026" style:parent-style-name="DefaultParagraphFont" style:family="text">
      <style:text-properties style:font-weight-complex="bold" fo:letter-spacing="0.0013in"/>
    </style:style>
    <style:style style:name="T4027" style:parent-style-name="DefaultParagraphFont" style:family="text">
      <style:text-properties style:font-weight-complex="bold" fo:letter-spacing="0.0013in"/>
    </style:style>
    <style:style style:name="T4028" style:parent-style-name="DefaultParagraphFont" style:family="text">
      <style:text-properties style:font-weight-complex="bold" fo:letter-spacing="0.0013in"/>
    </style:style>
    <style:style style:name="T4029" style:parent-style-name="DefaultParagraphFont" style:family="text">
      <style:text-properties style:font-weight-complex="bold" fo:letter-spacing="0.0013in"/>
    </style:style>
    <style:style style:name="T4030" style:parent-style-name="DefaultParagraphFont" style:family="text">
      <style:text-properties style:font-weight-complex="bold" fo:letter-spacing="0.0013in"/>
    </style:style>
    <style:style style:name="T4031" style:parent-style-name="DefaultParagraphFont" style:family="text">
      <style:text-properties style:font-weight-complex="bold" fo:letter-spacing="0.0013in"/>
    </style:style>
    <style:style style:name="T4032" style:parent-style-name="DefaultParagraphFont" style:family="text">
      <style:text-properties style:font-weight-complex="bold" fo:letter-spacing="0.0013in"/>
    </style:style>
    <style:style style:name="T4033" style:parent-style-name="DefaultParagraphFont" style:family="text">
      <style:text-properties style:font-weight-complex="bold" fo:letter-spacing="0.0013in"/>
    </style:style>
    <style:style style:name="T4034" style:parent-style-name="DefaultParagraphFont" style:family="text">
      <style:text-properties style:font-weight-complex="bold" fo:letter-spacing="0.0013in"/>
    </style:style>
    <style:style style:name="T4035" style:parent-style-name="DefaultParagraphFont" style:family="text">
      <style:text-properties style:font-weight-complex="bold" fo:letter-spacing="0.0013in"/>
    </style:style>
    <style:style style:name="T4036" style:parent-style-name="DefaultParagraphFont" style:family="text">
      <style:text-properties style:font-weight-complex="bold" fo:letter-spacing="0.0013in"/>
    </style:style>
    <style:style style:name="T4037" style:parent-style-name="DefaultParagraphFont" style:family="text">
      <style:text-properties style:font-weight-complex="bold" fo:letter-spacing="0.0013in"/>
    </style:style>
    <style:style style:name="T4038" style:parent-style-name="DefaultParagraphFont" style:family="text">
      <style:text-properties style:font-weight-complex="bold" fo:letter-spacing="0.0013in"/>
    </style:style>
    <style:style style:name="T4039" style:parent-style-name="DefaultParagraphFont" style:family="text">
      <style:text-properties style:font-weight-complex="bold" fo:letter-spacing="0.0013in"/>
    </style:style>
    <style:style style:name="T4040" style:parent-style-name="DefaultParagraphFont" style:family="text">
      <style:text-properties style:font-weight-complex="bold" fo:letter-spacing="0.0013in"/>
    </style:style>
    <style:style style:name="T4041" style:parent-style-name="DefaultParagraphFont" style:family="text">
      <style:text-properties style:font-weight-complex="bold" fo:letter-spacing="0.0013in"/>
    </style:style>
    <style:style style:name="T4042" style:parent-style-name="DefaultParagraphFont" style:family="text">
      <style:text-properties style:font-weight-complex="bold" fo:letter-spacing="0.0013in"/>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fo:letter-spacing="-0.0013in"/>
    </style:style>
    <style:style style:name="T4060" style:parent-style-name="DefaultParagraphFont" style:family="text">
      <style:text-properties style:font-weight-complex="bold" fo:letter-spacing="-0.0013in"/>
    </style:style>
    <style:style style:name="T4061" style:parent-style-name="DefaultParagraphFont" style:family="text">
      <style:text-properties style:font-weight-complex="bold" fo:letter-spacing="-0.0013in"/>
    </style:style>
    <style:style style:name="T4062" style:parent-style-name="DefaultParagraphFont" style:family="text">
      <style:text-properties style:font-weight-complex="bold" fo:letter-spacing="-0.0013in"/>
    </style:style>
    <style:style style:name="T4063" style:parent-style-name="DefaultParagraphFont" style:family="text">
      <style:text-properties style:font-weight-complex="bold" fo:letter-spacing="-0.0013in"/>
    </style:style>
    <style:style style:name="T4064" style:parent-style-name="DefaultParagraphFont" style:family="text">
      <style:text-properties style:font-weight-complex="bold" fo:letter-spacing="-0.0013in"/>
    </style:style>
    <style:style style:name="T4065" style:parent-style-name="DefaultParagraphFont" style:family="text">
      <style:text-properties style:font-weight-complex="bold" fo:letter-spacing="-0.0013in"/>
    </style:style>
    <style:style style:name="T4066" style:parent-style-name="DefaultParagraphFont" style:family="text">
      <style:text-properties style:font-weight-complex="bold" fo:letter-spacing="-0.0013in"/>
    </style:style>
    <style:style style:name="T4067" style:parent-style-name="DefaultParagraphFont" style:family="text">
      <style:text-properties style:font-weight-complex="bold" fo:letter-spacing="-0.0013in"/>
    </style:style>
    <style:style style:name="T4068" style:parent-style-name="DefaultParagraphFont" style:family="text">
      <style:text-properties style:font-weight-complex="bold" fo:letter-spacing="-0.0013in"/>
    </style:style>
    <style:style style:name="T4069" style:parent-style-name="DefaultParagraphFont" style:family="text">
      <style:text-properties style:font-weight-complex="bold" fo:letter-spacing="-0.0013in"/>
    </style:style>
    <style:style style:name="T4070" style:parent-style-name="DefaultParagraphFont" style:family="text">
      <style:text-properties style:font-weight-complex="bold" fo:letter-spacing="-0.0013in"/>
    </style:style>
    <style:style style:name="T4071" style:parent-style-name="DefaultParagraphFont" style:family="text">
      <style:text-properties style:font-weight-complex="bold" fo:letter-spacing="-0.0013in"/>
    </style:style>
    <style:style style:name="T4072" style:parent-style-name="DefaultParagraphFont" style:family="text">
      <style:text-properties style:font-weight-complex="bold" fo:letter-spacing="-0.0013in"/>
    </style:style>
    <style:style style:name="T4073" style:parent-style-name="DefaultParagraphFont" style:family="text">
      <style:text-properties style:font-weight-complex="bold" fo:letter-spacing="-0.0013in"/>
    </style:style>
    <style:style style:name="T4074" style:parent-style-name="DefaultParagraphFont" style:family="text">
      <style:text-properties style:font-weight-complex="bold" fo:letter-spacing="-0.0013in"/>
    </style:style>
    <style:style style:name="T4075" style:parent-style-name="DefaultParagraphFont" style:family="text">
      <style:text-properties style:font-weight-complex="bold" fo:letter-spacing="-0.0013in"/>
    </style:style>
    <style:style style:name="T4076" style:parent-style-name="DefaultParagraphFont" style:family="text">
      <style:text-properties style:font-weight-complex="bold" fo:letter-spacing="-0.0013in"/>
    </style:style>
    <style:style style:name="T4077" style:parent-style-name="DefaultParagraphFont" style:family="text">
      <style:text-properties style:font-weight-complex="bold" fo:letter-spacing="-0.0013in"/>
    </style:style>
    <style:style style:name="T4078" style:parent-style-name="DefaultParagraphFont" style:family="text">
      <style:text-properties style:font-weight-complex="bold" fo:letter-spacing="-0.0013in"/>
    </style:style>
    <style:style style:name="T4079" style:parent-style-name="DefaultParagraphFont" style:family="text">
      <style:text-properties style:font-weight-complex="bold" fo:letter-spacing="-0.0013in"/>
    </style:style>
    <style:style style:name="T4080" style:parent-style-name="DefaultParagraphFont" style:family="text">
      <style:text-properties style:font-weight-complex="bold" fo:letter-spacing="-0.0013in"/>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fo:letter-spacing="-0.0013in"/>
    </style:style>
    <style:style style:name="T4111" style:parent-style-name="DefaultParagraphFont" style:family="text">
      <style:text-properties style:font-weight-complex="bold" fo:letter-spacing="-0.0013in"/>
    </style:style>
    <style:style style:name="T4112" style:parent-style-name="DefaultParagraphFont" style:family="text">
      <style:text-properties style:font-weight-complex="bold" fo:letter-spacing="-0.0013in"/>
    </style:style>
    <style:style style:name="T4113" style:parent-style-name="DefaultParagraphFont" style:family="text">
      <style:text-properties style:font-weight-complex="bold" fo:letter-spacing="-0.0013in"/>
    </style:style>
    <style:style style:name="T4114" style:parent-style-name="DefaultParagraphFont" style:family="text">
      <style:text-properties style:font-weight-complex="bold" fo:letter-spacing="-0.0013in"/>
    </style:style>
    <style:style style:name="T4115" style:parent-style-name="DefaultParagraphFont" style:family="text">
      <style:text-properties style:font-weight-complex="bold" fo:letter-spacing="-0.0013in"/>
    </style:style>
    <style:style style:name="T4116" style:parent-style-name="DefaultParagraphFont" style:family="text">
      <style:text-properties style:font-weight-complex="bold" fo:letter-spacing="-0.0013in"/>
    </style:style>
    <style:style style:name="T4117" style:parent-style-name="DefaultParagraphFont" style:family="text">
      <style:text-properties style:font-weight-complex="bold" fo:letter-spacing="-0.0013in"/>
    </style:style>
    <style:style style:name="T4118" style:parent-style-name="DefaultParagraphFont" style:family="text">
      <style:text-properties style:font-weight-complex="bold" fo:letter-spacing="-0.0013in"/>
    </style:style>
    <style:style style:name="T4119" style:parent-style-name="DefaultParagraphFont" style:family="text">
      <style:text-properties style:font-weight-complex="bold" fo:letter-spacing="-0.0013in"/>
    </style:style>
    <style:style style:name="T4120" style:parent-style-name="DefaultParagraphFont" style:family="text">
      <style:text-properties style:font-weight-complex="bold" fo:letter-spacing="-0.0013in"/>
    </style:style>
    <style:style style:name="T4121" style:parent-style-name="DefaultParagraphFont" style:family="text">
      <style:text-properties style:font-weight-complex="bold" fo:letter-spacing="-0.0013in"/>
    </style:style>
    <style:style style:name="T4122" style:parent-style-name="DefaultParagraphFont" style:family="text">
      <style:text-properties style:font-weight-complex="bold" fo:letter-spacing="-0.0013in"/>
    </style:style>
    <style:style style:name="T4123" style:parent-style-name="DefaultParagraphFont" style:family="text">
      <style:text-properties style:font-weight-complex="bold" fo:letter-spacing="-0.0013in"/>
    </style:style>
    <style:style style:name="T4124" style:parent-style-name="DefaultParagraphFont" style:family="text">
      <style:text-properties style:font-weight-complex="bold" fo:letter-spacing="-0.0013in"/>
    </style:style>
    <style:style style:name="T4125" style:parent-style-name="DefaultParagraphFont" style:family="text">
      <style:text-properties style:font-weight-complex="bold" fo:letter-spacing="-0.0013in"/>
    </style:style>
    <style:style style:name="T4126" style:parent-style-name="DefaultParagraphFont" style:family="text">
      <style:text-properties style:font-weight-complex="bold" fo:letter-spacing="-0.0013in"/>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fo:font-size="10pt" style:font-size-asian="10pt"/>
    </style:style>
    <style:style style:name="T4240" style:parent-style-name="DefaultParagraphFont" style:family="text">
      <style:text-properties style:font-weight-complex="bold" fo:font-style="italic" style:font-style-asian="italic" fo:font-size="10pt" style:font-size-asian="10pt"/>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P4277" style:parent-style-name="Roman" style:family="paragraph">
      <style:paragraph-properties fo:keep-with-next="always" fo:keep-together="always"/>
    </style:style>
    <style:style style:name="T4278" style:parent-style-name="DefaultParagraphFont" style:family="text">
      <style:text-properties fo:font-weight="bold" style:font-weight-asian="bold" fo:font-size="11pt" style:font-size-asian="11pt"/>
    </style:style>
    <style:style style:name="P4279" style:parent-style-name="Roman" style:family="paragraph">
      <style:paragraph-properties fo:keep-with-next="always" fo:keep-together="always"/>
    </style:style>
    <style:style style:name="T4280" style:parent-style-name="DefaultParagraphFont" style:family="text">
      <style:text-properties fo:font-weight="bold" style:font-weight-asian="bold" style:font-weight-complex="bold" fo:font-size="11pt" style:font-size-asian="11pt"/>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fo:font-size="10pt" style:font-size-asian="10pt"/>
    </style:style>
    <style:style style:name="T4283" style:parent-style-name="DefaultParagraphFont" style:family="text">
      <style:text-properties style:font-weight-complex="bold" fo:font-style="italic" style:font-style-asian="italic" fo:font-size="10pt" style:font-size-asian="10pt"/>
    </style:style>
    <style:style style:name="T4284" style:parent-style-name="DefaultParagraphFont" style:family="text">
      <style:text-properties style:font-weight-complex="bold" fo:font-size="10pt" style:font-size-asian="10pt"/>
    </style:style>
    <style:style style:name="T4285" style:parent-style-name="DefaultParagraphFont" style:family="text">
      <style:text-properties style:font-weight-complex="bold"/>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tyle="italic" style:font-style-asian="italic"/>
    </style:style>
    <style:style style:name="T4288" style:parent-style-name="DefaultParagraphFont" style:family="text">
      <style:text-properties fo:font-style="italic" style:font-style-asian="italic"/>
    </style:style>
    <style:style style:name="T4289" style:parent-style-name="DefaultParagraphFont" style:family="text">
      <style:text-properties fo:font-style="italic" style:font-style-asian="italic"/>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fo:font-size="10pt" style:font-size-asian="10pt"/>
    </style:style>
    <style:style style:name="T4317" style:parent-style-name="DefaultParagraphFont" style:family="text">
      <style:text-properties style:font-weight-complex="bold" fo:font-style="italic" style:font-style-asian="italic" fo:font-size="10pt" style:font-size-asian="10pt"/>
    </style:style>
    <style:style style:name="T4318" style:parent-style-name="DefaultParagraphFont" style:family="text">
      <style:text-properties style:font-weight-complex="bold" fo:font-size="10pt" style:font-size-asian="10pt"/>
    </style:style>
    <style:style style:name="T4319" style:parent-style-name="DefaultParagraphFont" style:family="text">
      <style:text-properties style:font-weight-complex="bold"/>
    </style:style>
    <style:style style:name="T4320" style:parent-style-name="DefaultParagraphFont" style:family="text">
      <style:text-properties fo:letter-spacing="-0.0013in"/>
    </style:style>
    <style:style style:name="T4321" style:parent-style-name="DefaultParagraphFont" style:family="text">
      <style:text-properties fo:letter-spacing="-0.0013in"/>
    </style:style>
    <style:style style:name="T4322" style:parent-style-name="DefaultParagraphFont" style:family="text">
      <style:text-properties fo:letter-spacing="-0.0013in"/>
    </style:style>
    <style:style style:name="T4323" style:parent-style-name="DefaultParagraphFont" style:family="text">
      <style:text-properties fo:letter-spacing="-0.0013in"/>
    </style:style>
    <style:style style:name="T4324" style:parent-style-name="DefaultParagraphFont" style:family="text">
      <style:text-properties fo:letter-spacing="-0.0013in"/>
    </style:style>
    <style:style style:name="T4325" style:parent-style-name="DefaultParagraphFont" style:family="text">
      <style:text-properties fo:letter-spacing="-0.0013in"/>
    </style:style>
    <style:style style:name="T4326" style:parent-style-name="DefaultParagraphFont" style:family="text">
      <style:text-properties fo:letter-spacing="-0.0013in"/>
    </style:style>
    <style:style style:name="T4327" style:parent-style-name="DefaultParagraphFont" style:family="text">
      <style:text-properties fo:letter-spacing="-0.0013in"/>
    </style:style>
    <style:style style:name="T4328" style:parent-style-name="DefaultParagraphFont" style:family="text">
      <style:text-properties fo:letter-spacing="-0.0013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13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style="italic" style:font-style-asian="italic"/>
    </style:style>
    <style:style style:name="T4334" style:parent-style-name="DefaultParagraphFont" style:family="text">
      <style:text-properties fo:font-style="italic" style:font-style-asian="italic"/>
    </style:style>
    <style:style style:name="T4335" style:parent-style-name="DefaultParagraphFont" style:family="text">
      <style:text-properties fo:font-style="italic" style:font-style-asian="italic"/>
    </style:style>
    <style:style style:name="T4336" style:parent-style-name="DefaultParagraphFont" style:family="text">
      <style:text-properties fo:font-style="italic" style:font-style-asian="italic"/>
    </style:style>
    <style:style style:name="T4337" style:parent-style-name="DefaultParagraphFont" style:family="text">
      <style:text-properties fo:letter-spacing="-0.0013in"/>
    </style:style>
    <style:style style:name="T4338" style:parent-style-name="DefaultParagraphFont" style:family="text">
      <style:text-properties fo:letter-spacing="-0.0013in"/>
    </style:style>
    <style:style style:name="T4339" style:parent-style-name="DefaultParagraphFont" style:family="text">
      <style:text-properties fo:letter-spacing="-0.0013in"/>
    </style:style>
    <style:style style:name="T4340" style:parent-style-name="DefaultParagraphFont" style:family="text">
      <style:text-properties fo:letter-spacing="-0.0013in"/>
    </style:style>
    <style:style style:name="T4341" style:parent-style-name="DefaultParagraphFont" style:family="text">
      <style:text-properties fo:letter-spacing="-0.0013in"/>
    </style:style>
    <style:style style:name="T4342" style:parent-style-name="DefaultParagraphFont" style:family="text">
      <style:text-properties fo:letter-spacing="-0.0013in"/>
    </style:style>
    <style:style style:name="T4343" style:parent-style-name="DefaultParagraphFont" style:family="text">
      <style:text-properties fo:letter-spacing="-0.0013in"/>
    </style:style>
    <style:style style:name="T4344" style:parent-style-name="DefaultParagraphFont" style:family="text">
      <style:text-properties fo:letter-spacing="-0.0013in"/>
    </style:style>
    <style:style style:name="T4345" style:parent-style-name="DefaultParagraphFont" style:family="text">
      <style:text-properties fo:letter-spacing="-0.0013in"/>
    </style:style>
    <style:style style:name="T4346" style:parent-style-name="DefaultParagraphFont" style:family="text">
      <style:text-properties fo:letter-spacing="-0.0013in"/>
    </style:style>
    <style:style style:name="T4347" style:parent-style-name="DefaultParagraphFont" style:family="text">
      <style:text-properties fo:letter-spacing="-0.0013in"/>
    </style:style>
    <style:style style:name="T4348" style:parent-style-name="DefaultParagraphFont" style:family="text">
      <style:text-properties fo:letter-spacing="-0.0013in"/>
    </style:style>
    <style:style style:name="T4349" style:parent-style-name="DefaultParagraphFont" style:family="text">
      <style:text-properties fo:letter-spacing="-0.0013in"/>
    </style:style>
    <style:style style:name="T4350" style:parent-style-name="DefaultParagraphFont" style:family="text">
      <style:text-properties fo:letter-spacing="-0.0013in"/>
    </style:style>
    <style:style style:name="T4351" style:parent-style-name="DefaultParagraphFont" style:family="text">
      <style:text-properties fo:letter-spacing="-0.0013in"/>
    </style:style>
    <style:style style:name="T4352" style:parent-style-name="DefaultParagraphFont" style:family="text">
      <style:text-properties fo:font-style="italic" style:font-style-asian="italic"/>
    </style:style>
    <style:style style:name="T4353" style:parent-style-name="DefaultParagraphFont" style:family="text">
      <style:text-properties fo:font-style="italic" style:font-style-asian="italic"/>
    </style:style>
    <style:style style:name="T4354" style:parent-style-name="DefaultParagraphFont" style:family="text">
      <style:text-properties fo:font-style="italic" style:font-style-asian="italic"/>
    </style:style>
    <style:style style:name="T4355" style:parent-style-name="DefaultParagraphFont" style:family="text">
      <style:text-properties fo:font-style="italic" style:font-style-asian="italic"/>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fo:font-size="10pt" style:font-size-asian="10pt"/>
    </style:style>
    <style:style style:name="T4359" style:parent-style-name="DefaultParagraphFont" style:family="text">
      <style:text-properties style:font-weight-complex="bold" fo:font-style="italic" style:font-style-asian="italic" fo:font-size="10pt" style:font-size-asian="10pt"/>
    </style:style>
    <style:style style:name="T4360" style:parent-style-name="DefaultParagraphFont" style:family="text">
      <style:text-properties style:font-weight-complex="bold" fo:font-size="10pt" style:font-size-asian="10pt"/>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fo:font-size="10pt" style:font-size-asian="10pt"/>
    </style:style>
    <style:style style:name="T4367" style:parent-style-name="DefaultParagraphFont" style:family="text">
      <style:text-properties style:font-weight-complex="bold" fo:font-style="italic" style:font-style-asian="italic" fo:font-size="10pt" style:font-size-asian="10pt"/>
    </style:style>
    <style:style style:name="T4368" style:parent-style-name="DefaultParagraphFont" style:family="text">
      <style:text-properties style:font-weight-complex="bold" fo:font-size="10pt" style:font-size-asian="10pt"/>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fo:font-weight="bold" style:font-weight-asian="bold" style:font-weight-complex="bold" fo:font-size="11pt" style:font-size-asian="11pt"/>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fo:font-weight="bold" style:font-weight-asian="bold" style:font-weight-complex="bold" fo:font-size="11pt" style:font-size-asian="11pt"/>
    </style:style>
    <style:style style:name="T4389" style:parent-style-name="DefaultParagraphFont" style:family="text">
      <style:text-properties fo:font-weight="bold" style:font-weight-asian="bold" style:font-weight-complex="bold" fo:font-size="11pt" style:font-size-asian="11pt"/>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fo:font-size="10pt" style:font-size-asian="10pt"/>
    </style:style>
    <style:style style:name="T4392" style:parent-style-name="DefaultParagraphFont" style:family="text">
      <style:text-properties style:font-weight-complex="bold" fo:font-style="italic" style:font-style-asian="italic" fo:font-size="10pt" style:font-size-asian="10pt"/>
    </style:style>
    <style:style style:name="T4393" style:parent-style-name="DefaultParagraphFont" style:family="text">
      <style:text-properties style:font-weight-complex="bold" fo:font-size="10pt" style:font-size-asian="10pt"/>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Roman" style:family="paragraph">
      <style:text-properties style:font-weight-complex="bold"/>
    </style:style>
    <style:style style:name="T4594" style:parent-style-name="DefaultParagraphFont" style:family="text">
      <style:text-properties fo:font-weight="bold" style:font-weight-asian="bold" style:font-weight-complex="bold" fo:font-size="11pt" style:font-size-asian="11pt"/>
    </style:style>
    <style:style style:name="T4595" style:parent-style-name="DefaultParagraphFont" style:family="text">
      <style:text-properties style:font-weight-complex="bold" fo:letter-spacing="-0.0013in"/>
    </style:style>
    <style:style style:name="T4596" style:parent-style-name="DefaultParagraphFont" style:family="text">
      <style:text-properties style:font-weight-complex="bold" fo:letter-spacing="-0.0013in"/>
    </style:style>
    <style:style style:name="T4597" style:parent-style-name="DefaultParagraphFont" style:family="text">
      <style:text-properties style:font-weight-complex="bold" fo:letter-spacing="-0.0013in"/>
    </style:style>
    <style:style style:name="T4598" style:parent-style-name="DefaultParagraphFont" style:family="text">
      <style:text-properties style:font-weight-complex="bold" fo:letter-spacing="-0.0013in"/>
    </style:style>
    <style:style style:name="T4599" style:parent-style-name="DefaultParagraphFont" style:family="text">
      <style:text-properties style:font-weight-complex="bold" fo:letter-spacing="-0.0013in"/>
    </style:style>
    <style:style style:name="T4600" style:parent-style-name="DefaultParagraphFont" style:family="text">
      <style:text-properties style:font-weight-complex="bold" fo:letter-spacing="-0.0013in"/>
    </style:style>
    <style:style style:name="T4601" style:parent-style-name="DefaultParagraphFont" style:family="text">
      <style:text-properties style:font-weight-complex="bold" fo:letter-spacing="-0.0013in"/>
    </style:style>
    <style:style style:name="T4602" style:parent-style-name="DefaultParagraphFont" style:family="text">
      <style:text-properties style:font-weight-complex="bold" fo:letter-spacing="-0.0013in"/>
    </style:style>
    <style:style style:name="T4603" style:parent-style-name="DefaultParagraphFont" style:family="text">
      <style:text-properties style:font-weight-complex="bold" fo:letter-spacing="-0.0013in"/>
    </style:style>
    <style:style style:name="T4604" style:parent-style-name="DefaultParagraphFont" style:family="text">
      <style:text-properties style:font-weight-complex="bold" fo:letter-spacing="-0.0013in"/>
    </style:style>
    <style:style style:name="T4605" style:parent-style-name="DefaultParagraphFont" style:family="text">
      <style:text-properties style:font-weight-complex="bold" fo:letter-spacing="-0.0013in"/>
    </style:style>
    <style:style style:name="T4606" style:parent-style-name="DefaultParagraphFont" style:family="text">
      <style:text-properties style:font-weight-complex="bold" fo:letter-spacing="-0.0013in"/>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fo:font-style="italic" style:font-style-asian="italic"/>
    </style:style>
    <style:style style:name="T4613" style:parent-style-name="DefaultParagraphFont" style:family="text">
      <style:text-properties fo:font-style="italic" style:font-style-asian="italic"/>
    </style:style>
    <style:style style:name="T4614" style:parent-style-name="DefaultParagraphFont" style:family="text">
      <style:text-properties fo:font-style="italic" style:font-style-asian="italic"/>
    </style:style>
    <style:style style:name="T4615" style:parent-style-name="DefaultParagraphFont" style:family="text">
      <style:text-properties fo:font-style="italic" style:font-style-asian="italic"/>
    </style:style>
    <style:style style:name="T4616" style:parent-style-name="DefaultParagraphFont" style:family="text">
      <style:text-properties fo:font-style="italic" style:font-style-asian="italic"/>
    </style:style>
    <style:style style:name="T4617" style:parent-style-name="DefaultParagraphFont" style:family="text">
      <style:text-properties fo:font-style="italic" style:font-style-asian="italic"/>
    </style:style>
    <style:style style:name="T4618" style:parent-style-name="DefaultParagraphFont" style:family="text">
      <style:text-properties fo:font-style="italic" style:font-style-asian="italic"/>
    </style:style>
    <style:style style:name="T4619" style:parent-style-name="DefaultParagraphFont" style:family="text">
      <style:text-properties fo:font-style="italic" style:font-style-asian="italic"/>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tyle="italic" style:font-style-asian="italic"/>
    </style:style>
    <style:style style:name="T4635" style:parent-style-name="DefaultParagraphFont" style:family="text">
      <style:text-properties fo:font-style="italic" style:font-style-asian="italic"/>
    </style:style>
    <style:style style:name="T4636" style:parent-style-name="DefaultParagraphFont" style:family="text">
      <style:text-properties fo:font-style="italic" style:font-style-asian="italic"/>
    </style:style>
    <style:style style:name="T4637" style:parent-style-name="DefaultParagraphFont" style:family="text">
      <style:text-properties fo:font-style="italic" style:font-style-asian="italic"/>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style="italic" style:font-style-asian="italic"/>
    </style:style>
    <style:style style:name="T4640" style:parent-style-name="DefaultParagraphFont" style:family="text">
      <style:text-properties fo:font-style="italic" style:font-style-asian="italic"/>
    </style:style>
    <style:style style:name="T4641" style:parent-style-name="DefaultParagraphFont" style:family="text">
      <style:text-properties fo:font-style="italic" style:font-style-asian="italic"/>
    </style:style>
    <style:style style:name="T4642" style:parent-style-name="DefaultParagraphFont" style:family="text">
      <style:text-properties fo:font-style="italic" style:font-style-asian="italic"/>
    </style:style>
    <style:style style:name="T4643" style:parent-style-name="DefaultParagraphFont" style:family="text">
      <style:text-properties fo:font-style="italic" style:font-style-asian="italic"/>
    </style:style>
    <style:style style:name="T4644" style:parent-style-name="DefaultParagraphFont" style:family="text">
      <style:text-properties fo:font-style="italic" style:font-style-asian="italic"/>
    </style:style>
    <style:style style:name="T4645" style:parent-style-name="DefaultParagraphFont" style:family="text">
      <style:text-properties fo:font-style="italic" style:font-style-asian="italic"/>
    </style:style>
    <style:style style:name="T4646" style:parent-style-name="DefaultParagraphFont" style:family="text">
      <style:text-properties fo:font-style="italic" style:font-style-asian="italic"/>
    </style:style>
    <style:style style:name="T4647" style:parent-style-name="DefaultParagraphFont" style:family="text">
      <style:text-properties fo:font-style="italic" style:font-style-asian="italic"/>
    </style:style>
    <style:style style:name="T4648" style:parent-style-name="DefaultParagraphFont" style:family="text">
      <style:text-properties fo:font-style="italic" style:font-style-asian="italic"/>
    </style:style>
    <style:style style:name="T4649" style:parent-style-name="DefaultParagraphFont" style:family="text">
      <style:text-properties fo:font-style="italic" style:font-style-asian="italic"/>
    </style:style>
    <style:style style:name="T4650" style:parent-style-name="DefaultParagraphFont" style:family="text">
      <style:text-properties fo:font-style="italic" style:font-style-asian="italic"/>
    </style:style>
    <style:style style:name="T4651" style:parent-style-name="DefaultParagraphFont" style:family="text">
      <style:text-properties fo:font-style="italic" style:font-style-asian="italic"/>
    </style:style>
    <style:style style:name="T4652" style:parent-style-name="DefaultParagraphFont" style:family="text">
      <style:text-properties fo:font-weight="bold" style:font-weight-asian="bold" style:font-weight-complex="bold" fo:font-size="11pt" style:font-size-asian="11pt"/>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fo:font-size="10pt" style:font-size-asian="10pt"/>
    </style:style>
    <style:style style:name="T4655" style:parent-style-name="DefaultParagraphFont" style:family="text">
      <style:text-properties style:font-weight-complex="bold" fo:font-style="italic" style:font-style-asian="italic" fo:font-size="10pt" style:font-size-asian="10pt"/>
    </style:style>
    <style:style style:name="T4656" style:parent-style-name="DefaultParagraphFont" style:family="text">
      <style:text-properties style:font-weight-complex="bold" fo:font-size="10pt" style:font-size-asian="10pt"/>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fo:font-style="italic" style:font-style-asian="italic"/>
    </style:style>
    <style:style style:name="T4685" style:parent-style-name="DefaultParagraphFont" style:family="text">
      <style:text-properties style:font-weight-complex="bold" fo:font-style="italic" style:font-style-asian="italic"/>
    </style:style>
    <style:style style:name="T4686" style:parent-style-name="DefaultParagraphFont" style:family="text">
      <style:text-properties style:font-weight-complex="bold" fo:font-style="italic" style:font-style-asian="italic"/>
    </style:style>
    <style:style style:name="T4687" style:parent-style-name="DefaultParagraphFont" style:family="text">
      <style:text-properties style:font-weight-complex="bold" fo:font-style="italic" style:font-style-asian="italic"/>
    </style:style>
    <style:style style:name="T4688" style:parent-style-name="DefaultParagraphFont" style:family="text">
      <style:text-properties style:font-weight-complex="bold" fo:font-style="italic" style:font-style-asian="italic"/>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fo:font-weight="bold" style:font-weight-asian="bold" style:font-weight-complex="bold" fo:font-size="11pt" style:font-size-asian="11pt"/>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fo:font-weight="bold" style:font-weight-asian="bold" style:font-weight-complex="bold" fo:font-size="11pt" style:font-size-asian="11pt"/>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fo:font-size="10pt" style:font-size-asian="10pt"/>
    </style:style>
    <style:style style:name="T4805" style:parent-style-name="DefaultParagraphFont" style:family="text">
      <style:text-properties style:font-weight-complex="bold" fo:font-style="italic" style:font-style-asian="italic" fo:font-size="10pt" style:font-size-asian="10pt"/>
    </style:style>
    <style:style style:name="T4806" style:parent-style-name="DefaultParagraphFont" style:family="text">
      <style:text-properties style:font-weight-complex="bold" fo:font-size="10pt" style:font-size-asian="10pt"/>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fo:font-weight="bold" style:font-weight-asian="bold" style:font-weight-complex="bold" fo:font-size="11pt" style:font-size-asian="11pt"/>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fo:font-weight="bold" style:font-weight-asian="bold" style:font-weight-complex="bold" fo:font-size="11pt" style:font-size-asian="11pt"/>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fo:font-size="10pt" style:font-size-asian="10pt"/>
    </style:style>
    <style:style style:name="T4896" style:parent-style-name="DefaultParagraphFont" style:family="text">
      <style:text-properties style:font-weight-complex="bold" fo:font-style="italic" style:font-style-asian="italic" fo:font-size="10pt" style:font-size-asian="10pt"/>
    </style:style>
    <style:style style:name="T4897" style:parent-style-name="DefaultParagraphFont" style:family="text">
      <style:text-properties style:font-weight-complex="bold" fo:font-size="10pt" style:font-size-asian="10pt"/>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fo:font-weight="bold" style:font-weight-asian="bold" style:font-weight-complex="bold" fo:font-size="11pt" style:font-size-asian="11pt"/>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fo:font-size="10pt" style:font-size-asian="10pt"/>
    </style:style>
    <style:style style:name="T5038" style:parent-style-name="DefaultParagraphFont" style:family="text">
      <style:text-properties style:font-weight-complex="bold" fo:font-style="italic" style:font-style-asian="italic" fo:font-size="10pt" style:font-size-asian="10pt"/>
    </style:style>
    <style:style style:name="T5039" style:parent-style-name="DefaultParagraphFont" style:family="text">
      <style:text-properties style:font-weight-complex="bold" fo:font-size="10pt" style:font-size-asian="10pt"/>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fo:font-weight="bold" style:font-weight-asian="bold" style:font-weight-complex="bold" fo:font-size="11pt" style:font-size-asian="11pt"/>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P5179" style:parent-style-name="Roman" style:family="paragraph">
      <style:text-properties style:font-weight-complex="bold"/>
    </style:style>
    <style:style style:name="T5180" style:parent-style-name="DefaultParagraphFont" style:family="text">
      <style:text-properties fo:font-weight="bold" style:font-weight-asian="bold" style:font-weight-complex="bold" fo:font-size="11pt" style:font-size-asian="11pt"/>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fo:font-size="10pt" style:font-size-asian="10pt"/>
    </style:style>
    <style:style style:name="T5183" style:parent-style-name="DefaultParagraphFont" style:family="text">
      <style:text-properties style:font-weight-complex="bold" fo:font-style="italic" style:font-style-asian="italic" fo:font-size="10pt" style:font-size-asian="10pt"/>
    </style:style>
    <style:style style:name="T5184" style:parent-style-name="DefaultParagraphFont" style:family="text">
      <style:text-properties style:font-weight-complex="bold" fo:font-size="10pt" style:font-size-asian="10pt"/>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P5330" style:parent-style-name="Roman" style:family="paragraph">
      <style:text-properties style:font-weight-complex="bold"/>
    </style:style>
    <style:style style:name="T5331" style:parent-style-name="DefaultParagraphFont" style:family="text">
      <style:text-properties fo:font-style="italic" style:font-style-asian="italic"/>
    </style:style>
    <style:style style:name="T5332" style:parent-style-name="DefaultParagraphFont" style:family="text">
      <style:text-properties fo:font-style="italic" style:font-style-asian="italic"/>
    </style:style>
    <style:style style:name="T5333" style:parent-style-name="DefaultParagraphFont" style:family="text">
      <style:text-properties fo:font-style="italic" style:font-style-asian="italic"/>
    </style:style>
    <style:style style:name="T5334" style:parent-style-name="DefaultParagraphFont" style:family="text">
      <style:text-properties fo:font-style="italic" style:font-style-asian="italic"/>
    </style:style>
    <style:style style:name="T5335" style:parent-style-name="DefaultParagraphFont" style:family="text">
      <style:text-properties fo:font-style="italic" style:font-style-asian="italic"/>
    </style:style>
    <style:style style:name="T5336" style:parent-style-name="DefaultParagraphFont" style:family="text">
      <style:text-properties fo:font-style="italic" style:font-style-asian="italic"/>
    </style:style>
    <style:style style:name="P5337" style:parent-style-name="Roman" style:family="paragraph">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fo:font-size="10pt" style:font-size-asian="10pt"/>
    </style:style>
    <style:style style:name="T5357" style:parent-style-name="DefaultParagraphFont" style:family="text">
      <style:text-properties style:font-weight-complex="bold" fo:font-style="italic" style:font-style-asian="italic" fo:font-size="10pt" style:font-size-asian="10pt"/>
    </style:style>
    <style:style style:name="T5358" style:parent-style-name="DefaultParagraphFont" style:family="text">
      <style:text-properties style:font-weight-complex="bold" fo:font-size="10pt" style:font-size-asian="10pt"/>
    </style:style>
    <style:style style:name="T5359" style:parent-style-name="DefaultParagraphFont" style:family="text">
      <style:text-properties style:font-weight-complex="bold"/>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fo:font-size="10pt" style:font-size-asian="10pt"/>
    </style:style>
    <style:style style:name="T5364" style:parent-style-name="DefaultParagraphFont" style:family="text">
      <style:text-properties style:font-weight-complex="bold" fo:font-style="italic" style:font-style-asian="italic" fo:font-size="10pt" style:font-size-asian="10pt"/>
    </style:style>
    <style:style style:name="T5365" style:parent-style-name="DefaultParagraphFont" style:family="text">
      <style:text-properties style:font-weight-complex="bold" fo:font-size="10pt" style:font-size-asian="10pt"/>
    </style:style>
    <style:style style:name="T5366" style:parent-style-name="DefaultParagraphFont" style:family="text">
      <style:text-properties style:font-weight-complex="bold"/>
    </style:style>
    <style:style style:name="T5367" style:parent-style-name="DefaultParagraphFont" style:family="text">
      <style:text-properties fo:font-weight="bold" style:font-weight-asian="bold" style:font-weight-complex="bold" fo:font-size="11pt" style:font-size-asian="11pt"/>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fo:font-size="10pt" style:font-size-asian="10pt"/>
    </style:style>
    <style:style style:name="T5370" style:parent-style-name="DefaultParagraphFont" style:family="text">
      <style:text-properties style:font-weight-complex="bold" fo:font-style="italic" style:font-style-asian="italic" fo:font-size="10pt" style:font-size-asian="10pt"/>
    </style:style>
    <style:style style:name="T5371" style:parent-style-name="DefaultParagraphFont" style:family="text">
      <style:text-properties style:font-weight-complex="bold" fo:font-size="10pt" style:font-size-asian="10pt"/>
    </style:style>
    <style:style style:name="T5372" style:parent-style-name="DefaultParagraphFont" style:family="text">
      <style:text-properties style:font-weight-complex="bold"/>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fo:font-size="10pt" style:font-size-asian="10pt"/>
    </style:style>
    <style:style style:name="T5376" style:parent-style-name="DefaultParagraphFont" style:family="text">
      <style:text-properties style:font-weight-complex="bold" fo:font-style="italic" style:font-style-asian="italic" fo:font-size="10pt" style:font-size-asian="10pt"/>
    </style:style>
    <style:style style:name="T5377" style:parent-style-name="DefaultParagraphFont" style:family="text">
      <style:text-properties style:font-weight-complex="bold" fo:font-size="10pt" style:font-size-asian="10pt"/>
    </style:style>
    <style:style style:name="T5378" style:parent-style-name="DefaultParagraphFont" style:family="text">
      <style:text-properties style:font-weight-complex="bold"/>
    </style:style>
    <style:style style:name="T5379" style:parent-style-name="DefaultParagraphFont" style:family="text">
      <style:text-properties fo:font-weight="bold" style:font-weight-asian="bold" style:font-weight-complex="bold" fo:font-size="11pt" style:font-size-asian="11pt"/>
    </style:style>
    <style:style style:name="T5380" style:parent-style-name="DefaultParagraphFont" style:family="text">
      <style:text-properties style:font-weight-complex="bold"/>
    </style:style>
    <style:style style:name="T5381" style:parent-style-name="DefaultParagraphFont" style:family="text">
      <style:text-properties style:font-weight-complex="bold" fo:font-size="10pt" style:font-size-asian="10pt"/>
    </style:style>
    <style:style style:name="T5382" style:parent-style-name="DefaultParagraphFont" style:family="text">
      <style:text-properties style:font-weight-complex="bold" fo:font-style="italic" style:font-style-asian="italic" fo:font-size="10pt" style:font-size-asian="10pt"/>
    </style:style>
    <style:style style:name="T5383" style:parent-style-name="DefaultParagraphFont" style:family="text">
      <style:text-properties style:font-weight-complex="bold" fo:font-size="10pt" style:font-size-asian="10pt"/>
    </style:style>
    <style:style style:name="T5384" style:parent-style-name="DefaultParagraphFont" style:family="text">
      <style:text-properties style:font-weight-complex="bold"/>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style:font-weight-complex="bold" fo:font-size="11pt" style:font-size-asian="11pt"/>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fo:font-size="10pt" style:font-size-asian="10pt"/>
    </style:style>
    <style:style style:name="T5389" style:parent-style-name="DefaultParagraphFont" style:family="text">
      <style:text-properties style:font-weight-complex="bold" fo:font-style="italic" style:font-style-asian="italic" fo:font-size="10pt" style:font-size-asian="10pt"/>
    </style:style>
    <style:style style:name="T5390" style:parent-style-name="DefaultParagraphFont" style:family="text">
      <style:text-properties style:font-weight-complex="bold" fo:font-size="10pt" style:font-size-asian="10pt"/>
    </style:style>
    <style:style style:name="T5391" style:parent-style-name="DefaultParagraphFont" style:family="text">
      <style:text-properties style:font-weight-complex="bold"/>
    </style:style>
    <style:style style:name="T5392" style:parent-style-name="DefaultParagraphFont" style:family="text">
      <style:text-properties fo:font-style="italic" style:font-style-asian="italic"/>
    </style:style>
    <style:style style:name="T5393" style:parent-style-name="DefaultParagraphFont" style:family="text">
      <style:text-properties fo:font-style="italic" style:font-style-asian="italic"/>
    </style:style>
    <style:style style:name="T5394" style:parent-style-name="DefaultParagraphFont" style:family="text">
      <style:text-properties fo:font-style="italic" style:font-style-asian="italic"/>
    </style:style>
    <style:style style:name="T5395" style:parent-style-name="DefaultParagraphFont" style:family="text">
      <style:text-properties fo:font-style="italic" style:font-style-asian="italic"/>
    </style:style>
    <style:style style:name="T5396" style:parent-style-name="DefaultParagraphFont" style:family="text">
      <style:text-properties fo:font-weight="bold" style:font-weight-asian="bold" style:font-weight-complex="bold" fo:font-size="11pt" style:font-size-asian="11pt"/>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fo:font-size="10pt" style:font-size-asian="10pt"/>
    </style:style>
    <style:style style:name="T5399" style:parent-style-name="DefaultParagraphFont" style:family="text">
      <style:text-properties style:font-weight-complex="bold" fo:font-style="italic" style:font-style-asian="italic" fo:font-size="10pt" style:font-size-asian="10pt"/>
    </style:style>
    <style:style style:name="T5400" style:parent-style-name="DefaultParagraphFont" style:family="text">
      <style:text-properties style:font-weight-complex="bold" fo:font-size="10pt" style:font-size-asian="10pt"/>
    </style:style>
    <style:style style:name="T5401" style:parent-style-name="DefaultParagraphFont" style:family="text">
      <style:text-properties style:font-weight-complex="bold"/>
    </style:style>
    <style:style style:name="T5402" style:parent-style-name="DefaultParagraphFont" style:family="text">
      <style:text-properties fo:font-weight="bold" style:font-weight-asian="bold" style:font-weight-complex="bold" fo:font-size="11pt" style:font-size-asian="11pt"/>
    </style:style>
    <style:style style:name="T5403" style:parent-style-name="DefaultParagraphFont" style:family="text">
      <style:text-properties style:font-weight-complex="bold"/>
    </style:style>
    <style:style style:name="T5404" style:parent-style-name="DefaultParagraphFont" style:family="text">
      <style:text-properties style:font-weight-complex="bold" fo:font-size="10pt" style:font-size-asian="10pt"/>
    </style:style>
    <style:style style:name="T5405" style:parent-style-name="DefaultParagraphFont" style:family="text">
      <style:text-properties style:font-weight-complex="bold" fo:font-style="italic" style:font-style-asian="italic" fo:font-size="10pt" style:font-size-asian="10pt"/>
    </style:style>
    <style:style style:name="T5406" style:parent-style-name="DefaultParagraphFont" style:family="text">
      <style:text-properties style:font-weight-complex="bold" fo:font-size="10pt" style:font-size-asian="10pt"/>
    </style:style>
    <style:style style:name="T5407" style:parent-style-name="DefaultParagraphFont" style:family="text">
      <style:text-properties style:font-weight-complex="bold"/>
    </style:style>
    <style:style style:name="T5408" style:parent-style-name="DefaultParagraphFont" style:family="text">
      <style:text-properties fo:font-weight="bold" style:font-weight-asian="bold" style:font-weight-complex="bold" fo:font-size="11pt" style:font-size-asian="11pt"/>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fo:font-size="10pt" style:font-size-asian="10pt"/>
    </style:style>
    <style:style style:name="T5411" style:parent-style-name="DefaultParagraphFont" style:family="text">
      <style:text-properties style:font-weight-complex="bold" fo:font-style="italic" style:font-style-asian="italic" fo:font-size="10pt" style:font-size-asian="10pt"/>
    </style:style>
    <style:style style:name="T5412" style:parent-style-name="DefaultParagraphFont" style:family="text">
      <style:text-properties style:font-weight-complex="bold" fo:font-size="10pt" style:font-size-asian="10pt"/>
    </style:style>
    <style:style style:name="T5413" style:parent-style-name="DefaultParagraphFont" style:family="text">
      <style:text-properties style:font-weight-complex="bold"/>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letter-spacing="-0.0013in"/>
    </style:style>
    <style:style style:name="T5420" style:parent-style-name="DefaultParagraphFont" style:family="text">
      <style:text-properties fo:letter-spacing="-0.0013in"/>
    </style:style>
    <style:style style:name="T5421" style:parent-style-name="DefaultParagraphFont" style:family="text">
      <style:text-properties fo:letter-spacing="-0.0013in"/>
    </style:style>
    <style:style style:name="T5422" style:parent-style-name="DefaultParagraphFont" style:family="text">
      <style:text-properties fo:letter-spacing="-0.0013in"/>
    </style:style>
    <style:style style:name="T5423" style:parent-style-name="DefaultParagraphFont" style:family="text">
      <style:text-properties fo:letter-spacing="-0.0013in"/>
    </style:style>
    <style:style style:name="T5424" style:parent-style-name="DefaultParagraphFont" style:family="text">
      <style:text-properties fo:letter-spacing="-0.0013in"/>
    </style:style>
    <style:style style:name="T5425" style:parent-style-name="DefaultParagraphFont" style:family="text">
      <style:text-properties fo:letter-spacing="-0.0013in"/>
    </style:style>
    <style:style style:name="T5426" style:parent-style-name="DefaultParagraphFont" style:family="text">
      <style:text-properties fo:letter-spacing="-0.0013in"/>
    </style:style>
    <style:style style:name="T5427" style:parent-style-name="DefaultParagraphFont" style:family="text">
      <style:text-properties fo:letter-spacing="-0.0013in"/>
    </style:style>
    <style:style style:name="T5428" style:parent-style-name="DefaultParagraphFont" style:family="text">
      <style:text-properties fo:letter-spacing="-0.0013in"/>
    </style:style>
    <style:style style:name="T5429" style:parent-style-name="DefaultParagraphFont" style:family="text">
      <style:text-properties fo:letter-spacing="-0.0013in"/>
    </style:style>
    <style:style style:name="T5430" style:parent-style-name="DefaultParagraphFont" style:family="text">
      <style:text-properties fo:letter-spacing="-0.0013in"/>
    </style:style>
    <style:style style:name="T5431" style:parent-style-name="DefaultParagraphFont" style:family="text">
      <style:text-properties fo:letter-spacing="-0.0013in"/>
    </style:style>
    <style:style style:name="T5432" style:parent-style-name="DefaultParagraphFont" style:family="text">
      <style:text-properties fo:letter-spacing="-0.0013in"/>
    </style:style>
    <style:style style:name="T5433" style:parent-style-name="DefaultParagraphFont" style:family="text">
      <style:text-properties fo:letter-spacing="-0.0013in"/>
    </style:style>
    <style:style style:name="T5434" style:parent-style-name="DefaultParagraphFont" style:family="text">
      <style:text-properties fo:letter-spacing="-0.0013in"/>
    </style:style>
    <style:style style:name="T5435" style:parent-style-name="DefaultParagraphFont" style:family="text">
      <style:text-properties fo:letter-spacing="-0.0013in"/>
    </style:style>
    <style:style style:name="T5436" style:parent-style-name="DefaultParagraphFont" style:family="text">
      <style:text-properties fo:letter-spacing="-0.0013in"/>
    </style:style>
    <style:style style:name="T5437" style:parent-style-name="DefaultParagraphFont" style:family="text">
      <style:text-properties fo:letter-spacing="-0.0013in"/>
    </style:style>
    <style:style style:name="T5438" style:parent-style-name="DefaultParagraphFont" style:family="text">
      <style:text-properties fo:letter-spacing="-0.0013in"/>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style="italic" style:font-style-asian="italic" style:font-style-complex="italic"/>
    </style:style>
    <style:style style:name="T5441" style:parent-style-name="DefaultParagraphFont" style:family="text">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1">Stenogram</text:span><text:span text:style-name="T32">ą</text:span><text:span text:style-name="T33"><text:s/>galima rasti</text:span></text:p>
          </table:table-cell>
        </table:table-row>
        <table:table-row table:style-name="TableRow34">
          <table:table-cell table:style-name="TableCell35">
            <text:p text:style-name="P36"><text:span text:style-name="T37">Seimo posėdžių stenogramų rinkinyje</text:span><text:span text:style-name="T38"><text:s/></text:span><text:a xlink:href="https://www.lrs.lt/sip/getFile3?p_fid=74479" office:target-frame-name="_top" xlink:show="replace"><text:span text:style-name="T39">Nr. 21</text:span></text:a><text:span text:style-name="T40">,<text:s/></text:span><text:span text:style-name="T41">2024</text:span></text:p>
          </table:table-cell>
        </table:table-row>
        <table:table-row table:style-name="TableRow42">
          <table:table-cell table:style-name="TableCell43">
            <text:p text:style-name="P44"><text:span text:style-name="T45">Stenogramų leidiniai</text:span><text:span text:style-name="T46"><text:s/></text:span><text:span text:style-name="T47">›</text:span><text:span text:style-name="T48"><text:s/></text:span><text:a xlink:href="https://www.lrs.lt/sip/portal.show?p_r=39704&amp;p_k=1" office:target-frame-name="_top" xlink:show="replace"><text:span text:style-name="T49">2020–2024 m.</text:span></text:a><text:span text:style-name="T50"><text:s/></text:span><text:span text:style-name="T51">kadencija</text:span></text:p>
          </table:table-cell>
        </table:table-row>
      </table:table>
      <text:p text:style-name="P52"/>
      <text:p text:style-name="P53"/>
      <text:p text:style-name="P54">LIETUVOS RESPUBLIKOS SEIMAS</text:p>
      <text:p text:style-name="P55"/>
      <text:p text:style-name="P56">VI<text:s/>(PAVASARIO)<text:s/>SESIJOS</text:p>
      <text:p text:style-name="Title"><text:span text:style-name="T57">VAKAR</text:span><text:span text:style-name="T58">INIO<text:s/></text:span><text:span text:style-name="T59">posėdžio</text:span><text:span text:style-name="T60"><text:s/>NR. </text:span><text:span text:style-name="T61">2</text:span><text:span text:style-name="T62">75</text:span></text:p>
      <text:p text:style-name="P63">STENOGRAMA</text:p>
      <text:p text:style-name="P64"/>
      <text:p text:style-name="P65">2023 m.<text:s/>gegužės<text:s/>18 d.</text:p>
      <text:p text:style-name="P66"/>
      <text:p text:style-name="Pirmininkai">Pirmininkauja Lietuvos Respublikos Seimo Pirmininko pirmasis pavaduotojas<text:s/><text:span text:style-name="T67">J. RAZMA</text:span><text:line-break/>ir Seimo<text:s/>Pirmininko pavaduotojas<text:s/><text:span text:style-name="T68">J. SABATAUSKAS</text:span></text:p>
      <text:p text:style-name="P69"/>
      <text:section text:name="Sect1" text:style-name="S1">
        <text:p text:style-name="Roman"><text:span text:style-name="T70">PIRMININKAS (J. RAZMA</text:span><text:span text:style-name="T71">,<text:s/></text:span><text:span text:style-name="T72">TS-LKDF</text:span><text:span text:style-name="T73"><text:note text:note-class="footnote" text:id="_ftn0"><text:note-citation text:label=""></text:note-citation><text:note-body><text:p text:style-name="Roman"><text:span text:style-name="T74"><text:s/></text:span><text:span text:style-name="T75">Santrumpų reikšmės:<text:s/></text:span><text:span text:style-name="T76">DFVL</text:span><text:span text:style-name="T77"><text:s/>– Demokratų frakcija „Vardan Lietuvos“;<text:s/></text:span><text:span text:style-name="T78">DPF</text:span><text:span text:style-name="T79"><text:s/>– Darbo partijos frakcija; <text:s/></text:span><text:span text:style-name="T80">LF</text:span><text:span text:style-name="T81"> – Laisvės frakcija;<text:s/></text:span><text:span text:style-name="T82">LSDPF</text:span><text:span text:style-name="T83"><text:s/>– Lietuvos socialdemokratų partijos frakcija;<text:s/></text:span><text:span text:style-name="T84">LSF</text:span><text:span text:style-name="T85"><text:s/>– Liberalų sąjūdžio frakcija;</text:span><text:span text:style-name="T86"><text:s/>LVŽSF</text:span><text:span text:style-name="T87"><text:s/>– Lietuvos valstiečių ir žaliųjų sąjungos frakcija;<text:s/></text:span><text:span text:style-name="T88">MSNG</text:span><text:span text:style-name="T89"><text:s/>– Mišri Seimo narių grupė;<text:s/></text:span><text:span text:style-name="T90">TS-LKDF</text:span><text:span text:style-name="T91"><text:s/>– Tėvynės sąjungos-Lietuvos krikščionių<text:s/></text:span><text:span text:style-name="T92">demokratų frakcija.</text:span></text:p></text:note-body></text:note></text:span><text:span text:style-name="T93">).</text:span><text:span text:style-name="T94"><text:s/></text:span><text:span text:style-name="T95">La</text:span><text:span text:style-name="T96">­ba die</text:span><text:span text:style-name="T97">­na, pra</text:span><text:span text:style-name="T98">­de</text:span><text:span text:style-name="T99">­da</text:span><text:span text:style-name="T100">­me va</text:span><text:span text:style-name="T101">­ka</text:span><text:span text:style-name="T102">­ri</text:span><text:span text:style-name="T103">­nį Sei</text:span><text:span text:style-name="T104">­mo po</text:span><text:span text:style-name="T105">­sė</text:span><text:span text:style-name="T106">­dį. (</text:span><text:span text:style-name="T107">Gon</text:span><text:span text:style-name="T108">­gas</text:span><text:span text:style-name="T109">)</text:span><text:span text:style-name="T110"><text:s/></text:span><text:span text:style-name="T111">Re</text:span><text:span text:style-name="T112">­gist</text:span><text:span text:style-name="T113">­ruo</text:span><text:span text:style-name="T114">­ja</text:span><text:span text:style-name="T115">­mės.</text:span></text:p>
        <text:p text:style-name="P116">Už­si­re­gist­ra­vo 75 Sei­mo na­riai.</text:p>
        <text:p text:style-name="P117">Aš gal trum­pai pa­sa­ky­siu, kaip dirb­si­me va­ka­ri­nia­me po­sė­dy­je. Ka­dan­gi li­ko ke­le­tas pro­jek­tų iš ry­ti­nio po­sė­džio, tai jums su­tin­kant įra­šy­si­me juos po Vy­riau­sy­bės va­lan­dos, o Vy­riau­sy­bės va­lan­dos lai­ko ne­keis­ki­me, gerb­ki­me ir ži­niask­lai­dos pla­nus tur­būt fik­suo­ti ši­tą mo­men­tą. Taip<text:s/><text:soft-page-break/>pat ir ne­per­skai­ty­tas pa­reiš­ki­mas ga­lės bū­ti tuo lai­ko­tar­piu po Vy­riau­sy­bės va­lan­dos. Na, o to­liau pro­jek­tai taip, kaip jie bu­vo su­ra­šy­ti dar­bo­tvarkėje.</text:p>
        <text:p text:style-name="P118">Dėl ve­di­mo tvar­kos – E. Zin­ge­ris.</text:p>
        <text:p text:style-name="Roman"><text:span text:style-name="T119">E. ZINGERIS</text:span><text:span text:style-name="T120"><text:s/></text:span><text:span text:style-name="T121">(</text:span><text:span text:style-name="T122">TS-LKDF</text:span><text:span text:style-name="T123">)</text:span><text:span text:style-name="T124">.</text:span><text:span text:style-name="T125"><text:s/>Mie</text:span><text:span text:style-name="T126">­li bi</text:span><text:span text:style-name="T127">­čiu</text:span><text:span text:style-name="T128">­liai, aš vis dėl</text:span><text:span text:style-name="T129">­to no</text:span><text:span text:style-name="T130">­rė</text:span><text:span text:style-name="T131">­čiau sim</text:span><text:span text:style-name="T132">­bo</text:span><text:span text:style-name="T133">­liš</text:span><text:span text:style-name="T134">­kai pri</text:span><text:span text:style-name="T135">­dė</text:span><text:span text:style-name="T136">­ti sa</text:span><text:span text:style-name="T137">­vo<text:s/></text:span><text:span text:style-name="T138">bal</text:span><text:span text:style-name="T139">­są prie A. </text:span><text:span text:style-name="T140">Ažu</text:span><text:span text:style-name="T141">­ba</text:span><text:span text:style-name="T142">­lio pro</text:span><text:span text:style-name="T143">­jek</text:span><text:span text:style-name="T144">­to. Ačiū.</text:span></text:p>
        <text:p text:style-name="Roman"><text:span text:style-name="T145">PIRMININKAS.</text:span><text:span text:style-name="T146"><text:s/></text:span><text:span text:style-name="T147">Bet ar jūs da</text:span><text:span text:style-name="T148">­ly</text:span><text:span text:style-name="T149">­va</text:span><text:span text:style-name="T150">­vo</text:span><text:span text:style-name="T151">­te po</text:span><text:span text:style-name="T152">­sė</text:span><text:span text:style-name="T153">­dy</text:span><text:span text:style-name="T154">­je tuo me</text:span><text:span text:style-name="T155">­tu? (</text:span><text:span text:style-name="T156">Bal</text:span><text:span text:style-name="T157">­sai sa</text:span><text:span text:style-name="T158">­lė</text:span><text:span text:style-name="T159">­je</text:span><text:span text:style-name="T160">)<text:s/></text:span></text:p>
        <text:p text:style-name="Roman"><text:span text:style-name="T161">E. ZINGERIS</text:span><text:span text:style-name="T162"><text:s/></text:span><text:span text:style-name="T163">(</text:span><text:span text:style-name="T164">TS-LKDF</text:span><text:span text:style-name="T165">)</text:span><text:span text:style-name="T166">.</text:span><text:span text:style-name="T167"><text:s/></text:span><text:span text:style-name="T168">Aš bu</text:span><text:span text:style-name="T169">­vau. (</text:span><text:span text:style-name="T170">Bal</text:span><text:span text:style-name="T171">­sai sa</text:span><text:span text:style-name="T172">­lė</text:span><text:span text:style-name="T173">­je</text:span><text:span text:style-name="T174">)<text:s/></text:span></text:p>
        <text:p text:style-name="Roman"><text:span text:style-name="T175">PIRMININKAS.</text:span><text:span text:style-name="T176"><text:s/>Jei</text:span><text:span text:style-name="T177">­gu ne</text:span><text:span text:style-name="T178">­bu</text:span><text:span text:style-name="T179">­vo</text:span><text:span text:style-name="T180">­te po</text:span><text:span text:style-name="T181">­sė</text:span><text:span text:style-name="T182">­dy</text:span><text:span text:style-name="T183">­je, tai to</text:span><text:span text:style-name="T184">­kio žan</text:span><text:span text:style-name="T185">­ro kaip bal</text:span><text:span text:style-name="T186">­sų pri</text:span><text:span text:style-name="T187">­dė</text:span><text:span text:style-name="T188">­ji</text:span><text:span text:style-name="T189">­mas nė</text:span><text:span text:style-name="T190">­ra pas mus.</text:span></text:p>
        <text:p text:style-name="Roman"><text:span text:style-name="T191">E. ZINGERIS</text:span><text:span text:style-name="T192"><text:s/></text:span><text:span text:style-name="T193">(</text:span><text:span text:style-name="T194">TS-LKDF</text:span><text:span text:style-name="T195">)</text:span><text:span text:style-name="T196">. At</text:span><text:span text:style-name="T197">­si</text:span><text:span text:style-name="T198">­pra</text:span><text:span text:style-name="T199">­šau. Mie</text:span><text:span text:style-name="T200">­las Jur</text:span><text:span text:style-name="T201">­gi, aš no</text:span><text:span text:style-name="T202">­rė</text:span><text:span text:style-name="T203">­čiau pri</text:span><text:span text:style-name="T204">­dė</text:span><text:span text:style-name="T205">­ti, mo</text:span><text:span text:style-name="T206">­ra</text:span><text:span text:style-name="T207">­liai pa</text:span><text:span text:style-name="T208">­rem</text:span><text:span text:style-name="T209">­ti tą pro</text:span><text:span text:style-name="T210">­jek</text:span><text:span text:style-name="T211">­tą ir pa</text:span><text:span text:style-name="T212">­lik</text:span><text:span text:style-name="T213">­ti, kad ma</text:span><text:span text:style-name="T214">­no bal</text:span><text:span text:style-name="T215">­sas bu</text:span><text:span text:style-name="T216">­vo už. Ga</text:span><text:span text:style-name="T217">­li</text:span><text:span text:style-name="T218">­te ne</text:span><text:span text:style-name="T219">­įskai</text:span><text:span text:style-name="T220">­ty</text:span><text:span text:style-name="T221">­ti bal</text:span><text:span text:style-name="T222">­so, bet pa</text:span><text:span text:style-name="T223">­si</text:span><text:span text:style-name="T224">­sa</text:span><text:span text:style-name="T225">­ky</text:span><text:span text:style-name="T226">­ti jūs man ne</text:span><text:span text:style-name="T227">­ga</text:span><text:span text:style-name="T228">­li</text:span><text:span text:style-name="T229">­te už</text:span><text:span text:style-name="T230">­draus</text:span><text:span text:style-name="T231">­ti. Aš re</text:span><text:span text:style-name="T232">­miu. Ačiū.</text:span></text:p>
        <text:p text:style-name="Roman"><text:span text:style-name="T233">PIRMININKAS.</text:span><text:span text:style-name="T234"><text:s/>Fik</text:span><text:span text:style-name="T235">­suo</text:span><text:span text:style-name="T236">­ja</text:span><text:span text:style-name="T237">­me mo</text:span><text:span text:style-name="T238">­ra</text:span><text:span text:style-name="T239">­li</text:span><text:span text:style-name="T240">­nia</text:span><text:span text:style-name="T241">­me kon</text:span><text:span text:style-name="T242">­teks</text:span><text:span text:style-name="T243">­te bal</text:span><text:span text:style-name="T244">­so pri</text:span><text:span text:style-name="T245">­dė</text:span><text:span text:style-name="T246">­ji</text:span><text:span text:style-name="T247">­mą, bet ne ta</text:span><text:span text:style-name="T248">­me for</text:span><text:span text:style-name="T249">­ma</text:span><text:span text:style-name="T250">­lia</text:span><text:span text:style-name="T251">­ja</text:span><text:span text:style-name="T252">­me.<text:s/></text:span></text:p>
        <text:p text:style-name="P253">S. Skver­ne­lis. Pra­šau.</text:p>
        <text:p text:style-name="Roman"><text:span text:style-name="T254">S. SKVERNELIS</text:span><text:span text:style-name="T255"><text:s/></text:span><text:span text:style-name="T256">(</text:span><text:span text:style-name="T257">DFVL</text:span><text:span text:style-name="T258">)</text:span><text:span text:style-name="T259">. So</text:span><text:span text:style-name="T260">­li</text:span><text:span text:style-name="T261">­da</text:span><text:span text:style-name="T262">­ri</text:span><text:span text:style-name="T263">­zuo</text:span><text:span text:style-name="T264">­juo</text:span><text:span text:style-name="T265">­si su ger</text:span><text:span text:style-name="T266">­bia</text:span><text:span text:style-name="T267">­mu Ema</text:span><text:span text:style-name="T268">­nu</text:span><text:span text:style-name="T269">­e</text:span><text:span text:style-name="T270">­liu. Ir ma</text:span><text:span text:style-name="T271">­no mo</text:span><text:span text:style-name="T272">­ra</text:span><text:span text:style-name="T273">­liš</text:span><text:span text:style-name="T274">­kai pra</text:span><text:span text:style-name="T275">­šau pri</text:span><text:span text:style-name="T276">­dė</text:span><text:span text:style-name="T277">­ti prie to pa</text:span><text:span text:style-name="T278">­ties, kur pri</text:span><text:span text:style-name="T279">­si</text:span><text:span text:style-name="T280">­dė</text:span><text:span text:style-name="T281">­jo Ema</text:span><text:span text:style-name="T282">­nu</text:span><text:span text:style-name="T283">­e</text:span><text:span text:style-name="T284">­lis. (</text:span><text:span text:style-name="T285">Bal</text:span><text:span text:style-name="T286">­sai sa</text:span><text:span text:style-name="T287">­lė</text:span><text:span text:style-name="T288">­je</text:span><text:span text:style-name="T289">)<text:s/></text:span></text:p>
        <text:p text:style-name="Roman"><text:span text:style-name="T290">PIRMININKAS.</text:span><text:span text:style-name="T291"><text:s/>Ge</text:span><text:span text:style-name="T292">­rai, ne</text:span><text:span text:style-name="T293">­sun</text:span><text:span text:style-name="T294">­ku pri</text:span><text:span text:style-name="T295">­dė</text:span><text:span text:style-name="T296">­ti dar vie</text:span><text:span text:style-name="T297">­ną to</text:span><text:span text:style-name="T298">­kį bal</text:span><text:span text:style-name="T299">­są, bet ma</text:span><text:span text:style-name="T300">­tau, kad rei</text:span><text:span text:style-name="T301">­kės pil</text:span><text:span text:style-name="T302">­dy</text:span><text:span text:style-name="T303">­ti Sei</text:span><text:span text:style-name="T304">­mo sta</text:span><text:span text:style-name="T305">­tu</text:span><text:span text:style-name="T306">­tą ne tik dėl bal</text:span><text:span text:style-name="T307">­sa</text:span><text:span text:style-name="T308">­vi</text:span><text:span text:style-name="T309">­mo pa</text:span><text:span text:style-name="T310">­tiks</text:span><text:span text:style-name="T311">­li</text:span><text:span text:style-name="T312">­ni</text:span><text:span text:style-name="T313">­mo, bet ir mo</text:span><text:span text:style-name="T314">­ra</text:span><text:span text:style-name="T315">­li</text:span><text:span text:style-name="T316">­nio pa</text:span><text:span text:style-name="T317">­lai</text:span><text:span text:style-name="T318">­ky</text:span><text:span text:style-name="T319">­mo kai ku</text:span><text:span text:style-name="T320">­rių bal</text:span><text:span text:style-name="T321">­sa</text:span><text:span text:style-name="T322">­vi</text:span><text:span text:style-name="T323">­mų. Ar L. Girs</text:span><text:span text:style-name="T324">­kie</text:span><text:span text:style-name="T325">­nė ir</text:span><text:span text:style-name="T326">­gi taip pat?</text:span></text:p>
        <text:p text:style-name="Roman"><text:span text:style-name="T327">L. GIRSKIENĖ</text:span><text:span text:style-name="T328"><text:s/></text:span><text:span text:style-name="T329">(</text:span><text:span text:style-name="T330">LVŽSF</text:span><text:span text:style-name="T331">)</text:span><text:span text:style-name="T332">. Aš ir</text:span><text:span text:style-name="T333">­gi no</text:span><text:span text:style-name="T334">­riu, kad ma</text:span><text:span text:style-name="T335">­no bal</text:span><text:span text:style-name="T336">­są pra</text:span><text:span text:style-name="T337">­ėju</text:span><text:span text:style-name="T338">­sią sa</text:span><text:span text:style-name="T339">­vai</text:span><text:span text:style-name="T340">­tę bal</text:span><text:span text:style-name="T341">­suo</text:span><text:span text:style-name="T342">­jant dėl po</text:span><text:span text:style-name="T343">­li</text:span><text:span text:style-name="T344">­go</text:span><text:span text:style-name="T345">­nų, kur bu</text:span><text:span text:style-name="T346">­vo že</text:span><text:span text:style-name="T347">­mės pa</text:span><text:span text:style-name="T348">­ė</text:span><text:span text:style-name="T349">­mi</text:span><text:span text:style-name="T350">­mas, įskai</text:span><text:span text:style-name="T351">­ty</text:span><text:span text:style-name="T352">­tu</text:span><text:span text:style-name="T353">­mė</text:span><text:span text:style-name="T354">­te už kaip mo</text:span><text:span text:style-name="T355">­ra</text:span><text:span text:style-name="T356">­li</text:span><text:span text:style-name="T357">­nį bal</text:span><text:span text:style-name="T358">­są. Ačiū.</text:span></text:p>
        <text:p text:style-name="Roman"><text:span text:style-name="T359">PIRMININKAS.</text:span><text:span text:style-name="T360"><text:s/></text:span><text:span text:style-name="T361">Jei</text:span><text:span text:style-name="T362">­gu mes pra</text:span><text:span text:style-name="T363">­dė</text:span><text:span text:style-name="T364">­si</text:span><text:span text:style-name="T365">­me vi</text:span><text:span text:style-name="T366">­so</text:span><text:span text:style-name="T367">­je se</text:span><text:span text:style-name="T368">­si</text:span><text:span text:style-name="T369">­jo</text:span><text:span text:style-name="T370">­je pri</text:span><text:span text:style-name="T371">­dė</text:span><text:span text:style-name="T372">­ti mo</text:span><text:span text:style-name="T373">­ra</text:span><text:span text:style-name="T374">­li</text:span><text:span text:style-name="T375">­nius bal</text:span><text:span text:style-name="T376">­sus, ne</text:span><text:span text:style-name="T377">­ži</text:span><text:span text:style-name="T378">­nau, kur čia su</text:span><text:span text:style-name="T379">­sto</text:span><text:span text:style-name="T380">­si</text:span><text:span text:style-name="T381">­me. Tai gal ta</text:span><text:span text:style-name="T382">­da grįž</text:span><text:span text:style-name="T383">­ki</text:span><text:span text:style-name="T384">­me prie for</text:span><text:span text:style-name="T385">­ma</text:span><text:span text:style-name="T386">­lių</text:span><text:span text:style-name="T387">­jų da</text:span><text:span text:style-name="T388">­ly</text:span><text:span text:style-name="T389">­kų. P. Gra</text:span><text:span text:style-name="T390">­žu</text:span><text:span text:style-name="T391">­lis. Pra</text:span><text:span text:style-name="T392">­šau.</text:span></text:p>
        <text:p text:style-name="Roman"><text:span text:style-name="T393">P. GRAŽULIS</text:span><text:span text:style-name="T394"><text:s/></text:span><text:span text:style-name="T395">(</text:span><text:span text:style-name="T396">MSNG</text:span><text:span text:style-name="T397">)</text:span><text:span text:style-name="T398">. Ger</text:span><text:span text:style-name="T399">­bia</text:span><text:span text:style-name="T400">­mie</text:span><text:span text:style-name="T401">­ji, vi</text:span><text:span text:style-name="T402">­si mes esa</text:span><text:span text:style-name="T403">­me krikš</text:span><text:span text:style-name="T404">­čio</text:span><text:span text:style-name="T405">­nys, ži</text:span><text:span text:style-name="T406">­no</text:span><text:span text:style-name="T407">­me, kad žmo</text:span><text:span text:style-name="T408">­gus tu</text:span><text:span text:style-name="T409">­ri ne tik kū</text:span><text:span text:style-name="T410">­ną,</text:span><text:span text:style-name="T411"><text:s/></text:span><text:span text:style-name="T412">bet ir sie</text:span><text:span text:style-name="T413">­lą, dva</text:span><text:span text:style-name="T414">­sią, tai E. Zin</text:span><text:span text:style-name="T415">­ge</text:span><text:span text:style-name="T416">­ris da</text:span><text:span text:style-name="T417">­ly</text:span><text:span text:style-name="T418">­va</text:span><text:span text:style-name="T419">­vo dva</text:span><text:span text:style-name="T420">­siš</text:span><text:span text:style-name="T421">­kai. Tai dar svar</text:span><text:span text:style-name="T422">­biau.</text:span></text:p>
        <text:soft-page-break/>
        <text:p text:style-name="Roman"><text:span text:style-name="T423">PIRMININKAS.</text:span><text:span text:style-name="T424"><text:s/>Jūs dva</text:span><text:span text:style-name="T425">­sios da</text:span><text:span text:style-name="T426">­ly</text:span><text:span text:style-name="T427">­kus, ma</text:span><text:span text:style-name="T428">­tyt, ge</text:span><text:span text:style-name="T429">­rai ten su</text:span><text:span text:style-name="T430">­vo</text:span><text:span text:style-name="T431">­kia</text:span><text:span text:style-name="T432">­te. Jei</text:span><text:span text:style-name="T433">­gu taip ma</text:span><text:span text:style-name="T434">­tė</text:span><text:span text:style-name="T435">­te, tur</text:span><text:span text:style-name="T436">­būt taip ir bu</text:span><text:span text:style-name="T437">­vo.</text:span></text:p>
        <text:p text:style-name="P438"/>
        <text:p text:style-name="Laikas">14.04 val.</text:p>
        <text:p text:style-name="Roman12">Lie­tu­vos Res­pub­li­kos Vy­riau­sy­bės 2022 me­tų veik­los ata­skai­ta</text:p>
        <text:p text:style-name="P439"/>
        <text:p text:style-name="P440">Ko­le­gos, da­bar vis dėl­to su­rim­tė­ki­me. Da­bar, kaip sa­kiau, Vy­riau­sy­bės ata­skai­tos pa­tei­ki­mas. Kvie­čiu į tri­bū­ną Mi­nist­rę Pir­mi­nin­kę I. Ši­mo­ny­tę. Kaip ma­to­te, vi­si mi­nist­rai, ku­rie šian­dien ne ko­man­di­ruo­tė­se, da­ly­vau­ja ir pa­dės vė­liau at­sa­ky­ti į jū­sų tei­kia­mus klau­si­mus. Da­bar žo­dis Mi­nist­rei Pir­mi­nin­kei.</text:p>
        <text:p text:style-name="Roman"><text:span text:style-name="T441">I. ŠIMONYTĖ</text:span><text:span text:style-name="T442"><text:s/></text:span><text:span text:style-name="T443">(</text:span><text:span text:style-name="T444">TS-LKDF</text:span><text:span text:style-name="T445">)</text:span><text:span text:style-name="T446">. La</text:span><text:span text:style-name="T447">­ba die</text:span><text:span text:style-name="T448">­na, ger</text:span><text:span text:style-name="T449">­bia</text:span><text:span text:style-name="T450">­mi ko</text:span><text:span text:style-name="T451">­le</text:span><text:span text:style-name="T452">­gos, leis</text:span><text:span text:style-name="T453">­ki</text:span><text:span text:style-name="T454">­te pri</text:span><text:span text:style-name="T455">­sta</text:span><text:span text:style-name="T456">­ty</text:span><text:span text:style-name="T457">­ti Vy</text:span><text:span text:style-name="T458">­riau</text:span><text:span text:style-name="T459">­sy</text:span><text:span text:style-name="T460">­bės 2022 me</text:span><text:span text:style-name="T461">­tų ata</text:span><text:span text:style-name="T462">­skai</text:span><text:span text:style-name="T463">­tą. Ka</text:span><text:span text:style-name="T464">­dan</text:span><text:span text:style-name="T465">­gi da</text:span><text:span text:style-name="T466">­bar ma</text:span><text:span text:style-name="T467">­din</text:span><text:span text:style-name="T468">­ga pri</text:span><text:span text:style-name="T469">­sta</text:span><text:span text:style-name="T470">­ty</text:span><text:span text:style-name="T471">­ti klau</text:span><text:span text:style-name="T472">­si</text:span><text:span text:style-name="T473">­mus su skaid</text:span><text:span text:style-name="T474">­rė</text:span><text:span text:style-name="T475">­mis, tai šį kar</text:span><text:span text:style-name="T476">­tą nu</text:span><text:span text:style-name="T477">­spren</text:span><text:span text:style-name="T478">­džiau taip pa</text:span><text:span text:style-name="T479">­si</text:span><text:span text:style-name="T480">­elg</text:span><text:span text:style-name="T481">­ti ir aš. Bet pra</text:span><text:span text:style-name="T482">­džio</text:span><text:span text:style-name="T483">­je leis</text:span><text:span text:style-name="T484">­ki</text:span><text:span text:style-name="T485">­te ke</text:span><text:span text:style-name="T486">­le</text:span><text:span text:style-name="T487">­tą įžan</text:span><text:span text:style-name="T488">­gi</text:span><text:span text:style-name="T489">­nių tei</text:span><text:span text:style-name="T490">­gi</text:span><text:span text:style-name="T491">­nių pa</text:span><text:span text:style-name="T492">­sa</text:span><text:span text:style-name="T493">­ky</text:span><text:span text:style-name="T494">­ti, tik</text:span><text:span text:style-name="T495">­rai aš ne</text:span><text:span text:style-name="T496">­si</text:span><text:span text:style-name="T497">­ruo</text:span><text:span text:style-name="T498">­šiu vi</text:span><text:span text:style-name="T499">­sos ke</text:span><text:span text:style-name="T500">­lias</text:span><text:span text:style-name="T501">­de</text:span><text:span text:style-name="T502">­šim</text:span><text:span text:style-name="T503">­ties la</text:span><text:span text:style-name="T504">­pų ata</text:span><text:span text:style-name="T505">­skai</text:span><text:span text:style-name="T506">­tos skai</text:span><text:span text:style-name="T507">­ty</text:span><text:span text:style-name="T508">­ti. Yra ko</text:span><text:span text:style-name="T509">­le</text:span><text:span text:style-name="T510">­gos mi</text:span><text:span text:style-name="T511">­nist</text:span><text:span text:style-name="T512">­rai, ku</text:span><text:span text:style-name="T513">­rie ga</text:span><text:span text:style-name="T514">­lės pa</text:span><text:span text:style-name="T515">­ko</text:span><text:span text:style-name="T516">­men</text:span><text:span text:style-name="T517">­tuo</text:span><text:span text:style-name="T518">­ti ar at</text:span><text:span text:style-name="T519">­sa</text:span><text:span text:style-name="T520">­ky</text:span><text:span text:style-name="T521">­ti į kon</text:span><text:span text:style-name="T522">­kre</text:span><text:span text:style-name="T523">­čius klau</text:span><text:span text:style-name="T524">­si</text:span><text:span text:style-name="T525">­mus, bet ke</text:span><text:span text:style-name="T526">­le</text:span><text:span text:style-name="T527">­tą svar</text:span><text:span text:style-name="T528">­biau</text:span><text:span text:style-name="T529">­sių mo</text:span><text:span text:style-name="T530">­men</text:span><text:span text:style-name="T531">­tų aš vis dėl</text:span><text:span text:style-name="T532">­to no</text:span><text:span text:style-name="T533">­rė</text:span><text:span text:style-name="T534">­čiau pa</text:span><text:span text:style-name="T535">­mi</text:span><text:span text:style-name="T536">­nė</text:span><text:span text:style-name="T537">­ti sa</text:span><text:span text:style-name="T538">­vo įžan</text:span><text:span text:style-name="T539">­gi</text:span><text:span text:style-name="T540">­nė</text:span><text:span text:style-name="T541">­je kal</text:span><text:span text:style-name="T542">­bo</text:span><text:span text:style-name="T543">­je.</text:span><text:span text:style-name="T544"><text:s/></text:span></text:p>
        <text:p text:style-name="Roman"><text:span text:style-name="T545">Pir</text:span><text:span text:style-name="T546">­miau</text:span><text:span text:style-name="T547">­sia no</text:span><text:span text:style-name="T548">­rė</text:span><text:span text:style-name="T549">­čiau at</text:span><text:span text:style-name="T550">­kreip</text:span><text:span text:style-name="T551">­ti dė</text:span><text:span text:style-name="T552">­me</text:span><text:span text:style-name="T553">­sį į tai, ko</text:span><text:span text:style-name="T554">­kie bu</text:span><text:span text:style-name="T555">­vo 2022 me</text:span><text:span text:style-name="T556">­tai.<text:s/></text:span>2022 m.<text:s/>va­sa­rio 24 d.<text:s/>pra­dė­tas Ru­si­jos pla­taus mas­to ka­ras prieš Uk­rai­ną ne­abe­jo­ti­nai bu­vo svar­biau­sias il­ga­lai­kio po­vei­kio Lie­tu­vai tu­rin­tis ir dar tu­rė­sian­tis įvy­kis. Va­lios prie­šin­tis šiai eg­zis­ten­ci­nei grės­mei mū­sų vals­ty­bei ir tam rei­ka­lin­gų iš­tek­lių ir ge­bė­ji­mų tel­ki­mas bu­vo svar­biau­sias Vy­riau­sy­bės 2022 me­tų už­da­vi­nys. To­dėl pa­spar­ti­no­me dar­bus mo­der­ni­zuo­da­mi ir gau­sin­da­mi gin­kluo­tę, ka­ri­nės in­fra­struk­tū­ros įren­gi­mą NATO prie­ša­ki­nių pa­jė­gų plėt­rai Lie­tu­vo­je, taip pat stip­rin­da­mi vals­ty­bės sie­nos ap­sau­gą, žval­gy­bą, ki­ber­ne­ti­nę ir ci­vi­li­nę sau­gą. Mū­sų są­jun­gi­nin­kai NATO su­tei­kė Lie­tu­vai iki šiol dar ne­tu­rė­tas sau­gu­mo ga­ran­ti­jas. Tu­ri­me pa­grįs­tų vil­čių, kad at­ei­ty­je jos stip­rės su­lig mū­sų pa­čių gy­ny­bi­nių pa­jė­gu­mų di­dė­ji­mu.<text:s/></text:p>
        <text:p text:style-name="Roman">De­ja, pa­sau­li­nės tvar­kos ir tarp­tau­ti­nio sau­gu­mo su­vo­ki­mo ge­o­po­li­ti­nis lū­žis vei­kia ir mū­sų iš­ori­nę ap­lin­ką. Dėl sun­kiai prog­no­zuo­ja­mos ir ne­sta­bi­lios kai­my­nys­tės mo­ka­me ir at­ei­ty­je kaž­ku­rį lai­ką mo­kė­si­me pa­pil­do­mą kai­ną už ap­nuo­dy­tą ver­slo kli­ma­tą. Pa­na­šu, kad dėl ge­o­po­li­ti­nių jaut­ru­mų ir glo­ba­lios eko­no­mi­kos ne­apib­rėž­tu­mų Lie­tu­vos eko­no­mi­kos au­gi­mo su­lė­tė­ji­mo 2023 me­tais iš­veng­ti ne­pa­vyks. Vi­sa tai ver­čia ko­re­guo­ti Vy­riau­sy­bės ka­den­ci­jos pra­džios pla­nus, kai ku­rių pra­di­nių tiks­lų įgy­ven­din­ti jau ga­li ne­be­pa­vyk­ti, o pa­si­prie­šin­ti iš­orės šo­kams ga­li­me tik to­liau stip­rin­da­mi sau­gu­mą, taip pat fi­nan­si­nius ir eko­no­mi­nius vals­ty­bės pa­grin­dus.<text:s/></text:p>
        <text:p text:style-name="Roman">Tad leis­ki­te pra­džio­je šiek tiek pa­si­sa­ky­ti apie pa­sie­ki­mus, ku­riuos ma­to­me ver­tin­da­mi Lie­tu­vos var­dą pa­sau­ly­je ir ap­skri­tai Lie­tu­vos si­tu­a­ci­ją ge­o­po­li­ti­nia­me kon­teks­te. Kad ir kaip at­ro­dy­tų, bū­tų pa­ra­dok­sa­lu, kad ir koks<text:s/>grės­min­gas yra pats fak­tas, kad 2022 me­tais, ap­skri­tai XXI am­žiu­je Eu­ro­po­je ga­li vyk­ti pla­taus mas­to ka­ras, apie<text:s/>jį jau,<text:s/>at­ro­dė, dau­ge­lis kar­tų yra pa­mir­šu­sios, vis dėl­to Lie­tu­va pa­ra­dok­sa­liai, bet tuo pat me­tu įgi­jo iki šiol ne­tu­rė­tas sau­gu­mo ga­ran­ti­jas.<text:s/></text:p>
        <text:p text:style-name="Roman">2022 me­tais NATO<text:s/><text:span text:style-name="T557">sa</text:span><text:span text:style-name="T558">­mi</text:span><text:span text:style-name="T559">­te</text:span><text:s/>Mad­ri­de bu­vo vie­na­reikš­miš­kai kon­sta­tuo­ta, kad Ru­si­ja yra grės­mė, ku­ri rei­ka­lau­ja NATO ir NATO vals­ty­bių su­de­rin­to at­sa­ko, ir bū­tent tai ir vyks­ta. Prie NATO ša­lių iš­reiš­kė va­lią pri­si­jung­ti ša­lys, apie ku­rių na­rys­tę NATO prieš ko­kį pen­ke­tą ar de­šimt me­tų tur­būt bū­tų bu­vę su­dė­tin­ga net sva­jo­ti, tai yra Suo­mi­ja ir Šve­di­ja. Ry­ti­nio NATO flan­go stip­ri­ni­mas ta­po vie­nu<text:s/>iš pri­ori­te­ti­nių NATO už­da­vi­nių. No­riu pa­brėž­ti, kad šių me­tų NATO vir­šū­nių su­si­ti­ki­mas ren­gia­mas Vil­niu­je, ir ma­nau, kad tai taip pat yra Lie­tu­vos di­plo­ma­ti­jos ir po­zi­ci­jos glo­ba­lio­je are­no­je pri­pa­ži­ni­mas.<text:s/></text:p>
        <text:p text:style-name="Roman">Pra­ėju­siais me­tais įtvir­ti­no­me stra­te­gi­nę part­ne­rys­tę su Jung­ti­ne Ka­ra­lys­te, taip pat Ja­po­ni­ja. Su­stip­ri­no­me pre­ky­bi­nius ry­šius su dau­ge­liu vals­ty­bių, į ku­rias gal­būt anks­čiau sto­ko­jo­me krei­pia­mo dė­me­sio. Tai yra Jung­ti­nės Ame­ri­kos Vals­ti­jos, ži­no­ma, Ja­po­ni­ja, Tai­va­nas, Me­k­si­ka, Ka­na­da ir ki­ti pre­ky­bos part­ne­riai, ku­rie lei­džia Lie­tu­vos ver­slui di­ver­si­fi­kuo­ti eks­por­tą ir mums, kaip vals­ty­bei, di­ver­si­fi­kuo­ti im­por­tą.<text:s/></text:p>
        <text:p text:style-name="Roman">Ži­no­ma, iš­li­ko nuo­sek­li Lie­tu­vos pa­ra­ma Ry­tų part­ne­rys­tės ša­lims, Ry­tų kai­my­nys­tės ša­lims. Ne­nuos­ta­bu, kad Lie­tu­va bu­vo, yra ir bus vie­na iš stip­riau­sių Uk­rai­nos, Mol­do­vos, taip pat ir ki­tų as­pi­ruo­jan­čių ša­lių rė­mė­jų, part­ne­rių<text:s/>ke­ly­je į Eu­ro­pos Są­jun­gą, taip pat ir NATO, ir ap­skri­tai re­mia šių ša­lių eu­ro­at­lan­ti­nę in­teg­ra­ci­ją.<text:s/></text:p>
        <text:p text:style-name="Roman">Stip­rė­ja Lie­tu­vos vys­to­mo­jo ben­dra­dar­bia­vi­mo po­li­ti­ka, tai aiš­kiai ro­do, jog Lie­tu­va iš ša­lies ga­vė­jos tam­pa ša­li­mi do­no­re. Lie­tu­va įsto­jo į Eko­no­mi­nio ben­dra­dar­bia­vi­mo ir plėt­ros or­ga­ni­za­ci­jos Pa­ra­mos vys­ty­mui­si ko­mi­te­tą, o mū­sų pa­ra­ma vys­to­ma­jam ben­dra­dar­bia­vi­mui pa­di­dė­jo iki be­veik 0,3 %<text:s/>ben­dro­jo vi­daus pro­duk­to. Esa­me tik­rai ma­to­mi ir gir­di­mi įvai­riais for­ma­tais. Ke­lia­me svar­bius žmo­gaus tei­sių pa­sau­li­nė­mis tai­syk­lė­mis pa­rem­tos tvar­kos iš­lai­ky­mo klau­si­mus, ar tai bū­tų Bal­ta­ru­si­ja, Sa­kart­ve­las, Ki­ni­ja, Ru­si­ja,<text:s/>ar ki­tos ša­lys.<text:s/></text:p>
        <text:p text:style-name="Roman">Leis­ki­te šiek tiek ap­žvelg­ti eko­no­mi­ką ir ne ko­kiais nors pa­ski­rais gal­būt ro­dik­liais, ku­rie pas­ta­ruo­sius dve­jus me­tus, tiek 2021 me­tais, tiek 2022 me­tais, tie­są sa­kant, nu­ste­bi­no Lie­tu­vos ver­slo at­spa­ru­mu, bet tur­būt la­biau tais pa­ra­met­rais, ku­rie tu­ri il­ga­lai­kes pa­sek­mes ir ku­rie di­di­na ar­ba ma­ži­na Lie­tu­vos ri­zi­kas at­si­žvel­giant į kin­tan­čią ge­o­po­li­ti­nę ap­lin­ką. Pir­miau­sia čia no­rė­čiau at­kreip­ti dė­me­sį į Lie­tu­vos pa­ja­mų ir iš­lai­dų ne­ati­ti­ki­mą ir į tai, kiek sa­vo gy­ve­ni­mo mes fi­nan­suo­ja­me sko­lon. Kaip ma­to­te, nuo ko­vi­do me­tų, nuo 2020 me­tų, kai vie­šų­jų fi­nan­sų de­fi­ci­tas pa­sie­kė be­veik 6,5 %<text:s/>ben­dro­jo vi­daus pro­duk­to dėl la­bai svar­bių ir pa­grįs­tų prie­mo­nių, ir gal­būt dėl ma­žiau pa­grįs­tų prie­mo­nių, kai vals­ty­bės sko­la pa­di­dė­jo iki 46,3 %<text:s/>BVP ir pa­sie­kė tur­būt aukš­čiau­sią iki šiol bu­vu­sį ly­gį per li­ku­sį<text:s/>lai­ką, ka­dan­gi 2021 ir 2022 me­tais vals­ty­bės biu­dže­tas bu­vo nuo­sai­kiai de­fi­ci­ti­nis, sko­los san­ty­kis su BVP su­ma­žė­jo iki 39 %<text:s/>pra­ėju­siais me­tais.<text:s/>Ti­ki­mės, kad ir to­liau tas san­ty­kis ma­žės, ta­čiau jis ma­žės ne to­dėl, kad mes pra­dė­si­me iš­leis­ti tiek, kiek su­ren­ka­me mo­kes­čių, o dėl no­mi­na­laus efek­to. Iki su­ba­lan­suo­to biu­dže­to mums, de­ja, vis dar yra to­lo­ka.<text:s/></text:p>
        <text:p text:style-name="Roman">Tai tu­ri kai­ną ir ta kai­na kuo to­liau, tuo la­biau, de­ja, bet pra­dės kan­džio­tis to­dėl, kad po il­ga­lai­kio to­kio ga­na kom­for­tiš­ko pe­ri­odo, ka­da ša­lys, tu­rin­čios ga­na ge­rus fi­nan­sus, sta­bi­lią eko­no­mi­ką, šva­rius ba­lan­sus, jei­gu ga­liu taip pa­sa­ky­ti, tik­rai ga­lė­jo džiaug­tis dėl, be ki­ta ko, be­pre­ce­den­tės Eu­ro­pos Cen­tri­nio Ban­ko po­li­ti­kos, la­bai pa­lan­kių, o kar­tais ir nei­gia­mų<text:s/>pa­lū­ka­nų<text:span text:style-name="T560"><text:s/>nor</text:span><text:span text:style-name="T561">­m</text:span><text:span text:style-name="T562">ų</text:span><text:span text:style-name="T563">.</text:span><text:span text:style-name="T564"><text:s/></text:span>Aki­vaiz­du, kad dėl dau­ge­lio prie­žas­čių, dėl pa­si­kei­tu­sios Eu­ro­pos Cen­tri­nio Ban­ko pi­ni­gų po­li­ti­kos, dėl ko di­dė­ja ba­zi­nės pa­lū­ka­nų nor­mos, bet taip pat ir dėl ge­o­po­li­ti­nės ri­zi­kos prie­do, ku­rį, de­ja, mes, tu­ri­me kon­sta­tuo­ti, tu­rime, mū­sų sko­los ap­tar­na­vi­mo iš­lai­dos, ku­rios pra­ėju­siais me­tais sie­kė tur­būt že­miau­sią is­to­riš­kai ly­gį po jau la­bai la­bai il­go pe­ri­odo, dar ikik­ri­zi­nio pe­ri­odo tur­būt, žvel­giant į at­ei­tį, nuo šių me­tų pra­de­dant, bet ir to­lyn sko­los ap­tar­na­vi­mo iš­lai­dų ei­lu­tė ga­na stip­riai di­dės dėl la­bai pa­pras­tos prie­žas­ties<text:s/>–<text:s/>dėl to, kad Lie­tu­vos biu­dže­tas ir to­liau vi­du­ti­niu lai­ko­tar­piu iš­liks de­fi­ci­ti­nis. Kar­tais žmo­nės sa­ko, kad sko­la nė­ra pro­ble­ma, nes vi­sa tai yra no­mi­na­lus kaž­koks dy­dis, kaž­koks san­ty­kis su BVP, kuo la­biau au­ga BVP, tuo ma­žes­nis yra sko­los san­ty­kis su BVP ir tai nė­ra jo­kia pro­ble­ma, nes vals­ty­bės sko­lų ne­grą­ži­na. Iš da­lies tur­būt tai yra tie­sa, ka­dan­gi vals­ty­bės sko­las pa­pras­tai per­fi­nan­suo­ja ki­ta sko­la, bet yra la­bai di­de­lis skir­tu­mas, kaip yra per­fi­nan­suo­ja­ma sko­la, tai yra ar bran­ges­nė sko­la per­fi­nan­suo­ja­ma pi­giau,<text:s/>ar at­virkš­čiai, ir kiek yra nau­jos sko­los, kiek­vie­nas at­ei­nan­čių nau­jų me­tų pa­pil­do­mas de­fi­ci­tas yra nau­ja sko­la ir kiek ta sko­la kai­nuo­ja. To­dėl di­džio­ji pro­ble­ma yra net ne tiek sko­los ly­gis, sko­los san­ty­kis su BVP, ku­rį mes tu­ri­me ir ku­rį Eu­ro­pos Są­jun­gos kon­teks­tu ga­li­me ver­tin­ti kaip nuo­sai­kiai vi­du­ti­niš­ką, vis dėl­to di­džio­ji pro­ble­ma yra sko­los ap­tar­na­vi­mo iš­lai­dos, ku­rioms ap­tar­nau­ti, ku­rioms mo­kė­ti rei­kia ati­dė­ti sa­vo gau­na­mų pa­ja­mų da­lį. Tai čia tur­būt ge­riau­siai pa­si­reiš­kia tas fe­no­me­nas, ku­ris sa­ko, kad pa­si­sko­li­ni vi­są<text:s/>lai­ką sve­ti­mus ir trum­pam, o ati­duo­di sa­vus ir vi­sam lai­kui. Kuo la­biau au­ga sko­los ap­tar­na­vi­mo ei­lu­tė, tuo ma­žė­ja san­ty­ki­nai vals­ty­bės ga­li­my­bės net ir au­gant biu­dže­to pa­ja­moms fi­nan­suo­ti ki­tas sri­tis. Tar­kime, sko­los iš­lai­dų prie­au­gis ko­kių 200 mln.<text:s/>eu­rų reiš­kia be­veik tą pa­tį, ką vi­sų pe­da­go­gų dar­bo už­mo­kes­čio pa­di­di­ni­mas 10 %. Tas pa­ly­gi­ni­mas tu­ri bū­ti la­bai aiš­kus. To­dėl, kai žmo­nės kar­tais sa­ko: nė­ra pro­ble­mos, pa­si­sko­lin­ki­me ir tu­ri­me da­bar kaž­ką pa­da­ry­ti, tai jei­gu sko­la kai­nuo­tų nu­lį, ta­da dar gal­būt ta dis­ku­si­ja at­ro­dy­tų leng­ves­nė, bet kai sko­la ne­be­kai­nuo­ja nu­lio ir ar­ti­miau­siu me­tu tik­rai ne­kai­nuos, ta dis­ku­si­ja at­ro­do vi­siš­kai ki­taip.</text:p>
        <text:p text:style-name="Roman">Da­bar per­ei­ki­me prie kon­kre­čių te­mų, prie kon­kre­čių sri­čių. Kaip ir mi­nė­jau, svar­biau­sias klau­si­mas šiais me­tais Vy­riau­sy­bei bu­vo na­cio­na­li­nio sau­gu­mo stip­ri­ni­mas. Jei­gu mes įver­tin­si­me mū­sų gy­ny­bos iš­lai­dų san­ty­kį su ben­druo­ju vi­daus pro­duk­tu ir pa­ban­dy­si­me pa­si­ly­gin­ti su ki­to­mis vals­ty­bė­mis, tai pa­ma­ty­si­me, kad Lie­tu­va tik­rai pa­ten­ka į la­bai la­bai aukš­tą vie­tą tarp ki­tų NATO vals­ty­bių, Eu­ro­pos Są­jun­go­je – į an­trą vie­tą. Di­des­nį san­ty­kį gy­ny­bos iš­lai­dų su BVP tu­ri tik Grai­ki­ja. NATO vals­ty­bė­se – į tre­čią vie­tą.</text:p>
        <text:p text:style-name="Roman">Jei­gu pa­ly­gin­si­me, kiek iš­lai­dos pa­di­dė­jo no­mi­na­liai, tai pa­di­dė­jo tik­rai žen­kliai, be­veik dvi­gu­bai. To­dėl, kad pra­ėju­siais me­tais, pra­si­dė­jus in­va­zi­jai į Uk­rai­ną, bu­vo pri­im­tas spren­di­mas pa­di­din­ti jau 2022 me­tais kraš­to ap­sau­gos fi­nan­sa­vi­mą iki 2,52 %<text:s/>BVP. Re­a­ly­bė­je tas san­ty­kis šiek tiek nu­kri­to to­dėl, kad pas­ku­ti­niai BVP skai­čia­vi­mai, di­des­nis no­mi­na­las tie­siog at­skie­dė tos skir­tos su­mos san­ty­kį. Bet vis vien mes kal­ba­me apie san­ty­kį, ku­ris yra ar­ti­mas 2,5 %. Tai yra tik­rai la­bai žen­klus iš­lai­dų di­dė­ji­mas, la­bai di­de­lis dė­me­sys kraš­to ap­sau­gai. Dėl to yra su­ta­ru­sios vi­sos par­la­men­ti­nės par­ti­jos ir la­bai džiau­giuo­si, kad tai įtvir­ti­nan­tį su­si­ta­ri­mą taip pat pa­vy­ko pa­si­ra­šy­ti ir par­la­men­te.</text:p>
        <text:p text:style-name="Roman">Kar­tu, at­si­žvelg­da­mi į pa­tir­tis, su ku­rio­mis su­si­dū­rė­me tiek ko­vi­do me­tu, tiek ir ne­le­ga­lios mig­ra­ci­jos val­dy­mo me­tu, ži­no­ma, tu­rė­jo­me per­gal­vo­ti vi­są kri­zių val­dy­mo sis­te­mą. Pra­dė­jo veik­ti Na­cio­na­li­nis kri­zių val­dy­mo cen­tras, ku­ris da­bar yra at­sa­kin­gas už įvai­rių kri­zių ko­or­di­na­vi­mą, ins­ti­tu­ci­jų tar­pu­sa­vio są­vei­ką ir ku­ris vei­kia nuo šių me­tų sau­sio 1 die­nos.<text:s/></text:p>
        <text:p text:style-name="Roman">Uk­rai­na, ži­no­ma, bu­vo mū­sų vi­sų dar­bo­tvarkėje be ga­lo aukš­tai. So­li­da­ru­mas, ku­rį pa­ro­dė­me<text:s/>Uk­rai­nai, bu­vo be­pre­ce­den­tis. Jis bu­vo įvai­ria­ly­pis: tiek tei­kiant dvi­ša­lę pa­ra­mą, tiek mo­bi­li­zuo­jant part­ne­rius teik­ti pa­ra­mą, tiek pri­imant ka­ro pa­bė­gė­lius, tiek tel­kiant tarp­tau­ti­nę pa­ra­mą dėl spe­cia­lio­jo tri­bu­no­lo, tiek sie­kiant Ru­si­jai ir Bal­ta­ru­si­jai kuo griež­tes­nių sank­ci­jų tam, kad Ru­si­jos ga­li­my­bės tęs­ti šį ka­rą ma­žė­tų. Bu­vo skir­ta ne­ma­žai fi­nan­si­nės pa­ra­mos įvai­riems pa­ra­mos in­stru­men­tams, ku­riuos įstei­gė Pa­sau­lio ban­kas ar Eu­ro­pos Ko­mi­si­ja. Taip pat ėmė­mės tam tik­rų pro­jek­tų pa­tys, at­sta­ty­mo pro­jek­tų, pa­dė­da­mi Uk­rai­nai at­sta­ty­ti tam tik­rus la­bai svar­bius in­fra­struk­tū­ros ob­jek­tus. Mū­sų ener­ge­ti­kų pa­ra­ma ru­de­nį ir žie­mą, ka­da ci­vi­li­nė in­fra­struk­tū­ra pa­ty­rė tur­būt vie­ną iš bru­ta­liau­sių Ru­si­jos ata­kų prieš ci­vi­lius, bu­vo tur­būt vie­na iš di­džiau­sių tarp vi­sų vals­ty­bių, ku­rios Uk­rai­ną rė­mė. Va­di­na­si, ne tik le­ta­li­nė gin­kluo­tė, ne tik pa­ra­ma ka­riuo­me­nei, ne tik pa­ra­ma ka­ro pa­bė­gė­liams, ne tik pa­ra­ma pa­čiai Uk­rai­nai, jos funk­cio­na­vi­mui, bet taip pat pa­ra­ma ener­ge­ti­nei sis­te­mai įvai­ria­ly­pė. Ir,<text:s/>ži­no­ma, Lie­tu­vos ly­de­rys­tė, tel­kiant Eu­ro­pos Są­jun­gos pa­ra­mą dėl Uk­rai­nos<text:s/>na­rys­tės Eu­ro­pos Są­jun­go­je kvie­ti­mo. Ir is­to­ri­nis spren­di­mas, ku­ris at­vė­rė du­ris dis­ku­si­jo­se dėl kan­di­da­tės sta­tu­so su­tei­ki­mo Uk­rai­nai, taip pat Mol­do­vai, bu­vo pri­im­tas pra­ėju­siais me­tais.<text:s/></text:p>
        <text:p text:style-name="Roman">Ša­lia gy­ny­bos, ša­lia mū­sų tos kie­to­sios gy­ny­bos stip­ri­ni­mo, ži­no­ma, ne ma­žiau svar­bus ele­men­tas bu­vo ir ener­ge­ti­nė ne­pri­klau­so­my­bė. Spar­čiais žings­niais ju­da­me vi­siš­kos ener­ge­ti­nės ne­pri­klau­so­my­bės link. Pir­miau­sia, pa­va­sa­rį pir­mie­ji Eu­ro­po­je at­si­sa­kė­me ru­siš­kos naf­tos, du­jų ir elek­tros im­por­to iš Ru­si­jos ir Bal­ta­ru­si­jos. Pra­dė­jo veik­ti du­jo­tie­kis (GIPL). Jis bu­vo pra­dė­tas anks­čiau. Čia, ži­no­ma, vi­sos vy­riau­sy­bės prie to ir pri­si­dė­jo, čia yra il­ga­lai­kis pro­jek­tas, pra­ėju­siais me­tais pa­baig­tas, sėk­min­gai iš­ban­dy­tas. La­bai svar­bu, kad už­tik­ri­no pa­pil­do­mą mū­sų ener­ge­ti­nės sis­te­mos sau­gu­mą.<text:s/></text:p>
        <text:p text:style-name="Roman">At­si­nau­ji­nan­tys šal­ti­niai. Tu­rint min­ty­je, su ko­kia be­pre­ce­den­te ener­ge­ti­ne kri­ze su­si­dū­rė­me pra­ėju­siais me­tais, kai pa­ty­rė­me la­bai di­džiu­lį elek­tros kai­nų šo­ką, tur­būt vi­si vie­nin­gai su­ta­rė­me, kad ge­ne­ra­ci­jos trū­ku­mą Lie­tu­vo­je rei­kia spręs­ti kaip įma­no­ma grei­čiau. Ener­ge­ti­kai iš at­si­nau­ji­nan­čių šal­ti­nių ir ža­lia­jai trans­for­ma­ci­jai tiek gy­ven­to­jams, tiek ver­slui pra­ėju­siais me­tais bu­vo skir­ta dau­giau nei 200 mln.<text:s/>eu­rų. O šiais me­tais to­kios pa­ra­mos yra nu­ma­ty­ta virš 1 mlrd.<text:s/>Iš es­mės vie­nin­te­lis iš­li­kęs toks ne­la­bai ma­lo­nus mus jun­gian­tis da­ly­kas – tai mū­sų elek­tros sis­te­mos bu­vi­mas IPS/UPS tin­kle, tai yra bū­tent Ry­tų tin­kle. Tai yra taip pat tas klau­si­mas, ku­rį esa­me nu­si­tei­kę spręs­ti kaip įma­no­ma grei­čiau, tai yra kaip įma­no­ma grei­čiau tech­niš­kai sin­chro­ni­zuo­ti su kon­ti­nen­ti­nės Eu­ro­pos tin­klais.<text:s/></text:p>
        <text:p text:style-name="Roman">Čia pa­mi­nė­siu vie­ną įvy­kį, jau įvy­ku­sį šiais me­tais, bet jam pra­ėju­siais me­tais bu­vo tik­rai la­bai in­ten­sy­viai ruo­šia­ma­si. Tai yra mū­sų elek­tros sis­te­mos sa­va­ran­kiš­ko vei­ki­mo ban­dy­mas, at­lik­tas ba­lan­džio mė­ne­sį. Tai pa­ro­dė, kad<text:s/>tik­rai Lie­tu­vos ener­ge­ti­kai pro­fe­sio­na­liai ge­ba val­dy­ti daž­nį ir Lie­tu­vos pa­si­ren­gi­mas ke­ly­je į mū­sų elek­tros sis­te­mos sin­chro­ni­za­ci­ją su kon­ti­nen­ti­nės Eu­ro­pos tin­klais tik­rai yra la­bai di­de­lis ir la­bai svar­bus. Vy­riau­sy­bė dir­ba to­liau ir pa­ti, ir kar­tu su part­ne­riais Bal­ti­jos ša­ly­se. Da­bar lau­kia­me ke­lių stu­di­jų, jos tu­rė­tų bū­ti pa­baig­tos ge­gu­žės pa­bai­go­je – bir­že­lio pra­džio­je. Yra ben­dras su­ta­ri­mas, kad rei­kia kaip įma­no­ma grei­čiau iš­spręs­ti vi­sus tech­ni­nius klau­si­mus, kad Lie­tu­vos ener­ge­ti­kos sis­te­ma ga­lė­tų bū­ti at­jung­ta nuo Ry­tų ener­ge­ti­kos sis­te­mos.<text:s/></text:p>
        <text:p text:style-name="Roman"><text:span text:style-name="T565">Pra</text:span><text:span text:style-name="T566">­ėję me</text:span><text:span text:style-name="T567">­tai pa</text:span><text:span text:style-name="T568">­si</text:span><text:span text:style-name="T569">­žy</text:span><text:span text:style-name="T570">­mė</text:span><text:span text:style-name="T571">­jo itin stai</text:span><text:span text:style-name="T572">­giais ir itin žen</text:span><text:span text:style-name="T573">­kliais ener</text:span><text:span text:style-name="T574">­ge</text:span><text:span text:style-name="T575">­ti</text:span><text:span text:style-name="T576">­kos kai</text:span><text:span text:style-name="T577">­nų šo</text:span><text:span text:style-name="T578">­kais. Nors šiems</text:span><text:s/>šo­kams, kaip ga­li­ma da­bar jau<text:s/>ret­ros­pek­ty­viai pa­ma­ty­ti, ži­no­ma, bu­vo ren­gia­ma­si dar prieš in­va­zi­ją, ta­da, kai Ru­si­ja pra­dė­jo ma­žin­ti du­jų tie­ki­mą Eu­ro­pai, ta­čiau tai gal­būt ne­at­ro­dė tuo me­tu taip aki­vaiz­du, kaip pa­ma­tė­me jau pra­si­dė­jus in­va­zi­jai, kuo­met vie­nu ar ki­tu du­jo­tie­kiu bu­vo su­stab­dy­tas du­jų tie­ki­mas ir bu­vo ke­lia­mos są­ly­gos mo­kė­ti rub­liais, da­ry­ti dar vi­so­kiau­sius da­ly­kus. To­dėl su­si­klos­tė toks di­de­lis šo­kas dėl ne­už­pil­dy­tų sau­gyk­lų, tie­ki­mo trū­ku­mo ir ne­su­ba­lan­suo­tų po­rei­kių var­to­ji­mo pu­sė­je. Ne­nuos­ta­bu, kad pra­ėju­sių me­tų va­sa­rą, ypač rug­pjū­čio mė­ne­sį, du­jų kai­nos bu­vo pa­sie­ku­sios nie­ka­da lig tol ne­ma­ty­tas pi­ko reikš­mes, tur­būt dau­giau nei de­šimt kar­tų di­des­nes ne­gu il­ga­lai­kė su­skys­tin­tų du­jų kai­na TTF bir­žo­je. Bet, re­a­guo­da­ma į šiuos šo­kus, Vy­riau­sy­bė pra­ėju­sių me­tų vi­du­ry­je per­žiū­rė­jo vals­ty­bės biu­dže­tą ir pa­siū­lė įvai­rių spren­di­mų, tiek mo­kes­ti­nių spren­di­mų, tiek kai­no­da­ros, tiek kom­pen­sa­vi­mo spren­di­mų, lei­du­sių iš da­lies su­ma­žin­ti fi­nan­si­nę naš­tą Lie­tu­vos gy­ven­to­jams ir įmo­nėms dėl ši­to stai­gaus kai­nų šo­ko. Pa­na­šias prie­mo­nes Vy­riau­sy­bė bu­vo nu­ma­čiu­si ir šiems me­tams, ta­čiau V. Pu­ti­nui su­vo­kus, kad jo ener­ge­ti­nis šan­ta­žas ne­pa­vy­ko, ki­toms vals­ty­bėms na­rėms ėmu­sis prie­mo­nių už­si­tik­rin­ti al­ter­na­ty­vius du­jų tie­ki­mo ke­lius, pa­di­dė­jus du­jų pa­siū­lai, taip pat bu­vus šil­tai žie­mai, si­tu­a­ci­ja su­si­klos­tė to­kia, kad da­bar ma­to­me, jog šių me­tų įvai­rių kom­pen­sa­ci­jų po­rei­kis bus tik­rai ge­ro­kai ma­žes­nis, ne­gu bu­vo pla­nuo­ta ru­de­nį, kai at­ro­dė, kad kai­nos ga­li iš­lik­ti la­bai aukš­tos. Tai yra ge­ra ži­nia, nes tai, vie­na ver­tus, reiš­kia, kad vals­ty­bės sko­li­ni­mo­si po­rei­kis šiais me­tais bus ma­žes­nis, ne­gu prog­no­zuo­ta, maž­daug dviem pro­cen­ti­niais punk­tais. Taip ta sko­los ap­tar­na­vi­mo iš­lai­dų ei­lu­tė augs ma­žiau, ta­čiau taip pat svar­bu ver­tin­ti ir in­flia­ci­jos per­spek­ty­vas, ir per­ka­mo­sios ga­lios per­spek­ty­vas, ypač nuo ant­ro­jo šių me­tų pus­me­čio.<text:s/></text:p>
        <text:p text:style-name="Roman">Kal­bė­da­ma apie Vy­riau­sy­bės ka­den­ci­jos re­for­mas, tu­rė­čiau pa­mi­nė­ti tas re­for­mas, ku­rios yra įtrauk­tos į Mi­nist­rės Pir­mi­nin­kės, tai yra į ma­no, port­fe­lį ir ku­rios yra ko­or­di­nuo­ja­mos taip pat Vy­riau­sy­bės lyg­me­niu. Kiek­vie­nas mi­nist­ras dar tu­ri sa­vo re­for­mų port­fe­lį, apie ku­rį ga­lė­tų de­ta­liau kal­bė­ti, jei­gu bū­tų toks klau­si­mas. Pir­miau­sia, ži­no­ma, „Tūks­tant­me­čio mo­kyk­los“. Kaip jūs ma­tote, ne­ma­žai su­tar­čių su sa­vi­val­dy­bė­mis bu­vo pa­si­ra­šy­ta pra­ėju­siais me­tais, ta­čiau šiais me­tais pla­nuo­ja­ma pa­si­ra­šy­ti su­tar­tis dar su 36 sa­vi­val­dy­bė­mis. Taip ne­ma­žai, be­veik 300 mo­kyk­lų, gaus pa­ra­mą, nu­ma­ty­tą pa­gal ši­tą pro­gra­mą.<text:s/></text:p>
        <text:p text:style-name="Roman">Ži­nau, kad kar­tais ky­la dis­ku­si­jų, o ko­kį san­ty­kį štai ši pro­gra­ma tu­ri su Kon­sti­tu­ci­nio Teis­mo nu­ta­ri­mu. No­rė­čiau pa­brėž­ti, kad, mū­sų ver­ti­ni­mu, ne­tu­ri jo­kio, nes „Tūks­tant­me­čio mo­kyk­lų“ pro­gra­ma yra pro­gra­ma, fi­nan­suo­ja­ma iš RRF’o<text:s/>lė­šų kaip spe­cia­li prie­mo­nė, o kiek­vie­na prie­mo­nė tu­ri sa­vo fi­nan­sa­vi­mo prie­mo­nių ap­ra­šą. Iš es­mės Vy­riau­sy­bė ga­lė­jo su­gal­vo­ti ko­kius nors spe­cia­lius rei­ka­la­vi­mus šiai pro­gra­mai ir juos ap­si­ra­šy­ti fi­nan­sa­vi­mo prie­mo­nių ap­ra­še, ta­čiau ka­dan­gi ga­lio­jo tei­sės ak­tai dėl mo­kyk­lų tin­klo, tie­siog da­rė są­sa­ją su ga­lio­jan­čiais tei­sės ak­tais. Ma­no­me, kad ši pro­gra­ma ir ši re­for­ma ga­li ir to­liau sėk­min­gai bū­ti tę­sia­ma. Sa­vo ruož­tu Sei­mui bus pa­siū­ly­ti spren­di­mai, kaip iš­spręs­ti Kon­sti­tu­ci­nio Teis­mo fik­suo­tą ne­ati­ti­ki­mą, kad ne­tin­ka­mo lyg­mens tei­sės ak­te yra reg­la­men­tuo­ti da­ly­kai, ku­rie tu­rė­tų bū­ti reg­la­men­tuo­ti įsta­ty­me.<text:s/></text:p>
        <text:p text:style-name="Roman">Skait­me­ni­nė švie­ti­mo trans­for­ma­ci­ja taip pat yra vie­na iš svar­bių re­for­mų:<text:s/>da­ly­vau­ja 23 vals­ty­bi­nės aukš­to­sios mo­kyk­los, dau­giau kaip 800 dės­ty­to­jų, be­veik 300 pe­da­go­gų stu­di­juo­ja pa­gal pa­reng­tą In­for­ma­ti­kos moks­lų ma­gist­ro pro­gra­mą, ge­gu­žės mė­ne­sį 2 tūkst.<text:s/>200 pe­da­go­gų pra­dės mo­ky­mus pa­gal Skait­me­ni­nių kom­pe­ten­ci­jų to­bu­li­ni­mo pro­gra­mą, taip pat yra įvei­k­lin­ta ir šios sri­ties „EdTecho“ ino­va­ci­jų kū­ri­mo ir iš­ban­dy­mo plat­for­ma.<text:s/></text:p>
        <text:p text:style-name="Roman">La­bai svar­bi re­for­ma – ver­žli ino­va­ci­jų sis­te­ma. Tai yra ino­va­ci­jų sis­te­mos re­for­ma, dėl ku­rios veik­lą pra­dė­jo Ino­va­ci­jų agen­tū­ra, bet drau­ge bu­vo su­stip­rin­tos ir Lie­tu­vos moks­lo ta­ry­bos, kaip pa­ta­ria­mo­sios ins­ti­tu­ci­jos moks­lo po­li­ti­kos stra­te­gi­niais klau­si­mais, funk­ci­jos. Bu­vo re­or­ga­ni­zuo­ta Moks­lo, ino­va­ci­jų ir tech­no­lo­gi­jų agen­tū­ra ir pri­jung­ta prie Moks­lo ta­ry­bos, Sei­mas dėl to ap­si­spren­dė. Bu­vo pa­tvir­tin­ti su­ma­nios spe­cia­li­za­ci­jos pri­ori­te­tai ir su­kur­tas mi­si­jo­mis grįs­tų moks­lo ir ino­va­ci­jų pro­gra­mų mo­de­lis, trys mi­si­jas įgy­ven­di­nan­tys pro­jek­tai tu­rė­tų bū­ti pra­dė­ti šie­met.<text:s/></text:p>
        <text:p text:style-name="Roman">Svei­ka­tos sri­ty­je Sei­mo yra pri­im­ti spren­di­mai ir da­bar vyks­ta pa­ren­gia­mie­ji dar­bai.<text:s/>Vy­riau­sy­bės nu­ta­ri­mai ir ki­ti tei­sės ak­tai yra ren­gia­mi dėl kom­pe­ten­ci­jų cen­trų ir re­gio­ni­nio ben­dra­dar­bia­vi­mo mo­de­liu pa­grįs­tos as­mens svei­ka­tos prie­žiū­ros įstai­gų tin­klo vys­ty­mo. Taip pat yra ren­gia­mas il­ga­lai­kės prie­žiū­ros pa­slau­gų tei­ki­mo mo­de­lio pro­jek­tas, ku­ris tur­būt yra vie­nas iš di­džiau­sius iš­šū­kius ke­lian­čių pro­jek­tų. Tu­riu min­ty­je tai, kad hi­gie­niš­kai su­tvar­ky­ti ir struk­tū­ri­zuo­ti, pa­da­lin­ti at­sa­ko­my­bes tarp ins­ti­tu­ci­jų tik­rai yra įma­no­ma, ta­čiau pa­ten­kin­ti vi­są šių pa­slau­gų po­rei­kį, ypač gal­vo­jant apie vi­suo­me­nės se­nė­ji­mą ir po­rei­kio au­gi­mą, be adek­va­čių po­ky­čių mo­kes­čių sis­te­mo­je tur­būt ne­pa­vyks. Tai pir­miau­sia, ma­tyt, tos re­for­mos pir­ma­ja­me eta­pe siū­ly­si­me iš­spręs­ti struk­tū­ri­nius ir ins­ti­tu­ci­nius klau­si­mus, o vė­liau, jei no­ri­me jau šią pa­ra­mą plės­ti, jei no­ri­me, kad šias pa­slau­gas ga­lė­tų gau­ti dau­giau žmo­nių, tuo­met ne­iš­ven­gia­mai<text:s/>rei­kės grįž­ti prie klau­si­mo:<text:s/>o kas tu­rė­tų už tai su­mo­kė­ti?<text:s/></text:p>
        <text:p text:style-name="Roman">Vals­ty­bės tar­ny­bos per­tvar­ka. Vėl­gi prieš sa­vai­tę Sei­me pa­si­bai­gė svars­ty­mas vi­so tei­sės ak­tų pa­ke­to. Čia dar ne vi­si tei­sės ak­tai, nes da­lis tei­sės ak­tų, la­biau­siai su­si­ju­sių su sta­tu­ti­nė­mis or­ga­ni­za­ci­jo­mis, dar tu­rė­tų Sei­mą pa­siek­ti ru­de­nį. Tai jau bū­tų pri­de­rin­ta prie Vals­ty­bės tar­ny­bos įsta­ty­mo po­ky­čių, jei­gu Sei­mas ap­si­spręs ir juos pri­ims ki­tą sa­vai­tę. Ma­nau, kad tai yra vie­na iš svar­biau­sių re­for­mų. Bū­tų be ga­lo svar­bu ją pa­tvir­tin­ti bir­že­lio mė­ne­sį. To­kiu bū­du bū­tų su­da­ry­tos vi­sos są­ly­gos per­tvar­kai ir pa­si­ruoš­ta<text:s/>ją įgy­ven­din­ti nuo sau­sio 1 die­nos ten, kur nė­ra kaž­ko­kie la­bai pa­pras­ti tie per­ėji­mai, tar­ki­me, teis­muo­se ar kaž­kur ki­tur juos įgy­ven­din­ti bus leng­viau. Ins­ti­tu­ci­jo­se, ku­rios tu­rės pa­reng­ti dar­bo už­mo­kes­čio po­li­ti­kas, ati­tin­ka­mai jas su­de­rin­ti, ver­ti­ni­mą, kva­li­fi­ka­ci­jų, kom­pe­ten­ci­jų tam tik­rą len­te­lę pa­reng­ti pa­gal eg­zis­tuo­jan­čius stan­dar­tus, tam rei­kia šiek tiek dau­giau lai­ko, bet nė kiek ne­abe­jo­ju, kad per pu­sę me­tų su tuo ga­li­ma pui­kiai su­si­do­ro­ti.<text:s/></text:p>
        <text:p text:style-name="Roman">Tam, kad ne­bū­tų kri­ti­kos, nors jos, be abe­jo­nės, bus, kad pa­gal vis­ką, ką prem­je­rė sa­kė, at­ro­do, kad vis­kas yra la­bai ge­rai. Aiš­ku, aš nie­ka­da taip ne­sa­kau. Vis dėl­to pa­si­sten­gė­me Vy­riau­sy­bės ata­skai­to­je su­dė­lio­ti ir kai ku­rias to­kias pa­mo­kas, ku­rios yra la­bai aki­vaiz­džios ir kur no­rė­tu­me pa­siek­ti per li­ku­sį lai­ką ge­res­nių re­zul­ta­tų ne­gu iki šiol, tam įveik­lin­da­mi,<text:s/>vi­sų pir­ma,<text:s/>įran­kius, ku­riuos tu­ri­me, tai yra re­a­laus lai­ko duo­me­nis. To­se veik­lo­se, ku­rio­se mes nau­do­ja­me tuos duo­me­nis, ar tai bu­vo ko­vi­do si­tu­a­ci­jos ad­mi­nist­ra­vi­mas, ar ne­le­ga­lios mig­ra­ci­jos, ar ka­ro pa­bė­gė­lių, tie spren­di­niai, ku­rie Vy­riau­sy­bė­je yra ir ku­riuos at­ėju­si ra­do ši­ta Vy­riau­sy­bė, ir ku­riuos bu­vo pa­si­rin­ku­si pra­ėju­si Vy­riau­sy­bė, už tai jau esu dė­ko­ju­si ne kar­tą bu­vu­siai Vy­riau­sy­bei ir dar kar­tą ga­liu pa­dė­ko­ti už tuos įran­kius, ku­riais tik­rai re­a­liu lai­ku ga­lė­jo­me daug klau­si­mų spręs­ti…<text:s/>Da­bar la­bai aiš­kiai ma­to­me, kad ga­li­me ir dau­giau te­mų ap­im­ti, ir re­a­liu lai­ku nau­do­da­mie­si duo­me­ni­mis tuos vi­suo­me­nės po­rei­kius ge­riau at­liep­ti.<text:s/></text:p>
        <text:p text:style-name="Roman">Pir­miau­sia so­cia­li­nės pa­ra­mos prie­mo­nių ir pa­slau­gų taik­lu­mas. Čia prieš ku­rį lai­ką tur­būt ger­bia­mas Al­gir­das klau­sė so­cia­li­nės ap­sau­gos ir dar­bo mi­nist­rės bū­tent apie tai. Ga­li­me tik­rai kon­sta­tuo­ti, kad ne­pa­kan­ka­mai re­mia­mės re­a­liais duo­me­ni­mis, jų nė­ra tiek jau la­bai ma­žai, tik tiek, kad jie nė­ra su­riš­ti vi­si vie­no­je vie­to­je, kad ga­lė­tu­me mo­de­liuo­ti pa­ra­mą, ku­ri yra rei­ka­lin­giau­sia ir taik­liau­sia. Ne vi­sos ga­li­my­bės yra pa­nau­do­tos, kad su­rink­tu­me tuos duo­me­nis, ku­riuos Vy­riau­sy­bė vie­no­je ar ki­to­je vie­to­je tu­ri,<text:s/>ir ga­lė­tume<text:s/>su­ma­žin­ti ad­mi­nist­ra­ci­nę na­š­tą gy­ven­to­jams, kai jiems yra rei­ka­lin­ga ko­kia nors so­cia­li­nė pa­ra­ma. Ži­no­ma, tai leis­tų ati­tin­ka­mai jau įver­tin­ti ir tos pa­ra­mos efek­ty­vu­mą ir po­vei­kį.</text:p>
        <text:p text:style-name="Roman">Kal­bant apie svei­ka­tos pro­gra­mų veiks­min­gu­mą, kaip ma­ty­ti iš ata­skai­tos, tik­rai tie ro­di­k­liai, ku­rie yra su­si­ję su gy­ven­to­jų gy­ve­ni­mo truk­me, vy­rų ir mo­te­rų gy­ve­ni­mo truk­mės skir­tu­mais, svei­kos gy­ve­ni­mo truk­mės ro­dik­liais, kin­ta la­bai men­kai. Tie­sa, mes ir ne­tu­ri­me la­bai ge­rų ir la­bai nau­jų duo­me­nų. Jūs tur­būt at­kreip­si­te dė­me­sį į tai, kad ata­skai­to­je la­bai daž­nai nau­do­ja­mi 2021 me­tų, o kar­tais ir anks­tes­nių me­tų duo­me­nys. Ne to­dėl, kad mes kaž­ką no­rė­tu­me pa­slėp­ti ar pa­neig­ti, o to­dėl, kad mes tie­siog ne­tu­ri­me nau­jes­nių duo­me­nų.<text:s/></text:p>
        <text:p text:style-name="Roman">Svei­ka­tos sri­ty­je pro­ble­ma yra to­kia, kad ko­vi­das taip pat bu­vo toks ga­na di­de­lis struk­tūri­nis lū­žis vi­sai svei­ka­tos sis­te­mai ir tą iš­ly­gi­ni­mą tur­būt bus ga­li­ma pa­da­ry­ti tik­tai per il­ges­nį lai­ko­tar­pį, bet vis vien kai ku­rie da­ly­kai yra ga­na aiš­kūs. Tai yra kad per ma­žai gy­ven­to­jų re­gu­lia­riai da­ly­vau­ja pre­ven­ci­nė­se pro­gra­mo­se dėl to, kad kvie­ti­mai jo­se da­ly­vau­ti yra ne­to­ly­giai pa­si­skirs­tę, pri­klau­so­mai nuo šei­mos gy­dy­to­jų ko­man­dų. To­dėl yra nu­ma­to­ma pra­dė­ti cen­tra­li­zuo­tai kvies­ti gy­ven­to­jus da­ly­vau­ti pre­ven­ci­nė­se pro­gra­mo­se, siųs­ti in­di­vi­du­a­li­zuo­tus kvie­ti­mus, pa­skir­ti ins­ti­tu­ci­ją, ku­ri ana­li­zuo­tų pre­ven­ci­nių pro­gra­mų duo­me­nis, ir to­kiu bū­du<text:s/><text:span text:style-name="T579">grei</text:span><text:span text:style-name="T580">­čiau už</text:span><text:span text:style-name="T581">­čiuop</text:span><text:span text:style-name="T582">­ti tas li</text:span><text:span text:style-name="T583">­gas, ku</text:span><text:span text:style-name="T584">­rias lai</text:span><text:span text:style-name="T585">­ku gy</text:span><text:span text:style-name="T586">­dant ga</text:span><text:span text:style-name="T587">­li</text:span><text:span text:style-name="T588">­ma iš</text:span><text:span text:style-name="T589">­veng</text:span><text:span text:style-name="T590">­ti va</text:span><text:span text:style-name="T591">­di</text:span><text:span text:style-name="T592">­na</text:span><text:span text:style-name="T593">­mo</text:span><text:span text:style-name="T594">­jo iš</text:span><text:span text:style-name="T595">­ven</text:span><text:span text:style-name="T596">­gia</text:span><text:span text:style-name="T597">­mo</text:span><text:span text:style-name="T598">­jo</text:span><text:s/>mir­tin­gu­mo.<text:s/></text:p>
        <text:p text:style-name="Roman">Tre­čia to­kia ak­tu­a­li­ja pra­ėju­sių me­tų, ži­no­ma, dėl Ru­si­jos in­va­zi­jos Uk­rai­no­je ir dėl nu­sta­ty­to la­bai il­go są­ra­šo įvai­riau­sių sank­ci­jų tiek veik­loms, tiek in­di­vi­dams, tiek tran­sak­ci­joms, tiek fi­nan­si­nėms ins­ti­tu­ci­joms, tiek kam tik­tai no­ri, ži­no­ma, pa­ro­dė, kad Lie­tu­va, kaip ir iš es­mės vi­sos Eu­ro­pos Są­jun­gos ša­lys, ku­rios iki šiol bu­vo pri­pra­tu­sios dau­giau prie in­di­vi­du­a­lių sank­ci­jų, tai­ko­mų žmo­nėms, bet ne­tu­rė­jo pa­tir­ties tai­ky­damos<text:s/>sank­ci­jas to­kias, kaip, tar­ki­me, Jung­ti­nės Ame­ri­kos Vals­ti­jos, ir įgy­ven­din­ti jų per to­kią ins­ti­tu­ci­ją kaip va­di­na­ma­sis OFAC’as, ku­ris tik­rai tu­ri di­džiu­lį įdir­bį ir di­džiu­lius ge­bė­ji­mus sank­ci­jų iš­ven­gi­mą už­kar­dy­ti,<text:s/>to­dėl rei­kė­jo mums taip pat per­gal­vo­ti vi­są ins­ti­tu­ci­nę są­ran­gą, nes de­cen­tra­li­zuo­ta sis­te­ma tik­rai to­kiais at­ve­jais ne­pa­si­tei­si­na, kai yra toks dau­ge­tas įvai­riau­sių skir­tin­gų sank­ci­jų, dėl tos prie­žas­ties bu­vo pa­si­rink­ta FNTT, kaip sank­cio­nuo­tų as­me­nų ry­šius ti­rian­ti ir iš­plės­ti­nį sank­cio­nuo­tų as­me­nų są­ra­šą nu­sta­tan­ti ins­ti­tu­ci­ja.<text:s/></text:p>
        <text:p text:style-name="Roman"><text:span text:style-name="T599">Už</text:span><text:span text:style-name="T600">­sie</text:span><text:span text:style-name="T601">­nio rei</text:span><text:span text:style-name="T602">­ka</text:span><text:span text:style-name="T603">­lų mi</text:span><text:span text:style-name="T604">­nis</text:span><text:span text:style-name="T605">­te</text:span><text:span text:style-name="T606">­ri</text:span><text:span text:style-name="T607">­ja va</text:span><text:span text:style-name="T608">­do</text:span><text:span text:style-name="T609">­vau</text:span><text:span text:style-name="T610">­ja Sank</text:span><text:span text:style-name="T611">­ci</text:span><text:span text:style-name="T612">­jų įgy</text:span><text:span text:style-name="T613">­ven</text:span><text:span text:style-name="T614">­di</text:span><text:span text:style-name="T615">­ni</text:span><text:span text:style-name="T616">­mo ko</text:span><text:span text:style-name="T617">­mi</text:span><text:span text:style-name="T618">­si</text:span><text:span text:style-name="T619">­jai, o Vals</text:span><text:span text:style-name="T620">­ty</text:span><text:span text:style-name="T621">­bės duo</text:span>­me­nų agen­tū­ra ana­li­zuo­ja im­por­to ir eks­por­to duo­me­nis, ku­rie lei­džia ana­li­zuo­ti ir pa­ste­bė­ti sank­ci­jų apė­ji­mo ke­lius ir taip leng­viau siū­ly­ti spren­di­mus ar na­cio­na­li­niu, ar la­biau Eu­ro­pos Są­jun­gos ly­giu, ka­dan­gi sank­ci­jos, eko­no­mi­nės sank­ci­jos, yra Eu­ro­pos Są­jun­gos po­li­ti­kos da­lis, ir taip ma­žin­ti Ru­si­jos ga­li­my­bes tęs­ti ka­rą apei­nant ap­ri­bo­ji­mus, ku­rie yra nu­sta­ty­ti tuo tiks­lu, kad Ru­si­jos ka­ri­nė ga­lia silp­tų kuo grei­čiau.<text:s/></text:p>
        <text:p text:style-name="Roman">Kaip ir mi­nė­jau, yra vi­sa ata­skai­ta su vi­sais pri­va­lo­mais prie­dais iš­da­lin­ta, ten yra ir na­cio­na­li­nio sau­gu­mo būk­lės ir plėt­ros ata­skai­ta, kaip ir vi­sa­da pri­klau­so, kad bū­tų. Yra taip pat<text:s/>nuo­ro­dos į įvai­rius ro­dik­lių rin­ki­nius. Da­lis ro­dik­lių yra at­ei­nan­čių iš pro­gra­mos „Lie­tu­va 2030“. Kai ku­rių tų ro­dik­lių jau ne­bė­ra ma­tuo­ja­ma, jų ne­bė­ra, jų ne­be­ga­li­ma pa­ly­gin­ti. Ži­no­ma, kal­bant apie stra­te­gi­ją „Lie­tu­va 2050“ rei­kės la­bai ge­rai per­gal­vo­ti, ko­kie ro­dik­liai tu­rė­tų bū­ti ste­bi­mi tam, kad ne­bū­tų taip, jog dvi vy­riau­sy­bės iš es­mės ne­ga­li pa­sa­ky­ti, ar mes iš vi­so į tą pa­čią pu­sę ei­na­me, nes, pa­vyz­džiui, koks nors ty­ri­mas at­lie­ka­mas tik kar­tą per de­vy­ne­rius me­tus, bet ten, kur ro­dik­liai yra su­si­ję su Vy­riau­sy­bės prie­mo­nių pla­nu, su Vy­riau­sy­bės pro­gra­mos įgy­ven­di­ni­mo prie­mo­nių pla­nu, daž­nu at­ve­ju mes tu­ri­me ar­ba ak­tu­a­lius duo­me­nis, ar­ba ne­se­nus duo­me­nis ir ga­li­me tas ten­den­ci­jas ste­bė­ti.<text:s/></text:p>
        <text:p text:style-name="Roman">Taip pat yra pa­teik­tos nuo­ro­dos į kiek­vie­nos mi­nis­te­ri­jos ata­skai­tas. Kaip ir mi­nė­jau, kie­k­vie­nas mi­nist­ras tu­ri dar sa­vo ne­leng­vą port­fe­lį, ku­rį ne­šio­ja ir ku­ria­me dar de­ta­les­nes tas re­for­mas vyk­do.</text:p>
        <text:p text:style-name="Roman">Čia aš sa­vo pri­sta­ty­mą baig­čiau ir tuo­met, jums lei­dus, grįž­čiau. Ga­li­ma bū­tų at­sa­ky­ti į klau­si­mus.</text:p>
        <text:p text:style-name="Roman"><text:span text:style-name="T622">PIRMININKAS.</text:span><text:s/>Be abe­jo, <text:span text:style-name="T623">taip ir nu</text:span><text:span text:style-name="T624">­ma</text:span><text:span text:style-name="T625">­ty</text:span><text:span text:style-name="T626">­ta pa</text:span><text:span text:style-name="T627">­gal mū</text:span><text:span text:style-name="T628">­sų Sta</text:span><text:span text:style-name="T629">­tu</text:span><text:span text:style-name="T630">­tą ir tra</text:span><text:span text:style-name="T631">­di</text:span><text:span text:style-name="T632">­ci</text:span><text:span text:style-name="T633">­jas. Da</text:span><text:span text:style-name="T634">­bar klau</text:span><text:span text:style-name="T635">­si</text:span><text:span text:style-name="T636">­mai ir at</text:span><text:span text:style-name="T637">­sa</text:span><text:span text:style-name="T638">­ky</text:span><text:span text:style-name="T639">­mai, kaip ir per Vy</text:span><text:span text:style-name="T640">­riau</text:span><text:span text:style-name="T641">­sy</text:span><text:span text:style-name="T642">­bės va</text:span><text:span text:style-name="T643">­lan</text:span><text:span text:style-name="T644">­dą, ne pa</text:span><text:span text:style-name="T645">­gal Sei</text:span><text:span text:style-name="T646">­mo na</text:span><text:span text:style-name="T647">­rių už</text:span><text:span text:style-name="T648">­si</text:span><text:span text:style-name="T649">­ra</text:span><text:span text:style-name="T650">­šy</text:span><text:span text:style-name="T651">­mo ei</text:span><text:span text:style-name="T652">­lę, bet pa</text:span><text:span text:style-name="T653">­gal frak</text:span><text:span text:style-name="T654">­ci</text:span><text:span text:style-name="T655">­jų at</text:span><text:span text:style-name="T656">­sto</text:span><text:span text:style-name="T657">­va</text:span><text:span text:style-name="T658">­vi</text:span><text:span text:style-name="T659">­mą, pra</text:span><text:span text:style-name="T660">­de</text:span><text:span text:style-name="T661">­dant nuo di</text:span><text:span text:style-name="T662">­džiau</text:span><text:span text:style-name="T663">­sių opo</text:span><text:span text:style-name="T664">­zi</text:span><text:span text:style-name="T665">­ci</text:span><text:span text:style-name="T666">­nių frak</text:span><text:span text:style-name="T667">­ci</text:span><text:span text:style-name="T668">­jų, to</text:span><text:span text:style-name="T669">­liau prie ma</text:span><text:span text:style-name="T670">­žes</text:span><text:span text:style-name="T671">­nių ir bai</text:span><text:span text:style-name="T672">­giant val</text:span><text:span text:style-name="T673">­dan</text:span><text:span text:style-name="T674">­čių</text:span><text:span text:style-name="T675">­jų frak</text:span><text:span text:style-name="T676">­ci</text:span><text:span text:style-name="T677">­jų at</text:span><text:span text:style-name="T678">­sto</text:span><text:span text:style-name="T679">­vų klau</text:span><text:span text:style-name="T680">­si</text:span><text:span text:style-name="T681">­mais. Pir</text:span><text:span text:style-name="T682">­mo</text:span><text:span text:style-name="T683">­ji klaus</text:span><text:span text:style-name="T684">­tų G. Bu</text:span><text:span text:style-name="T685">­ro</text:span><text:span text:style-name="T686">­kie</text:span><text:span text:style-name="T687">­nė.</text:span></text:p>
        <text:p text:style-name="Roman"><text:span text:style-name="T688">G. BUROKIENĖ</text:span><text:span text:style-name="T689"><text:s/></text:span><text:span text:style-name="T690">(</text:span><text:span text:style-name="T691">LVŽSF</text:span><text:span text:style-name="T692">)</text:span><text:span text:style-name="T693">. La</text:span><text:span text:style-name="T694">­bai ačiū, ger</text:span><text:span text:style-name="T695">­bia</text:span><text:span text:style-name="T696">­mas po</text:span><text:span text:style-name="T697">­sė</text:span><text:span text:style-name="T698">­džio pir</text:span><text:span text:style-name="T699">­mi</text:span><text:span text:style-name="T700">­nin</text:span><text:span text:style-name="T701">­ke. Ger</text:span><text:span text:style-name="T702">­bia</text:span><text:span text:style-name="T703">­ma prem</text:span><text:span text:style-name="T704">­je</text:span><text:span text:style-name="T705">­re, no</text:span><text:span text:style-name="T706">­rė</text:span><text:span text:style-name="T707">­čiau pa</text:span><text:span text:style-name="T708">­klaus</text:span><text:span text:style-name="T709">­ti dėl re</text:span><text:span text:style-name="T710">­gio</text:span><text:span text:style-name="T711">­ni</text:span><text:span text:style-name="T712">­nės po</text:span><text:span text:style-name="T713">­li</text:span><text:span text:style-name="T714">­ti</text:span><text:span text:style-name="T715">­kos. Jūs tik</text:span><text:span text:style-name="T716">­riau</text:span><text:span text:style-name="T717">­siai ma</text:span><text:span text:style-name="T718">­tė</text:span><text:span text:style-name="T719">­te, skai</text:span><text:span text:style-name="T720">­tė</text:span><text:span text:style-name="T721">­te, pa</text:span><text:span text:style-name="T722">­ra</text:span><text:span text:style-name="T723">­šy</text:span><text:span text:style-name="T724">­ta jū</text:span><text:span text:style-name="T725">­sų Vy</text:span><text:span text:style-name="T726">­riau</text:span><text:span text:style-name="T727">­sy</text:span><text:span text:style-name="T728">­bės prie</text:span><text:span text:style-name="T729">­mo</text:span><text:span text:style-name="T730">­nių pla</text:span><text:span text:style-name="T731">­ne, kad at</text:span><text:span text:style-name="T732">­ly</text:span><text:span text:style-name="T733">­gi</text:span><text:span text:style-name="T734">­ni</text:span><text:span text:style-name="T735">­mų skir</text:span><text:span text:style-name="T736">­tu</text:span><text:span text:style-name="T737">­mas re</text:span><text:span text:style-name="T738">­gio</text:span><text:span text:style-name="T739">­ne ir Vil</text:span><text:span text:style-name="T740">­niu</text:span><text:span text:style-name="T741">­je tu</text:span><text:span text:style-name="T742">­rė</text:span><text:span text:style-name="T743">­tų stip</text:span><text:span text:style-name="T744">­riai ma</text:span><text:span text:style-name="T745">­žė</text:span><text:span text:style-name="T746">­ti ir 2030 me</text:span><text:span text:style-name="T747">­tais pa</text:span><text:span text:style-name="T748">­siek</text:span><text:span text:style-name="T749">­tų 75</text:span><text:span text:style-name="T750"> %</text:span><text:span text:style-name="T751"><text:s/>Eu</text:span><text:span text:style-name="T752">­ro</text:span><text:span text:style-name="T753">­pos Są</text:span><text:span text:style-name="T754">­jun</text:span><text:span text:style-name="T755">­gos vi</text:span><text:span text:style-name="T756">­dur</text:span><text:span text:style-name="T757">­kio. Šiuo me</text:span><text:span text:style-name="T758">­tu yra 48,5. Jūs kon</text:span><text:span text:style-name="T759">­sta</text:span><text:span text:style-name="T760">­tuo</text:span><text:span text:style-name="T761">­ja</text:span><text:span text:style-name="T762">­te, kad tik</text:span><text:span text:style-name="T763">­rai tas skir</text:span><text:span text:style-name="T764">­tu</text:span><text:span text:style-name="T765">­mas iš</text:span><text:span text:style-name="T766">­lie</text:span><text:span text:style-name="T767">­ka di</text:span><text:span text:style-name="T768">­de</text:span><text:span text:style-name="T769">­lis, ga</text:span><text:span text:style-name="T770">­liu pa</text:span><text:span text:style-name="T771">­ci</text:span><text:span text:style-name="T772">­tuo</text:span><text:span text:style-name="T773">­ti: „tarp re</text:span><text:span text:style-name="T774">­gio</text:span><text:span text:style-name="T775">­nų vis dar nu</text:span><text:span text:style-name="T776">­ma</text:span><text:span text:style-name="T777">­to</text:span><text:span text:style-name="T778">­mi reikš</text:span><text:span text:style-name="T779">­min</text:span><text:span text:style-name="T780">­gi ato</text:span><text:span text:style-name="T781">­trū</text:span><text:span text:style-name="T782">­kiai pro</text:span><text:span text:style-name="T783">­duk</text:span><text:span text:style-name="T784">­ty</text:span><text:span text:style-name="T785">­vu</text:span><text:span text:style-name="T786">­mo, su</text:span><text:span text:style-name="T787">­jung</text:span><text:span text:style-name="T788">­tu</text:span><text:span text:style-name="T789">­mo ir so</text:span><text:span text:style-name="T790">­cia</text:span><text:span text:style-name="T791">­li</text:span><text:span text:style-name="T792">­nė</text:span><text:span text:style-name="T793">­se sri</text:span><text:span text:style-name="T794">­ty</text:span><text:span text:style-name="T795">­se“, bet jo</text:span><text:span text:style-name="T796">­kie dar</text:span><text:span text:style-name="T797">­bai nė</text:span><text:span text:style-name="T798">­ra nu</text:span><text:span text:style-name="T799">­ma</text:span><text:span text:style-name="T800">­to</text:span><text:span text:style-name="T801">­mi. Gal</text:span><text:span text:style-name="T802">­būt ne</text:span><text:span text:style-name="T803">­pa</text:span><text:span text:style-name="T804">­te</text:span><text:span text:style-name="T805">­ko čia į ata</text:span><text:span text:style-name="T806">­skai</text:span><text:span text:style-name="T807">­tą, ką jūs pla</text:span><text:span text:style-name="T808">­nuo</text:span><text:span text:style-name="T809">­ja</text:span><text:span text:style-name="T810">­te šiuo klau</text:span><text:span text:style-name="T811">­si</text:span><text:span text:style-name="T812">­mu da</text:span><text:span text:style-name="T813">­ry</text:span><text:span text:style-name="T814">­ti?</text:span></text:p>
        <text:p text:style-name="Roman"><text:span text:style-name="T815">I. ŠIMONYTĖ</text:span><text:span text:style-name="T816"><text:s/></text:span><text:span text:style-name="T817">(</text:span><text:span text:style-name="T818">TS-LKDF</text:span><text:span text:style-name="T819">)</text:span><text:span text:style-name="T820">. Taip, ačiū už klau</text:span><text:span text:style-name="T821">­si</text:span><text:span text:style-name="T822">­mą. Aš da</text:span><text:span text:style-name="T823">­bar ne</text:span><text:span text:style-name="T824">­ran</text:span><text:span text:style-name="T825">­du, ku</text:span><text:span text:style-name="T826">­ris čia tiks</text:span><text:span text:style-name="T827">­liai pus</text:span><text:span text:style-name="T828">­la</text:span><text:span text:style-name="T829">­pis, bet jei</text:span><text:span text:style-name="T830">­gu ma</text:span><text:span text:style-name="T831">­nęs at</text:span><text:span text:style-name="T832">­min</text:span><text:span text:style-name="T833">­tis ne</text:span><text:span text:style-name="T834">­ap</text:span><text:span text:style-name="T835">­gau</text:span><text:span text:style-name="T836">­na, tai duo</text:span><text:span text:style-name="T837">­me</text:span><text:span text:style-name="T838">­nys, ku</text:span><text:span text:style-name="T839">­riuos mes ten tu</text:span><text:span text:style-name="T840">­ri</text:span><text:span text:style-name="T841">­me, yra tur</text:span><text:span text:style-name="T842">­būt 2021 me</text:span><text:span text:style-name="T843">­tų, gal net 2020 me</text:span><text:span text:style-name="T844">­tų kai ku</text:span><text:span text:style-name="T845">­rie. Čia mes tu</text:span><text:span text:style-name="T846">­ri</text:span><text:span text:style-name="T847">­me pro</text:span><text:span text:style-name="T848">­ble</text:span><text:span text:style-name="T849">­mą, kad tik</text:span><text:span text:style-name="T850">­rai ne</text:span><text:span text:style-name="T851">­tu</text:span><text:span text:style-name="T852">­ri</text:span><text:span text:style-name="T853">­me ak</text:span><text:span text:style-name="T854">­tu</text:span><text:span text:style-name="T855">­a</text:span><text:span text:style-name="T856">­lių duo</text:span><text:span text:style-name="T857">­me</text:span><text:span text:style-name="T858">­nų vi</text:span><text:span text:style-name="T859">­sais po</text:span><text:span text:style-name="T860">­žiū</text:span><text:span text:style-name="T861">­riais, ir<text:s/></text:span>ga­li­me nu­ma­ny­ti, kad vis tiek per li­ku­sį lai­ko­tar­pį tur­būt ste­buk­lin­gai to­kio dy­džio skir­tu­mas ne­už­si­dengs. Bet kad si­tu­a­ci­ja nė­ra nė kiek pa­ge­rė­ju­si per šį lai­ką, ku­rio sta­tis­ti­kos mes ne­tu­ri­me, tur­būt mes ir­gi ne­ga­lė­tu­me taip sa­ky­ti, nes eko­no­mi­ka pra­ėju­siais me­tais tik­rai au­go to­ly­giai vi­so­se sri­ty­se. Ne­dar­bo ro­dik­liai yra la­bai pa­na­šūs. Dar­bo už­mo­kes­čio au­gi­mas, aiš­ku, Vil­niu­je vi­są lai­ką yra spar­tes­nis, bet jei­gu mes ver­tin­si­me, pa­vyz­džiui, gy­ve­ni­mo ko­ky­bės po­ky­čius, tai ma­ty­si­me, kad gy­ve­ni­mo ko­ky­bės po­ky­čiai tik­rai jau­čia­mi vi­so­se sa­vi­val­dy­bė­se.<text:s/></text:p>
        <text:p text:style-name="Roman">Kas yra tur­būt svar­biau­sias da­ly­kas, kal­bant apie tai, kas bus da­ro­ma šiais me­tais ir kas yra pa­ra­šy­ta, tai Vy­riau­sy­bė yra pa­tvir­ti­nu­si Re­gio­nų plėt­ros pro­gra­mą, tą, ku­ri yra cen­tri­nė. Da­bar ko mums rei­kia? Mums rei­kia tų vi­sų vie­ti­nių re­gio­nų plėt­ros pro­gra­mų. Dėl jų da­bar, jau po sa­vi­val­dos rin­ki­mų, aš nė kiek ne­abe­jo­ju, mes tuos su­ta­ri­mus su­ra­si­me, nes, man at­ro­do, ge­gu­žės pa­bai­go­je kaip tik vyks nau­jo­sios Sa­vi­val­dy­bių aso­cia­ci­jos su­va­žia­vi­mas, bus iš­si­rink­ti val­dy­mo or­ga­nai, bus su­šauk­ta tik­rai dvi­ša­lė ko­mi­si­ja. Ap­tar­si­me, kiek ten iš mū­sų dar rei­kia kaž­ko­kių da­ly­kų, kad tos pro­gra­mos grei­čiau ju­dė­tų, ir tik­rai siek­si­me kar­tu jau su su­si­for­ma­vu­sio­mis sa­vi­val­dy­bių nau­jo­mis ta­ry­bo­mis ir nau­jais po­li­ti­kais kuo grei­čiu pa­tvir­tin­ti tas vie­ti­nes, tas ma­žes­nes pro­gra­mas, ku­rios yra skir­tos kon­kre­čiam re­gio­nui.<text:s/></text:p>
        <text:p text:style-name="Roman">Tik­rai ne­ga­liu pa­ža­dė­ti ir čia ne­tuš­čia­žo­džiau­siu, kad pa­siek­si­me tą skir­tu­mų iš­ly­gi­ni­mą iki 2024 me­tų pa­bai­gos, bet kad tik­rai pro­gra­mos bus pa­leis­tos, tu­rint min­ty­je, kad Vi­du­rio Lie­tu­vos re­gio­nui pa­gal nau­ją per­spek­ty­vą lė­šų nu­ma­ty­ta tik­rai ne­ma­žai. Plius dar yra ir vi­si ki­ti fi­nan­sa­vi­mo šal­ti­niai: Mo­der­ni­za­vi­mo fon­das, RRF’as<text:s/>ir vi­sa ki­ta, į ku­riuos taip pat pre­ten­duo­ja ir re­gio­nai. Ma­nau, kad mes tik­rai ma­ty­si­me tą ro­dik­lių ge­rė­ji­mą<text:s/>(ne­bū­ti­nai šios Vy­riau­sy­bės ka­den­ci­jos me­tu). Bet, kaip ir mi­nė­jau kal­bė­da­ma apie ata­skai­tą, čia yra ta pro­ble­ma, kad mes dau­ge­lio duo­me­nų kal­bė­da­mi ne­tu­ri­me. In­tui­ty­viai mums ga­li at­ro­dy­ti vie­naip ar­ba ki­taip, bet gi­les­ni duo­me­nys pa­pras­tai vi­sa­da vė­luo­ja bent jau me­tus ar­ba dve­jus.<text:s/></text:p>
        <text:p text:style-name="Roman"><text:span text:style-name="T862">PIRMININKAS.</text:span><text:s/>To­liau klau­sia K. Ma­žei­ka. Ruo­šia­si K. Vil­kaus­kas.<text:s/></text:p>
        <text:p text:style-name="Roman"><text:span text:style-name="T863">K. MAŽEIKA</text:span><text:span text:style-name="T864"><text:s/></text:span><text:span text:style-name="T865">(</text:span><text:span text:style-name="T866">DFVL</text:span><text:span text:style-name="T867">)</text:span><text:span text:style-name="T868">.</text:span><text:span text:style-name="T869"><text:s/></text:span>Ačiū, pir­mi­nin­ke. Prem­je­re, klau­si­mas jums. La­bai skam­biai pa­sa­kė­te, kad Lie­tu­va vis la­biau įsi­tvir­ti­na pa­sau­ly­je. Tai čia tur­būt ir že­mės ūkį tu­ri­te min­ty­je.<text:s/></text:p>
        <text:p text:style-name="Roman">Pa­ci­tuo­siu:<text:s/>„2022 me­tų ba­lan­džio mė­ne­sį že­mės ūkiui bu­vo skir­ta 836 mln.<text:s/>eu­rų trą­šų pa­bran­gi­mo iš­lai­doms kom­pen­suo­ti, po me­tų,<text:s/>ba­lan­džio mė­ne­sį,<text:s/>–<text:s/>29,5 mln.<text:s/>eu­rų grū­dų au­gin­to­jams kom­pen­sa­ci­ja, 27 mln.<text:s/>eu­rų vė­liau tais pa­čiais me­tais<text:s/>–<text:s/>paukš­čių gri­po pre­ven­ci­jos kom­pen­sa­ci­joms, taip pat šią sa­vai­tę bu­vo skir­ta 2,5 mlrd.<text:s/>eu­rų že­mės ūky­je pa­tir­tiems nuos­to­liams kom­pen­suo­ti.“</text:p>
        <text:p text:style-name="Roman">Gai­la, bet čia kal­ba­ma apie Len­ki­ją, ne apie Lie­tu­vą. Ir nors jū­sų mi­nist­ras A. Na­vic­kas tei­gė, kad pra­ėję me­tai že­mės ūkiui bu­vo pa­tys ge­riau­si, kaip jūs vis dėl­to ver­ti­na­te tas pa­stan­gas, kad tie 8 mln., ku­rie bu­vo tų pa­čių žem­dir­bių biu­dže­te, bu­vo per­skirs­ty­ti ir taip dar su­prie­šin­ti tie smul­kie­ji ūki­nin­kai su stam­bes­niais? Ar vis dėl­to že­mės ūky­je tas įsi­tvir­ti­ni­mas pa­sau­ly­je jums vis dar taip pat at­ro­do spal­vo­tai, kaip ir tei­gė­te pa­čio­je pra­džio­je? Ačiū.<text:s/></text:p>
        <text:p text:style-name="Roman"><text:span text:style-name="T870">I. ŠIMONYTĖ</text:span><text:s/><text:span text:style-name="T871">(</text:span><text:span text:style-name="T872">TS-LKDF</text:span><text:span text:style-name="T873">)</text:span>. Žiū­rė­ki­te, vi­sa­da ge­rai ten, kur mū­sų nė­ra. Bet kaž­kaip Lie­tu­vos ūki­nin­kams už­blo­kuo­ti sie­nos su Len­ki­ja dėl pi­ges­nių grū­dų iš Uk­rai­nos ne­bu­vo į gal­vą šo­vu­si min­tis, nes žmo­nės tur­būt der­lių par­da­vė ta­da, kai kai­nos bu­vo ge­res­nės, ne­gu yra šiuo me­tu. Ir tai, kad kai ku­rios vy­riau­sy­bės nu­spren­džia, kad jos mo­kes­čių mo­kė­to­jų pi­ni­gais pa­re­gu­liuos rin­kos si­tu­a­ci­ją, na, čia, ži­no­te, rin­ki­mai 2021 me­tų ru­de­nį tur­būt yra vie­nas iš at­sa­ky­mų į jū­sų klau­si­mą.<text:s/></text:p>
        <text:p text:style-name="Roman">To­liau aš ne­si­plė­to­siu, nes vi­są lai­ką ga­li­ma iš­si­trauk­ti kai ku­riuos da­ly­kus iš kon­teks­to ir įsi­vaiz­duo­ti, kad šį da­ly­ką taip da­ry­čiau, bet kai pa­žiū­ri į ga­lu­ti­nį re­zul­ta­tą…<text:s/>Man at­ro­do, mes nuo pra­ėju­sių me­tų apie Len­ki­ją la­bai daug kal­bė­jo­me, kaip čia Len­ki­ja vi­sus mo­kes­čius su­ma­ži­no, vi­sus ak­ci­zus su­ma­ži­no, PVM su­ma­ži­no, tie­siog šven­tė ne­si­bai­gian­ti. Bet in­flia­ci­ja mū­sų kaip ma­žes­nė, taip ma­žes­nė.<text:s/></text:p>
        <text:p text:style-name="Roman"><text:span text:style-name="T874">PIRMININKAS.</text:span><text:s/>Klau­sia K. Vil­kaus­kas. Ruo­šia­si A. Ši­rins­kie­nė.</text:p>
        <text:p text:style-name="Roman"><text:span text:style-name="T875">K. VILKAUSKAS</text:span><text:s/><text:span text:style-name="T876">(</text:span><text:span text:style-name="T877">LSDPF</text:span><text:span text:style-name="T878">)</text:span>. Ačiū, ger­bia­mas pir­mi­nin­ke. Klau­si­mas ger­bia­mai prem­je­rei. Ge­gu­žės 5 die­ną mus pa­sie­kė džiu­gi ži­nia, kad „Ig­ni­tis“ ta­po di­džiau­siu mo­kes­čių mo­kė­to­ju, tai yra 157 mln., ir ap­len­kė net „Ma­žei­kių naf­tą“ su 146 mln.<text:s/>Ma­no klau­si­mas dėl pri­va­čių ak­ci­nin­kų, ku­rie yra nu­si­pir­kę „Ig­ni­tis“ ak­ci­jų. Kai aš klau­si­mą bu­vau už­da­vęs dėl tų ak­ci­nin­kų, tai at­sa­ky­mas bu­vo, kad ak­ci­nin­kai, iš­si­pir­kę ak­ci­jas, ir­gi pri­si­dė­jo prie efek­ty­ves­nio tin­klų pri­jun­gi­mo. Da­bar jūs mi­nė­jo­te, kad rei­kia pa­baig­ti tas jung­tis, tai yra tik­rai svei­kin­ti­na, kad mes vi­siš­kai ener­ge­tiš­kai bū­tu­me ne­pri­klau­so­mi. Bet ar jūs ne­gal­vo­ja­te, sa­ky­ki­me, kad pri­va­tūs ak­ci­nin­kai už­dir­bo, tai jie ga­lė­tų dar sėk­min­giau in­ves­tuo­ti?<text:s/>Nes jei­gu tiek mo­kes­čių su­mo­kė­jo, va­di­na­si, ati­tin­ka­mai tie ak­ci­nin­kai ga­vo ir pel­no.<text:s/></text:p>
        <text:p text:style-name="Roman"><text:span text:style-name="T879">I. ŠIMONYTĖ</text:span><text:s/><text:span text:style-name="T880">(</text:span><text:span text:style-name="T881">TS-LKDF</text:span><text:span text:style-name="T882">)</text:span>. La­bai ačiū už klau­si­mą. Ži­no­ki­te, aš vi­są lai­ką la­bai skep­tiš­kai ver­ti­nu tas rei­tin­go len­te­les, kur yra su­ra­šo­mi di­džiau­si mo­kes­čių mo­kė­to­jai. Vi­sa­da di­džiau­sias mo­kes­čių mo­kė­to­jas bu­vo „PKN Or­len“ ar „Ma­žei­kių naf­ta“. Bet di­džiau­sias mo­kes­čių mo­kė­to­jas yra ne „PKN Or­len“ ir ne „Ma­žei­kių naf­ta“, o ben­zi­nas ir dy­ze­li­nas. To­dėl, kad tai yra pre­kė, ku­ri yra ap­mo­kes­ti­na­ma la­bai di­de­liais mo­kes­čiais. Jei­gu kas nors par­duo­da smar­kiai ap­mo­kes­ti­na­mas pre­kes ar­ba tu­ri la­bai di­de­lę apy­var­tą ir iš es­mės tas jų mo­kes­čių su­mo­kė­ji­mo pir­mu­mas ar tas re­zul­ta­tas pri­klau­so nuo to­kių mo­kes­čių kaip pri­dė­ti­nės ver­tės mo­kes­tis ar ak­ci­zas, tai šiuos<text:s/>mo­kes­čius su­mo­ka var­to­to­jai. Čia įmo­nės dar­bas yra bu­hal­te­ri­nis. Ji su­rin­ko pi­ni­gus ir per­ve­dė pi­ni­gus. Dėl to sa­ve lai­ky­ti la­bai di­de­liu mo­kes­čių mo­kė­to­ju čia, ži­no­te…<text:s/>Di­de­li mo­kes­čių mo­kė­to­jai yra tie, ku­rie sam­do dar­buo­to­jus už ge­rą at­ly­gi­ni­mą, už­dir­ba ge­rą pel­ną, mo­ka ge­rą pel­no mo­kes­tį. Bet tie, ku­rie tik ge­rai su­ren­ka iš sa­vo klien­tų pi­ni­gus ir juos per­ve­da į biu­dže­tą, tai jų nuo­pel­no čia yra na, ne­py­ki­te, bet tik­rai ne kaž­ką. To­dėl šis len­k­ty­nia­vi­mas man ne­at­ro­do čia kaž­kaip la­bai la­bai svar­bus.<text:s/></text:p>
        <text:p text:style-name="Roman"><text:span text:style-name="T883">PIRMININKAS.</text:span><text:s/>Klau­sia A. Ši­rins­kie­nė. Ruo­šia­si V. Gap­šys.</text:p>
        <text:p text:style-name="Roman"><text:span text:style-name="T884">A. ŠIRINSKIENĖ</text:span><text:span text:style-name="T885"><text:s/></text:span><text:span text:style-name="T886">(</text:span><text:span text:style-name="T887">MSNG</text:span><text:span text:style-name="T888">)</text:span><text:span text:style-name="T889">.</text:span><text:s/>Prem­je­rės pa­klau­sius, tai iš­ties su­si­da­ro įspū­dis, kad gy­ve­na­me to­kio­mis ro­jaus są­ly­go­mis ir pa­grin­di­nė vals­ty­bės pro­ble­ma yra duo­me­nų ga­vi­mas, ku­ris čia bu­vo la­bai iš­sa­miai ap­tar­tas kaip di­džiu­lė pro­ble­ma ir tai­sy­ti­nas da­ly­kas. Aš tik­rai ne­nei­giu, kad tai ga­li bū­ti pro­ble­ma. Bet jei­gu re­gio­nuo­se gy­ven­to­jų pa­klaus­tu­mė­te, tai jie, ma­tyt,<text:s/><text:span text:style-name="T890">ati</text:span><text:span text:style-name="T891">­tin</text:span><text:span text:style-name="T892">­ka</text:span><text:span text:style-name="T893">­mai į tai re</text:span><text:span text:style-name="T894">­a</text:span><text:span text:style-name="T895">­guo</text:span><text:span text:style-name="T896">­tų.<text:s/></text:span>No­rė­tų­si iš tik­rų­jų ir sa­vi­kri­tikos. Vie­nas klau­si­mas bū­tų: ko­kių klai­dų pa­da­rė­te? Ar jums at­ro­do, kad gal ne­klys­ta­te? Tai ko­kią di­džiau­sią pra­ėju­sių me­tų klai­dą įvar­din­tu­mė­te?<text:s/></text:p>
        <text:p text:style-name="Roman">Ir ki­tas klau­si­mas – tai RRF’o<text:s/>lė­šų pa­nau­do­ji­mas. Kaip jį ver­ti­na­te ir ar jis esa­mos būk­lės jus ten­ki­na, kai vėl, ypač su me­rais pa­kal­bė­jus, vi­si skun­džia­si?</text:p>
        <text:p text:style-name="Roman"><text:span text:style-name="T897">I. ŠIMONYTĖ</text:span><text:span text:style-name="T898"><text:s/></text:span><text:span text:style-name="T899">(</text:span><text:span text:style-name="T900">TS-LKDF</text:span><text:span text:style-name="T901">)</text:span><text:span text:style-name="T902">.<text:s/></text:span>Jūs ban­dy­da­ma man prie­kaiš­tau­ti už tai, kad aš kaž­kaip vis­ką la­bai su­ab­so­liu­ti­nu, man at­ro­do, pa­ti tos nuo­dė­mės ne­ven­gia­te, nes sa­ko­te – vi­si skun­džia­si. Tai bū­tų ge­rai, kad tie, ku­rie vi­si skun­džia­si, tie­siog at­ei­tų, pa­si­skųs­tų ir mes kaž­kaip iš­si­aiš­kin­tu­me, kur yra pro­ble­ma.<text:s/></text:p>
        <text:p text:style-name="Roman">RRF’o<text:s/>lė­šų iš­mo­kė­ji­mas vyks­ta pa­gal pa­siek­tus ro­dik­lius, kaip jums tu­rė­tų bū­ti ži­no­ma, ir tuos ro­dik­lius mes pa­gal įsi­pa­rei­go­ji­mą su Eu­ro­pos Ko­mi­si­ja esa­me pa­sie­kę fak­tiš­kai vi­sus, iš­sky­rus mo­kes­čių įsta­ty­mų pa­tei­ki­mą, kas jums taip pat tur­būt yra ne­blo­gai ži­no­ma. Jei­gu<text:s/>pa­vyks pa­siek­ti ir ši­tuos, ta­da ir ta<text:s/>da­bar ati­dė­ta ke­lias­de­šimt, ro­dos, 26 mln.<text:s/>eu­rų su­ma iš vi­sos, ku­rią tu­rė­jo­me bū­ti ga­vę, bus taip pat iš­mo­kė­ta. Kol kas esa­me ga­vę su avan­su apie 800 mln.<text:s/>eu­rų, tai yra be tų, ku­rie yra ati­dė­ti,<text:s/>ir mums su­teik­ta ga­li­my­bė pa­si­tai­sy­ti, jei­gu Sei­mas ma­lo­nės pri­tar­ti mo­kes­čių re­for­mai.<text:s/></text:p>
        <text:p text:style-name="Roman">O tai, kad aš esu ne­klys­tan­tis žmo­gus ar­ba Vy­riau­sy­bė ne­klys­ta, no­rė­čiau, kad jūs ka­da nors pa­teik­tu­mė­te to­kią ma­no ci­ta­tą. Tik­rai nie­ka­da ne­su to sa­kiu­si. Klai­dų da­ro­me vi­si. Rei­tin­guo­ti sa­vo klai­dų nie­ka­da ne­si­sten­giu. Jei­gu klai­dų yra da­ro­ma, tai tie­siog sten­giuo­si, kad tos klai­dos bū­tų tai­so­mos. Tad toks bū­tų ma­no at­sa­ky­mas jums.<text:s/></text:p>
        <text:p text:style-name="Roman"><text:span text:style-name="T903">PIRMININKAS.</text:span><text:s/>Klau­sia V. Gap­šys. Ruo­šia­si B. Ma­te­lis.</text:p>
        <text:p text:style-name="Roman"><text:span text:style-name="T904">V. GAPŠYS</text:span><text:span text:style-name="T905"><text:s/></text:span><text:span text:style-name="T906">(</text:span><text:span text:style-name="T907">DPF</text:span><text:span text:style-name="T908">)</text:span><text:span text:style-name="T909">.</text:span><text:span text:style-name="T910"><text:s/></text:span>Dė­ko­ju. Ger­bia­ma prem­je­re, aš no­rė­jau pa­klaus­ti dėl ro­dik­lių pa­sie­kia­mu­mo. Kar­tu su 2022 me­tų vals­ty­bės biu­dže­to ir sa­vi­val­dy­bių biu­dže­tų fi­nan­si­nių ro­dik­lių<text:s/><text:span text:style-name="T911">pa</text:span><text:span text:style-name="T912">­tvir</text:span><text:span text:style-name="T913">­ti</text:span><text:span text:style-name="T914">­ni</text:span><text:span text:style-name="T915">­mo įsta</text:span><text:span text:style-name="T916">­ty</text:span><text:span text:style-name="T917">­mu bu</text:span><text:span text:style-name="T918">­vo</text:span><text:span text:style-name="T919">­te nu</text:span><text:span text:style-name="T920">­si</text:span><text:span text:style-name="T921">­sta</text:span><text:span text:style-name="T922">­tę tam tik</text:span><text:span text:style-name="T923">­rus pa</text:span><text:span text:style-name="T924">­sie</text:span><text:span text:style-name="T925">­ki</text:span><text:span text:style-name="T926">­mus, ku</text:span><text:span text:style-name="T927">­riuos pla</text:span><text:span text:style-name="T928">­nuo</text:span><text:span text:style-name="T929">­ja</text:span><text:span text:style-name="T930">­te pa</text:span><text:span text:style-name="T931">­da</text:span><text:span text:style-name="T932">­ry</text:span><text:span text:style-name="T933">­ti.<text:s/></text:span>Tarp jų bu­vo: ma­žin­ti pa­ja­mų ne­ly­gy­bę, pa­ja­mų pa­si­skirs­ty­mo ko­e­fi­cien­tą su­ma­žin­ti nuo 2020 me­tų ro­dik­lių 6,1 iki 6. Sim­bo­liš­kai, bet ma­žė­ja. Gal tu­ri­te nau­jau­sius skai­čius, kaip pa­ja­mų ne­ly­gy­bė at­ro­do da­bar? Ar kaž­kas kei­čia­si? Ir, jei­gu bū­tų ga­li­ma, svars­tant<text:s/>ko­mi­te­tuo­se gau­ti tuos ro­dik­lius (ku­riuos pa­vy­ko pa­siek­ti, ku­rių – ne­pa­vy­ko), nu­si­ma­ty­tus 2022 me­tų biu­dže­te, bū­tų la­bai, ma­nau, ak­tu­a­lu pa­si­žiū­rė­ti, kaip tai vei­kia. Sis­te­ma, kai ver­ti­na­me pa­gal ro­dik­lius, yra la­bai ge­ra biu­dže­tui pa­siek­ti, tik­tai no­ri­si ir at­ga­li­nio ry­šio.</text:p>
        <text:p text:style-name="Roman"><text:span text:style-name="T934">I. ŠIMONYTĖ</text:span><text:s/><text:span text:style-name="T935">(</text:span><text:span text:style-name="T936">TS-LKDF</text:span><text:span text:style-name="T937">)</text:span>.<text:s/>Ačiū, ger­bia­mas Vy­tau­tai. Tik­rai sten­gia­mės tą da­ry­ti ir vi­si ro­dik­liai, ku­riuos esa­me įdė­ję į ata­skai­tą, yra pas­ku­ti­niai mū­sų ži­no­mi duo­me­nys. Tai yra tai, ką mes pas­ku­ti­nius ži­nome. Dar kai ku­rie ro­dik­liai at­ėjo mums ata­skai­tą be­ren­giant, tai mes su­spė­jo­me tą pa­tiks­lin­ti. Man at­ro­do, kad ten, kur ro­dik­liai yra se­nes­ni ne­gu 2021 me­tų, yra ir pa­ra­šy­ta, ka­da mes ti­ki­mės, kad bus ak­tu­a­les­nis ro­dik­lis, nes mes ne­ga­li­me jų pa­tys pa­ga­min­ti. Tai da­ro ar­ba Sta­tis­ti­kos de­par­ta­men­tas, ar­ba Eu­ros­ta­tas. Jei­gu tai yra kaž­ko­kia ap­klau­sa, pa­vyz­džiui, kaip Ko­rup­ci­jos su­vo­ki­mo in­dek­sas, tai ta­da rei­kia lauk­ti, kol bus Ko­rup­ci­jos su­vo­ki­mo in­dek­sas ir taip to­liau, ir pa­na­šiai. Tai mes pa­tys pri­pie­ši­nė­ti tų ro­dik­lių ne­tu­ri­me ga­li­my­bių. Vi­sur yra su­ra­šy­ta nau­jau­sia sta­tis­ti­ka, ko­kią mes tu­rė­jo­me ata­skai­tos iš­siun­ti­mo die­ną. Kai tik bus nau­jes­nė, iš kar­to pri­sta­ty­si­me.</text:p>
        <text:p text:style-name="Roman"><text:span text:style-name="T938">PIRMININKAS.</text:span><text:s/>Klau­sia B. Ma­te­lis. Ruo­šia­si V. Ąžuo­las. B. Ma­te­lio nė­ra, tai tu­ri tei­sę klaus­ti Ž. Pa­vi­lio­nis.</text:p>
        <text:p text:style-name="Roman"><text:span text:style-name="T939">Ž. PAVILIONIS</text:span><text:s/><text:span text:style-name="T940">(</text:span><text:span text:style-name="T941">TS-LKDF</text:span><text:span text:style-name="T942">)</text:span>.<text:s/>At­si­pra­šau, kad šiek tiek pa­žei­džiau tra­di­ci­ją klau­si­nė­ti iš po­zi­ci­jos pu­sės. Prem­je­re, jūs la­bai gra­žiai ir tei­sin­gai įvar­di­no­te, kad pa­sau­lis sa­vo­tiš­kai su­si­vie­ni­jo ir vis la­biau pri­ta­ria mū­sų po­žiū­riui dėl V. Pu­ti­no re­ži­mo. 20 me­tų mus įvai­riai va­di­no ir ga­lų ga­le iš es­mės įsi­klau­sė į mū­sų bal­są. Ar jums ne­at­ro­do, kad per tą pa­tį lai­ko­tar­pį la­bai pa­na­šiai pa­sau­lis su­si­vie­ni­jo ir dėl au­to­kra­ti­nės Ki­ni­jos? Vil­niu­je vyks NATO vir­šū­nių su­si­ti­ki­mas, kur vos ne treč­da­lis lai­ko bus skir­ta ben­drau­ti su In­di­jos ir Ra­mio­jo van­de­ny­no re­gio­no<text:s/><text:span text:style-name="T943">at</text:span><text:span text:style-name="T944">­sto</text:span><text:span text:style-name="T945">­vais. Eu</text:span><text:span text:style-name="T946">­ro</text:span><text:span text:style-name="T947">­pos Są</text:span><text:span text:style-name="T948">­jun</text:span><text:span text:style-name="T949">­go</text:span><text:span text:style-name="T950">­je pa</text:span><text:span text:style-name="T951">­čio</text:span><text:span text:style-name="T952">­je, kiek aš su</text:span><text:span text:style-name="T953">­pran</text:span><text:span text:style-name="T954">­tu, vis dau</text:span><text:span text:style-name="T955">­giau ša</text:span><text:span text:style-name="T956">­lių įvar</text:span><text:span text:style-name="T957">­di</text:span><text:span text:style-name="T958">­ja Ki</text:span><text:span text:style-name="T959">­ni</text:span><text:span text:style-name="T960">­ją ne kaip</text:span><text:s/>part­ne­rę, bet kaip kon­ku­ren­tę ir prie­ši­nin­kę.<text:s/></text:p>
        <text:p text:style-name="Roman"><text:span text:style-name="T961">I. ŠIMONYTĖ</text:span><text:s/><text:span text:style-name="T962">(</text:span><text:span text:style-name="T963">TS-LKDF</text:span><text:span text:style-name="T964">)</text:span>. Čia man la­biau gal nu­skam­bė­jo kaip ko­men­ta­ras, bet aš gal ir­gi tru­pu­tė­lį pa­ban­dy­siu pa­ko­men­tuo­ti.</text:p>
        <text:p text:style-name="Roman">Kai pra­ėju­sią ka­den­ci­ją man te­ko bū­ti Eu­ro­pos rei­ka­lų ko­mi­te­to na­re, tai tuo me­tu tur­būt tik Eu­ro­pos Par­la­men­te bu­vo pra­si­dė­ju­si šio­kia to­kia dis­ku­si­ja apie tai, kaip iš tik­rų­jų rei­kė­tų ver­tin­ti Ki­ni­ją ir koks yra Ki­ni­jos vaid­muo, ko­kia yra Ki­ni­jos am­bi­ci­ja ap­skri­tai pa­sau­li­nė­je po­li­ti­ko­je. Tai per tą lai­ką, man at­ro­do, gy­ve­ni­mas la­bai to­li nu­ke­lia­vo. Ne­pai­sant to, kad, aiš­ku, to­kio la­bai gal­būt at­vi­ro rė­mi­mo Ru­si­jos ag­re­si­jai Ki­ni­jos val­džia ven­gia, ta­čiau ne­ven­gia ki­tų da­ly­kų. Be ki­ta ko, ir to­kio la­bai aiš­kaus pei­ki­mo ar nau­do­ji­mo tų na­ra­ty­vų, kad Va­ka­rai yra pa­tys kal­ti dėl tos si­tu­a­ci­jos, ku­ri su­si­klos­tė; dėl to, kad ag­re­si­ja prieš Uk­rai­ną bu­vo kaž­ku­ria pras­me Va­ka­rų iš­pro­vo­kuo­ta, kas yra vi­siš­kas me­las.</text:p>
        <text:p text:style-name="Roman">Tiek NATO plėt­ra, tiek vi­si ki­ti da­ly­kai bu­vo ar­ba na­tū­ra­lūs vals­ty­bių pa­si­rin­ki­mai, ar­ba, tar­ki­me, jau su­stip­rin­tas NATO bu­vi­mas Ry­tų re­gio­ne bu­vo pa­sek­mė to, kad Ru­si­ja įsi­ver­žė į Sa­kart­ve­lą, įsi­ver­žė į Uk­rai­ną 2014 me­tais ir taip to­liau, ir pa­na­šiai.</text:p>
        <text:p text:style-name="Roman">Tai aki­vaiz­du, kad ir Ru­si­jos pa­mo­kos iš­mo­kė, ma­nau, daug ką Eu­ro­po­je, vis dėl­to kad pri­klau­so­my­bė, di­de­lė eko­no­mi­nė pri­klau­so­my­bė yra di­džiu­lis sver­tas, ku­rį<text:s/>vi­sa­da ga­li bū­ti ban­do­ma pa­nau­do­ti prieš ta­ve, ką<text:s/>ir bu­vo ban­do­ma pa­da­ry­ti su du­jo­mis. Tai la­bai ge­rai, kad ne­pa­vy­ko, la­bai di­džiu­lė sėk­mė Eu­ro­pos, čia yra di­džiu­lis pa­sie­ki­mas Eu­ro­pos, kad tai ne­pa­vy­ko, kad bu­vo ras­ti al­ter­na­ty­vūs tie­ki­mo ke­liai. Eu­ro­pa su­ti­ko ge­riau su­si­spaus­ti, bet lik­ti prie sa­vo įsi­ti­ki­ni­mo pa­lai­ky­ti Uk­rai­ną. Na, ir žvel­giant į tar­pu­sa­vio pri­klau­so­my­bę su Ki­ni­ja, ku­rios yra gal­būt šiek tiek la­biau<text:s/>niu­an­suo­ta ne­gu Ru­si­jos at­žvil­giu. Vis dėl­to tai rei­kia ma­tyti. Aiš­ku, da­bar yra daug dis­ku­si­jų, ar<text:s/><text:span text:style-name="T965">de-ris</text:span><text:span text:style-name="T966">­king</text:span>, ar<text:s/><text:span text:style-name="T967">de</text:span><text:span text:style-name="T968">­coup</text:span><text:span text:style-name="T969">­ling</text:span>. Mes tur­būt vis tiek bū­tu­me tarp tų žmo­nių, ku­rie sa­ky­tų, kad<text:s/><text:span text:style-name="T970">de</text:span><text:span text:style-name="T971">­coup</text:span><text:span text:style-name="T972">­ling</text:span><text:s/>yra vi­sa­da sau­giau ne­gu<text:s/><text:span text:style-name="T973">de-ris</text:span><text:span text:style-name="T974">­king</text:span>, nes ban­dy­da­mas iš­veng­ti ri­zi­kos tu ne vi­sa­da ži­nai, ar tu tik­rai iš­veng­si ri­zi­kos. Kar­tais iš­ban­dy­ti tai kai­nuo­ja la­bai bran­giai.<text:s/></text:p>
        <text:p text:style-name="Roman"><text:span text:style-name="T975">PIRMININKAS.</text:span><text:s/>To­liau klau­sia V. Ąžuo­las. Ruo­šia­si A. But­ke­vi­čius.</text:p>
        <text:p text:style-name="Roman"><text:span text:style-name="T976">V. ĄŽUOLAS</text:span><text:s/><text:span text:style-name="T977">(</text:span><text:span text:style-name="T978">LVŽSF</text:span><text:span text:style-name="T979">)</text:span>. Ger­bia­ma prem­je­re, aš to­kį la­bai pa­pras­tą klau­si­mą no­rė­čiau už­duo­ti.<text:s/><text:span text:style-name="T980">Ko</text:span><text:span text:style-name="T981">­dėl jūs ne</text:span><text:span text:style-name="T982">­vyk</text:span><text:span text:style-name="T983">­do</text:span><text:span text:style-name="T984">­te sa</text:span><text:span text:style-name="T985">­vo pla</text:span><text:span text:style-name="T986">­nų, ką su</text:span><text:span text:style-name="T987">­pla</text:span><text:span text:style-name="T988">­nuo</text:span><text:span text:style-name="T989">­ja pa</text:span><text:span text:style-name="T990">­ti Vy</text:span><text:span text:style-name="T991">­riau</text:span><text:span text:style-name="T992">­sy</text:span><text:span text:style-name="T993">­bė? Pa</text:span><text:span text:style-name="T994">­vyz</text:span><text:span text:style-name="T995">­dys. Jūs at</text:span><text:span text:style-name="T996">­ne</text:span><text:span text:style-name="T997">­ša</text:span><text:span text:style-name="T998">­te<text:s/></text:span>Vy­riau­sy­bės pa­reng­tą biu­dže­tą į Sei­mą. Su­pla­nuo­ja­te, kad ES lė­šų pa­nau­do­si­te apie 3–3,5 mlrd.,<text:s/>bet fak­tas – jau dve­jus me­tus iš ei­lės yra virš 1 mlrd.<text:s/>Gal ga­li­te įvar­din­ti, ko­kia blo­giau­sia mi­nis­te­ri­ja, ne­su­ge­ban­ti tų ES lė­šų pa­nau­do­ti? Kur yra pro­ble­mos ar tas stab­dis, kad ne­pa­vyks­ta jų pa­nau­do­ti?</text:p>
        <text:p text:style-name="Roman"><text:span text:style-name="T999">I. ŠIMONYTĖ</text:span><text:s/><text:span text:style-name="T1000">(</text:span><text:span text:style-name="T1001">TS-LKDF</text:span><text:span text:style-name="T1002">)</text:span>. At­vi­rai pa­sa­ky­ti? Pa­sa­ky­siu at­vi­rai. Pro­ble­ma yra per daug pi­ni­gų.<text:s/><text:span text:style-name="T1003">Per daug pi</text:span><text:span text:style-name="T1004">­ni</text:span><text:span text:style-name="T1005">­gų ir</text:span><text:span text:style-name="T1006">­gi bū</text:span><text:span text:style-name="T1007">­na pro</text:span><text:span text:style-name="T1008">­ble</text:span><text:span text:style-name="T1009">­ma. Ko</text:span><text:span text:style-name="T1010">­kia da</text:span><text:span text:style-name="T1011">­bar yra su</text:span><text:span text:style-name="T1012">­si</text:span><text:span text:style-name="T1013">­klos</text:span><text:span text:style-name="T1014">­čiu</text:span><text:span text:style-name="T1015">­si si</text:span><text:span text:style-name="T1016">­tu</text:span><text:span text:style-name="T1017">­a</text:span><text:span text:style-name="T1018">­ci</text:span><text:span text:style-name="T1019">­ja? Bai</text:span><text:span text:style-name="T1020">­gė</text:span><text:span text:style-name="T1021">­si</text:span><text:s/>pra­ėju­sios per­spek­ty­vos pas­ku­ti­niai me­tai. Na­tū­ra­lu, kad pri­ori­te­tas yra pa­baig­ti bu­vu­sią per­spek­ty­vą, nes prie­šin­gu at­ve­ju Lie­tu­va ri­zi­kuo­ja ne­tek­ti pi­ni­gų. Taip pat at­ei­na RRF’o pi­ni­gai, jie nė­ra ma­ži, ir taip pat at­ei­na nau­ja fi­nan­si­nė per­spek­ty­va. Ir vi­sa tai tu­ri pa­da­ry­ti tie pa­tys žmo­nės. La­bai nuo­šir­džiai kal­bant, aš vi­siš­kai at­vi­rai pri­pa­žįs­tu, kad tai yra pro­ble­ma. Bet jei­gu<text:s/><text:span text:style-name="T1022">jūs, pa</text:span><text:span text:style-name="T1023">­vyz</text:span><text:span text:style-name="T1024">­džiui, ban</text:span><text:span text:style-name="T1025">­dy</text:span><text:span text:style-name="T1026">­tu</text:span><text:span text:style-name="T1027">­mė</text:span><text:span text:style-name="T1028">­te sa</text:span><text:span text:style-name="T1029">­ky</text:span><text:span text:style-name="T1030">­ti, kad tai yra šios Vy</text:span><text:span text:style-name="T1031">­riau</text:span><text:span text:style-name="T1032">­sy</text:span><text:span text:style-name="T1033">­bės pro</text:span><text:span text:style-name="T1034">­ble</text:span><text:span text:style-name="T1035">­ma, aš ne</text:span><text:span text:style-name="T1036">­su</text:span><text:span text:style-name="T1037">­tik</text:span><text:span text:style-name="T1038">­čiau, nes</text:span><text:s/>to­kia pa­ti pro­ble­ma bu­vo 2009–2012 me­tais, 2013–2018 me­tais – vi­sais, iš­sky­rus vie­nus me­tus, ko­vi­di­nius me­tus. Vie­nin­te­liai me­tai, kai šios pro­ble­mos ne­bu­vo. At­si­li­ki­mas pla­no nuo fak­to vi­są lai­ką bu­vo la­bai di­de­lis<text:s/>– to, kas su­pla­nuo­ta biu­dže­te, ir to, kas yra pa­da­ro­ma. Tik­rai de­da­me vi­sas pa­stan­gas, kad, ypač šiais me­tais, kuo dau­giau pi­ni­gų ga­lė­tų pa­ju­dė­ti dėl šios prie­žas­ties. Ma­to­me, kad pri­va­čios in­ves­ti­ci­jos lė­tė­ja dėl EURIBOR’o ir dėl eko­no­mi­nės ap­lin­kos. Aiš­ku, vie­šo­sioms in­ves­ti­ci­joms rei­kia kiek įma­no­ma pa­ban­dy­ti tą pa­gal­vę pa­kiš­ti, kol mes per­ei­si­me į 2024 me­tus. Vi­sa tai su­pran­ta­me, at­vi­rai pri­pa­žįs­ta­me. Va­kar pas­ku­ti­nį kar­tą Vy­riau­sy­bė­je ši­tą klau­si­mą svars­tė­me. Tik­rai mi­nist­rai ži­no sa­vo na­mų dar­bus, dir­ba­me, jūs mus bar­si­te, mes dirb­si­me. Ti­kiuo­si ge­res­nio re­zul­ta­to me­tams pa­si­bai­gus. (<text:span text:style-name="T1039">Bal</text:span><text:span text:style-name="T1040">­sai sa</text:span><text:span text:style-name="T1041">­lė</text:span><text:span text:style-name="T1042">­je</text:span>) Aš blo­giau­siai dir­bu. (<text:span text:style-name="T1043">Bal</text:span><text:span text:style-name="T1044">­sai sa</text:span><text:span text:style-name="T1045">­lė</text:span><text:span text:style-name="T1046">­je</text:span>)</text:p>
        <text:p text:style-name="Roman"><text:span text:style-name="T1047">PIRMININKAS.</text:span><text:s/>Klau­sia A. But­ke­vi­čius. Ruo­šia­si O. Lei­pu­tė.</text:p>
        <text:p text:style-name="Roman"><text:span text:style-name="T1048">A. BUTKEVIČIUS</text:span><text:span text:style-name="T1049"><text:s/></text:span><text:span text:style-name="T1050">(</text:span><text:span text:style-name="T1051">DFVL</text:span><text:span text:style-name="T1052">)</text:span><text:span text:style-name="T1053">.</text:span><text:s/>Dė­ko­ju, po­sė­džio pir­mi­nin­ke. Aiš­ku, ma­no klau­si­mas Mi­nist­rei Pir­mi­nin­kei. Ma­to­te, tie, ku­rie stu­di­ja­vo eko­no­mi­ką, fi­nan­sus, ži­no, kad jei­gu yra per­tek­li­nis pi­ni­gų kie­kis, tai la­bai pri­klau­so du da­ly­kai: ar yra ra­cio­na­lus pla­na­vi­mas ir efek­ty­vus tų pi­ni­gų pa­nau­do­ji­mas. Čia, aiš­ku, gal rei­kė­tų at­sa­ky­ti į anks­tes­nį už­duo­tą klau­si­mą.<text:s/></text:p>
        <text:p text:style-name="Roman">Bet aš jau­di­nuo­si dėl ki­tų da­ly­kų. Jūs kal­bė­jo­te apie sko­los ap­tar­na­vi­mo iš­lai­das. 2026<text:s/><text:span text:style-name="T1054">me</text:span><text:span text:style-name="T1055">­tais, pa</text:span><text:span text:style-name="T1056">­gal jū</text:span><text:span text:style-name="T1057">­sų pa</text:span><text:span text:style-name="T1058">­skai</text:span><text:span text:style-name="T1059">­čia</text:span><text:span text:style-name="T1060">­vi</text:span><text:span text:style-name="T1061">­mus, tik</text:span><text:span text:style-name="T1062">­rai jau su</text:span><text:span text:style-name="T1063">­da</text:span><text:span text:style-name="T1064">­rys 766 mln., at</text:span><text:span text:style-name="T1065">­ro</text:span><text:span text:style-name="T1066">­do, bet pa</text:span><text:span text:style-name="T1067">­gal Vals</text:span><text:span text:style-name="T1068">­ty</text:span><text:span text:style-name="T1069">­bės kon</text:span><text:span text:style-name="T1070">­tro</text:span><text:span text:style-name="T1071">­lės</text:span><text:s/><text:span text:style-name="T1072">pa</text:span><text:span text:style-name="T1073">­skai</text:span><text:span text:style-name="T1074">­čia</text:span><text:span text:style-name="T1075">­vi</text:span><text:span text:style-name="T1076">­mus – 825 mln. Aiš</text:span><text:span text:style-name="T1077">­ku, tai ir</text:span><text:span text:style-name="T1078">­gi ke</text:span><text:span text:style-name="T1079">­lia di</text:span><text:span text:style-name="T1080">­džiu</text:span><text:span text:style-name="T1081">­lį rū</text:span><text:span text:style-name="T1082">­pes</text:span><text:span text:style-name="T1083">­tį, jei žiū</text:span><text:span text:style-name="T1084">­rė</text:span><text:span text:style-name="T1085">­si</text:span><text:span text:style-name="T1086">­me į il</text:span><text:span text:style-name="T1087">­ga</text:span><text:span text:style-name="T1088">­lai</text:span><text:span text:style-name="T1089">­kius<text:s/></text:span>so­cia­li­nius įsi­pa­rei­go­ji­mus ir taip to­liau. Bet ne apie ši­tą sri­tį aš no­rė­čiau už­duo­ti klau­si­mą.<text:s/></text:p>
        <text:p text:style-name="Roman">Va­kar Biu­dže­to ir fi­nan­sų ko­mi­te­te svars­tė­me RRF’o pro­gra­mą. Ma­ne jau­di­na tai, kad lė­šų pla­na­vi­mas ar­ba įsi­sa­vi­ni­mas yra pa­vė­luo­tas. Eu­ro­pos Są­jun­gos lė­šų pa­nau­do­ji­mas – tai ir­gi Vy­riau­sy­bės fi­nan­si­nės prie­mo­nės, kaip pa­dė­ti Lie­tu­vos eko­no­mi­kai, kad BVP ne­kris­tų, kaip 3,7 %<text:s/>kri­to šių me­tų<text:s/>I ket­vir­tį.<text:s/></text:p>
        <text:p text:style-name="Roman">Vien pro­jek­tas „Rail Bal­ti­ca“:<text:s/>man gė­da klau­sy­tis vie­šo­jo­je erd­vė­je, kad pro­jek­tas sto­ja, jo dar­bai vė­luo­ja, kai fi­nan­sa­vi­mas ir­gi yra už­tik­rin­tas. Nors at­sa­ky­ki­te į klau­si­mą, ko­kios prie­žas­tys lė­mė pro­jek­to „Rail Bal­ti­ca“<text:s/>ne­įgy­ven­di­ni­mą lai­ku?</text:p>
        <text:p text:style-name="Roman"><text:span text:style-name="T1090">I. ŠIMONYTĖ</text:span><text:s/><text:span text:style-name="T1091">(</text:span><text:span text:style-name="T1092">TS-LKDF</text:span><text:span text:style-name="T1093">)</text:span>. Ga­liu la­bai tie­siai at­sa­ky­ti. Pro­jek­to „Rail Bal­ti­ca“ ne­įgy­ven­di­ni­mo lai­ku pa­grin­di­nė prie­žas­tis yra blo­gas val­dy­mas ben­dro­vės, ku­ri pa­si­ra­šė su­tar­tį… (<text:span text:style-name="T1094">Bal</text:span><text:span text:style-name="T1095">­sai sa</text:span><text:span text:style-name="T1096">­lė</text:span><text:span text:style-name="T1097">­je</text:span>) Tai jūs bu­vo­te. Mes iš es­mės tą klau­si­mą ir pa­kei­tė­me da­bar. Ta ben­dro­vė pa­si­ra­šė su­tar­tį su įmo­ne,<text:s/>o ji ne­su­ge­bė­jo pa­reng­ti tech­ni­nės do­ku­men­ta­ci­jos, pa­gal ku­rią bū­tų ga­li­ma da­ry­ti dar­bus. Dar mes, ačiū Die­vui, pra­ėju­siais me­tais pra­dė­jo­me la­bai<text:s/>kon­kre­čius dar­bus da­ry­ti. Mes tik­rai ir pa­baig­si­me, jei­gu vis­kas bus ge­rai, pa­baig­si­me sa­vo da­lį tiek į Lat­vi­jos pu­sę, tiek į Len­ki­jos pu­sę, nes yra su­pla­nuo­tas ir gra­fi­kas, ir pi­ni­gai, ir pro­ce­sai, ku­rie<text:s/><text:span text:style-name="T1098">yra rei</text:span><text:span text:style-name="T1099">­ka</text:span><text:span text:style-name="T1100">­lin</text:span><text:span text:style-name="T1101">­gi, ir že</text:span><text:span text:style-name="T1102">­mės iš</text:span><text:span text:style-name="T1103">­pir</text:span><text:span text:style-name="T1104">­ki</text:span><text:span text:style-name="T1105">­mas, ir ki</text:span><text:span text:style-name="T1106">­ti da</text:span><text:span text:style-name="T1107">­ly</text:span><text:span text:style-name="T1108">­kai.<text:s/></text:span>Bet kur bu­vo pa­grin­di­nė pro­ble­ma? Kad val­dy­mo vi­sa struk­tū­ra,<text:s/><text:span text:style-name="T1109">ku</text:span><text:span text:style-name="T1110">­rio</text:span><text:span text:style-name="T1111">­je ta ben</text:span><text:span text:style-name="T1112">­dro</text:span><text:span text:style-name="T1113">­vė „RV Rail“, taip sa</text:span><text:span text:style-name="T1114">­kant, bu</text:span><text:span text:style-name="T1115">­vo at</text:span><text:span text:style-name="T1116">­sa</text:span><text:span text:style-name="T1117">­kin</text:span><text:span text:style-name="T1118">­ga už tai, kad<text:s/></text:span>pa­reng­tų vi­są tech­ni­nę do­ku­men­ta­ci­ją, per vi­są ko­vi­dą, kai ga­lė­jo įmo­nė, ma­no su­pra­ti­mu, reng­ti tech­ni­nę do­ku­men­ta­ci­ją, ji tos tech­ni­nės do­ku­men­ta­ci­jos ne­pa­ren­gė. Iš es­mės tik to­dėl,<text:s/>kad mes tą klau­si­mą kė­lė­me iki Bal­ti­jos Mi­nist­rų Ta­ry­bos ly­gio, iki prem­je­rų ly­gio, pa­si­kei­tė šis po­žiū­ris ir da­bar pro­ce­sas ju­da žy­miai grei­čiau. Ma­rius ga­lė­tų ma­ne šiaip pa­pil­dy­ti. Pa­pil­dyk.</text:p>
        <text:p text:style-name="Roman"><text:span text:style-name="T1119">M. SKUODIS.</text:span><text:s/>Prem­je­re, aš pats per­va­žia­vęs Jo­na­vos ra­jo­ną, vi­sas sta­ty­bų aikš­te­les, to­dėl tik­rai siū­ly­čiau per­va­žiuo­ti, nes sta­ty­bos šio­je vie­to­je jau vyks­ta: iki Pa­ne­vė­žio yra pen­kios at­kar­pos, dvie­jo­se jau ar­ba jun­gia­mie­ji ke­liai, pa­vyz­džiui, pa­sta­ty­ti ir la­bai aiš­kiai ma­ty­ti, kur san­ka­sa da­ro­ma, ki­to­se ly­giai taip ran­go­vai dir­ba. Dar dėl dvie­jų kon­kur­sai šiuo me­tu vyks­ta – iki Pa­ne­vė­žio dar bus. Aš tik­rai ma­tau vi­sas prie­lai­das, kad jei­gu taip žiū­rė­tu­me, tai 2024 me­tų pa­bai­go­je jau tik­rai bus daug dar­bų pa­da­ry­ta, 2026 me­tais jau bus bė­giai už­dė­ti, jau bus ga­li­ma Pa­ne­vė­žy­je sta­ty­ti trau­ki­nį (gal dar ji­sai bus ne elek­tri­nis) ir jau ju­dė­ti. Tai yra svar­bu. Iki me­tų pa­bai­gos pa­bai­gia­me te­ri­to­ri­jų pla­na­vi­mo do­ku­men­tus iki Len­ki­jos sie­nos ir iki Vil­niaus.<text:s/>Že­mės iš­pir­ki­mas ir pro­jek­ta­vi­mas Sei­mo dė­ka – ačiū vi­siems už pri­ta­ri­mą dėl tei­sės ak­tų pa­kei­ti­mo – ga­lės vyk­ti vie­nu me­tu. Mes jau ly­giai taip pat esa­me star­ta­vę.<text:s/></text:p>
        <text:p text:style-name="Roman"><text:span text:style-name="T1120">PIRMININKAS.</text:span><text:s/>Da­bar klau­sia O. Lei­pu­tė. Ruo­šia­si R. Že­mai­tai­tis.</text:p>
        <text:p text:style-name="Roman"><text:span text:style-name="T1121">O. LEIPUTĖ</text:span><text:s/><text:span text:style-name="T1122">(</text:span><text:span text:style-name="T1123">LSDPF</text:span><text:span text:style-name="T1124">)</text:span>. Ačiū. Ger­bia­ma prem­je­re,<text:s/>svei­ka­tos prie­žiū­ros re­for­ma vyks­ta ir<text:s/><text:span text:style-name="T1125">pro</text:span><text:span text:style-name="T1126">­ce</text:span><text:span text:style-name="T1127">­so me</text:span><text:span text:style-name="T1128">­tu, na</text:span><text:span text:style-name="T1129">­tū</text:span><text:span text:style-name="T1130">­ra</text:span><text:span text:style-name="T1131">­lu, kad at</text:span><text:span text:style-name="T1132">­si</text:span><text:span text:style-name="T1133">­ran</text:span><text:span text:style-name="T1134">­da vis nau</text:span><text:span text:style-name="T1135">­jų iš</text:span><text:span text:style-name="T1136">­šū</text:span><text:span text:style-name="T1137">­kių. Gal jūs ga</text:span><text:span text:style-name="T1138">­lė</text:span><text:span text:style-name="T1139">­tu</text:span><text:span text:style-name="T1140">­mė</text:span><text:span text:style-name="T1141">­te pa</text:span><text:span text:style-name="T1142">­ko</text:span><text:span text:style-name="T1143">­men</text:span><text:span text:style-name="T1144">­tuo</text:span><text:span text:style-name="T1145">­ti, kaip</text:span><text:s/>jūs pa­ti as­me­niš­kai ver­ti­nate, kas vyks­ta svei­ka­tos sek­to­riu­je da­bar, jū­sų nuo­mo­ne? Ar jums te­ko gir­dė­ti, kad kai ku­rios gy­dy­mo įstai­gos su­si­du­ria su tuo, kad ne­iš­mo­ka at­ly­gi­ni­mų? Dar už ba­lan­džio mė­ne­sį, pa­vyz­džiui, Uk­mer­gė­je nė­ra ga­vę al­gų. Ar­gu­men­tai, kaip re­for­mos pa­sek­mė, – grei­to­sios me­di­ci­ni­nės pa­gal­bos per­tvar­ka, iš­ei­ti­nės ir taip to­liau.</text:p>
        <text:p text:style-name="Roman"><text:span text:style-name="T1146">I. ŠIMONYTĖ</text:span><text:s/><text:span text:style-name="T1147">(</text:span><text:span text:style-name="T1148">TS-LKDF</text:span><text:span text:style-name="T1149">)</text:span>. Taip, tik­rai man ten­ka tuo rū­pin­tis ir do­mė­tis. Dėl grei­to­sios me­di­ci­nos pa­gal­bos tur­būt esa­me tu­rė­ję bent du su­si­ti­ki­mus pa­va­sa­rį tam, kad bū­tų aiš­ku, kaip mes ei­na­me link lie­pos 1 die­nos ir ar bū­si­me pa­si­ren­gę. Aš ma­nau, kad bū­si­me pa­si­ren­gę. Ži­nau, kad yra niu­an­sų vie­no­je, ki­to­je sa­vi­val­dy­bė­je, ten tos prie­žas­tys yra tur­būt ga­na spe­ci­fi­nės, nes kar­tais gal­būt tai yra su­si­ję su va­do­vais, kar­tais su­si­ję su ki­tais da­ly­kais.<text:s/></text:p>
        <text:p text:style-name="Roman"><text:span text:style-name="T1150">Da</text:span><text:span text:style-name="T1151">­bar dėl Uk</text:span><text:span text:style-name="T1152">­mer</text:span><text:span text:style-name="T1153">­gės kon</text:span><text:span text:style-name="T1154">­kre</text:span><text:span text:style-name="T1155">­čiai pa</text:span><text:span text:style-name="T1156">­ko</text:span><text:span text:style-name="T1157">­men</text:span><text:span text:style-name="T1158">­tuo</text:span><text:span text:style-name="T1159">­ti ne</text:span><text:span text:style-name="T1160">­ga</text:span><text:span text:style-name="T1161">­liu, bet tik</text:span><text:span text:style-name="T1162">­rai kon</text:span><text:span text:style-name="T1163">­kre</text:span><text:span text:style-name="T1164">­čiai pa</text:span><text:span text:style-name="T1165">­si</text:span><text:span text:style-name="T1166">­do</text:span><text:span text:style-name="T1167">­mė</text:span><text:span text:style-name="T1168">­siu<text:s/></text:span>ir ga­lė­siu gal­būt jums pa­ko­men­tuo­ti ki­ta pro­ga. Bet ly­giai taip pat ir dėl svei­ka­tos įstai­gų kon­so­li­da­vi­mo,<text:s/>ir to nau­jo vei­ki­mo mo­de­lio, taip, dis­ku­si­jų vyks­ta daug, vyks­ta ir su pri­va­čių įstai­gų at­sto­vais, ku­rie ten vie­naip ar ki­taip pa­si­gen­da sa­vo vaid­mens to­je bū­si­mo­je in­fra­struk­tū­ro­je. Tu­rė­jo­me ke­le­tą su­si­ti­ki­mų ir su mi­nis­te­ri­ja, ir su pri­va­čių įstai­gų at­sto­vais, ir su ki­tais su­in­te­re­suo­tais as­me­ni­mis. Mi­nis­te­ri­ja, man at­ro­do, yra tur­būt vi­sas sa­vi­val­dy­bes ap­va­žia­vu­si ra­tais kvad­ra­tais ir tas te­mas ap­ta­ru­si.<text:s/></text:p>
        <text:p text:style-name="Roman">Da­bar svar­biau­sia yra pa­tvir­tin­ti tuos tei­sės ak­tus, ku­rie yra rei­ka­lin­gi iš Vy­riau­sy­bės. Pir­miau­sia tai yra pa­slau­gų ap­mo­kė­ji­mo tvar­ka, dėl ku­rios dar vis yra dis­ku­si­jų ir tik­rai ne­no­ri­me, kad ji­nai bū­tų ko­kia nors kontr­pro­duk­ty­vi. Tą si­tu­a­ci­ją aš as­me­niš­kai ste­biu ga­na aky­lai<text:s/><text:span text:style-name="T1169">ir ma</text:span><text:span text:style-name="T1170">­nau, kad mums tik</text:span><text:span text:style-name="T1171">­rai pa</text:span><text:span text:style-name="T1172">­vyks iš</text:span><text:span text:style-name="T1173">­veng</text:span><text:span text:style-name="T1174">­ti nesu</text:span><text:span text:style-name="T1175">­si</text:span><text:span text:style-name="T1176">­pra</text:span><text:span text:style-name="T1177">­ti</text:span><text:span text:style-name="T1178">­mų tiek, kiek jų ap</text:span><text:span text:style-name="T1179">­skri</text:span><text:span text:style-name="T1180">­tai įma</text:span><text:span text:style-name="T1181">­no</text:span><text:span text:style-name="T1182">­ma 100 %</text:span><text:s/>iš­veng­ti to­kio­je si­tu­a­ci­jo­je.</text:p>
        <text:p text:style-name="Roman"><text:span text:style-name="T1183">A. DULKYS.</text:span><text:s/>Jei­gu ga­li­ma, aš pa­pil­dy­siu prem­je­rę? Pra­ėju­sią sa­vai­tę kal­bė­jau su mū­sų Kau­no grei­to­sios me­di­ci­nos pa­gal­bos va­do­vu, ku­ris yra na­cio­na­li­nės mū­sų bū­si­mos grei­to­sios pa­gal­bos va­do­vas. Nau­jau­sio­mis ži­nio­mis, gal tik 2 %<text:s/>ar 3 %<text:s/>dar­buo­to­jų vi­sos Lie­tu­vos mas­tu ne­si­ruo­šia pra­tęs­ti dar­bo su­tar­čių, tik 2 %<text:s/>ar 3 %<text:s/>dar­buo­to­jų. Tai­gi tik­rai kaž­ko­kių iš­ei­ti­nių ar kaž­ko­kio svo­rio tik­rai ne­tu­rė­tų bū­ti di­de­lio. Ačiū.<text:s/></text:p>
        <text:p text:style-name="Roman"><text:span text:style-name="T1184">PIRMININKAS.</text:span><text:s/>To­liau klau­sia R. Že­mai­tai­tis. Ruo­šia­si D. Ke­pe­nis. R. Že­mai­tai­čio nė­ra. Vie­toj jo iš tos frak­ci­jos kas bū­tų? A. Ged­vi­las.<text:s/></text:p>
        <text:p text:style-name="Roman"><text:span text:style-name="T1185">A. GEDVILAS</text:span><text:s/><text:span text:style-name="T1186">(</text:span><text:span text:style-name="T1187">MSNG</text:span><text:span text:style-name="T1188">)</text:span>. Ačiū, po­sė­džio pir­mi­nin­ke. Pri­si­pa­žin­siu, kad įdė­miai ne­klau­siau, ką jūs ban­dė­te pa­sa­ky­ti, nes ne­su sau­sos ir dar, ti­kė­ti­na, ne­tiks­lios ten­den­cin­gos in­for­ma­ci­jos mė­gė­jas. Ta­čiau iš pa­tir­ties, ku­rią su­kau­piau dirb­da­mas su ju­mis šia­me Sei­me, spė­ju, kad ji nei ob­jek­ty­vi, nei vi­sa ap­iman­ti. Ži­no­ma, bū­da­mas vie­nu iš opo­zi­ci­jos at­sto­vų pa­ža­du iki svar­s­ty­mo iš­si­nag­ri­nė­ti pa­teik­tą ata­skai­tą, nors kas iš to, kai jau tu­ri­me prak­ti­ką, kad nei jūs re­a­guo­ja­te į pa­sta­bas, nei jūs pri­ima­te pa­ta­ri­mus ar pa­siū­ly­mus, o to­kiais at­ve­jais daž­niau­siai pa­siū­lo­te su­lauk­ti ki­tų rin­ki­mų.<text:s/></text:p>
        <text:p text:style-name="Roman">At­sa­ky­da­ma į ko­le­gos klau­si­mą apie si­tu­a­ci­ją že­mės ūky­je jūs tei­gė­te, kad Vy­riau­sy­bė ne­re­mia at­ski­ros ūkio ša­kos mo­kes­čių mo­kė­to­jų pi­ni­gais. Sa­ky­ki­te, ar jūs tik­rai ži­no­te, kad NATO<text:s/><text:span text:style-name="T1189">sa</text:span><text:span text:style-name="T1190">­mi</text:span><text:span text:style-name="T1191">­tui<text:s/></text:span>be kon­kur­so švais­to­mi pi­ni­gai yra la­biau pa­tei­si­na­mas veiks­mas, ne­gu ap­sau­go­ti ir iš­sau­go­ti at­ski­rą sek­to­rių? Ačiū.<text:s/></text:p>
        <text:p text:style-name="Roman"><text:span text:style-name="T1192">I. ŠIMONYTĖ</text:span><text:s/><text:span text:style-name="T1193">(</text:span><text:span text:style-name="T1194">TS-LKDF</text:span><text:span text:style-name="T1195">)</text:span>. Pir­mas da­ly­kas. Kad NATO<text:s/><text:span text:style-name="T1196">sa</text:span><text:span text:style-name="T1197">­mi</text:span><text:span text:style-name="T1198">­tui</text:span><text:s/>švais­to­mi pi­ni­gai, tai yra tie­siog jū­sų me­las, nes jūs ne­tu­ri­te pa­grin­do ir ne­ga­lė­si­te ši­to įro­dy­ti. Tas fak­tas, kad kai ku­rie pir­ki­mai NATO<text:s/><text:span text:style-name="T1199">sa</text:span><text:span text:style-name="T1200">­mi</text:span><text:span text:style-name="T1201">­tui</text:span><text:s/>dėl ob­jek­ty­vių prie­žas­čių bu­vo at­lik­ti ne­skel­bia­mų de­ry­bų bū­du, ne­<text:span text:style-name="T1202">reiš</text:span><text:span text:style-name="T1203">­kia, kad jie yra švais</text:span><text:span text:style-name="T1204">­to</text:span><text:span text:style-name="T1205">­mi, nes<text:s/></text:span>NATO<text:s/><text:span text:style-name="T1206">sa</text:span><text:span text:style-name="T1207">­mi</text:span><text:span text:style-name="T1208">­tas<text:s/></text:span>įvyks už tą biu­dže­tą, ku­ris bu­vo su­pla­nuo­tas. Tai yra la­bai ge­rai, nes tai tur­būt bus ant­ras kar­tas, kai man pa­vyks su­val­dy­ti di­de­lį pro­jek­tą už nu­sta­ty­tą biu­dže­tą, be jo­kių pa­pil­do­mų da­ly­kų. Kai tvė­rė­me tvo­rą ap­link vals­ty­bę, ir­gi la­bai pa­na­šų da­ly­ką čia daug kas in­kri­mi­na­vo ir vis dėl­to pa­vy­ko pa­da­ry­ti ir lai­ku, ir už pi­ni­gus. Ir čia ti­kiuo­si, kad vis­kas bus pa­da­ry­ta ir lai­ku, ir už pi­ni­gus.<text:s/></text:p>
        <text:p text:style-name="Roman">O da­bar jei kal­ba­me apie že­mės ūkį, tai kal­ba­te taip, tar­si ne­ži­no­tu­mė­te, kad Eu­ro­po­je yra že­mės ūkio po­li­ti­ka ir kad tam klau­si­mui yra at­ski­ras biu­dže­tas, ir kad že­mės ūkis yra vie­nin­te­lis Eu­ro­pos Są­jun­go­je, vie­nin­te­lė po­li­ti­ka, ku­ri tu­ri sa­vo at­ski­rą biu­dže­tą. Kai tuo tar­pu vi­sos ki­tos po­li­ti­kos, vi­sos<text:s/>ki­tos sri­tys: svei­ka­ta, švie­ti­mas, in­fra­struk­tū­ra, kas ne, tu­ri pre­ten­duo­ti į vi­sus li­ku­sius pi­ni­gus, o kraš­to ap­sau­ga fak­tiš­kai ne­ga­li fi­nan­suo­ti nie­ko. Man at­ro­do, jū­sų tei­gi­nys yra tie­siog ne pir­mą kar­tą lauž­tas iš pirš­to. (<text:span text:style-name="T1209">Bal</text:span><text:span text:style-name="T1210">­sai sa</text:span><text:span text:style-name="T1211">­lė</text:span><text:span text:style-name="T1212">­je</text:span>)<text:s/></text:p>
        <text:p text:style-name="Roman"><text:span text:style-name="T1213">PIRMININKAS.</text:span><text:s/>Ger­bia­mie­ji, ne­ban­dy­ki­me tęs­ti aiš­ki­ni­mo­si. Pa­klau­sė­te, yra at­sa­ky­mas. (<text:span text:style-name="T1214">Bal</text:span><text:span text:style-name="T1215">­sai sa</text:span><text:span text:style-name="T1216">­lė</text:span><text:span text:style-name="T1217">­je</text:span>)<text:span text:style-name="T1218"><text:s/>Yra toks, koks yra, at</text:span><text:span text:style-name="T1219">­sa</text:span><text:span text:style-name="T1220">­ky</text:span><text:span text:style-name="T1221">­mai ne vi</text:span><text:span text:style-name="T1222">­sa</text:span><text:span text:style-name="T1223">­da ten</text:span><text:span text:style-name="T1224">­ki</text:span><text:span text:style-name="T1225">­na. Tai su</text:span><text:span text:style-name="T1226">­pran</text:span><text:span text:style-name="T1227">­ta</text:span><text:span text:style-name="T1228">­ma. Klau</text:span><text:span text:style-name="T1229">­sia<text:s/></text:span>D. Ke­pe­nis. Ruo­šia­si L. Na­gie­nė.<text:s/></text:p>
        <text:p text:style-name="Roman"><text:span text:style-name="T1230">D. KEPENIS</text:span><text:s/><text:span text:style-name="T1231">(</text:span><text:span text:style-name="T1232">LVŽSF</text:span><text:span text:style-name="T1233">)</text:span>. Dė­ko­ju. Ger­bia­ma In­gri­da, jums prem­je­rau­jant, at­si­ra­do toks nau­jas fe­no­me­nas – prie li­go­ni­nių ri­kiuo­ja­si ei­lės dėl pa­te­ki­mo į ei­lę, kad už­si­re­gist­ruo­tų pas dak­ta­rą. Pa­gal tai, kaip da­bar tę­sia­si, at­ro­do, kad tuoj at­si­ras<text:s/><text:span text:style-name="T1234">prie</text:span><text:span text:style-name="T1235">­šei</text:span><text:span text:style-name="T1236">­lės</text:span>, kad pa­tek­tų į tą ei­lę, kad pa­tek­tų į aną ei­lę. Tai vyks­ta to­dėl, kad ne­vei­kia ar­ba pras­tai vei­kia va­di­na­mo­sios pre­ven­ci­nės, pro­fi­lak­ti­nės pro­gra­mos. Kas įdo­miau­sia, kad tai pro­gra­mai įver­tin­ti ne­tu­ri­me nei ro­dik­lių, nei kri­te­ri­jų – ne­ga­li­me mies­to su mies­tu pa­ly­gin­ti, o su ki­to­mis vals­ty­bė­mis tuo la­biau. Ar ne­bū­tų tei­sin­ga įsi­ves­ti kri­te­ri­jus, nor­ma­ty­vus ir pra­dė­ti, kas bu­vo per­nai, kas bu­vo už­per­nai, kas ki­tais me­tais? Ši­to nė­ra, tai gal ga­li­me pa­da­ry­ti? Ačiū.<text:s/></text:p>
        <text:p text:style-name="Roman"><text:span text:style-name="T1237">I. ŠIMONYTĖ</text:span><text:s/><text:span text:style-name="T1238">(</text:span><text:span text:style-name="T1239">TS-LKDF</text:span><text:span text:style-name="T1240">)</text:span>.<text:s/>La­bai ačiū. Čia yra vie­nas iš tų ne­la­bai daž­nų at­ve­jų, kai aš vi­siš­kai su ju­mis su­tin­ku. Net­gi šį bei tą, ma­nau, esa­me ta te­ma pa­da­rę, nes tik­rai esa­me la­bai su­stip­ri­nę ana­li­ti­nį dar­bą ir bū­tent Vy­riau­sy­bės kan­ce­lia­ri­jo­je. Apie tai aš taip pat kal­bė­jau pri­sta­ty­da­ma ata­skai­tą, kad taip, kaip da­bar vei­kia pre­ven­ci­jos pro­gra­mos, jos re­a­liai ne­vei­kia. Iš<text:s/><text:span text:style-name="T1241">es</text:span><text:span text:style-name="T1242">­mės rei</text:span><text:span text:style-name="T1243">­kia vi</text:span><text:span text:style-name="T1244">­siš</text:span><text:span text:style-name="T1245">­kai ki</text:span><text:span text:style-name="T1246">­to</text:span><text:span text:style-name="T1247">­kio po</text:span><text:span text:style-name="T1248">­žiū</text:span><text:span text:style-name="T1249">­rio į tai, kaip žmo</text:span><text:span text:style-name="T1250">­n</text:span><text:span text:style-name="T1251">ės</text:span><text:span text:style-name="T1252"><text:s/>tuo lai</text:span><text:span text:style-name="T1253">­ku, kai juos rei</text:span><text:span text:style-name="T1254">­kia kvies</text:span><text:span text:style-name="T1255">­ti pa</text:span><text:span text:style-name="T1256">­si</text:span><text:span text:style-name="T1257">­tik</text:span><text:span text:style-name="T1258">­rin</text:span><text:span text:style-name="T1259">­ti pro</text:span><text:span text:style-name="T1260">­fi</text:span><text:span text:style-name="T1261">­lak</text:span><text:span text:style-name="T1262">­tiš</text:span><text:span text:style-name="T1263">­kai dėl ko</text:span><text:span text:style-name="T1264">­kių nors su</text:span><text:span text:style-name="T1265">­sir</text:span><text:span text:style-name="T1266">­gi</text:span><text:span text:style-name="T1267">­mų, dėl to, kad, pa</text:span><text:span text:style-name="T1268">­vyz</text:span><text:span text:style-name="T1269">­džiui,<text:s/></text:span><text:span text:style-name="T1270">am</text:span><text:span text:style-name="T1271">­žius yra ar ko</text:span><text:span text:style-name="T1272">­kios nors</text:span><text:s/>ki­tos ri­zi­kos, tas ra­gi­ni­mas ar tas kvie­ti­mas tu­rė­tų bū­ti daug la­biau au­to­ma­ti­zuo­tas, daug la­biau pa­tai­ky­ta į tas ri­zi­kos gru­pes ir tas ri­zi­kos te­ri­to­ri­jas, kur tai yra. Aš la­bai ti­kiuo­si, kad ki­tais me­tais, kai Vy­riau­sy­bė pri­sta­ti­nės ata­skai­tą, aš jums ga­lė­siu jau net re­zul­ta­tus pri­sta­ty­ti.<text:s/></text:p>
        <text:p text:style-name="Roman"><text:span text:style-name="T1273">A. DULKYS.</text:span><text:span text:style-name="T1274"><text:s/>Jei</text:span><text:span text:style-name="T1275">­gu prem</text:span><text:span text:style-name="T1276">­je</text:span><text:span text:style-name="T1277">­rė ne</text:span><text:span text:style-name="T1278">­pri</text:span><text:span text:style-name="T1279">­eš</text:span><text:span text:style-name="T1280">­ta</text:span><text:span text:style-name="T1281">­raus, aš vis tiek no</text:span><text:span text:style-name="T1282">­riu pa</text:span><text:span text:style-name="T1283">­pil</text:span><text:span text:style-name="T1284">­dy</text:span><text:span text:style-name="T1285">­ti. Su ju</text:span><text:span text:style-name="T1286">­mis su</text:span><text:span text:style-name="T1287">­ti</text:span><text:span text:style-name="T1288">­ko,<text:s/></text:span><text:span text:style-name="T1289">bet aš da</text:span><text:span text:style-name="T1290">­bar ne</text:span><text:span text:style-name="T1291">­su</text:span><text:span text:style-name="T1292">­tik</text:span><text:span text:style-name="T1293">­siu su vie</text:span><text:span text:style-name="T1294">­nu da</text:span><text:span text:style-name="T1295">­ly</text:span><text:span text:style-name="T1296">­ku.<text:s/></text:span><text:span text:style-name="T1297">Vals</text:span><text:span text:style-name="T1298">­ty</text:span><text:span text:style-name="T1299">­bi</text:span><text:span text:style-name="T1300">­nės li</text:span><text:span text:style-name="T1301">­go</text:span><text:span text:style-name="T1302">­nių ka</text:span><text:span text:style-name="T1303">­sos duo</text:span><text:span text:style-name="T1304">­me</text:span><text:span text:style-name="T1305">­ni</text:span><text:span text:style-name="T1306">­mis… Gal pra</text:span><text:span text:style-name="T1307">­džio</text:span><text:span text:style-name="T1308">­je</text:span><text:span text:style-name="T1309"><text:s/>taip pa</text:span><text:span text:style-name="T1310">­sa</text:span><text:span text:style-name="T1311">­ky</text:span><text:span text:style-name="T1312">­siu. Taip, mū</text:span><text:span text:style-name="T1313">­sų ne</text:span><text:span text:style-name="T1314">­ten</text:span><text:span text:style-name="T1315">­ki</text:span><text:span text:style-name="T1316">­na, ko</text:span><text:span text:style-name="T1317">­kios yra ei</text:span><text:span text:style-name="T1318">­lės. Ir jų ne</text:span><text:span text:style-name="T1319">­tu</text:span><text:span text:style-name="T1320">­rė</text:span><text:span text:style-name="T1321">­tų to</text:span><text:span text:style-name="T1322">­kių bū</text:span><text:span text:style-name="T1323">­ti. Bet</text:span><text:span text:style-name="T1324">,</text:span><text:span text:style-name="T1325"><text:s/>Vals</text:span><text:span text:style-name="T1326">­ty</text:span><text:span text:style-name="T1327">­bi</text:span><text:span text:style-name="T1328">­nės li</text:span><text:span text:style-name="T1329">­go</text:span><text:span text:style-name="T1330">­nių ka</text:span><text:span text:style-name="T1331">­sos duo</text:span><text:span text:style-name="T1332">­me</text:span><text:span text:style-name="T1333">­ni</text:span><text:span text:style-name="T1334">­mis</text:span><text:span text:style-name="T1335">,</text:span><text:span text:style-name="T1336"><text:s/>šiuo me</text:span><text:span text:style-name="T1337">­tu ei</text:span><text:span text:style-name="T1338">­lės vi</text:span><text:span text:style-name="T1339">­soms pa</text:span><text:span text:style-name="T1340">­slau</text:span><text:span text:style-name="T1341">­goms yra maž</text:span><text:span text:style-name="T1342">­daug jau 2019–2020 me</text:span><text:span text:style-name="T1343">­tų lyg</text:span><text:span text:style-name="T1344">­mens, iki</text:span><text:span text:style-name="T1345">­pan</text:span><text:span text:style-name="T1346">­de</text:span><text:span text:style-name="T1347">­mi</text:span><text:span text:style-name="T1348">­nės. Jos yra su</text:span><text:span text:style-name="T1349">­grį</text:span><text:span text:style-name="T1350">­žu</text:span><text:span text:style-name="T1351">­sios. Bet jos ir ta</text:span><text:span text:style-name="T1352">­da bu</text:span><text:span text:style-name="T1353">­vo to</text:span><text:span text:style-name="T1354">­kios ne</text:span><text:span text:style-name="T1355">­ten</text:span><text:span text:style-name="T1356">­ki</text:span><text:span text:style-name="T1357">­nan</text:span><text:span text:style-name="T1358">­čios. Tai</text:span><text:span text:style-name="T1359">­gi tru</text:span><text:span text:style-name="T1360">­pu</text:span><text:span text:style-name="T1361">­tė</text:span><text:span text:style-name="T1362">­lį no</text:span><text:span text:style-name="T1363">­rė</text:span><text:span text:style-name="T1364">­jau jus pa</text:span><text:span text:style-name="T1365">­tiks</text:span><text:span text:style-name="T1366">­lin</text:span><text:span text:style-name="T1367">­ti.<text:s/></text:span></text:p>
        <text:p text:style-name="Roman"><text:span text:style-name="T1368">PIRMININKAS.</text:span><text:span text:style-name="T1369"><text:s/>To</text:span><text:span text:style-name="T1370">­liau</text:span><text:span text:style-name="T1371"><text:s/></text:span><text:span text:style-name="T1372">klau</text:span><text:span text:style-name="T1373">­sia L. Na</text:span><text:span text:style-name="T1374">­gie</text:span><text:span text:style-name="T1375">­nė. Ruo</text:span><text:span text:style-name="T1376">­šia</text:span><text:span text:style-name="T1377">­si A. Sy</text:span><text:span text:style-name="T1378">­sas. Nė</text:span><text:span text:style-name="T1379">­ra L. Na</text:span><text:span text:style-name="T1380">­gie</text:span><text:span text:style-name="T1381">­nės. Vie</text:span><text:span text:style-name="T1382">­toj jos – Z. Bal</text:span><text:span text:style-name="T1383">­čy</text:span><text:span text:style-name="T1384">­tis.<text:s/></text:span></text:p>
        <text:p text:style-name="Roman"><text:span text:style-name="T1385">Z. BALČYTIS</text:span><text:span text:style-name="T1386"><text:s/></text:span><text:span text:style-name="T1387">(</text:span><text:span text:style-name="T1388">DFVL</text:span><text:span text:style-name="T1389">)</text:span><text:span text:style-name="T1390">.</text:span><text:span text:style-name="T1391"><text:s/>Ačiū, ger</text:span><text:span text:style-name="T1392">­bia</text:span><text:span text:style-name="T1393">­mas pir</text:span><text:span text:style-name="T1394">­mi</text:span><text:span text:style-name="T1395">­nin</text:span><text:span text:style-name="T1396">­ke. Ger</text:span><text:span text:style-name="T1397">­bia</text:span><text:span text:style-name="T1398">­ma prem</text:span><text:span text:style-name="T1399">­je</text:span><text:span text:style-name="T1400">­re, tie</text:span><text:span text:style-name="T1401">­siog dėl<text:s/></text:span><text:span text:style-name="T1402">„Nau</text:span><text:span text:style-name="T1403">­jos kar</text:span><text:span text:style-name="T1404">­tos Lie</text:span><text:span text:style-name="T1405">­tu</text:span><text:span text:style-name="T1406">­vos“. Jūs tur</text:span><text:span text:style-name="T1407">­būt vi</text:span><text:span text:style-name="T1408">­si ži</text:span><text:span text:style-name="T1409">­no</text:span><text:span text:style-name="T1410">­te, kad yra iš</text:span><text:span text:style-name="T1411">­mo</text:span><text:span text:style-name="T1412">­kė</text:span><text:span text:style-name="T1413">­ta 540</text:span><text:span text:style-name="T1414"> mln.</text:span><text:span text:style-name="T1415"><text:s/>Lie</text:span><text:span text:style-name="T1416">­tu</text:span><text:span text:style-name="T1417">­vai, ar ne? 42 ir ten apy</text:span><text:span text:style-name="T1418">­tik</text:span><text:span text:style-name="T1419">­riai. Ir taip pat yra pa</text:span><text:span text:style-name="T1420">­im</text:span><text:span text:style-name="T1421">­ta pa</text:span><text:span text:style-name="T1422">­sko</text:span><text:span text:style-name="T1423">­la – 1,8, pa</text:span><text:span text:style-name="T1424">­sko</text:span><text:span text:style-name="T1425">­li</text:span><text:span text:style-name="T1426">­niai pi</text:span><text:span text:style-name="T1427">­ni</text:span><text:span text:style-name="T1428">­gai. Jūs pa</text:span><text:span text:style-name="T1429">­mi</text:span><text:span text:style-name="T1430">­nė</text:span><text:span text:style-name="T1431">­jo</text:span><text:span text:style-name="T1432">­te, kad dėl kai ku</text:span><text:span text:style-name="T1433">­rių ro</text:span><text:span text:style-name="T1434">­dik</text:span><text:span text:style-name="T1435">­lių ne</text:span><text:span text:style-name="T1436">­įgy</text:span><text:span text:style-name="T1437">­ven</text:span><text:span text:style-name="T1438">­di</text:span><text:span text:style-name="T1439">­ni</text:span><text:span text:style-name="T1440">­mo da</text:span><text:span text:style-name="T1441">­lis pi</text:span><text:span text:style-name="T1442">­ni</text:span><text:span text:style-name="T1443">­gų nė</text:span><text:span text:style-name="T1444">­ra per</text:span><text:span text:style-name="T1445">­ves</text:span><text:span text:style-name="T1446">­ta. Man ta</text:span><text:span text:style-name="T1447">­da ky</text:span><text:span text:style-name="T1448">­la klau</text:span><text:span text:style-name="T1449">­si</text:span><text:span text:style-name="T1450">­mas, kai jūs pa</text:span><text:span text:style-name="T1451">­sa</text:span><text:span text:style-name="T1452">­kė</text:span><text:span text:style-name="T1453">­te, kad pas mus yra per daug pi</text:span><text:span text:style-name="T1454">­ni</text:span><text:span text:style-name="T1455">­gų, yra pro</text:span><text:span text:style-name="T1456">­ble</text:span><text:span text:style-name="T1457">­ma, tai ta</text:span><text:span text:style-name="T1458">­da ky</text:span><text:span text:style-name="T1459">­la klau</text:span><text:span text:style-name="T1460">­si</text:span><text:span text:style-name="T1461">­mas, kam mes ėmė</text:span><text:span text:style-name="T1462">­me šias pa</text:span><text:span text:style-name="T1463">­sko</text:span><text:span text:style-name="T1464">­las, kur ga</text:span><text:span text:style-name="T1465">­lė</text:span><text:span text:style-name="T1466">­jo fi</text:span><text:span text:style-name="T1467">­nan</text:span><text:span text:style-name="T1468">­suo</text:span><text:span text:style-name="T1469">­ti iš vi</text:span><text:span text:style-name="T1470">­siš</text:span><text:span text:style-name="T1471">­kai ki</text:span><text:span text:style-name="T1472">­tų šal</text:span><text:span text:style-name="T1473">­ti</text:span><text:span text:style-name="T1474">­nių?</text:span></text:p>
        <text:p text:style-name="Roman"><text:span text:style-name="T1475">I. ŠIMONYTĖ</text:span><text:span text:style-name="T1476"><text:s/></text:span><text:span text:style-name="T1477">(</text:span><text:span text:style-name="T1478">TS-LKDF</text:span><text:span text:style-name="T1479">)</text:span><text:span text:style-name="T1480">. Ge</text:span><text:span text:style-name="T1481">­ras klau</text:span><text:span text:style-name="T1482">­si</text:span><text:span text:style-name="T1483">­mas. Šiaip pi</text:span><text:span text:style-name="T1484">­ni</text:span><text:span text:style-name="T1485">­gų yra per</text:span><text:span text:style-name="T1486">­ves</text:span><text:span text:style-name="T1487">­ta ir dau</text:span><text:span text:style-name="T1488">­giau, nes pra</text:span><text:span text:style-name="T1489">­ėju</text:span><text:span text:style-name="T1490">­siais me</text:span><text:span text:style-name="T1491">­tais dar apie 280</text:span><text:span text:style-name="T1492"> mln.</text:span><text:span text:style-name="T1493"><text:s/>avan</text:span><text:span text:style-name="T1494">­so bu</text:span><text:span text:style-name="T1495">­vo per</text:span><text:span text:style-name="T1496">­ves</text:span><text:span text:style-name="T1497">­ta RRF’o, tai čia tą ir</text:span><text:span text:style-name="T1498">­gi rei</text:span><text:span text:style-name="T1499">­kė</text:span><text:span text:style-name="T1500">­tų įskai</text:span><text:span text:style-name="T1501">­čiuo</text:span><text:span text:style-name="T1502">­ti. Tie</text:span><text:span text:style-name="T1503">­siog ką aš no</text:span><text:span text:style-name="T1504">­riu pa</text:span><text:span text:style-name="T1505">­sa</text:span><text:span text:style-name="T1506">­ky</text:span><text:span text:style-name="T1507">­ti sa</text:span><text:span text:style-name="T1508">­ky</text:span><text:span text:style-name="T1509">­da</text:span><text:span text:style-name="T1510">­ma, kad pi</text:span><text:span text:style-name="T1511">­ni</text:span><text:span text:style-name="T1512">­gų yra per daug, nors daug žmo</text:span><text:span text:style-name="T1513">­nių ga</text:span><text:span text:style-name="T1514">­li sa</text:span><text:span text:style-name="T1515">­ky</text:span><text:span text:style-name="T1516">­ti, kad taip ap</text:span><text:span text:style-name="T1517">­skri</text:span><text:span text:style-name="T1518">­tai ne</text:span><text:span text:style-name="T1519">­bū</text:span><text:span text:style-name="T1520">­na? Tie</text:span><text:span text:style-name="T1521">­siog vie</text:span><text:span text:style-name="T1522">­nu lai</text:span><text:span text:style-name="T1523">­ku at</text:span><text:span text:style-name="T1524">­si</text:span><text:span text:style-name="T1525">­ran</text:span><text:span text:style-name="T1526">­da daug šal</text:span><text:span text:style-name="T1527">­ti</text:span><text:span text:style-name="T1528">­nių, jūs gi bu</text:span><text:span text:style-name="T1529">­vo</text:span><text:span text:style-name="T1530">­te fi</text:span><text:span text:style-name="T1531">­nan</text:span><text:span text:style-name="T1532">­sų mi</text:span><text:span text:style-name="T1533">­nist</text:span><text:span text:style-name="T1534">­ras, jūs pui</text:span><text:span text:style-name="T1535">­kiai ži</text:span><text:span text:style-name="T1536">­no</text:span><text:span text:style-name="T1537">­te, kad pri</text:span><text:span text:style-name="T1538">­ori</text:span><text:span text:style-name="T1539">­te</text:span><text:span text:style-name="T1540">­tas vi</text:span><text:span text:style-name="T1541">­sa</text:span><text:span text:style-name="T1542">­da bus tam, kas bai</text:span><text:span text:style-name="T1543">­gia</text:span><text:span text:style-name="T1544">­si. Bai</text:span><text:span text:style-name="T1545">­gia</text:span><text:span text:style-name="T1546">­si se</text:span><text:span text:style-name="T1547">­na per</text:span><text:span text:style-name="T1548">­spek</text:span><text:span text:style-name="T1549">­ty</text:span><text:span text:style-name="T1550">­va, n</text:span><text:span text:style-name="T1551">+3 tai</text:span><text:span text:style-name="T1552">­syk</text:span><text:span text:style-name="T1553">­lė. Šie me</text:span><text:span text:style-name="T1554">­tai pas</text:span><text:span text:style-name="T1555">­ku</text:span><text:span text:style-name="T1556">­ti</text:span><text:span text:style-name="T1557">­niai, rei</text:span><text:span text:style-name="T1558">­kia bū</text:span><text:span text:style-name="T1559">­ti</text:span><text:span text:style-name="T1560">­nai pa</text:span><text:span text:style-name="T1561">­baig</text:span><text:span text:style-name="T1562">­ti, nes ne</text:span><text:span text:style-name="T1563">­gi grą</text:span><text:span text:style-name="T1564">­žin</text:span><text:span text:style-name="T1565">­si pi</text:span><text:span text:style-name="T1566">­ni</text:span><text:span text:style-name="T1567">gus, ar ne? Tai biu</text:span><text:span text:style-name="T1568">­ro</text:span><text:span text:style-name="T1569">­kratijos lo</text:span><text:span text:style-name="T1570">­gi</text:span><text:span text:style-name="T1571">­ka yra to</text:span><text:span text:style-name="T1572">­kia, kad ji dau</text:span><text:span text:style-name="T1573">­giau</text:span><text:span text:style-name="T1574">­sia dė</text:span><text:span text:style-name="T1575">­me</text:span><text:span text:style-name="T1576">­sio ski</text:span><text:span text:style-name="T1577">­ria tam, kas tu</text:span><text:span text:style-name="T1578">­ri baig</text:span><text:span text:style-name="T1579">­tis.</text:span></text:p>
        <text:p text:style-name="P1580">To­liau, nau­jo­sios kar­tos pla­nas, RRF’o<text:s/>pla­nas, ma­no su­pra­ti­mu, tik­rai ju­da ne­blo­gai, nes<text:s/>ten yra su­tar­ti ro­dik­liai, ten Ko­mi­si­ja kon­tro­liuo­ja mus ga­na griež­tai. Tu­ri­me mes ten po­rą mo­kes­čių klau­si­mų, ku­rių ne­sa­me pa­tei­kę, tai tie pi­ni­gai yra ati­dė­ti, bet šiaip iš prin­ci­po vis­kas vyks­ta dau­giau ma­žiau pa­gal pla­ną. Tas 1 mlrd.<text:s/>dar nė­ra pa­si­sko­lin­tas. Čia yra tik in­ten­ci­ja pa­si­sko­lin­ti tuos pi­ni­gus, nes mes dar tu­ri­me pro­gra­mą pa­si­keis­ti. Ver­slo žmo­nės, mū­sų ener­ge­ti­kos žmo­nės sa­ko, kad jie ras kur įdar­bin­ti tą,<text:s/>vi­sų pir­ma, ži­no­ma,<text:s/>ener­ge­ti­kos sri­ty­je.<text:s/></text:p>
        <text:p text:style-name="Roman"><text:span text:style-name="T1581">Di</text:span><text:span text:style-name="T1582">­džiau</text:span><text:span text:style-name="T1583">­sia pro</text:span><text:span text:style-name="T1584">­ble</text:span><text:span text:style-name="T1585">­ma yra įsi</text:span><text:span text:style-name="T1586">­va</text:span><text:span text:style-name="T1587">­žiuo</text:span><text:span text:style-name="T1588">­ti nau</text:span><text:span text:style-name="T1589">­jai per</text:span><text:span text:style-name="T1590">­spek</text:span><text:span text:style-name="T1591">­ty</text:span><text:span text:style-name="T1592">­vai. Ir vi</text:span><text:span text:style-name="T1593">­sa</text:span><text:span text:style-name="T1594">­da taip bū</text:span><text:span text:style-name="T1595">­da</text:span><text:span text:style-name="T1596">­vo. Vi</text:span><text:span text:style-name="T1597">­sa</text:span><text:span text:style-name="T1598">­da nau</text:span><text:span text:style-name="T1599">­jai per</text:span><text:span text:style-name="T1600">­spek</text:span><text:span text:style-name="T1601">­ty</text:span><text:span text:style-name="T1602">­vai įsi</text:span><text:span text:style-name="T1603">­va</text:span><text:span text:style-name="T1604">­žiuo</text:span><text:span text:style-name="T1605">­ti bū</text:span><text:span text:style-name="T1606">­da</text:span><text:span text:style-name="T1607">­vo pro</text:span><text:span text:style-name="T1608">­ble</text:span><text:span text:style-name="T1609">­ma to</text:span><text:span text:style-name="T1610">­dėl, kad se</text:span><text:span text:style-name="T1611">­na nu</text:span><text:span text:style-name="T1612">­va</text:span><text:span text:style-name="T1613">­žiuo</text:span><text:span text:style-name="T1614">­ja, nau</text:span><text:span text:style-name="T1615">­ja kol pra</text:span><text:span text:style-name="T1616">­de</text:span><text:span text:style-name="T1617">­da va</text:span><text:span text:style-name="T1618">­žiuo</text:span><text:span text:style-name="T1619">­ti, pas</text:span><text:span text:style-name="T1620">­kui vėl ta pa</text:span><text:span text:style-name="T1621">­ti, ta pa</text:span><text:span text:style-name="T1622">­ti, ta pa</text:span><text:span text:style-name="T1623">­ti bė</text:span><text:span text:style-name="T1624">­da. Mes tik</text:span><text:span text:style-name="T1625">­rai tą si</text:span><text:span text:style-name="T1626">­tu</text:span><text:span text:style-name="T1627">­a</text:span><text:span text:style-name="T1628">­ci</text:span><text:span text:style-name="T1629">­ją ban</text:span><text:span text:style-name="T1630">­do</text:span><text:span text:style-name="T1631">­me kaip nors su</text:span><text:span text:style-name="T1632">­val</text:span><text:span text:style-name="T1633">­dy</text:span><text:span text:style-name="T1634">­ti, kad tais pa</text:span><text:span text:style-name="T1635">­čiais</text:span><text:span text:style-name="T1636">…</text:span><text:span text:style-name="T1637"><text:s/>nes ta pa</text:span><text:span text:style-name="T1638">­ti CPVA dir</text:span><text:span text:style-name="T1639">­ba, tie pa</text:span><text:span text:style-name="T1640">­tys žmo</text:span><text:span text:style-name="T1641">­nės ver</text:span><text:span text:style-name="T1642">­ti</text:span><text:span text:style-name="T1643">­na, tie pa</text:span><text:span text:style-name="T1644">­tys žmo</text:span><text:span text:style-name="T1645">­nės ra</text:span><text:span text:style-name="T1646">­šo fi</text:span><text:span text:style-name="T1647">­nan</text:span><text:span text:style-name="T1648">­sa</text:span><text:span text:style-name="T1649">­vi</text:span><text:span text:style-name="T1650">­mo są</text:span><text:span text:style-name="T1651">­ly</text:span><text:span text:style-name="T1652">­gų ap</text:span><text:span text:style-name="T1653">­ra</text:span><text:span text:style-name="T1654">­šus. Na, tie</text:span><text:span text:style-name="T1655">­siog ad</text:span><text:span text:style-name="T1656">­mi</text:span><text:span text:style-name="T1657">­nist</text:span><text:span text:style-name="T1658">­ra</text:span><text:span text:style-name="T1659">­ciš</text:span><text:span text:style-name="T1660">­kai la</text:span><text:span text:style-name="T1661">­bai di</text:span><text:span text:style-name="T1662">­de</text:span><text:span text:style-name="T1663">­lis krū</text:span><text:span text:style-name="T1664">­vis. Aš ne</text:span><text:span text:style-name="T1665">­si</text:span><text:span text:style-name="T1666">­tei</text:span><text:span text:style-name="T1667">­si</text:span><text:span text:style-name="T1668">­nu, aš tie</text:span><text:span text:style-name="T1669">­siog ob</text:span><text:span text:style-name="T1670">­jek</text:span><text:span text:style-name="T1671">­ty</text:span><text:span text:style-name="T1672">­viai sa</text:span><text:span text:style-name="T1673">­kau, kad taip yra. Bet ban</text:span><text:span text:style-name="T1674">­dy</text:span><text:span text:style-name="T1675">­si</text:span><text:span text:style-name="T1676">­me pa</text:span><text:span text:style-name="T1677">­da</text:span><text:span text:style-name="T1678">­ry</text:span><text:span text:style-name="T1679">­ti taip, kad ne</text:span><text:span text:style-name="T1680">­pa</text:span><text:span text:style-name="T1681">­lik</text:span><text:span text:style-name="T1682">­tu</text:span><text:span text:style-name="T1683">­me ko</text:span><text:span text:style-name="T1684">­kio nors di</text:span><text:span text:style-name="T1685">­de</text:span><text:span text:style-name="T1686">­lio kal</text:span><text:span text:style-name="T1687">­no, kur pas</text:span><text:span text:style-name="T1688">­kui ki</text:span><text:span text:style-name="T1689">­toms vy</text:span><text:span text:style-name="T1690">­riau</text:span><text:span text:style-name="T1691">­sy</text:span><text:span text:style-name="T1692">­bėms ne</text:span><text:span text:style-name="T1693">­bus aiš</text:span><text:span text:style-name="T1694">­ku, kaip tą kal</text:span><text:span text:style-name="T1695">­ną iš</text:span><text:span text:style-name="T1696">­stum</text:span><text:span text:style-name="T1697">­dy</text:span><text:span text:style-name="T1698">­ti. (</text:span><text:span text:style-name="T1699">Bal</text:span><text:span text:style-name="T1700">­sai sa</text:span><text:span text:style-name="T1701">­lė</text:span><text:span text:style-name="T1702">­je</text:span><text:span text:style-name="T1703">) Pa</text:span><text:span text:style-name="T1704">­vyks.<text:s/></text:span></text:p>
        <text:p text:style-name="Roman"><text:span text:style-name="T1705">PIRMININKAS.</text:span><text:s/>Klau­sia A. Sy­sas. Ruo­šia­si L. Girs­kie­nė.</text:p>
        <text:p text:style-name="Roman"><text:span text:style-name="T1706">A. SYSAS</text:span><text:span text:style-name="T1707"><text:s/></text:span><text:span text:style-name="T1708">(</text:span><text:span text:style-name="T1709">LSDPF</text:span><text:span text:style-name="T1710">)</text:span><text:span text:style-name="T1711">.</text:span><text:span text:style-name="T1712"><text:s/></text:span>Ačiū, pir­mi­nin­ke. Ger­bia­ma prem­je­re, ka­dan­gi tai Vy­riau­sy­bės ata­skai­ta, pir­miau­sia dė­ko­ju už pa­teik­tą in­for­ma­ci­ją. Su­pran­tu, kad ne­si­ti­ki­te pa­gy­rų iš opo­zi­ci­jos, to­dėl įdė­miai iš­klau­sęs jus ir per­žvel­gęs ata­skai­tą, ku­ri mums pa­teik­ta, aš ran­du la­bai daug po­zi­ty­vių, tei­gia­mų da­ly­kų, su tuo ir svei­ki­nu. Kas pa­siek­ta, rei­kia ver­tin­ti. Aš ne­ver­ti­nu kaip ko­le­ga, kad jūs tu­ri­te pa­sa­ky­ti kaž­ko­kias klai­das. Bet jūs pa­mi­nė­jo­te tik vie­ną, taip sa­kant, pro­ble­mą ar­ba dar­bą, ku­rio ne­pa­da­rė­te, tai ne­įsi­sa­vi­no­te pi­ni­gų ar lė­šų, nes jų per daug. Ar bu­vo dar ki­tų? Nes man su­si­da­ro toks įspū­dis, kad jū­sų ke­lias rau­do­no­mis so­cial­de­mok­ra­ti­nė­mis ro­žė­mis klo­tas.<text:s/></text:p>
        <text:p text:style-name="Roman"><text:span text:style-name="T1713">I. ŠIMONYTĖ</text:span><text:s/><text:span text:style-name="T1714">(</text:span><text:span text:style-name="T1715">TS-LKDF</text:span><text:span text:style-name="T1716">)</text:span>.<text:s/>Na, yra žmo­nių, ku­rie taip pa­sa­ky­tų. Aš vis tiek tvar­kin­gai lai­ky­siu sa­ve or­do­li­be­ra­liz­mo ar­ba krikš­čio­niš­ko­sios de­mo­kra­tijos apo­lo­ge­te. Tai tur­būt į so­cial­de­mok­ra­ti­ją gal jau ne­be­nu­gra­vi­tuo­siu, bet, ma­no su­pra­ti­mu, tik­rai Vy­riau­sy­bė<text:s/>sten­gia­si da­ry­ti ne­ma­žai da­ly­kų, kad at­liep­tų po­rei­kius tų žmo­nių, ku­riems yra ga­na su­dė­tin­ga, pa­vyz­džiui, dėl ne­ga­lios ar dėl ko­kių nors ki­tų da­ly­kų. Tik­rai mes Sei­me ir su jū­sų pa­gal­ba, ir, man at­ro­do, ga­na pla­čiu su­ta­ri­mu su­ta­rė­me dėl ne vie­nos re­for­mos, už­im­tu­mo re­for­mos ir ne­ga­lios re­for­mos,<text:span text:style-name="T1717"><text:s/>ir ki</text:span><text:span text:style-name="T1718">­tų da</text:span><text:span text:style-name="T1719">­ly</text:span><text:span text:style-name="T1720">­kų, vie</text:span><text:span text:style-name="T1721">­ni</text:span><text:span text:style-name="T1722">­šo pen</text:span><text:span text:style-name="T1723">­si</text:span><text:span text:style-name="T1724">­nin</text:span><text:span text:style-name="T1725">­ko iš</text:span><text:span text:style-name="T1726">­mo</text:span><text:span text:style-name="T1727">­kos. Man čia jo</text:span><text:span text:style-name="T1728">­kia so</text:span><text:span text:style-name="T1729">­cial</text:span><text:span text:style-name="T1730">­de</text:span><text:span text:style-name="T1731">­mok</text:span><text:span text:style-name="T1732">­ra</text:span><text:span text:style-name="T1733">­ti</text:span><text:span text:style-name="T1734">­ja, o tie</text:span><text:span text:style-name="T1735">­siog<text:s/></text:span>lo­giš­kas da­ly­kas.<text:s/></text:p>
        <text:p text:style-name="Roman">Ko ne­pa­da­rė­me? Yra prie­mo­nių pla­nas, kur yra daug da­ly­kų, ku­rie vė­luo­ja. Tie pa­tys mo­kes­čiai ne­at­ėjo į Sei­mą ta­da, ka­da gal­vo­jo­me, kad at­eis. Bet ar ka­da nors bu­vo leng­va?<text:s/><text:span text:style-name="T1736">Nie</text:span><text:span text:style-name="T1737">­ka</text:span><text:span text:style-name="T1738">­da ne</text:span><text:span text:style-name="T1739">­bu</text:span><text:span text:style-name="T1740">­vo leng</text:span><text:span text:style-name="T1741">­va. Na, yra tas įsi</text:span><text:span text:style-name="T1742">­ti</text:span><text:span text:style-name="T1743">­ki</text:span><text:span text:style-name="T1744">­ni</text:span><text:span text:style-name="T1745">­mas, kad mo</text:span><text:span text:style-name="T1746">­kes</text:span><text:span text:style-name="T1747">­čius gan</text:span><text:span text:style-name="T1748">­dras ne</text:span><text:span text:style-name="T1749">­ša, ką da</text:span><text:span text:style-name="T1750">­bar da</text:span><text:span text:style-name="T1751">­ry</text:span><text:span text:style-name="T1752">­si.</text:span></text:p>
        <text:p text:style-name="P1753"><text:span text:style-name="T1754">PIRMININKAS.</text:span><text:s/>Klau­sia L. Girs­kie­nė. Ruo­šia­si T. To­mi­li­nas.</text:p>
        <text:p text:style-name="P1755"><text:span text:style-name="T1756">L. GIRSKIENĖ</text:span><text:span text:style-name="T1757"><text:s/></text:span><text:span text:style-name="T1758">(</text:span><text:span text:style-name="T1759">LVŽSF</text:span><text:span text:style-name="T1760">)</text:span><text:span text:style-name="T1761">.</text:span><text:s/>Vy­riau­sy­bės veik­los ata­skai­to­je la­bai ne­ma­žai kur yra mi­ni­ma ir gi­ria­ma­si bū­tent įgy­ven­din­to­mis įvai­rio­mis re­for­mo­mis. Bet aš no­riu pa­ci­tuo­ti gau­tą raš­tą,<text:s/>va­kar ga­vau: „Na­cio­na­li­nės že­mės tar­ny­bos dar­buo­to­jų pro­fe­si­nė są­jun­ga in­for­muo­ja, kad Na­cio­na­li­nė­je že­mės tar­ny­bo­je prie Ap­lin­kos mi­nis­te­ri­jos įsi­vy­ra­vo dar­bo tei­sės pa­žei­di­mai ir psi­cho­lo­gi­nis smur­tas, ne­pa­gar­bus el­ge­sys, per­tek­li­nių ir be­rei­ka­lin­gų už­duo­čių sky­ri­mas, ne­pa­grįs­tas dar­bo krū­vio di­di­ni­mas, elek­tro­ni­niai laiš­kai, skam­bu­čiai bei SMS po dar­bo va­lan­dų. Ne­tin­ka­mai pla­nuo­ja­ma ir or­ga­ni­zuo­ja­ma NŽT veik­la ke­lia su­maiš­tį, įtam­pą ir net su­ke­lia svei­ka­tos su­tri­ki­mų. Vi­du­ti­nis at­ly­gi­nimas NŽT pas­ta­ruo­ju me­tu su­ma­žė­jo maž­daug 7 %, ne­pai­sant iš­au­gu­sios ba­zi­nės al­gos, pa­di­dė­ju­sio sta­žo, in­flia­ci­jos. Šie­met dar­bo už­mo­kes­čio fon­das NŽT su­ma­žin­tas net 5 %, jau da­bar kas mė­ne­sį dar­bo už­mo­kes­čiui trūks­ta maž­daug po 80 tūkst.<text:s/>eu­rų ir ky­la re­a­li grės­mė, kad at­ly­gi­ni­mai ims vė­luo­ti.“</text:p>
        <text:p text:style-name="Roman"><text:s/>Na, čia tik vie­na ci­ta­ta. No­riu pa­klaus­ti: ar gau­na­te jūs, kaip Mi­nist­rė Pir­mi­nin­kė, grįž­ta­mo­sios in­for­ma­ci­jos iš sa­vo mi­nist­rų, iš Vy­riau­sy­bės na­rių apie re­for­mų ei­gą ir jų sėk­mes ar<text:s/><text:span text:style-name="T1762">ne</text:span><text:span text:style-name="T1763">­sėk</text:span><text:span text:style-name="T1764">­mes? Gal ga</text:span><text:span text:style-name="T1765">­li</text:span><text:span text:style-name="T1766">­te įvar</text:span><text:span text:style-name="T1767">­din</text:span><text:span text:style-name="T1768">­ti bent vie</text:span><text:span text:style-name="T1769">­ną jau įgy</text:span><text:span text:style-name="T1770">­ven</text:span><text:span text:style-name="T1771">­din</text:span><text:span text:style-name="T1772">­tą jū</text:span><text:span text:style-name="T1773">­sų Vy</text:span><text:span text:style-name="T1774">­riau</text:span><text:span text:style-name="T1775">­sy</text:span><text:span text:style-name="T1776">­bės sėk</text:span><text:span text:style-name="T1777">­min</text:span><text:span text:style-name="T1778">­gą re</text:span><text:span text:style-name="T1779">­for</text:span><text:span text:style-name="T1780">­mą?</text:span></text:p>
        <text:p text:style-name="Roman"><text:span text:style-name="T1781">I. ŠIMONYTĖ</text:span><text:s/><text:span text:style-name="T1782">(</text:span><text:span text:style-name="T1783">TS-LKDF</text:span><text:span text:style-name="T1784">)</text:span>.<text:s/><text:span text:style-name="T1785">La</text:span><text:span text:style-name="T1786">­bai ačiū. Grįž</text:span><text:span text:style-name="T1787">­ta</text:span><text:span text:style-name="T1788">­mo</text:span><text:span text:style-name="T1789">­jo ry</text:span><text:span text:style-name="T1790">­šio gau</text:span><text:span text:style-name="T1791">­nu ir vi</text:span><text:span text:style-name="T1792">­so</text:span><text:span text:style-name="T1793">­kio. Tur</text:span><text:span text:style-name="T1794">­būt ne</text:span><text:span text:style-name="T1795">­nuos</text:span><text:span text:style-name="T1796">­ta</text:span><text:span text:style-name="T1797">­bu,</text:span><text:s/>kad ta­da, kai vyks­ta ko­kie nors ins­ti­tu­ci­niai po­ky­čiai, bū­na žmo­nių, ku­rie ne­bū­ti­nai yra tuo pa­ten­kin­ti. Kar­tais ten­ka man gau­ti ir ano­ni­mi­nių įvai­rių skun­dų, ir skun­dų su pa­var­dė­mis. Pa­vyz­džiui, ne­se­niai tar­ny­bą ap­lei­dęs vie­nos iš Že­mės ūkio mi­nis­te­ri­jai pa­val­džių ins­ti­tu­ci­jų va­do­vas, ku­ris šiais me­tais dar­be be­veik ne­bu­vo pa­si­ro­dęs, mie­lai ra­šy­da­vo man įvai­rius skun­dus. (<text:span text:style-name="T1798">Bal</text:span><text:span text:style-name="T1799">­sai sa</text:span><text:span text:style-name="T1800">­lė</text:span><text:span text:style-name="T1801">­je</text:span>) Pa­gal il­gu­mą tik­rai ne­ži­nau, la­bai daug fi­zi­nių jė­gų rei­kia to­kio il­gu­mo skun­dams ra­šy­ti. Ten­ka taip pat ir kai ku­rio­se ži­niask­lai­dos prie­mo­nė­se tuos pa­čius skun­dus skai­ty­ti ir apie vie­ną mi­nist­rą, ir apie ki­tą. Tai ma­nęs la­bai ne­ste­bi­na, nes kai vyks­ta po­ky­čiai, tai po­ky­čiai ne­bū­ti­nai vi­siems pa­tin­ka.<text:s/></text:p>
        <text:p text:style-name="Roman">Jei­gu no­rė­tu­mė­te, kad įvar­din­čiau ko­kį nors at­ve­jį, ku­ris, ma­no nuo­mo­ne, yra sėk­min­gas, ir tai net ne­reiš­kia, kad jis yra sėk­min­gas dėl to, kad vi­si bu­vo la­bai lai­min­gi, bet, pa­vyz­džiui, yra ins­ti­tu­ci­nių po­ky­čių, ku­rie už­baig­ti. Pa­vyz­džiui, yra už­baig­ti ins­ti­tu­ci­niai po­ky­čiai, su­si­ję su ino­va­ci­jų re­for­ma. Ma­no su­pra­ti­mu, tai yra tik­rai sėk­min­ga re­for­ma, ji, be ki­ta ko, taip pat<text:s/><text:span text:style-name="T1802">lei</text:span><text:span text:style-name="T1803">­do ir mū</text:span><text:span text:style-name="T1804">­sų, ma</text:span><text:span text:style-name="T1805">­nau, uni</text:span><text:span text:style-name="T1806">­ver</text:span><text:span text:style-name="T1807">­si</text:span><text:span text:style-name="T1808">­te</text:span><text:span text:style-name="T1809">­tams šiais me</text:span><text:span text:style-name="T1810">­tais ir pra</text:span><text:span text:style-name="T1811">­ėju</text:span><text:span text:style-name="T1812">­sių pa</text:span><text:span text:style-name="T1813">­bai</text:span><text:span text:style-name="T1814">­go</text:span><text:span text:style-name="T1815">­je ne</text:span><text:span text:style-name="T1816">­blo</text:span><text:span text:style-name="T1817">­gai su</text:span><text:span text:style-name="T1818">­bliz</text:span><text:span text:style-name="T1819">­gė</text:span><text:span text:style-name="T1820">­ti<text:s/></text:span><text:span text:style-name="T1821">pa</text:span><text:span text:style-name="T1822">­raiš</text:span><text:span text:style-name="T1823">­ko</text:span><text:span text:style-name="T1824">­mis dėl tarp</text:span><text:span text:style-name="T1825">­tau</text:span><text:span text:style-name="T1826">­ti</text:span><text:span text:style-name="T1827">­nio fi</text:span><text:span text:style-name="T1828">­nan</text:span><text:span text:style-name="T1829">­sa</text:span><text:span text:style-name="T1830">­vi</text:span><text:span text:style-name="T1831">­mo kon</text:span><text:span text:style-name="T1832">­sor</text:span><text:span text:style-name="T1833">­ciu</text:span><text:span text:style-name="T1834">­muo</text:span><text:span text:style-name="T1835">­se dėl la</text:span><text:span text:style-name="T1836">­bai svar</text:span><text:span text:style-name="T1837">­bių pro</text:span><text:span text:style-name="T1838">­jek</text:span><text:span text:style-name="T1839">­tų.<text:s/></text:span></text:p>
        <text:p text:style-name="Roman">Yra tų sėk­min­gų pa­vyz­džių, ne­pai­sant iro­ni­jos. Si­mo­nas gal ga­lė­tų dėl NŽT kon­kre­čiau pa­tiks­lin­ti.</text:p>
        <text:p text:style-name="Roman"><text:span text:style-name="T1840">S. GENTVILAS</text:span><text:span text:style-name="T1841"><text:s/></text:span><text:span text:style-name="T1842">(</text:span><text:span text:style-name="T1843">LSF</text:span><text:span text:style-name="T1844">)</text:span><text:span text:style-name="T1845">.</text:span><text:span text:style-name="T1846"><text:s/>Dė</text:span><text:span text:style-name="T1847">­ko</text:span><text:span text:style-name="T1848">­ju, prem</text:span><text:span text:style-name="T1849">­je</text:span><text:span text:style-name="T1850">­re. Šiaip no</text:span><text:span text:style-name="T1851">­rė</text:span><text:span text:style-name="T1852">­čiau pa</text:span><text:span text:style-name="T1853">­si</text:span><text:span text:style-name="T1854">­nau</text:span><text:span text:style-name="T1855">­do</text:span><text:span text:style-name="T1856">­ti ete</text:span><text:span text:style-name="T1857">­riu ir pa</text:span><text:span text:style-name="T1858">­sa</text:span><text:span text:style-name="T1859">­ky</text:span><text:span text:style-name="T1860">­ti, kad</text:span><text:span text:style-name="T1861"><text:s/>ir NŽT dar</text:span><text:span text:style-name="T1862">­buo</text:span><text:span text:style-name="T1863">­to</text:span><text:span text:style-name="T1864">­jai gir</text:span><text:span text:style-name="T1865">­dė</text:span><text:span text:style-name="T1866">­tų,<text:s/></text:span>ko­kio dar­bo ne­dir­ba jų prof­są­jun­ga. Nuo per­nai me­tų ru­dens, nuo rug­sė­jo mė­ne­sio, iki sau­sio mė­ne­sio pro­fe­si­nė są­jun­ga bu­vo įtrauk­ta į vi­są per­tvar­kos eta­pą ir ši­tas įsta­ty­mo pro­jek­tas, ku­ris tu­rė­jo bū­ti pa­teik­tas po ši­tos ata­skai­tos, yra dar­bo gru­pė­je kur­tas kar­tu su pro­fe­si­ne są­jun­ga, pa­reng­tas.<text:s/>Pro­fe­si­nė są­jun­ga ne­pa­tei­kė nė vie­no pa­siū­ly­mo, bet,<text:s/>prie­šin­gai – po Vy­riau­sy­bės po­sė­džio iš­pla­ti­no di­de­lius straips­nius spau­do­je, kaip čia vis­kas bus blo­gai. Pro­fe­si­nė są­jun­ga bu­vo įtrauk­ta.<text:s/></text:p>
        <text:p text:style-name="Roman">Da­bar iš „So­li­da­ru­mo“ Ap­lin­kos mi­nis­te­ri­jos sek­to­riu­je yra trys pro­fe­si­nės są­jun­gos: urė­di­ja, pa­rei­gū­nai ir Na­cio­na­li­nė že­mės tar­ny­ba. Prie­šin­gai – tiek miš­ki­nin­kai, tiek pa­rei­gū­nai pyks­ta ant mi­nist­ro dėl to, kad re­sur­sus ski­ria­me Na­cio­na­li­nei že­mės tar­ny­bai, ku­ri yra bent treč­da­liu ma­žiau už­dir­ban­ti vi­du­ti­niš­kai ne­gu ki­tos pa­na­šios ins­ti­tu­ci­jos, tar­kime, Sta­ty­bų ins­pek­ci­ja. Jei­gu kas nors pik­ti­na­si, tai tik­rai ne Na­cio­na­li­nė že­mės tar­ny­ba, bet pa­rei­gū­nų, miš­ki­nin­kų prof­są­jun­gos ir taip to­liau.<text:s/></text:p>
        <text:p text:style-name="Roman"><text:span text:style-name="T1867">PIRMININKAS.</text:span><text:s/>To­liau klau­sia R. Bud­ber­gy­tė. Ne, klau­sia T. To­mi­li­nas, ka­dan­gi čia ne­bu­vo kai ku­rių frak­ci­jos na­rių, po to R. Bud­ber­gy­tė.</text:p>
        <text:p text:style-name="Roman"><text:span text:style-name="T1868">T. TOMILINAS</text:span><text:span text:style-name="T1869"><text:s/></text:span><text:span text:style-name="T1870">(</text:span><text:span text:style-name="T1871">DFVL</text:span><text:span text:style-name="T1872">)</text:span><text:span text:style-name="T1873">.<text:s/></text:span>Ger­bia­ma prem­je­re, tai yra Vy­riau­sy­bės ata­skai­ta ir jau ku­rį lai­ką mū­sų stra­te­gi­niuo­se do­ku­men­tuo­se vis mi­ni­ma, kad rei­kia įveik­ti ži­ny­biš­ku­mą, vyk­dy­ti re­for­mas stra­te­giš­kai, tai yra per įvai­rius sek­to­rius, ska­tin­ti mąs­ty­mą apie kon­kre­čius ro­dik­lius. Ge­rai, kad jū­sų ata­skai­to­je prie kon­kre­čių ro­dik­lių mi­ni­ma, kad yra ne­pa­siek­ta ar­ba nė­ra pa­žan­gos, nė­ra pro­gre­so. Pa­vyz­džiui, svei­ko gy­ve­ni­mo truk­mė ne­il­gė­ja.</text:p>
        <text:p text:style-name="Roman">Štai ma­no toks prak­ti­nis klau­si­mas. Mes tu­ri­me da­bar iš es­mės epi­de­mi­ją dėl skys­to ta­ba­ko mo­kyk­lo­se. Ku­ris mi­nist­ras yra klau­si­mo sa­vi­nin­kas ar­ba ko­kia struk­tū­ra, ko­kia ko­le­gi­ja Vy­riau­sy­bės lyg­me­niu ši­tą pro­ble­mą spren­džia? Ar tai yra pri­ski­ria­ma prie Švie­ti­mo, moks­lo ir spor­to mi­nis­te­ri­jos už­duo­čių, So­cia­li­nės ap­sau­gos, gal VRM, o gal Mi­nist­ro Pir­mi­nin­ko ap­lin­ko­je yra koks nors spren­di­mas, kaip tą pro­ble­mą spręs­ti ir ko­or­di­nuo­ti jos spren­di­mą? Ačiū.</text:p>
        <text:p text:style-name="Roman"><text:span text:style-name="T1874">I. ŠIMONYTĖ</text:span><text:s/><text:span text:style-name="T1875">(</text:span><text:span text:style-name="T1876">TS-LKDF</text:span><text:span text:style-name="T1877">)</text:span>. Ačiū. Iš­ties sten­gia­mės to­kias pro­ble­mas ko­or­di­nuo­ti, bet na­tū­ra­liai ne­ga­li vis­ko ko­or­di­nuo­ti Mi­nist­ras<text:s/>Pir­mi­nin­kas, nes ta­da, ne­ži­nau, kiek rei­kė­tų pa­ros pla­s­ti­nių ope­ra­ci­jų dėl Mi­nist­ro Pir­mi­nin­ko dar­bo lai­ko. Bet tu­riu pa­sa­ky­ti, kad kai ku­rie ko­or­di­na­vi­mo da­ly­kai tik­rai per lai­ką yra su­si­kū­rę ir la­bai pa­si­tei­si­no. Tar­kime, pra­si­dė­jus ne­le­ga­liai mig­ra­ci­jai mes pra­dė­jo­me la­bai ak­ty­viai ko­or­di­nuo­ti dar­bą tarp ins­ti­tu­ci­jų, ku­rios yra su­si­ju­sios su ne­le­ga­lia mig­ra­ci­ja. Tai da­rė­me kiek­vie­ną sa­vai­tę, kiek­vie­ną penk­ta­die­nį Vy­riau­sy­bės kan­ce­lia­ri­jo­je. Vė­liau pra­si­dė­jo in­va­zi­ja į Uk­rai­ną. Tai iš­si­plė­tė. Klau­si­mų lau­kas iš­si­plė­tė iki ener­ge­ti­nio sau­gu­mo ir ki­tų klau­si­mų. Tai mes da­ro­me ir da­bar kiek­vie­ną penk­ta­die­nį ir ko­le­gos iš Sei­mo da­ly­vau­ja. Ma­nau, kad tai yra la­bai ge­ras ko­or­di­na­vi­mo pa­vyz­dys.</text:p>
        <text:p text:style-name="Roman">Da­bar ki­ti da­ly­kai, ki­tos te­mos vėl pri­klau­so nuo to, ko­kia te­ma, nes mes tu­ri­me ne­ma­žai ko­or­di­nuo­jan­čių ko­mi­si­jų. Sa­ky­kime, yra An­ti­ko­rup­ci­jos ko­mi­si­ja, kur ko­or­di­nuo­ja­me veik­las, ir, tar­ki­me, ben­dra­dar­bia­vi­mo su sa­vi­val­dy­bė­mis ko­mi­si­ja, kur vėl­gi ko­or­di­nuo­ja­me veik­las. Čia iš tų klau­si­mų, kur kiek­vie­nas tu­ri pa­da­ry­ti sa­vo da­lį. Ru­de­nį star­tuo­ja Gy­ve­ni­mo įgū­džių pro­gra­ma, ji yra Švie­ti­mo, moks­lo ir spor­to mi­nis­te­ri­jos da­lis kal­bant apie vi­sus ža­lin­gus įpro­čius, nes Švie­ti­mo, moks­lo ir spor­to mi­nis­te­ri­ja tu­ri ką pa­da­ry­ti šiuo at­ve­ju. Tu­ri ką pa­da­ry­ti Svei­ka­tos mi­nis­te­ri­ja, tu­ri ką pa­da­ry­ti Vi­daus rei­ka­lų mi­nis­te­ri­ja už­kar­dy­da­ma veik­las, ku­rios yra ne­le­ga­lios, bet, ma­tyt, kad čia jau tie­siog yra iš tų da­ly­kų, kur vis­ko prem­je­ras su­ko­or­di­nuo­ti, ma­tyt, ne­ga­lės, bet sten­gia­mės. Ma­nau, kad mi­nis­te­ri­jos ir pa­čios sten­gia­si tar­pu­sa­vy­je ko­or­di­nuo­tis ge­ro­kai la­biau, ne­gu kad anks­čiau bū­da­vo įpras­ta. Daug ma­žiau da­bar yra to ži­ny­biš­ku­mo. Kar­tais ma­no pa­ta­rė­jai tai ko­or­di­nuo­ja, kai tas yra rei­ka­lin­ga. To ži­ny­biš­ku­mo, kad čia ki­tos mi­nis­te­ri­jos dar­bas ir aš ne­pa­ju­din­siu nė pirš­to, nes čia ne ma­no tar­ny­bi­nė in­s­truk­ci­ja, man at­ro­do, da­bar yra ge­ro­kai ma­žiau. Daug dau­giau vals­ty­bės tar­nau­to­jų yra iš­mo­kę to­kio ho­ri­zon­ta­laus ry­šio, ne­gu kad, tar­ki­me, ta­da, ka­da aš kaž­ka­da pra­dė­jau. Vals­ty­bės tar­ny­bo­je bu­vo įpras­ta ap­si­ri­bo­ti sa­vo ir pa­ra­šy­ti „tei­sės ak­tų nu­sta­ty­ta tvar­ka“, „čia ne ma­no kom­pe­ten­ci­ja“. Man at­ro­do, da­bar žmo­nės ki­to­kie ir dar­buo­to­jai ki­to­kie, ir mąs­ty­mas at­vi­res­nis, ir daug da­ly­kų daug leng­viau pa­si­da­ro.<text:s/></text:p>
        <text:p text:style-name="Roman"><text:span text:style-name="T1878">PIRMININKAS.</text:span><text:s/>Klau­sia R. Bud­ber­gy­tė. Ruo­šia­si A. Skar­džius.</text:p>
        <text:p text:style-name="Roman"><text:span text:style-name="T1879">R. BUDBERGYTĖ</text:span><text:span text:style-name="T1880"><text:s/></text:span><text:span text:style-name="T1881">(</text:span><text:span text:style-name="T1882">LSDPF</text:span><text:span text:style-name="T1883">)</text:span><text:span text:style-name="T1884">.</text:span><text:s/>Ger­bia­mi mi­nist­rai ir prem­je­re, tik­rai no­riu pa­gir­ti jū­sų pa­teik­tą ata­skai­tą – pa­kan­ka­mai kon­kre­ti ir vis­kas iš tie­sų yra la­bai aiš­kiai su­ra­šy­ta, jei­gu skai­tai ir do­mie­si. Tik­rai ačiū už tai.</text:p>
        <text:p text:style-name="Roman">Prem­je­re, kai jūs at­sa­kė­te į pir­mą klau­si­mą, už­duo­tą G. Bu­ro­kie­nės, aš iš tie­sų ma­čiau, kad jūs ga­na ne­riš­liai apie tai kal­bė­jo­te,<text:s/>ir tai yra jums ne­bū­din­ga. Tai tik­rai ve­da prie tos min­ties, kad iš tie­sų re­gio­nų plėt­ra ir tie ne­ge­rė­jan­tys ro­dik­liai lie­ka dar iki šiol, ma­tyt, sil­pna vie­ta. Aš ne­ži­nau, ar jūs pa­ti ti­ki­te, kad įgy­ven­di­nus vi­sas tas prie­mo­nes, ku­rias pa­mi­nė­jo­te, iš tie­sų bus di­des­nis nuo­sek­lus au­gi­mas re­gio­nuo­se ir spren­džiant žmo­giš­kų­jų iš­tek­lių sto­ką, ir dar­bo vie­tų, bet ma­no klau­si­mas ne apie tai, aš tie­siog pra­šau at­kreip­ti dė­me­sį į tai. At­ro­do, kad ten sil­pno­kai vis­kas yra.<text:s/></text:p>
        <text:p text:style-name="Roman">Da­bar no­rė­čiau pa­klaus­ti tie­siog po­ros klau­si­mų, ku­rie yra su­si­ję su<text:s/>Lie­tu­vo­je<text:s/>sto­ju­sia re­ce­si­ja. Iš tie­sų, kad ji­nai ne­per­aug­tų į kri­zę…<text:s/>Ar tik­rai yra pla­nuo­ja­mos, gal jau su­pla­nuo­tos Vy­riau­sy­bės lyg­me­niu tam tik­ros prie­mo­nės, ku­rios yra su­si­ju­sios, pir­miau­siai, su eks­por­to stip­ri­ni­mu? Vėl­gi ten ata­skai­to­je yra ga­na taip kuk­liai pa­kal­bė­ta apie nau­jas rin­kas.<text:s/></text:p>
        <text:p text:style-name="Roman">Taip pat no­rė­čiau fi­nan­sų mi­nist­rės pa­klaus­ti, ar, be ši­to NPD ir mi­ni­ma­liosios<text:s/>mė­ne­si­nės al­gos di­di­ni­mo, dar pla­nuo­ja­te ko­kias nors prie­mo­nes, ku­rios pa­di­din­tų vi­du­ti­nes pa­ja­mas gau­nan­čių žmo­nių pa­dė­tį? Ne­pai­sant to, kad gal­būt da­lis žmo­nių gal ir ne­jau­čia sto­ju­sios re­ce­si­jos, bet vis dėl­to ji­nai yra. Ačiū.</text:p>
        <text:p text:style-name="Roman"><text:span text:style-name="T1885">I. ŠIMONYTĖ</text:span><text:s/><text:span text:style-name="T1886">(</text:span><text:span text:style-name="T1887">TS-LKDF</text:span><text:span text:style-name="T1888">)</text:span>.<text:s/><text:span text:style-name="T1889">Aš vis dėl</text:span><text:span text:style-name="T1890">­to no</text:span><text:span text:style-name="T1891">­rė</text:span><text:span text:style-name="T1892">­čiau pa</text:span><text:span text:style-name="T1893">­si</text:span><text:span text:style-name="T1894">­tei</text:span><text:span text:style-name="T1895">­sin</text:span><text:span text:style-name="T1896">­ti, pa</text:span><text:span text:style-name="T1897">­sa</text:span><text:span text:style-name="T1898">­ky</text:span><text:span text:style-name="T1899">­siu, ko</text:span><text:span text:style-name="T1900">­dėl su</text:span><text:span text:style-name="T1901">­tri</text:span><text:span text:style-name="T1902">­kau.<text:s/></text:span>To­dėl, kad ne­ga­lė­jau pri­si­min­ti, ku­rių me­tų sta­tis­ti­ka yra ata­skai­to­je. Tik­rai ži­nau, kad ne 2022 me­tų, tą tik­rai ži­nau, bet nie­kaip ne­ga­lė­jau pri­si­min­ti,<text:s/>ar 2020, ar 2021 me­tų. To­dėl man rei­kė­jo<text:span text:style-name="T1903"><text:s/>pa</text:span><text:span text:style-name="T1904">­si</text:span><text:span text:style-name="T1905">­var</text:span><text:span text:style-name="T1906">­ty</text:span><text:span text:style-name="T1907">­ti ir pa</text:span><text:span text:style-name="T1908">­si</text:span><text:span text:style-name="T1909">­žiū</text:span><text:span text:style-name="T1910">­rė</text:span><text:span text:style-name="T1911">­ti, apie ku</text:span><text:span text:style-name="T1912">­riuos me</text:span><text:span text:style-name="T1913">­tus mes ten pas</text:span><text:span text:style-name="T1914">­ku</text:span><text:span text:style-name="T1915">­ti</text:span><text:span text:style-name="T1916">­nius to</text:span><text:span text:style-name="T1917">­je ata</text:span><text:span text:style-name="T1918">­skai</text:span><text:span text:style-name="T1919">­to</text:span><text:span text:style-name="T1920">­je ra</text:span><text:span text:style-name="T1921">­šė</text:span><text:span text:style-name="T1922">­me.<text:s/></text:span>Ren­giant ata­skai­tą, iš tik­rų­jų, man tai ir yra pa­grin­di­nis sun­ku­mas, kad mes kal­ba­me apie<text:s/><text:span text:style-name="T1923">da</text:span><text:span text:style-name="T1924">­ly</text:span><text:span text:style-name="T1925">­kus, ku</text:span><text:span text:style-name="T1926">­rie yra smar</text:span><text:span text:style-name="T1927">­kiai pa</text:span><text:span text:style-name="T1928">­si</text:span><text:span text:style-name="T1929">­kei</text:span><text:span text:style-name="T1930">­tę jau nuo to lai</text:span><text:span text:style-name="T1931">­ko</text:span><text:span text:style-name="T1932">,</text:span><text:span text:style-name="T1933"><text:s/>ir ypač tu</text:span><text:span text:style-name="T1934">­rint min</text:span><text:span text:style-name="T1935">­ty</text:span><text:span text:style-name="T1936">je</text:span><text:span text:style-name="T1937">, ko</text:span><text:span text:style-name="T1938">­kie 2022 me</text:span><text:span text:style-name="T1939">­tai<text:s/></text:span>bu­vo.</text:p>
        <text:p text:style-name="Roman">Aš, prieš su­teik­da­ma žo­dį fi­nan­sų mi­nist­rei pa­pil­dy­ti dėl to, kaip ką mes ma­to­me eko­no­mi­ko­je, vis dėl­to ra­gin­čiau ko­le­gas taip la­bai san­tū­riai ver­tin­ti tą in­for­ma­ci­ją, ku­rią mes da­bar tu­ri­me. To­dėl, kad, pir­miau­sia, mes tu­ri­me I ket­vir­čio įver­tį ir ne­tu­ri­me struk­tū­ros,<text:s/>ją gau­si­me tik­tai ge­gu­žės 31 die­ną, ka­da bus ant­ras I ket­vir­čio įver­tis. Aš tą sa­kau ne to­dėl, kad ten ti­kiuo­si pa­ma­ty­ti ko­kius nors ro­ži­nius fla­min­gus, bet to­dėl, kad pra­ėju­siais me­tais ne vie­no ket­vir­čio duo­me­nys bu­vo stip­riai tiks­li­na­mi su vė­les­niais įver­čiais. Tai reiš­kia tie­siog, kad da­lies<text:s/>in­for­ma­ci­jos Sta­tis­ti­kos de­par­ta­men­tas pir­mam įver­čiui,<text:s/><text:span text:style-name="T1940">kaip jūs pui</text:span><text:span text:style-name="T1941">­kiai ži</text:span><text:span text:style-name="T1942">­no</text:span><text:span text:style-name="T1943">­te, tie</text:span><text:span text:style-name="T1944">­siog<text:s/></text:span>ne­tu­ri, ją gau­na vė­liau.</text:p>
        <text:p text:style-name="Roman">Mes čia pa­ma­ty­si­me, kiek yra struk­tū­riš­kai ko­kių de­da­mų­jų, nors in­tui­ty­viai tą su­pran­ta­me. Eks­por­tas – ko­dėl? To­dėl, kad Vo­kie­ti­ja. Ko­dėl Vo­kie­ti­ja? To­dėl, kad Vo­kie­ti­jai te­ko su­ma­žin­ti ga­my­bą dėl to, kad ga­lė­tų iš­gy­ven­ti žie­mą dėl ener­ge­ti­kos iš­tek­lių šo­ko. Bet vis tiek per<text:s/>tą lai­ką vyks­ta ir daug ki­tų da­ly­kų: at­si­da­ro ter­mi­na­lai, at­si­ran­da ki­ti du­jų tie­ki­mo ke­liai.<text:s/>Jei­gu pa­si­žiū­rė­si­te Eu­ro­pos Ko­mi­si­jos pro­jek­ci­ją jau da­bar­ti­nę, pa­va­sa­ri­nę, šią sa­vai­tę pa­skel­b­tą, ji tik­rai ne­at­ro­do taip pras­tai, kaip ga­li­ma gal­vo­ti. Ga­li bū­ti blo­giau. Vi­sa­da sa­kiau, kad ga­li bū­ti blo­giau.</text:p>
        <text:p text:style-name="Roman">Vis dėl­to jei­gu mes žiū­ri­me į ki­tus eko­no­mi­kos dė­me­nis, ba­lan­džio mė­ne­sį var­to­to­jų lū­kes­čiai bu­vo ge­riau­si nuo 2021 me­tų. Dar­bo už­mo­kes­čio au­gi­mą mes ir to­liau prog­no­zuo­ja­me. Na, mes prog­no­zuo­ja­me ma­žiau ne­gu 10 %, kai ku­rie prog­no­zuo­to­jai prog­no­zuo­ja ir dau­giau ne­gu 10 %, bet kaž­kur apie tiek. Va­di­na­si, ne­dar­bo di­de­lio au­gi­mo ne­prog­no­zuo­ja nie­kas<text:span text:style-name="T1945">, ne</text:span><text:span text:style-name="T1946">­pai</text:span><text:span text:style-name="T1947">­sant to, kad, at</text:span><text:span text:style-name="T1948">­ro</text:span><text:span text:style-name="T1949">­do, eko</text:span><text:span text:style-name="T1950">­no</text:span><text:span text:style-name="T1951">­mi</text:span><text:span text:style-name="T1952">­ka lė</text:span><text:span text:style-name="T1953">­tė</text:span><text:span text:style-name="T1954">­ja, bet dar</text:span><text:span text:style-name="T1955">­bo rin</text:span><text:span text:style-name="T1956">­ko</text:span><text:span text:style-name="T1957">­je si</text:span><text:span text:style-name="T1958">­tu</text:span><text:span text:style-name="T1959">­a</text:span><text:span text:style-name="T1960">­ci</text:span><text:span text:style-name="T1961">­ja tik</text:span><text:span text:style-name="T1962">­rai ne</text:span><text:span text:style-name="T1963">­at</text:span><text:span text:style-name="T1964">­ro</text:span><text:span text:style-name="T1965">­do, kad<text:s/></text:span>pra­stė­tų, ir mes to ne­jau­čia­me iš mė­ne­si­nių duo­me­nų. In­flia­ci­ja lė­tė­ja, no­rė­tu­mė­me gal tik, kad grei­čiau lė­tė­tų, bet tik­rai ma­nau, kad<text:s/>II pus­me­tį mes jau kal­bė­si­me apie vien­žen­klius skai­čius. Tai reiš­kia, kad ap­si­vers re­a­lių pa­ja­mų si­tu­a­ci­ja. Tie­są sa­kant, ste­bi­me tą si­tu­a­ci­ją at­vi­rai, ma­no­me, kad tai yra lai­ki­nas dėl dau­ge­lio prie­žas­čių su­si­dė­jęs da­ly­kas. Tik­rai ma­ty­ti, kad vie­na svar­bi<text:s/>de­da­mo­ji bus pri­va­čių in­ves­ti­ci­jų šioks toks, kaip pa­sa­ky­ti, at­sar­gu­mas, nes pa­lū­ka­nų nor­mos dėl ECB po­li­ti­kos la­bai smar­kiai pa­ki­lo ir gal­būt daug kam ver­slo skai­čia­vi­mus šiek tiek kei­čia. Bet tam yra ki­tų prie­mo­nių, jas Vy­riau­sy­bė tu­ri. Čia Gin­ta­rės pa­pra­šy­siu tru­pu­tį pa­pil­dy­ti dėl vie­šų­jų in­ves­ti­ci­jų.<text:s/></text:p>
        <text:p text:style-name="Roman"><text:span text:style-name="T1966">PIRMININKAS.</text:span><text:s/>Ką gi…<text:s/></text:p>
        <text:p text:style-name="Roman"><text:span text:style-name="T1967">G. SKAISTĖ</text:span><text:s/><text:span text:style-name="T1968">(</text:span><text:span text:style-name="T1969">TS-LKDF</text:span><text:span text:style-name="T1970">)</text:span>. Pa­baig­siu į klau­si­mą at­sa­ky­ti. Iš­ties nau­jau­sios Eu­ro­pos Ko­mi­si­jos prog­no­zės ro­do vis dėl­to ge­res­nius Lie­tu­vos eks­por­to re­zul­ta­tus, ne­gu mes pa­tys sau esa­me prog­no­za­vę. Taip pat at­nau­jin­to­se pro­jek­ci­jo­se yra ge­res­ni vi­sos eu­ro zo­nos eko­no­mi­kos re­zul­ta­tai, ji ga­na,<text:s/>žen­kliai<text:s/>ge­riau<text:s/>at­nau­ji­ni­muo­se at­ro­do. Tai reiš­kia, kad ir pa­grin­di­nės rin­kos, su ku­rio­mis dir­ba Lie­tu­va, at­ro­do nau­jau­sio­se ten­den­ci­jo­se šiek tiek ge­riau, ne­gu prog­no­za­vo Eu­ro­pos Ko­mi­si­ja, kai pas­ku­ti­nį kar­tą bu­vo at­nau­jin­tos prog­no­zės. To­kiu at­ve­ju nu­ma­to­mas<text:s/>tiek eks­por­to, tiek im­por­to au­gi­mas. Čia mes pa­tys sau bu­vo­me prog­no­za­vę nu­lius. Tai, kad<text:s/>eko­no­mi­ka vis dėl­to at­ro­dys lė­čiau<text:s/>I me­tų ket­vir­tį ir tur­būt<text:s/>I me­tų pu­sę, mes ir­gi tą ma­tė­me ir prog­no­za­vo­me.<text:s/>Ti­kė­ti­na, kad<text:s/>II me­tų pus­me­tis at­ro­dys ge­riau, ne­gu<text:s/>I me­tų pu­sė, to­dėl ben­dras re­zul­ta­tas tiek Eu­ro­pos Ko­mi­si­jos, tiek Fi­nan­sų mi­nis­te­ri­jos – pro­gno­zuo­ja­mas 0,5 %<text:s/>ben­dro­jo vi­daus pro­duk­to au­gi­mas. Tai taip pat pa­ro­do ir pas­ku­ti­nė Eu­ro­pos Ko­mi­si­jos prog­no­zė. Ma­ty­si­me, ar tas re­zul­ta­tas iš­si­pil­dys.<text:s/></text:p>
        <text:p text:style-name="Roman">Kal­bant apie pa­ra­mą ver­slui, iš­ties star­tuo­ja ir nau­jos prie­mo­nės, be tų jau prieš tai pa­mi­nė­tų vie­šų­jų in­ves­ti­ci­jų, tiek ir už­si­bai­gian­ti struk­tū­ri­nių fon­dų per­spek­ty­va, tai per 1 mlrd.<text:s/>eu­rų in­ves­ti­ci­jų pa­teks į eko­no­mi­ką šiais me­tais iš se­no­sios struk­tū­ri­nių fon­dų per­spek­ty­vos. Taip pat apie 800 mln.<text:s/>pla­nuo­ja­ma iš „Nau­jos kar­tos Lie­tu­va“ ir nau­jo­sios fi­nan­si­nės per­spek­ty­vos. Tai reiš­kia, kad vie­šų­jų in­ves­ti­ci­jų yra ne­ma­žai. Taip pat at­nau­jin­si­me pla­no „Nau­jos kar­tos Lie­tu­va“ da­lį pa­sko­li­ne da­li­mi – apie 1,8 mlrd.<text:s/>eu­rų. Tai yra dvi pa­grin­di­nės prie­mo­nės. Vie­na iš jų – apie 1 mlrd.<text:s/>eu­rų ino­va­ty­viam ir ža­liam ver­slui. Ki­ta da­lis yra skir­ta at­si­nau­ji­nan­čios ener­ge­ti­kos plėt­rai. Tiek ver­slas, tiek gy­ven­to­jai, tiek sa­vi­val­dy­bės ga­lės pa­si­nau­do­ti šia prie­mo­ne ir tu­rė­ti pi­gią at­si­nau­ji­nan­čią sau­lės ar vė­jo ener­gi­ją. Ti­ki­mės, kad tai yra il­ga­lai­kis spren­di­mas.<text:s/></text:p>
        <text:p text:style-name="Roman">Taip pat yra ki­tų mū­sų Na­cio­na­li­nės plėt­ros įstai­gos prie­mo­nių, skir­tų tiek lik­vi­du­mui pa­lai­ky­ti, tiek eks­por­tui ska­tin­ti. Tos prie­mo­nės yra vei­kian­čios, ei­nan­čios.<text:s/></text:p>
        <text:p text:style-name="Roman">Kal­bant apie jū­sų klau­si­mą dėl vi­du­ri­nės kla­sės ir pa­ra­mos jiems. Tur­būt spren­di­nių yra daug. Jū­sų pa­mi­nė­ti yra tie, ku­rie su­si­ję pir­miau­sia su mo­kes­ti­niais pa­kei­ti­mais ir su spren­di­niais, rei­ka­lin­gais for­muo­jant vals­ty­bės biu­dže­tą at­ei­nan­tiems me­tams. Šiuo me­tu pri­sta­ty­ti to­kie spren­di­niai:<text:s/>tai yra mi­ni­ma­liosios<text:s/>mė­ne­si­nės al­gos di­di­ni­mas 10 %<text:s/>ir NPD di­di­ni­mas 20 %. Bet net ir ta­me pa­čia­me mo­kes­ti­nių pa­kei­ti­mų pa­ke­te taip pat yra spren­di­nių, su­si­ju­sių<text:s/>su ver­slo pro­duk­ty­vu­mo di­di­ni­mu per pa­pil­do­mas pa­ska­tas ver­slui ir ver­slo lik­vi­du­mo di­di­ni­mu,<text:s/>kad jie ga­lė­tų in­ves­tuo­ti. Ma­nau, kad tai pri­si­dės prie pro­duk­ty­vu­mo di­di­ni­mo, o tai vie­na­reik­š­miš­kai<text:span text:style-name="T1971"><text:s/></text:span><text:span text:style-name="T1972">su</text:span><text:span text:style-name="T1973">­si</text:span><text:span text:style-name="T1974">­ję ir su ver</text:span><text:span text:style-name="T1975">­slo ga</text:span><text:span text:style-name="T1976">­li</text:span><text:span text:style-name="T1977">­my</text:span><text:span text:style-name="T1978">­bė</text:span><text:span text:style-name="T1979">­mis mo</text:span><text:span text:style-name="T1980">­kė</text:span><text:span text:style-name="T1981">­ti di</text:span><text:span text:style-name="T1982">­des</text:span><text:span text:style-name="T1983">­nius at</text:span><text:span text:style-name="T1984">­ly</text:span><text:span text:style-name="T1985">­gi</text:span><text:span text:style-name="T1986">­ni</text:span><text:span text:style-name="T1987">­mus sa</text:span><text:span text:style-name="T1988">­vo dar</text:span><text:span text:style-name="T1989">­buo</text:span><text:span text:style-name="T1990">­to</text:span><text:span text:style-name="T1991">­jams.<text:s/></text:span><text:span text:style-name="T1992">Man<text:s/></text:span>at­ro­do, iš mo­kes­ti­nės pu­sės tur­būt spren­di­niai yra to­kie, o ki­ti spren­di­niai, na­tū­ra­lu, bus da­ro­mi su 2024 me­tų biu­dže­tu, nu­sta­tant ir vie­šo­jo sek­to­riaus dar­bo už­mo­kes­tį, ir ki­ti spren­di­mai.</text:p>
        <text:p text:style-name="Roman"><text:span text:style-name="T1993">I. ŠIMONYTĖ</text:span><text:s/><text:span text:style-name="T1994">(</text:span><text:span text:style-name="T1995">TS-LKDF</text:span><text:span text:style-name="T1996">)</text:span>.<text:s/>Auš­ri­nė dar no­rė­jo pa­pil­dy­ti.<text:s/></text:p>
        <text:p text:style-name="Roman"><text:span text:style-name="T1997">A. ARMONAITĖ</text:span><text:s/><text:span text:style-name="T1998">(</text:span><text:span text:style-name="T1999">LF</text:span><text:span text:style-name="T2000">)</text:span>.<text:s/>Dėl eks­por­to ir ata­skai­tos Ra­sa dar pa­mi­nė­jo. No­rė­čiau į ke­le­tą da­ly­kų at­kreip­ti dė­me­sį, be to, kas bu­vo pa­sa­ky­ta. Ši Vy­riau­sy­bė tik­riau­siai yra ta Vy­riau­sy­bė,<text:s/>ku­ri tu­ri dau­giau­sia in­stru­men­tų eks­por­tui ska­tin­ti. Ne tik apie pa­ties eks­por­to fi­nan­sa­vi­mą, da­ly­va­vi­mą pa­ro­do­se ir pa­na­šiai, ta­čiau pa­tys vals­ty­bės re­sur­sai bu­vo reikš­min­gai su­stip­rin­ti. Pa­vyz­džiui, yra pa­dvi­gu­bin­tas Lie­tu­vos ko­mer­ci­jos at­sto­vų ko­man­dų skai­čius pa­sau­ly­je.<text:s/>Piet­ry­čių Azi­ja, Jung­ti­nės Ame­ri­kos Vals­ti­jos, Vo­kie­ti­ja, Pran­cū­zi­ja. Tiek ir nau­jos rin­kos, tiek ir mū­sų tra­di­ci­nės eks­por­to part­ne­rės. Jo­se dir­ba kon­kre­tūs žmo­nės, ku­rių dar­bas yra ne šiaip kil­no­ti po­pie­rius iš vie­nos krū­vos į ki­tą, bet dirb­ti su ver­slu. Ir tai yra da­ro­ma.<text:s/></text:p>
        <text:p text:style-name="Roman">Ant­ras da­ly­kas. Lie­tu­va per šį lai­ką pir­mą kar­tą su­da­ly­va­vo pa­sau­li­nė­se di­džiau­sio­se pa­ro­do­se, kur Lie­tu­vos ver­slas ga­lė­jo pri­sta­ty­ti sa­vo pa­slau­gas ir pro­duk­tus: ir bio­tech­no­lo­gi­jų, ir in­ži­ne­ri­nės pra­mo­nės, ir au­to­mo­bi­lių, ir mais­to, ir dau­gy­bės ki­tų in­dust­ri­jų. Lie­tu­vos eks­por­tas tam­pa ma­to­mas. La­bai svar­bu, aiš­ku, ste­bė­ti glo­ba­lią si­tu­a­ci­ją, nes pa­klau­sa šiek tiek yra su­ma­žė­ju­si vi­sur. Tu­ri­me žiū­rė­ti, kas vyks­ta pir­miau­sia Piet­ry­čių Azi­jo­je, ten kol kas pa­klau­sa vis dar kren­ta, mū­sų tra­di­ci­nė­se part­ne­rė­se, Vo­kie­ti­jo­je – ly­giai taip pat. Da­ro­me sa­vo na­mų dar­bus, bet, ki­ta ver­tus, yra kai ku­rie ob­jek­ty­vūs kri­te­ri­jai dėl pa­sau­li­nių ten­den­ci­jų.<text:s/></text:p>
        <text:p text:style-name="Roman"><text:span text:style-name="T2001">PIRMININKAS.</text:span><text:s/>Kaip tik jau bai­gė­si Vy­riau­sy­bės ata­skai­tai svars­ty­ti skir­tas lai­kas. Pa­mi­nė­siu, kad vi­si Sei­mo na­riai, ku­rie bu­vo sa­lė­je, tu­rė­jo ga­li­my­bę pa­klaus­ti, nes tų, ku­rie li­ko: A. Skar­džiaus, R. Šar­knic­ko, D. Gai­žaus­ko, L. Sa­vic­ko, šiuo me­tu sa­lė­je nė­ra. Ačiū prem­je­rei ir mi­nist­rams už at­sa­ky­mus.</text:p>
        <text:p text:style-name="Roman"/>
        <text:p text:style-name="Laikas">15.36 val.</text:p>
        <text:p text:style-name="Roman12">In­for­ma­ci­niai pra­ne­ši­mai</text:p>
        <text:p text:style-name="Roman"/>
        <text:p text:style-name="Roman">Da­bar pa­mi­nė­siu vie­ną pro­ce­dū­ri­nį da­ly­ką. Ti­kiuo­si, kad Eti­kos ir pro­ce­dū­rų ko­mi­si­jos pir­mi­nin­kė ati­džiai klau­sy­sis. Šian­dien yra gau­tas 29 Sei­mo na­rių krei­pi­ma­sis – pra­šo­ma su­lai­ky­ti ant­ra­die­nį pri­im­tus Far­ma­ci­jos įsta­ty­mo pa­tai­sų pro­jek­tus, ku­rių, kaip ži­no­te, tu­ri­ny­je yra far­ma­ko­tech­ni­kų klau­si­mų spren­di­mas.<text:s/></text:p>
        <text:p text:style-name="Roman">Pa­gal Sta­tu­tą, kai yra gau­na­mas dau­giau kaip penk­ta­da­lio Sei­mo na­rių toks krei­pi­ma­sis, kas to­liau da­ro­ma? Eti­kos ir pro­ce­dū­rų ko­mi­si­ja, aš ne­at­si­tik­ti­nai pra­šiau ko­mi­si­jos pir­mi­nin­kės klau­sy­tis, ne vė­liau kaip per<text:s/>5<text:s/>dar­bo die­nas tu­ri pa­teik­ti Sei­mui iš­va­das ir pa­siū­ly­mus. Nors Eti­kos ir pro­ce­dū­rų ko­mi­si­ja yra ir anks­čiau svars­čiu­si tą klau­si­mą, bet tas svars­tymas čia ne­įskai­to­mas, nes da­bar rei­kia bū­tent pa­gal Sta­tu­tą pa­teik­ti iš­va­das ir pa­siū­ly­mus. To­liau yra punk­tas, kad kol Eti­kos ir pro­ce­dū­rų ko­mi­si­ja ne­pa­tei­kė sa­vo iš­va­dų, Sei­mo Pir­mi­nin­kas ne­per­duo­da įsta­ty­mų pa­si­ra­šy­ti Res­pub­li­kos Pre­zi­den­tui. Dėl<text:s/>to<text:s/>tas ir bus pa­da­ry­ta.<text:s/></text:p>
        <text:p text:style-name="Roman">Jei Eti­kos ir pro­ce­dū­rų ko­mi­si­ja kon­sta­tuo­ja, kad bu­vo šiurkš­čiai pa­žeis­ta įsta­ty­mų lei­dy­bos pro­ce­dū­ra ar ki­tos svar­bios šio Sta­tu­to nuo­sta­tos ir tai lė­mė Sei­mo spren­di­mą,<text:s/>ar­ba jei­gu Eti­kos ir pro­ce­dū­rų ko­mi­si­ja ne­pa­tei­kė sa­vo iš­va­dų per nu­sta­ty­tą lai­ką, Sei­mas bal­suo­ja, ar pri­pa­žin­ti įsta­ty­mą ne­te­ku­siu ga­lios, ar pa­lik­ti ga­lio­ti gin­či­ja­mą įsta­ty­mą. Jei­gu Sei­mas šiuo at­ve­ju pri­pa­žįs­ta gin­či­ja­mą įsta­ty­mą ne­te­ku­siu ga­lios, jo pro­jek­to svars­ty­mas pa­kar­to­ja­mas pa­pras­tai nuo tos sta­di­jos, kai bu­vo pa­da­ry­tas pa­žei­di­mas. Šiuo at­ve­ju, jei­gu bū­tų toks spren­di­mas, mes grįž­tu­me į pri­ėmi­mo sta­di­ją, kai bu­vo svars­to­mi Sei­mo na­rių pa­siū­ly­mai.<text:s/></text:p>
        <text:p text:style-name="Roman">At­krei­piu dė­me­sį, kad Eti­kos ir pro­ce­dū­rų ko­mi­si­ja tu­ri pa­sa­ky­ti, ar bu­vo šiurkš­tus pa­žei­di­mas, ar šiaip sau koks nors, ir ta­da ati­tin­ka­mai mes ži­no­si­me, ką da­ry­ti. Ti­kiuo­si, kad tre­čia­die­nį Eti­kos ir pro­ce­dū­rų ko­mi­si­ja tą iš­va­dą pa­rengs ir mes ket­vir­ta­die­nį ga­lė­si­me ap­si­spręs­ti dėl šių įsta­ty­mų.</text:p>
        <text:p text:style-name="Roman">Da­bar, man at­ro­do, bu­vo pa­si­ren­gęs to­liau pir­mi­nin­kau­ti J. Sa­ba­taus­kas?</text:p>
        <text:p text:style-name="Roman"/>
        <text:p text:style-name="Laikas">15.39 val.</text:p>
        <text:p text:style-name="Roman12"><text:span text:style-name="T2002">Že</text:span><text:span text:style-name="T2003">­mės įsta</text:span><text:span text:style-name="T2004">­ty</text:span><text:span text:style-name="T2005">­mo Nr. I-446 10 straips</text:span><text:span text:style-name="T2006">­nio pa</text:span><text:span text:style-name="T2007">­kei</text:span><text:span text:style-name="T2008">­ti</text:span><text:span text:style-name="T2009">­mo įsta</text:span><text:span text:style-name="T2010">­ty</text:span><text:span text:style-name="T2011">­mo pro</text:span><text:span text:style-name="T2012">­jek</text:span><text:span text:style-name="T2013">­tas Nr. XIVP-2460(2)</text:span><text:s/>(<text:span text:style-name="T2014">pri</text:span><text:span text:style-name="T2015">­ėmi</text:span><text:span text:style-name="T2016">­mas</text:span>)</text:p>
        <text:p text:style-name="Roman"/>
        <text:p text:style-name="Roman">Ta­da grį­ši­me prie ry­ti­nės dar­bo­tvarkės klau­si­mų, kaip mi­nė­jau. Pir­miau­sia yra Že­mės įsta­ty­mo 10 straips­nio pa­kei­ti­mo įsta­ty­mo pro­jek­tas<text:s/>Nr. XIVP-2460(2). Pri­ėmi­mo sta­di­ja. Čia yra tik Tei­sės de­par­ta­men­to pa­sta­bų dėl straips­nių. Joms ko­mi­te­tas pri­ta­rė. Tur­būt nie­kas ne­rei­ka­lau­ja bal­suo­ti už kiek­vie­ną straips­nį at­ski­rai? Ga­li­me jiems pri­tar­ti ben­dru su­ta­ri­mu. Ta­da sprę­si­me dėl vi­so pro­jek­to, ži­no­ma, kai bus tam tin­ka­mas lai­kas. Da­bar ga­li bū­ti pa­si­sa­ky­mai dėl mo­ty­vų. Ma­tau, tik pa­si­sa­ky­mai už. Ar tik­rai ne­su­tau­py­tu­me lai­ko, jei­gu vi­si so­li­da­riai<text:span text:style-name="T2017"><text:s/>at</text:span><text:span text:style-name="T2018">­si</text:span><text:span text:style-name="T2019">­sa</text:span><text:span text:style-name="T2020">­ky</text:span><text:span text:style-name="T2021">­tų to kal</text:span><text:span text:style-name="T2022">­bė</text:span><text:span text:style-name="T2023">­ji</text:span><text:span text:style-name="T2024">­mo už, nes nė</text:span><text:span text:style-name="T2025">­ra ką įti</text:span><text:span text:style-name="T2026">­ki</text:span><text:span text:style-name="T2027">­nė</text:span><text:span text:style-name="T2028">­ti? (</text:span><text:span text:style-name="T2029">Bal</text:span><text:span text:style-name="T2030">­sai sa</text:span><text:span text:style-name="T2031">­lė</text:span><text:span text:style-name="T2032">­je</text:span><text:span text:style-name="T2033">) Kaip su</text:span><text:span text:style-name="T2034">­pran</text:span><text:span text:style-name="T2035">­tu, vi</text:span><text:span text:style-name="T2036">­si šyp</text:span><text:span text:style-name="T2037">­so</text:span><text:span text:style-name="T2038">­si</text:span><text:s/>ir so­li­da­riai at­si­sa­ko.<text:s/></text:p>
        <text:p text:style-name="Roman">To­liau ki­tus klau­si­mus skelbs pir­mi­nin­ka­vi­mą pe­ri­man­tis J. Sa­ba­taus­kas.<text:s/></text:p>
        <text:p text:style-name="Roman"/>
        <text:p text:style-name="Laikas">15.41 val.</text:p>
        <text:p text:style-name="Roman12"><text:span text:style-name="T2039">Ku</text:span><text:span text:style-name="T2040">­ror</text:span><text:span text:style-name="T2041">­tų ir ku</text:span><text:span text:style-name="T2042">­ror</text:span><text:span text:style-name="T2043">­ti</text:span><text:span text:style-name="T2044">­nių te</text:span><text:span text:style-name="T2045">­ri</text:span><text:span text:style-name="T2046">­to</text:span><text:span text:style-name="T2047">­ri</text:span><text:span text:style-name="T2048">­jų dar</text:span><text:span text:style-name="T2049">­naus vys</text:span><text:span text:style-name="T2050">­ty</text:span><text:span text:style-name="T2051">­mo įsta</text:span><text:span text:style-name="T2052">­ty</text:span><text:span text:style-name="T2053">­mo pro</text:span><text:span text:style-name="T2054">­jek</text:span><text:span text:style-name="T2055">­tas Nr. XIVP-485(2)</text:span><text:s/>(<text:span text:style-name="T2056">pri</text:span><text:span text:style-name="T2057">­ėmi</text:span><text:span text:style-name="T2058">­mas</text:span>)</text:p>
        <text:p text:style-name="Roman"/>
        <text:p text:style-name="Roman"><text:span text:style-name="T2059">PIRMININKAS (J. SABATAUSKAS</text:span><text:span text:style-name="T2060">,<text:s/></text:span><text:span text:style-name="T2061">LSDPF</text:span><text:span text:style-name="T2062">).</text:span><text:span text:style-name="T2063"><text:s/>Ger</text:span><text:span text:style-name="T2064">­bia</text:span><text:span text:style-name="T2065">­mi ko</text:span><text:span text:style-name="T2066">­le</text:span><text:span text:style-name="T2067">­gos, dar</text:span><text:span text:style-name="T2068">­bo</text:span><text:span text:style-name="T2069">­tvarkės 1-8 klau</text:span><text:span text:style-name="T2070">­si</text:span><text:span text:style-name="T2071">­mas –<text:s/></text:span>Ku­ror­tų ir ku­ror­ti­nių te­ri­to­ri­jų dar­naus vys­ty­mo įsta­ty­mo pro­jek­tas<text:s/>Nr. XIVP-485(2). Pri­ėmi­mo sta­di­ja. Kvie­čiu pa­grin­di­nio ko­mi­te­to pir­mi­nin­ką K. Star­ke­vi­čių. Po­nas K. Star­ke­vi­čius kvie­čia­mas į tri­bū­ną.</text:p>
        <text:p text:style-name="Roman">Dėl ve­di­mo tvar­kos per šo­ni­nį mik­ro­fo­ną – A. Ku­bi­lie­nė.</text:p>
        <text:p text:style-name="Roman"><text:span text:style-name="T2072">A. KUBILIENĖ</text:span><text:span text:style-name="T2073"><text:s/></text:span><text:span text:style-name="T2074">(</text:span><text:span text:style-name="T2075">LVŽSF</text:span><text:span text:style-name="T2076">)</text:span><text:span text:style-name="T2077">.</text:span><text:s/><text:span text:style-name="T2078">Aš dėl ve</text:span><text:span text:style-name="T2079">­di</text:span><text:span text:style-name="T2080">­mo tvar</text:span><text:span text:style-name="T2081">­kos. Ger</text:span><text:span text:style-name="T2082">­bia</text:span><text:span text:style-name="T2083">­mas pir</text:span><text:span text:style-name="T2084">­mi</text:span><text:span text:style-name="T2085">­nin</text:span><text:span text:style-name="T2086">­ke, pa</text:span><text:span text:style-name="T2087">­pras</text:span><text:span text:style-name="T2088">­tai, kai<text:s/></text:span>Sei­mo na­rių pa­siū­ly­mams pri­ta­ria­ma ko­mi­te­te, čia pir­mi­nin­kas pa­sa­ko daž­niau­siai, kad siū­lo­me pri­tar­ti ben­dru su­ta­ri­mu. Aš tu­riu pra­šy­mą dėl 2 punk­to, tai yra dėl 2 straips­nio, kur bus ko­le­gos S. Jo­vai­šos pa­siū­ly­mas bal­suo­ti. Ma­no gal­va, tai yra an­al­fa­betinis me­di­ci­ni­ne ir lo­gi­ne pras­me įsta­ty­mo pro­jek­tas, kai siū­lo­ma pa­lik­ti gam­ti­nių veiks­nių iš­ty­ri­mą, bet ne­rei­ka­lau­ja­ma įro­dy­ti, kad jie gy­do. Aš no­rė­čiau bal­suo­ti dėl ši­to.</text:p>
        <text:p text:style-name="Roman"><text:span text:style-name="T2089">PIRMININKAS.</text:span><text:span text:style-name="T2090"><text:s/>Ger</text:span><text:span text:style-name="T2091">­bia</text:span><text:span text:style-name="T2092">­ma ko</text:span><text:span text:style-name="T2093">­le</text:span><text:span text:style-name="T2094">­ge, ka</text:span><text:span text:style-name="T2095">­dan</text:span><text:span text:style-name="T2096">­gi čia yra pri</text:span><text:span text:style-name="T2097">­ėmi</text:span><text:span text:style-name="T2098">­mo sta</text:span><text:span text:style-name="T2099">­di</text:span><text:span text:style-name="T2100">­ja, bet ko</text:span><text:span text:style-name="T2101">­kiu at</text:span><text:span text:style-name="T2102">­ve</text:span><text:span text:style-name="T2103">­ju<text:s/></text:span>mes tu­rė­si­me bal­suo­ti. Čia nė­ra svars­ty­mo sta­di­ja…</text:p>
        <text:p text:style-name="Roman"><text:span text:style-name="T2104">A. KUBILIENĖ</text:span><text:span text:style-name="T2105"><text:s/></text:span><text:span text:style-name="T2106">(</text:span><text:span text:style-name="T2107">LVŽSF</text:span><text:span text:style-name="T2108">)</text:span><text:span text:style-name="T2109">.</text:span><text:s/>Kad ne­bū­tų ben­dru su­ta­ri­mu. Ačiū.<text:s/></text:p>
        <text:p text:style-name="Roman"><text:span text:style-name="T2110">PIRMININKAS.</text:span><text:s/>…kai ko­mi­te­tas, jei­gu pri­ta­ria siū­ly­mams, juos įde­da jau į pa­to­bu­lin­tą pro­jek­tą. Čia yra pri­ėmi­mo sta­di­ja. Ei­si­me pa­straips­niui.<text:s/></text:p>
        <text:p text:style-name="Roman">Dėl 1 straips­nio yra Tei­sės de­par­ta­men­to pa­sta­bų. Ger­bia­mas ko­mi­te­to pir­mi­nin­ke, pra­šom pri­sta­ty­ti.</text:p>
        <text:p text:style-name="Roman"><text:span text:style-name="T2111">K. STARKEVIČIUS</text:span><text:s/><text:span text:style-name="T2112">(</text:span><text:span text:style-name="T2113">TS-LKDF</text:span><text:span text:style-name="T2114">)</text:span>. Taip. Ko­mi­te­tas ben­dru su­ta­ri­mu siū­lo pri­tar­ti. Tei­sės de­par­ta­men­to…</text:p>
        <text:p text:style-name="Roman"><text:span text:style-name="T2115">PIRMININKAS.</text:span><text:s/>Ger­bia­mi ko­le­gos, dėl šios pa­sta­bos nė­ra prieš­ta­ra­vi­mų. Ga­li­me pri­tar­ti ben­dru su­ta­ri­mu Tei­sės de­par­ta­men­to pa­sta­bai dėl 1 straips­nio?</text:p>
        <text:p text:style-name="Roman"><text:span text:style-name="T2116">K. STARKEVIČIUS</text:span><text:s/><text:span text:style-name="T2117">(</text:span><text:span text:style-name="T2118">TS-LKDF</text:span><text:span text:style-name="T2119">)</text:span>.<text:span text:style-name="T2120"><text:s/>Da</text:span><text:span text:style-name="T2121">­bar yra ki</text:span><text:span text:style-name="T2122">­tas Tei</text:span><text:span text:style-name="T2123">­sės de</text:span><text:span text:style-name="T2124">­par</text:span><text:span text:style-name="T2125">­ta</text:span><text:span text:style-name="T2126">­men</text:span><text:span text:style-name="T2127">­to pa</text:span><text:span text:style-name="T2128">­siū</text:span><text:span text:style-name="T2129">­ly</text:span><text:span text:style-name="T2130">­mas, mes<text:s/></text:span>siū­lo­me jam ne­pri­tar­ti, nes svar­bu ak­cen­tuo­ti, kad gam­ti­niai gy­do­mie­ji veiks­mai, na­tū­ra­lūs mi­ne­ra­li­niai van­de­nys, jū­ros van­de­nys…</text:p>
        <text:p text:style-name="Roman"><text:span text:style-name="T2131">PIRMININKAS.</text:span><text:s/>Ge­rai. 1 straips­niui ga­li­me pri­tar­ti? Ačiū, pri­tar­ta. 2 straips­niui?</text:p>
        <text:p text:style-name="Roman"><text:span text:style-name="T2132">K. STARKEVIČIUS</text:span><text:s/><text:span text:style-name="T2133">(</text:span><text:span text:style-name="T2134">TS-LKDF</text:span><text:span text:style-name="T2135">)</text:span>. Ne­pri­tar­ti.<text:s/></text:p>
        <text:p text:style-name="Roman"><text:span text:style-name="T2136">PIRMININKAS.</text:span><text:s/>Ko­mi­te­tas…</text:p>
        <text:p text:style-name="Roman"><text:span text:style-name="T2137">K. STARKEVIČIUS</text:span><text:s/><text:span text:style-name="T2138">(</text:span><text:span text:style-name="T2139">TS-LKDF</text:span><text:span text:style-name="T2140">)</text:span>. Ben­dru su­ta­ri­mu siū­lė.<text:s/></text:p>
        <text:p text:style-name="Roman"><text:span text:style-name="T2141">PIRMININKAS.</text:span><text:s/>Dėl 1 da­lies, tiks­liau, dėl 2 da­lies yra Tei­sės de­par­ta­men­to pa­sta­ba, jai ko­mi­te­tas siū­lo ne­pri­tar­ti.</text:p>
        <text:p text:style-name="Roman"><text:span text:style-name="T2142">K. STARKEVIČIUS</text:span><text:s/><text:span text:style-name="T2143">(</text:span><text:span text:style-name="T2144">TS-LKDF</text:span><text:span text:style-name="T2145">)</text:span>. Taip, tik­rai.</text:p>
        <text:p text:style-name="Roman"><text:span text:style-name="T2146">PIRMININKAS.</text:span><text:s/>Dėl Tei­sės de­par­ta­men­to pa­sta­bų šiaip ne­bal­suo­ja­me. Jei­gu Sei­mo na­rių<text:s/><text:span text:style-name="T2147">pa</text:span><text:span text:style-name="T2148">­siū</text:span><text:span text:style-name="T2149">­ly</text:span><text:span text:style-name="T2150">­mas bū</text:span><text:span text:style-name="T2151">­tų… An</text:span><text:span text:style-name="T2152">­tra Tei</text:span><text:span text:style-name="T2153">­sės de</text:span><text:span text:style-name="T2154">­par</text:span><text:span text:style-name="T2155">­ta</text:span><text:span text:style-name="T2156">­men</text:span><text:span text:style-name="T2157">­to pa</text:span><text:span text:style-name="T2158">­sta</text:span><text:span text:style-name="T2159">­ba dėl 2 straips</text:span><text:span text:style-name="T2160">­nio. Ger</text:span><text:span text:style-name="T2161">­bia</text:span><text:span text:style-name="T2162">­mas pir</text:span><text:span text:style-name="T2163">­mi</text:span><text:span text:style-name="T2164">­nin</text:span><text:span text:style-name="T2165">­ke?</text:span></text:p>
        <text:p text:style-name="Roman"><text:span text:style-name="T2166">K. STARKEVIČIUS</text:span><text:s/><text:span text:style-name="T2167">(</text:span><text:span text:style-name="T2168">TS-LKDF</text:span><text:span text:style-name="T2169">)</text:span>. Mes siū­lo­me ne­pri­tar­ti.</text:p>
        <text:p text:style-name="Roman"><text:span text:style-name="T2170">PIRMININKAS.</text:span><text:s/>Pa­ra­šy­ta – pri­tar­ti iš da­lies.</text:p>
        <text:p text:style-name="Roman"><text:span text:style-name="T2171">K. STARKEVIČIUS</text:span><text:s/><text:span text:style-name="T2172">(</text:span><text:span text:style-name="T2173">TS-LKDF</text:span><text:span text:style-name="T2174">)</text:span>. Ko­mi­te­to nuo­mo­nė…<text:s/>Ne, ne­pri­tar­ti 2 straips­nio…<text:s/>ne­pri­tar­ti. Pri­tar­ti iš da­lies. Ai, mes ap­svars­tė­me, ta­da taip. Taip, taip, taip, tas pats. A, ši­tas, čia pri­tar­ti iš da­lies, nes čia yra su Kal­bos ko­mi­si­ja su­de­rin­ta. To­dėl mes siū­lo­me iš da­lies, nes su Kal­bos ko­mi­si­ja ter­mi­no­lo­gi­ja su­de­rin­ta, o Tei­sės de­par­ta­men­tas no­rė­jo, kad mes kaž­ką nau­jo pa­ra­šy­tu­me, ne­su­de­rin­to.</text:p>
        <text:p text:style-name="Roman"><text:span text:style-name="T2175">PIRMININKAS.</text:span><text:s/>Sei­mo na­rių gru­pės: S. Jo­vai­šos, E. Ru­de­lie­nės, T. To­mi­li­no, R. Ta­ma­šu­nie­nės,<text:s/><text:span text:style-name="T2176">Č. Ol</text:span><text:span text:style-name="T2177">­šev</text:span><text:span text:style-name="T2178">­skio, E. Pu</text:span><text:span text:style-name="T2179">­pi</text:span><text:span text:style-name="T2180">­nio ir I. Pa</text:span><text:span text:style-name="T2181">­kar</text:span><text:span text:style-name="T2182">­kly</text:span><text:span text:style-name="T2183">­tės, siū</text:span><text:span text:style-name="T2184">­ly</text:span><text:span text:style-name="T2185">­mas. Ko</text:span><text:span text:style-name="T2186">­le</text:span><text:span text:style-name="T2187">­ga S. Jo</text:span><text:span text:style-name="T2188">­vai</text:span><text:span text:style-name="T2189">­ša no</text:span><text:span text:style-name="T2190">­ri pri</text:span><text:span text:style-name="T2191">­sta</text:span><text:span text:style-name="T2192">­ty</text:span><text:span text:style-name="T2193">­ti pa</text:span><text:span text:style-name="T2194">­siū</text:span><text:span text:style-name="T2195">­ly</text:span><text:span text:style-name="T2196">­mą?<text:s/></text:span></text:p>
        <text:p text:style-name="Roman"><text:span text:style-name="T2197">K. STARKEVIČIUS</text:span><text:span text:style-name="T2198"><text:s/></text:span><text:span text:style-name="T2199">(</text:span><text:span text:style-name="T2200">TS-LKDF</text:span><text:span text:style-name="T2201">)</text:span><text:span text:style-name="T2202">. Taip, pra</text:span><text:span text:style-name="T2203">­šom pri</text:span><text:span text:style-name="T2204">­sta</text:span><text:span text:style-name="T2205">­ty</text:span><text:span text:style-name="T2206">­ti.</text:span></text:p>
        <text:p text:style-name="Roman"><text:span text:style-name="T2207">S. JOVAIŠA</text:span><text:span text:style-name="T2208"><text:s/></text:span><text:span text:style-name="T2209">(</text:span><text:span text:style-name="T2210">TS-LKDF</text:span><text:span text:style-name="T2211">)</text:span><text:span text:style-name="T2212">. Taip.<text:s/></text:span></text:p>
        <text:p text:style-name="Roman"><text:span text:style-name="T2213">PIRMININKAS.</text:span><text:span text:style-name="T2214"><text:s/>Pri</text:span><text:span text:style-name="T2215">­sta</text:span><text:span text:style-name="T2216">­ty</text:span><text:span text:style-name="T2217">­ki</text:span><text:span text:style-name="T2218">­te.</text:span></text:p>
        <text:p text:style-name="Roman"><text:span text:style-name="T2219">S. JOVAIŠA</text:span><text:span text:style-name="T2220"><text:s/></text:span><text:span text:style-name="T2221">(</text:span><text:span text:style-name="T2222">TS-LKDF</text:span><text:span text:style-name="T2223">)</text:span><text:span text:style-name="T2224">. Aš čia la</text:span><text:span text:style-name="T2225">­bai trum</text:span><text:span text:style-name="T2226">­pai. Bu</text:span><text:span text:style-name="T2227">­vo įra</text:span><text:span text:style-name="T2228">­šy</text:span><text:span text:style-name="T2229">­ta per</text:span><text:span text:style-name="T2230">­tek</text:span><text:span text:style-name="T2231">­li</text:span><text:span text:style-name="T2232">­nė nuo</text:span><text:span text:style-name="T2233">­sta</text:span><text:span text:style-name="T2234">­ta: im</text:span><text:span text:style-name="T2235">­pe</text:span><text:span text:style-name="T2236">­ra</text:span><text:span text:style-name="T2237">­ty</text:span><text:span text:style-name="T2238">­viai bū</text:span><text:span text:style-name="T2239">­si</text:span><text:span text:style-name="T2240">­miems ku</text:span><text:span text:style-name="T2241">­ror</text:span><text:span text:style-name="T2242">­tams, o gal ir esa</text:span><text:span text:style-name="T2243">­miems, rei</text:span><text:span text:style-name="T2244">­kia pa</text:span><text:span text:style-name="T2245">­ro</text:span><text:span text:style-name="T2246">­dy</text:span><text:span text:style-name="T2247">­ti ar iš</text:span><text:span text:style-name="T2248">­tir</text:span><text:span text:style-name="T2249">­ti, kad spe</text:span><text:span text:style-name="T2250">­ci</text:span><text:span text:style-name="T2251">­fi</text:span><text:span text:style-name="T2252">­nės ak</text:span><text:span text:style-name="T2253">­ty</text:span><text:span text:style-name="T2254">­vio</text:span><text:span text:style-name="T2255">­sios me</text:span><text:span text:style-name="T2256">­džia</text:span><text:span text:style-name="T2257">­gos, ku</text:span><text:span text:style-name="T2258">­rios yra gam</text:span><text:span text:style-name="T2259">­to</text:span><text:span text:style-name="T2260">­je, yra gy</text:span><text:span text:style-name="T2261">­do</text:span><text:span text:style-name="T2262">­mo</text:span><text:span text:style-name="T2263">­sios. Va</text:span><text:span text:style-name="T2264">­di</text:span><text:span text:style-name="T2265">­na</text:span><text:span text:style-name="T2266">­si, im</text:span><text:span text:style-name="T2267">­pe</text:span><text:span text:style-name="T2268">­ra</text:span><text:span text:style-name="T2269">­ty</text:span><text:span text:style-name="T2270">­viai nu</text:span><text:span text:style-name="T2271">­ma</text:span><text:span text:style-name="T2272">­to</text:span><text:span text:style-name="T2273">­ma, kad tos me</text:span><text:span text:style-name="T2274">­džia</text:span><text:span text:style-name="T2275">­gos tu</text:span><text:span text:style-name="T2276">­rės bū</text:span><text:span text:style-name="T2277">­ti gy</text:span><text:span text:style-name="T2278">­dy</text:span><text:span text:style-name="T2279">­mo pro</text:span><text:span text:style-name="T2280">­ce</text:span><text:span text:style-name="T2281">­se nau</text:span><text:span text:style-name="T2282">­do</text:span><text:span text:style-name="T2283">­ja</text:span><text:span text:style-name="T2284">­mos, o tai įro</text:span><text:span text:style-name="T2285">­dy</text:span><text:span text:style-name="T2286">­ti yra be ga</text:span><text:span text:style-name="T2287">­lo su</text:span><text:span text:style-name="T2288">­dė</text:span><text:span text:style-name="T2289">­tin</text:span><text:span text:style-name="T2290">­ga ir ne vi</text:span><text:span text:style-name="T2291">­sur įma</text:span><text:span text:style-name="T2292">­no</text:span><text:span text:style-name="T2293">­ma. Da</text:span><text:span text:style-name="T2294">­bar Ne</text:span><text:span text:style-name="T2295">­rin</text:span><text:span text:style-name="T2296">­go</text:span><text:span text:style-name="T2297">­je, pa</text:span><text:span text:style-name="T2298">­vyz</text:span><text:span text:style-name="T2299">­džiui, ši</text:span><text:span text:style-name="T2300">­to da</text:span><text:span text:style-name="T2301">­ly</text:span><text:span text:style-name="T2302">­ko pa</text:span><text:span text:style-name="T2303">­da</text:span><text:span text:style-name="T2304">­ry</text:span><text:span text:style-name="T2305">­ti ne</text:span><text:span text:style-name="T2306">­bū</text:span><text:span text:style-name="T2307">­tų ga</text:span><text:span text:style-name="T2308">­li</text:span><text:span text:style-name="T2309">­ma, nors ten jau įtei</text:span><text:span text:style-name="T2310">­sin</text:span><text:span text:style-name="T2311">­tas ku</text:span><text:span text:style-name="T2312">­ror</text:span><text:span text:style-name="T2313">­tas.<text:s/></text:span></text:p>
        <text:p text:style-name="P2314">Tos bū­si­mos sa­vi­val­dy­bių te­ri­to­ri­jos, ku­rios no­ri tap­ti ku­ror­tais, vi­siš­kai ne­si­ruo­šia ir joms ne­bū­ti­na sta­ty­ti gy­dyk­las ir už­si­im­ti gy­do­mą­ja veik­la. Kaip pa­pil­do­mi pa­ke­tai at­ski­ruo­se ku­ror­tuo­se tai ga­li bū­ti ir at­ski­rai pa­teik­ta, ir po moks­li­nių nu­sta­ty­mų, kad tai bū­ti­nai yra gy­do­mo­sios me­džia­gos. Ne svei­ka­ti­ni­mui, o gy­dy­mui. Čia yra du skir­tin­gi da­ly­kai.<text:s/></text:p>
        <text:p text:style-name="Roman"><text:span text:style-name="T2315">PIRMININKAS.</text:span><text:span text:style-name="T2316"><text:s/>Dėl mo</text:span><text:span text:style-name="T2317">­ty</text:span><text:span text:style-name="T2318">­vų… Tiks</text:span><text:span text:style-name="T2319">­liau, 29 Sei</text:span><text:span text:style-name="T2320">­mo na</text:span><text:span text:style-name="T2321">­rių pa</text:span><text:span text:style-name="T2322">­ra</text:span><text:span text:style-name="T2323">­mą mes tu</text:span><text:span text:style-name="T2324">­ri</text:span><text:span text:style-name="T2325">­me šiam pa</text:span><text:span text:style-name="T2326">­siū</text:span><text:span text:style-name="T2327">­ly</text:span><text:span text:style-name="T2328">­mui? (</text:span><text:span text:style-name="T2329">Bal</text:span><text:span text:style-name="T2330">­sai sa</text:span><text:span text:style-name="T2331">­lė</text:span><text:span text:style-name="T2332">­je</text:span><text:span text:style-name="T2333">) Bal</text:span><text:span text:style-name="T2334">­suo</text:span><text:span text:style-name="T2335">­ki</text:span><text:span text:style-name="T2336">­me. (</text:span><text:span text:style-name="T2337">Bal</text:span><text:span text:style-name="T2338">­sai sa</text:span><text:span text:style-name="T2339">­lė</text:span><text:span text:style-name="T2340">­je</text:span><text:span text:style-name="T2341">) Ka</text:span><text:span text:style-name="T2342">­dan</text:span><text:span text:style-name="T2343">­gi pri</text:span><text:span text:style-name="T2344">­ėmi</text:span><text:span text:style-name="T2345">­mo sta</text:span><text:span text:style-name="T2346">­di</text:span><text:span text:style-name="T2347">­ja, kad svars</text:span><text:span text:style-name="T2348">­ty</text:span><text:span text:style-name="T2349">­tu</text:span><text:span text:style-name="T2350">­me šį pa</text:span><text:span text:style-name="T2351">­siū</text:span><text:span text:style-name="T2352">­ly</text:span><text:span text:style-name="T2353">­mą. Tuoj pa</text:span><text:span text:style-name="T2354">­skelb</text:span><text:span text:style-name="T2355">­si</text:span><text:span text:style-name="T2356">­me.</text:span></text:p>
        <text:p text:style-name="P2357">Už­si­re­gist­ra­vo 33, bal­sa­vo 28: už – 17, prieš – 3, su­si­lai­kė 8.<text:s/></text:p>
        <text:p text:style-name="P2358">Per šo­ni­nį mik­ro­fo­ną – J. Raz­ma.</text:p>
        <text:p text:style-name="Roman"><text:span text:style-name="T2359">J. RAZMA</text:span><text:span text:style-name="T2360"><text:s/></text:span><text:span text:style-name="T2361">(</text:span><text:span text:style-name="T2362">TS-LKDF</text:span><text:span text:style-name="T2363">)</text:span><text:span text:style-name="T2364">. Ger</text:span><text:span text:style-name="T2365">­bia</text:span><text:span text:style-name="T2366">­mas ko</text:span><text:span text:style-name="T2367">­le</text:span><text:span text:style-name="T2368">­ga, mes nie</text:span><text:span text:style-name="T2369">­ka</text:span><text:span text:style-name="T2370">­da taip ne</text:span><text:span text:style-name="T2371">­da</text:span><text:span text:style-name="T2372">­ry</text:span><text:span text:style-name="T2373">­da</text:span><text:span text:style-name="T2374">­vo</text:span><text:span text:style-name="T2375">­me. Jei</text:span><text:span text:style-name="T2376">­gu yra pa</text:span><text:span text:style-name="T2377">­siū</text:span><text:span text:style-name="T2378">­ly</text:span><text:span text:style-name="T2379">­mai, jie ke</text:span><text:span text:style-name="T2380">­lia</text:span><text:span text:style-name="T2381">­mi į bal</text:span><text:span text:style-name="T2382">­sa</text:span><text:span text:style-name="T2383">­vi</text:span><text:span text:style-name="T2384">­mo in</text:span><text:span text:style-name="T2385">­ter</text:span><text:span text:style-name="T2386">­va</text:span><text:span text:style-name="T2387">­lą. Da</text:span><text:span text:style-name="T2388">­bar Sei</text:span><text:span text:style-name="T2389">­mo na</text:span><text:span text:style-name="T2390">­riai nė</text:span><text:span text:style-name="T2391">­ra su</text:span><text:span text:style-name="T2392">­si</text:span><text:span text:style-name="T2393">­rin</text:span><text:span text:style-name="T2394">­kę, tai mes čia 29 bal</text:span><text:span text:style-name="T2395">­sų nė dėl vie</text:span><text:span text:style-name="T2396">­no pa</text:span><text:span text:style-name="T2397">­siū</text:span><text:span text:style-name="T2398">­ly</text:span><text:span text:style-name="T2399">­mo ne</text:span><text:span text:style-name="T2400">­tu</text:span><text:span text:style-name="T2401">­rė</text:span><text:span text:style-name="T2402">­si</text:span><text:span text:style-name="T2403">­me. Aš siū</text:span><text:span text:style-name="T2404">­lau ši</text:span><text:span text:style-name="T2405">­to bal</text:span><text:span text:style-name="T2406">­sa</text:span><text:span text:style-name="T2407">­vi</text:span><text:span text:style-name="T2408">­mo ne</text:span><text:span text:style-name="T2409">­lai</text:span><text:span text:style-name="T2410">­ky</text:span><text:span text:style-name="T2411">­ti…</text:span></text:p>
        <text:p text:style-name="Roman"><text:span text:style-name="T2412">PIRMININKAS.</text:span><text:span text:style-name="T2413"><text:s/>Si</text:span><text:span text:style-name="T2414">­tu</text:span><text:span text:style-name="T2415">­a</text:span><text:span text:style-name="T2416">­ci</text:span><text:span text:style-name="T2417">­ja kom</text:span><text:span text:style-name="T2418">­pli</text:span><text:span text:style-name="T2419">­kuo</text:span><text:span text:style-name="T2420">­ta, ger</text:span><text:span text:style-name="T2421">­bia</text:span><text:span text:style-name="T2422">­mas ko</text:span><text:span text:style-name="T2423">­le</text:span><text:span text:style-name="T2424">­ga. Jūs pui</text:span><text:span text:style-name="T2425">­kiai ži</text:span><text:span text:style-name="T2426">­no</text:span><text:span text:style-name="T2427">­te, pa</text:span><text:span text:style-name="T2428">­gal Sei</text:span><text:span text:style-name="T2429">­mo sta</text:span><text:span text:style-name="T2430">­tu</text:span><text:span text:style-name="T2431">­tą tam, kad</text:span><text:span text:style-name="T2432"><text:s/>bū</text:span><text:span text:style-name="T2433">­</text:span><text:span text:style-name="T2434">tų</text:span><text:span text:style-name="T2435">…<text:s/></text:span></text:p>
        <text:p text:style-name="Roman"><text:span text:style-name="T2436">J. RAZMA</text:span><text:span text:style-name="T2437"><text:s/></text:span><text:span text:style-name="T2438">(</text:span><text:span text:style-name="T2439">TS-LKDF</text:span><text:span text:style-name="T2440">)</text:span><text:span text:style-name="T2441">. Nie</text:span><text:span text:style-name="T2442">­kas čia ne</text:span><text:span text:style-name="T2443">­kom</text:span><text:span text:style-name="T2444">­pli</text:span><text:span text:style-name="T2445">­kuo</text:span><text:span text:style-name="T2446">­ta. Tie</text:span><text:span text:style-name="T2447">­siog bal</text:span><text:span text:style-name="T2448">­sa</text:span><text:span text:style-name="T2449">­vi</text:span><text:span text:style-name="T2450">­mas…</text:span></text:p>
        <text:p text:style-name="Roman"><text:span text:style-name="T2451">PIRMININKAS.</text:span><text:span text:style-name="T2452"><text:s/>Pa</text:span><text:span text:style-name="T2453">­lau</text:span><text:span text:style-name="T2454">­ki</text:span><text:span text:style-name="T2455">­te! Aš<text:s/></text:span><text:span text:style-name="T2456">no</text:span><text:span text:style-name="T2457">riu pa</text:span><text:span text:style-name="T2458">­baig</text:span><text:span text:style-name="T2459">­ti.<text:s/></text:span></text:p>
        <text:p text:style-name="Roman"><text:span text:style-name="T2460">J. RAZMA</text:span><text:span text:style-name="T2461"><text:s/></text:span><text:span text:style-name="T2462">(</text:span><text:span text:style-name="T2463">TS-LKDF</text:span><text:span text:style-name="T2464">)</text:span><text:span text:style-name="T2465">. Aš ir</text:span><text:span text:style-name="T2466">­gi ne</text:span><text:span text:style-name="T2467">­bai</text:span><text:span text:style-name="T2468">­giau. Aš sa</text:span><text:span text:style-name="T2469">­kau, kad…</text:span></text:p>
        <text:p text:style-name="Roman"><text:span text:style-name="T2470">PIRMININKAS.</text:span><text:span text:style-name="T2471"><text:s/>Jūs dar ne</text:span><text:span text:style-name="T2472">­bai</text:span><text:span text:style-name="T2473">­gė</text:span><text:span text:style-name="T2474">­te? Pra</text:span><text:span text:style-name="T2475">­šom.</text:span></text:p>
        <text:p text:style-name="Roman"><text:span text:style-name="T2476">J. RAZMA</text:span><text:span text:style-name="T2477"><text:s/></text:span><text:span text:style-name="T2478">(</text:span><text:span text:style-name="T2479">TS-LKDF</text:span><text:span text:style-name="T2480">)</text:span><text:span text:style-name="T2481">. Bal</text:span><text:span text:style-name="T2482">­sa</text:span><text:span text:style-name="T2483">­vi</text:span><text:span text:style-name="T2484">­mo in</text:span><text:span text:style-name="T2485">­ter</text:span><text:span text:style-name="T2486">­va</text:span><text:span text:style-name="T2487">­las tam ir yra, kad per jį bū</text:span><text:span text:style-name="T2488">­tų bal</text:span><text:span text:style-name="T2489">­sa</text:span><text:span text:style-name="T2490">­vi</text:span><text:span text:style-name="T2491">­mai. Da</text:span><text:span text:style-name="T2492">­bar jūs pa</text:span><text:span text:style-name="T2493">­da</text:span><text:span text:style-name="T2494">­rė</text:span><text:span text:style-name="T2495">­te bal</text:span><text:span text:style-name="T2496">­sa</text:span><text:span text:style-name="T2497">­vi</text:span><text:span text:style-name="T2498">­mą ne per bal</text:span><text:span text:style-name="T2499">­sa</text:span><text:span text:style-name="T2500">­vi</text:span><text:span text:style-name="T2501">­mo in</text:span><text:span text:style-name="T2502">­ter</text:span><text:span text:style-name="T2503">­va</text:span><text:span text:style-name="T2504">­lą.<text:s/></text:span></text:p>
        <text:p text:style-name="Roman"><text:span text:style-name="T2505">PIRMININKAS.</text:span><text:span text:style-name="T2506"><text:s/>Ačiū už pa</text:span><text:span text:style-name="T2507">­sta</text:span><text:span text:style-name="T2508">­bą,<text:s/></text:span><text:span text:style-name="T2509">j</text:span><text:span text:style-name="T2510">i, ma</text:span><text:span text:style-name="T2511">­nau, tei</text:span><text:span text:style-name="T2512">­sin</text:span><text:span text:style-name="T2513">­ga. Mes tu</text:span><text:span text:style-name="T2514">­ri</text:span><text:span text:style-name="T2515">­me nu</text:span><text:span text:style-name="T2516">­trauk</text:span><text:span text:style-name="T2517">­ti pa</text:span><text:span text:style-name="T2518">­siū</text:span><text:span text:style-name="T2519">­ly</text:span><text:span text:style-name="T2520">­mų svars</text:span><text:span text:style-name="T2521">­ty</text:span><text:span text:style-name="T2522">­mą, nes pa</text:span><text:span text:style-name="T2523">­gal Sta</text:span><text:span text:style-name="T2524">­tu</text:span><text:span text:style-name="T2525">­tą tam, kad svars</text:span><text:span text:style-name="T2526">­ty</text:span><text:span text:style-name="T2527">­tu</text:span><text:span text:style-name="T2528">­me pa</text:span><text:span text:style-name="T2529">­siū</text:span><text:span text:style-name="T2530">­ly</text:span><text:span text:style-name="T2531">­mą, tu</text:span><text:span text:style-name="T2532">­ri bū</text:span><text:span text:style-name="T2533">­ti 29 Sei</text:span><text:span text:style-name="T2534">­mo na</text:span><text:span text:style-name="T2535">­rių pri</text:span><text:span text:style-name="T2536">­ta</text:span><text:span text:style-name="T2537">­ri</text:span><text:span text:style-name="T2538">­mas pri</text:span><text:span text:style-name="T2539">­ėmi</text:span><text:span text:style-name="T2540">­mo sta</text:span><text:span text:style-name="T2541">­di</text:span><text:span text:style-name="T2542">­jo</text:span><text:span text:style-name="T2543">­je. Va</text:span><text:span text:style-name="T2544">­di</text:span><text:span text:style-name="T2545">­na</text:span><text:span text:style-name="T2546">­si, mes tu</text:span><text:span text:style-name="T2547">­ri</text:span><text:span text:style-name="T2548">­me ati</text:span><text:span text:style-name="T2549">­dė</text:span><text:span text:style-name="T2550">­ti šio pro</text:span><text:span text:style-name="T2551">­jek</text:span><text:span text:style-name="T2552">­to to</text:span><text:span text:style-name="T2553">­les</text:span><text:span text:style-name="T2554">­nį svars</text:span><text:span text:style-name="T2555">­ty</text:span><text:span text:style-name="T2556">­mą, nes dėl jo yra daug pa</text:span><text:span text:style-name="T2557">­siū</text:span><text:span text:style-name="T2558">­ly</text:span><text:span text:style-name="T2559">­mų. (</text:span><text:span text:style-name="T2560">Bal</text:span><text:span text:style-name="T2561">­sas sa</text:span><text:span text:style-name="T2562">­lė</text:span><text:span text:style-name="T2563">­je</text:span><text:span text:style-name="T2564">)</text:span></text:p>
        <text:p text:style-name="Roman"><text:span text:style-name="T2565">K. STARKEVIČIUS</text:span><text:span text:style-name="T2566"><text:s/></text:span><text:span text:style-name="T2567">(</text:span><text:span text:style-name="T2568">TS-LKDF</text:span><text:span text:style-name="T2569">)</text:span><text:span text:style-name="T2570">. Yra štai šis, apie ku</text:span><text:span text:style-name="T2571">­rį kal</text:span><text:span text:style-name="T2572">­bė</text:span><text:span text:style-name="T2573">­jo ger</text:span><text:span text:style-name="T2574">­bia</text:span><text:span text:style-name="T2575">­ma A. Ku</text:span><text:span text:style-name="T2576">­bi</text:span><text:span text:style-name="T2577">­lie</text:span><text:span text:style-name="T2578">­nė, kur ko</text:span><text:span text:style-name="T2579">­mi</text:span><text:span text:style-name="T2580">­te</text:span><text:span text:style-name="T2581">­tas pri</text:span><text:span text:style-name="T2582">­ta</text:span><text:span text:style-name="T2583">­rė S. Jo</text:span><text:span text:style-name="T2584">­vai</text:span><text:span text:style-name="T2585">­šos pa</text:span><text:span text:style-name="T2586">­siū</text:span><text:span text:style-name="T2587">­ly</text:span><text:span text:style-name="T2588">­mui</text:span><text:span text:style-name="T2589">:</text:span><text:span text:style-name="T2590"><text:s/>5 – už, 3 – prieš. Jis yra toks, dėl ku</text:span><text:span text:style-name="T2591">­rio ver</text:span><text:span text:style-name="T2592">­ta dis</text:span><text:span text:style-name="T2593">­ku</text:span><text:span text:style-name="T2594">­tuo</text:span><text:span text:style-name="T2595">­ti, o vi</text:span><text:span text:style-name="T2596">­si ki</text:span><text:span text:style-name="T2597">­ti yra ben</text:span><text:span text:style-name="T2598">­dru su</text:span><text:span text:style-name="T2599">­ta</text:span><text:span text:style-name="T2600">­ri</text:span><text:span text:style-name="T2601">­mu.<text:s/></text:span></text:p>
        <text:p text:style-name="Roman"><text:span text:style-name="T2602">PIRMININKAS.</text:span><text:span text:style-name="T2603"><text:s/>K. Ma</text:span><text:span text:style-name="T2604">­žei</text:span><text:span text:style-name="T2605">­ka per cen</text:span><text:span text:style-name="T2606">­tri</text:span><text:span text:style-name="T2607">­nį.</text:span></text:p>
        <text:p text:style-name="Roman"><text:span text:style-name="T2608">K. MAŽEIKA</text:span><text:span text:style-name="T2609"><text:s/></text:span><text:span text:style-name="T2610">(</text:span><text:span text:style-name="T2611">DFVL</text:span><text:span text:style-name="T2612">)</text:span><text:span text:style-name="T2613">. Pir</text:span><text:span text:style-name="T2614">­mi</text:span><text:span text:style-name="T2615">­nin</text:span><text:span text:style-name="T2616">­ke, su</text:span><text:span text:style-name="T2617">­pran</text:span><text:span text:style-name="T2618">­tu, no</text:span><text:span text:style-name="T2619">­rė</text:span><text:span text:style-name="T2620">­jau siū</text:span><text:span text:style-name="T2621">­ly</text:span><text:span text:style-name="T2622">­ti, kad jei</text:span><text:span text:style-name="T2623">­gu tik pa</text:span><text:span text:style-name="T2624">­siū</text:span><text:span text:style-name="T2625">­ly</text:span><text:span text:style-name="T2626">­mai, ku</text:span><text:span text:style-name="T2627">­rie ne</text:span><text:span text:style-name="T2628">­es</text:span><text:span text:style-name="T2629">­min</text:span><text:span text:style-name="T2630">­gi, o tik dėl jų svars</text:span><text:span text:style-name="T2631">­ty</text:span><text:span text:style-name="T2632">­mo ir bū</text:span><text:span text:style-name="T2633">­tų bal</text:span><text:span text:style-name="T2634">­sa</text:span><text:span text:style-name="T2635">­vi</text:span><text:span text:style-name="T2636">­mo lai</text:span><text:span text:style-name="T2637">­ko</text:span><text:span text:style-name="T2638">­tar</text:span><text:span text:style-name="T2639">­piu, tai bū</text:span><text:span text:style-name="T2640">­tų ga</text:span><text:span text:style-name="T2641">­li</text:span><text:span text:style-name="T2642">­ma pri</text:span><text:span text:style-name="T2643">­tar</text:span><text:span text:style-name="T2644">­ti vi</text:span><text:span text:style-name="T2645">­siems, kad bū</text:span><text:span text:style-name="T2646">­tų pri</text:span><text:span text:style-name="T2647">­sta</text:span><text:span text:style-name="T2648">­ty</text:span><text:span text:style-name="T2649">­ti vi</text:span><text:span text:style-name="T2650">­si, bet su</text:span><text:span text:style-name="T2651">­pran</text:span><text:span text:style-name="T2652">­tu, kad ši</text:span><text:span text:style-name="T2653">­tas pa</text:span><text:span text:style-name="T2654">­siū</text:span><text:span text:style-name="T2655">­ly</text:span><text:span text:style-name="T2656">­mas reiš</text:span><text:span text:style-name="T2657">­kia, kad kei</text:span><text:span text:style-name="T2658">­čia</text:span><text:span text:style-name="T2659">­si pa</text:span><text:span text:style-name="T2660">­ties pro</text:span><text:span text:style-name="T2661">­jek</text:span><text:span text:style-name="T2662">­to es</text:span><text:span text:style-name="T2663">­mė. Tai tur</text:span><text:span text:style-name="T2664">­būt lo</text:span><text:span text:style-name="T2665">­giš</text:span><text:span text:style-name="T2666">­ka da</text:span><text:span text:style-name="T2667">­ry</text:span><text:span text:style-name="T2668">­ti per</text:span><text:span text:style-name="T2669">­trau</text:span><text:span text:style-name="T2670">­ką iki bal</text:span><text:span text:style-name="T2671">­sa</text:span><text:span text:style-name="T2672">­vi</text:span><text:span text:style-name="T2673">­mo pe</text:span><text:span text:style-name="T2674">­ri</text:span><text:span text:style-name="T2675">­odo.</text:span></text:p>
        <text:p text:style-name="Roman"><text:span text:style-name="T2676">PIRMININKAS.</text:span><text:span text:style-name="T2677"><text:s/>Per šo</text:span><text:span text:style-name="T2678">­ni</text:span><text:span text:style-name="T2679">­nį mik</text:span><text:span text:style-name="T2680">­ro</text:span><text:span text:style-name="T2681">­fo</text:span><text:span text:style-name="T2682">­ną A. Ku</text:span><text:span text:style-name="T2683">­bi</text:span><text:span text:style-name="T2684">­lie</text:span><text:span text:style-name="T2685">­nė.</text:span></text:p>
        <text:p text:style-name="Roman"><text:span text:style-name="T2686">A. KUBILIENĖ</text:span><text:span text:style-name="T2687"><text:s/></text:span><text:span text:style-name="T2688">(</text:span><text:span text:style-name="T2689">LVŽSF</text:span><text:span text:style-name="T2690">)</text:span><text:span text:style-name="T2691">. Iš tik</text:span><text:span text:style-name="T2692">­rų</text:span><text:span text:style-name="T2693">­jų rei</text:span><text:span text:style-name="T2694">­kia pa</text:span><text:span text:style-name="T2695">­sa</text:span><text:span text:style-name="T2696">­ky</text:span><text:span text:style-name="T2697">­ti, kad ne kei</text:span><text:span text:style-name="T2698">­čia</text:span><text:span text:style-name="T2699">­si es</text:span><text:span text:style-name="T2700">­mė, o jis iš vi</text:span><text:span text:style-name="T2701">­so iš</text:span><text:span text:style-name="T2702">­kren</text:span><text:span text:style-name="T2703">­ta iš kon</text:span><text:span text:style-name="T2704">­teks</text:span><text:span text:style-name="T2705">­to, nes tai yra an</text:span><text:span text:style-name="T2706">­al</text:span><text:span text:style-name="T2707">­fa</text:span><text:span text:style-name="T2708">­betinis pa</text:span><text:span text:style-name="T2709">­siū</text:span><text:span text:style-name="T2710">­ly</text:span><text:span text:style-name="T2711">­mas me</text:span><text:span text:style-name="T2712">­di</text:span><text:span text:style-name="T2713">­ci</text:span><text:span text:style-name="T2714">­ni</text:span><text:span text:style-name="T2715">­ne pras</text:span><text:span text:style-name="T2716">­me. No</text:span><text:span text:style-name="T2717">­riu pri</text:span><text:span text:style-name="T2718">­min</text:span><text:span text:style-name="T2719">­ti, kad mes dėl pa</text:span><text:span text:style-name="T2720">­na</text:span><text:span text:style-name="T2721">­šaus pa</text:span><text:span text:style-name="T2722">­siū</text:span><text:span text:style-name="T2723">­ly</text:span><text:span text:style-name="T2724">­mo jau bal</text:span><text:span text:style-name="T2725">­sa</text:span><text:span text:style-name="T2726">­vo</text:span><text:span text:style-name="T2727">­me ir Sei</text:span><text:span text:style-name="T2728">­mas jau bu</text:span><text:span text:style-name="T2729">­vo ap</text:span><text:span text:style-name="T2730">­si</text:span><text:span text:style-name="T2731">­spren</text:span><text:span text:style-name="T2732">­dęs. Da</text:span><text:span text:style-name="T2733">­bar čia yra ma</text:span><text:span text:style-name="T2734">­ni</text:span><text:span text:style-name="T2735">­pu</text:span><text:span text:style-name="T2736">­liuo</text:span><text:span text:style-name="T2737">­ta ir kaž</text:span><text:span text:style-name="T2738">­kaip vi</text:span><text:span text:style-name="T2739">­siš</text:span><text:span text:style-name="T2740">­kai ne</text:span><text:span text:style-name="T2741">­lo</text:span><text:span text:style-name="T2742">­giš</text:span><text:span text:style-name="T2743">­kai jis įra</text:span><text:span text:style-name="T2744">­šy</text:span><text:span text:style-name="T2745">­tas. Gy</text:span><text:span text:style-name="T2746">­do</text:span><text:span text:style-name="T2747">­mie</text:span><text:span text:style-name="T2748">­ji veiks</text:span><text:span text:style-name="T2749">­niai pri</text:span><text:span text:style-name="T2750">­va</text:span><text:span text:style-name="T2751">­lo</text:span><text:span text:style-name="T2752">­mi bū</text:span><text:span text:style-name="T2753">­ti iš</text:span><text:span text:style-name="T2754">­tir</text:span><text:span text:style-name="T2755">­ti, bet ne</text:span><text:span text:style-name="T2756">­rei</text:span><text:span text:style-name="T2757">­kia įro</text:span><text:span text:style-name="T2758">­dy</text:span><text:span text:style-name="T2759">­mo, kad jie gy</text:span><text:span text:style-name="T2760">­do, gy</text:span><text:span text:style-name="T2761">­do</text:span><text:span text:style-name="T2762">­mie</text:span><text:span text:style-name="T2763">­ji veiks</text:span><text:span text:style-name="T2764">­niai.</text:span></text:p>
        <text:p text:style-name="Roman"><text:span text:style-name="T2765">K. STARKEVIČIUS</text:span><text:span text:style-name="T2766"><text:s/></text:span><text:span text:style-name="T2767">(</text:span><text:span text:style-name="T2768">TS-LKDF</text:span><text:span text:style-name="T2769">)</text:span><text:span text:style-name="T2770">.</text:span><text:span text:style-name="T2771"><text:s/>Tik</text:span><text:span text:style-name="T2772">­rai rei</text:span><text:span text:style-name="T2773">­kė</text:span><text:span text:style-name="T2774">­tų bal</text:span><text:span text:style-name="T2775">­suo</text:span><text:span text:style-name="T2776">­ti, kai vi</text:span><text:span text:style-name="T2777">­si su</text:span><text:span text:style-name="T2778">­si</text:span><text:span text:style-name="T2779">­rink</text:span><text:span text:style-name="T2780">­si</text:span><text:span text:style-name="T2781">­me, dėl ši</text:span><text:span text:style-name="T2782">­to<text:s/></text:span><text:span text:style-name="T2783">pun</text:span><text:span text:style-name="T2784">­k</text:span><text:span text:style-name="T2785">to. Vi</text:span><text:span text:style-name="T2786">­si ki</text:span><text:span text:style-name="T2787">­ti tai ten…</text:span></text:p>
        <text:p text:style-name="Roman"><text:span text:style-name="T2788">PIRMININKAS.</text:span><text:span text:style-name="T2789"><text:s/>Ger</text:span><text:span text:style-name="T2790">­bia</text:span><text:span text:style-name="T2791">­mi<text:s/></text:span>ko­le­gos, pri­pa­žįs­tu, ko­le­ga J. Raz­ma tei­sus. Dėl siū­ly­mo mes<text:s/><text:span text:style-name="T2792">ne</text:span><text:span text:style-name="T2793">­ga</text:span><text:span text:style-name="T2794">­lė</text:span><text:span text:style-name="T2795">­jo</text:span><text:span text:style-name="T2796">­me bal</text:span><text:span text:style-name="T2797">­suo</text:span><text:span text:style-name="T2798">­ti. Tie</text:span><text:span text:style-name="T2799">­sa, dar ne</text:span><text:span text:style-name="T2800">­bu</text:span><text:span text:style-name="T2801">­vo bal</text:span><text:span text:style-name="T2802">­sa</text:span><text:span text:style-name="T2803">­vi</text:span><text:span text:style-name="T2804">­mo dėl pa</text:span><text:span text:style-name="T2805">­ties siū</text:span><text:span text:style-name="T2806">­ly</text:span><text:span text:style-name="T2807">­mo, tik dėl ga</text:span><text:span text:style-name="T2808">­li</text:span><text:span text:style-name="T2809">­my</text:span><text:span text:style-name="T2810">­bės jį<text:s/></text:span>svar­sty­ti. Jei­gu jūs pri­ta­ria­te, ati­de­da­me šio pro­jek­to svars­ty­mą per bal­sa­vi­mo lan­gą.<text:s/></text:p>
        <text:p text:style-name="Roman">Dar­bo­tvarkės 1-9 klau­si­mas –<text:s/><text:span text:style-name="T2811">Sei</text:span><text:span text:style-name="T2812">­mo sta</text:span><text:span text:style-name="T2813">­tu</text:span><text:span text:style-name="T2814">­to</text:span><text:span text:style-name="T2815">…</text:span><text:span text:style-name="T2816"><text:s/>(</text:span><text:span text:style-name="T2817">Bal</text:span><text:span text:style-name="T2818">­sai sa</text:span><text:span text:style-name="T2819">­lė</text:span><text:span text:style-name="T2820">­je</text:span><text:span text:style-name="T2821">) Ir</text:span><text:span text:style-name="T2822">­gi yra pa</text:span><text:span text:style-name="T2823">­siū</text:span><text:span text:style-name="T2824">­ly</text:span><text:span text:style-name="T2825">­mų? Tai</text:span><text:span text:style-name="T2826">­gi ir</text:span><text:span text:style-name="T2827">­gi lauk</text:span><text:span text:style-name="T2828">­si</text:span><text:span text:style-name="T2829">­me bal</text:span><text:span text:style-name="T2830">­sa</text:span><text:span text:style-name="T2831">­vi</text:span><text:span text:style-name="T2832">­mo lan</text:span><text:span text:style-name="T2833">­go, o bal</text:span><text:span text:style-name="T2834">­sa</text:span><text:span text:style-name="T2835">­vi</text:span><text:span text:style-name="T2836">­mo lan</text:span><text:span text:style-name="T2837">­gas bus vė</text:span><text:span text:style-name="T2838">­liau. Tai</text:span><text:span text:style-name="T2839">­gi</text:span><text:span text:style-name="T2840">…<text:s/></text:span><text:span text:style-name="T2841">(</text:span><text:span text:style-name="T2842">Triukš</text:span><text:span text:style-name="T2843">­mas sa</text:span><text:span text:style-name="T2844">­lė</text:span><text:span text:style-name="T2845">­je</text:span><text:span text:style-name="T2846">) At</text:span><text:span text:style-name="T2847">­si</text:span><text:span text:style-name="T2848">­pra</text:span><text:span text:style-name="T2849">­šau.<text:s/></text:span></text:p>
        <text:p text:style-name="P2850"/>
        <text:p text:style-name="Laikas">15.51 val.</text:p>
        <text:p text:style-name="Roman12">Švie­ti­mo įsta­ty­mo<text:s/>Nr. I-1489 7, 8, 9, 10, 11, 14, 16, 19, 20, 21, 23, 29, 36, 38, 39, 41, 43, 44, 46, 49, 52, 53, 56, 57, 58, 59, 62, 63, 64, 67, 69, 70 straips­nių pa­kei­ti­mo ir Įsta­ty­mo pa­pil­dy­mo 56<text:span text:style-name="T2851">4</text:span> straips­niu įsta­ty­mo<text:s/>Nr. XIV-1726 12, 17, 36 straips­nių pa­kei­ti­mo ir Įstaty­mo pa­pil­dy­mo 23<text:span text:style-name="T2852">1<text:s/></text:span>straips­niu įsta­ty­mo pro­jek­tas<text:s/>Nr. XIVP-2741, Moks­lo ir stu­di­jų įsta­ty­mo<text:s/>Nr. XI-242 46, 59, 74, 75, 75<text:span text:style-name="T2853">1</text:span>, 75<text:span text:style-name="T2854">2</text:span>, 75<text:span text:style-name="T2855">3</text:span>, 76, 77, 82,<text:s/>83 straips­nių pa­kei­ti­mo, 9 straips­nio pri­pa­ži­ni­mo ne­te­ku­siu ga­lios ir Įsta­ty­mo pa­pil­dy­mo 76<text:span text:style-name="T2856">1</text:span>, 76<text:span text:style-name="T2857">2</text:span>, 83<text:span text:style-name="T2858">1</text:span><text:s/>straips­niais įsta­ty­mo<text:s/>Nr. XIV-654 3 ir 16<text:s/>straips­nių pa­kei­ti­mo įsta­ty­mo<text:s/>Nr. XIV-1258 1 straips­nio pa­kei­ti­mo įsta­ty­mo pro­jek­tas<text:s/>Nr. XIVP-2742 (<text:span text:style-name="T2859">pa</text:span><text:span text:style-name="T2860">­tei</text:span><text:span text:style-name="T2861">­ki</text:span><text:span text:style-name="T2862">­mas</text:span>)</text:p>
        <text:p text:style-name="P2863"/>
        <text:p text:style-name="Roman"><text:span text:style-name="T2864">Dar</text:span><text:span text:style-name="T2865">­bo</text:span><text:span text:style-name="T2866">­tvarkės 2-2 klau</text:span><text:span text:style-name="T2867">­si</text:span><text:span text:style-name="T2868">­mas, įsta</text:span><text:span text:style-name="T2869">­ty</text:span><text:span text:style-name="T2870">­mų pro</text:span><text:span text:style-name="T2871">­jek</text:span><text:span text:style-name="T2872">­tų pa</text:span><text:span text:style-name="T2873">­ke</text:span><text:span text:style-name="T2874">­tas.</text:span><text:s/>Švie­ti­mo įsta­ty­mo dau­ge­lio<text:s/>strai­ps­nių pa­kei­ti­mo ir pa­pil­dy­mo įsta­ty­mo pro­jek­tas<text:s/>Nr. XIVP-2741. Pa­tei­ki­mo sta­di­ja. Kar­tu su juo Moks­lo ir stu­di­jų įsta­ty­mo taip pat dau­ge­lio straips­nių pa­kei­ti­mo ir pa­pil­dy­mo įsta­ty­mo pro­jek­tas<text:s/>Nr. XIVP-2742. Pa­tei­ki­mo sta­di­ja. Pra­ne­šė­ja – švie­ti­mo, moks­lo ir spor­to mi­nist­rė J. Šiugž­di­nie­nė. Pra­šom.</text:p>
        <text:p text:style-name="Roman"><text:span text:style-name="T2875">K. MAŽEIKA</text:span><text:span text:style-name="T2876"><text:s/></text:span><text:span text:style-name="T2877">(</text:span><text:span text:style-name="T2878">DFVL</text:span><text:span text:style-name="T2879">)</text:span><text:span text:style-name="T2880">.</text:span><text:span text:style-name="T2881"><text:s/></text:span>Ger­bia­mas po­sė­džio pir­mi­nin­ke!<text:s/></text:p>
        <text:p text:style-name="Roman"><text:span text:style-name="T2882">PIRMININKAS.</text:span><text:s/>Dėl ve­di­mo tvar­kos?<text:s/></text:p>
        <text:p text:style-name="Roman"><text:span text:style-name="T2883">K. MAŽEIKA</text:span><text:span text:style-name="T2884"><text:s/></text:span><text:span text:style-name="T2885">(</text:span><text:span text:style-name="T2886">DFVL</text:span><text:span text:style-name="T2887">)</text:span><text:span text:style-name="T2888">.</text:span><text:span text:style-name="T2889"><text:s/></text:span>Taip.</text:p>
        <text:p text:style-name="Roman"><text:span text:style-name="T2890">PIRMININKAS.</text:span><text:s/>Pra­šom. K. Ma­žei­ka.</text:p>
        <text:p text:style-name="Roman"><text:span text:style-name="T2891">K. MAŽEIKA</text:span><text:span text:style-name="T2892"><text:s/></text:span><text:span text:style-name="T2893">(</text:span><text:span text:style-name="T2894">DFVL</text:span><text:span text:style-name="T2895">)</text:span><text:span text:style-name="T2896">.</text:span><text:span text:style-name="T2897"><text:s/></text:span>Taip, po­sė­džio pir­mi­nin­ke, dėl ve­di­mo tvar­kos. Iš tik­rų­jų su vi­sa pa­gar­ba, mi­nist­re, bet ta si­tu­a­ci­ja, ku­ri yra, aiš­ku, pro­jek­tas la­bai svar­bus, bet jū­sų, kaip mi­nist­rės, tur­būt ir­gi tu­ri bū­ti, kaip sa­kant, pa­vyz­din­gas el­ge­sys, ne­kel­ti jo­kių abe­jo­nių. Tur­būt rei­kė­tų pa­si­tar­ti jums su<text:s/>tur­būt da­bar jau<text:s/>bu­vu­siu ko­le­ga P. Ma­čiu­liu. To­dėl frak­ci­jos var­du pra­šo­me per­trau­kos. Pri­im­ki­te spren­di­mus ar­ba pa­tei­ki­te ata­skai­tas, nes ar jūs lai­ko ne­tu­ri­te, ar ko. Frak­ci­jos var­du pra­šo­me per­trau­kos<text:s/>šiuo klau­si­mu. (<text:span text:style-name="T2898">Bal</text:span><text:span text:style-name="T2899">­sai sa</text:span><text:span text:style-name="T2900">­lė</text:span><text:span text:style-name="T2901">­je</text:span>)<text:s/></text:p>
        <text:p text:style-name="Roman"><text:span text:style-name="T2902">PIRMININKAS.</text:span><text:s/>Ko­kios per­trau­kos pra­šo­te?</text:p>
        <text:p text:style-name="Roman"><text:span text:style-name="T2903">J. ŠIUGŽDINIENĖ</text:span><text:s/><text:span text:style-name="T2904">(</text:span><text:span text:style-name="T2905">TS-LKDF</text:span><text:span text:style-name="T2906">)</text:span>. Ne­la­bai su­pran­tu, kuo tai su­si­ję su ma­no, kaip Sei­mo na­rės, tei­se pa­teik­ti įsta­ty­mo pa­kei­ti­mus?</text:p>
        <text:p text:style-name="Roman"><text:span text:style-name="T2907">PIRMININKAS.</text:span><text:s/>Ar per­trau­kos pra­šo­te iki ki­to po­sė­džio?<text:s/></text:p>
        <text:p text:style-name="Roman"><text:span text:style-name="T2908">J. ŠIUGŽDINIENĖ</text:span><text:s/><text:span text:style-name="T2909">(</text:span><text:span text:style-name="T2910">TS-LKDF</text:span><text:span text:style-name="T2911">)</text:span>. Nie­kaip ne­su­si­ję. (<text:span text:style-name="T2912">Kal</text:span><text:span text:style-name="T2913">­ba vi</text:span><text:span text:style-name="T2914">­si kar</text:span><text:span text:style-name="T2915">­tu</text:span>)<text:s/></text:p>
        <text:p text:style-name="Roman"><text:span text:style-name="T2916">PIRMININKAS.</text:span><text:s/>Taip, ko­le­gos, sta­tu­ti­nis pra­šy­mas, pra­šo­ma frak­ci­jos var­du iki ki­to po­sė­džio. Tu­ri­me bal­suo­ti. Ar ben­dru su­ta­ri­mu pri­tar­si­me? (<text:span text:style-name="T2917">Bal</text:span><text:span text:style-name="T2918">­sai sa</text:span><text:span text:style-name="T2919">­lė</text:span><text:span text:style-name="T2920">­je</text:span>) Bal­suo­ja­me. Bal­suo­ja­me dėl per­trau­kos, ku­rios pa­pra­šė frak­ci­jos var­du K. Ma­žei­ka. (<text:span text:style-name="T2921">Šur</text:span><text:span text:style-name="T2922">­mu</text:span><text:span text:style-name="T2923">­lys sa</text:span><text:span text:style-name="T2924">­lė</text:span><text:span text:style-name="T2925">­je</text:span>)<text:s/></text:p>
        <text:p text:style-name="Roman">Už­si­re­gist­ra­vo 66, bal­sa­vo 65: už – 16, prieš – 36, su­si­lai­kė 13. Už­ten­ka, per­trau­kai pa­kan­ka. Per­trau­ka iki ki­to po­sė­džio.</text:p>
        <text:p text:style-name="Roman"/>
        <text:p text:style-name="Laikas">15.53 val.</text:p>
        <text:p text:style-name="Roman12">Švie­ti­mo įsta­ty­mo<text:s/>Nr. I-1489 46, 47, 49 straips­nių pa­kei­ti­mo įsta­ty­mo pro­jek­tas<text:s/>Nr. XIVP-2743 (<text:span text:style-name="T2926">pa</text:span><text:span text:style-name="T2927">­tei</text:span><text:span text:style-name="T2928">­ki</text:span><text:span text:style-name="T2929">­mas</text:span>)</text:p>
        <text:p text:style-name="Roman"/>
        <text:p text:style-name="Roman">Dar­bo­tvarkės 2-3 klau­si­mas – Švie­ti­mo įsta­ty­mo tri­jų straips­nių pa­kei­ti­mo įsta­ty­mo pro­jek­tas<text:s/>Nr. XIVP-2743. Pa­tei­ki­mo sta­di­ja. Pra­ne­šė­jas – E. Jo­vai­ša. (<text:span text:style-name="T2930">Bal</text:span><text:span text:style-name="T2931">­sai sa</text:span><text:span text:style-name="T2932">­lė</text:span><text:span text:style-name="T2933">­je</text:span>) Ger­bia­ma prem­je­re, pra­šom per šo­ni­nį mik­ro­fo­ną.</text:p>
        <text:p text:style-name="Roman"><text:span text:style-name="T2934">I. ŠIMONYTĖ</text:span><text:s/><text:span text:style-name="T2935">(</text:span><text:span text:style-name="T2936">TS-LKDF</text:span><text:span text:style-name="T2937">)</text:span>. Ka­dan­gi šis įsta­ty­mas bu­vo įtrauk­tas, nes bu­vo įtrauk­tas prieš tai esan­tis įsta­ty­mas, aš ta­da na­tū­ra­liai pra­šau per­trau­kos ir dėl šio įsta­ty­mo iki ki­to po­sė­džio.<text:s/></text:p>
        <text:p text:style-name="Roman"><text:span text:style-name="T2938">PIRMININKAS.</text:span><text:s/>Pra­šy­mas tei­sė­tas. Ko­le­gos, da­ro­me per­trau­ką ben­dru su­ta­ri­mu? (<text:span text:style-name="T2939">Bal</text:span><text:span text:style-name="T2940">­sai sa</text:span><text:span text:style-name="T2941">­lė</text:span><text:span text:style-name="T2942">­je</text:span>) Nie­kas ne­pri­eš­ta­rau­ja, ben­dru su­ta­ri­mu skel­bia­ma per­trau­ka iki ki­to po­sė­džio.</text:p>
        <text:p text:style-name="Roman"/>
        <text:p text:style-name="Laikas">15.54 val.</text:p>
        <text:p text:style-name="Roman12">Pa­ra­mos būs­tui įsi­gy­ti ar iš­si­nuo­mo­ti įsta­ty­mo<text:s/>Nr. XII-1215 2 straips­nio pa­kei­ti­mo įsta­ty­mo pro­jek­tas<text:s/>Nr. XIVP-2397 (<text:span text:style-name="T2943">pa</text:span><text:span text:style-name="T2944">­tei</text:span><text:span text:style-name="T2945">­ki</text:span><text:span text:style-name="T2946">­mas</text:span>)</text:p>
        <text:p text:style-name="Roman"/>
        <text:p text:style-name="Roman">Dar­bo­tvarkės 2-4 klau­si­mas – Pa­ra­mos būs­tui įsi­gy­ti ar iš­si­nuo­mo­ti įsta­ty­mo 2 straips­nio<text:s/><text:span text:style-name="T2947">pa</text:span><text:span text:style-name="T2948">­kei</text:span><text:span text:style-name="T2949">­ti</text:span><text:span text:style-name="T2950">­mo įsta</text:span><text:span text:style-name="T2951">­ty</text:span><text:span text:style-name="T2952">­mo pro</text:span><text:span text:style-name="T2953">­jek</text:span><text:span text:style-name="T2954">­tas Nr. XIVP-2397. Pa</text:span><text:span text:style-name="T2955">­tei</text:span><text:span text:style-name="T2956">­ki</text:span><text:span text:style-name="T2957">­mo sta</text:span><text:span text:style-name="T2958">­di</text:span><text:span text:style-name="T2959">­ja. Pra</text:span><text:span text:style-name="T2960">­ne</text:span><text:span text:style-name="T2961">­šė</text:span><text:span text:style-name="T2962">­jas – G. Pa</text:span><text:span text:style-name="T2963">­luc</text:span><text:span text:style-name="T2964">­kas.</text:span><text:s/>Pra­šom, ko­le­ga.</text:p>
        <text:p text:style-name="Roman"><text:span text:style-name="T2965">G. PALUCKAS</text:span><text:s/><text:span text:style-name="T2966">(</text:span><text:span text:style-name="T2967">LSDPF</text:span><text:span text:style-name="T2968">)</text:span>. Ko­le­gos, aš jau su vil­ti­mi, kad ir šiuo klau­si­mu kas nors pa­pra­šys per­trau­kos ir vi­si sklan­džiai kel­si­mės į ki­tą po­sė­dį ir šiek tiek rim­čiau pra­dė­si­me dirb­ti. Bet nau­do­da­ma­sis pro­ga tik­rai no­rė­čiau pri­sta­ty­ti siū­ly­mą, ku­ris re­mia­si pa­ki­tu­siais vi­suo­me­nės gy­ve­ni­mo įpro­čiais ir pa­pro­čiais, kai vė­liau tuo­kia­mės, vė­liau gal­vo­ja­me apie vai­kus, vė­liau kai kas ir pro­fe­si­nę kar­je­rą pra­de­da, to­dėl šiek tiek pa­vė­lin­ti am­žiaus cen­zą, me­tus, iki ku­rių ga­li­ma ti­kė­tis vals­ty­bės pa­ra­mos įsi­gy­jant pir­mą­jį būs­tą, ki­taip ta­riant, šiek tiek pa­vė­lin­ti – nuo 36 iki 40 me­tų. Įsta­ty­mo pa­tai­sa yra la­bai ele­men­ta­ri. Yra ko­le­gų, ku­rie šiek tiek abe­jo­jo ar nuo­gąs­ta­vo, kad tai ga­li iš­plės­ti pa­ra­mos ga­vė­jų ra­tą. Taip, tai yra tie­sa. Bet ly­giai taip pat tai at­lie­pia ir kai ku­rias ki­tas mū­sų stra­te­gi­nes ini­cia­ty­vas, tai yra steng­tis su­da­ry­ti ge­res­nes są­ly­gas gy­ven­ti re­gio­nuo­se, nes ten yra daug as­me­nų, už­si­i­man­čių že­mės ūkiu, o ten jau­nas as­muo, ūki­nin­kas, taip pat yra trak­tuo­ja­mas iki 40 me­tų. Ki­taip ta­riant, dėl šios įsta­ty­mo nuo­sta­tos dau­gy­bė šei­mų ga­li tu­rė­ti ge­res­nes są­ly­gas įsi­gy­ti pir­mą­jį būs­tą, taip pat tai at­liep­tų ir re­gio­nų po­rei­kius. Ačiū.<text:s/></text:p>
        <text:p text:style-name="P2969"><text:span text:style-name="T2970">PIRMININKAS.</text:span><text:s/>Ger­bia­mi ko­le­gos, yra še­ši no­rin­tys klaus­ti. Pir­ma­sis klau­sia E. Pu­pi­nis.<text:s/></text:p>
        <text:p text:style-name="P2971"><text:span text:style-name="T2972">E. PUPINIS</text:span><text:s/><text:span text:style-name="T2973">(</text:span><text:span text:style-name="T2974">TS-LKDF</text:span><text:span text:style-name="T2975">)</text:span>. Ačiū. Ger­bia­mas ko­le­ga, su­pran­ta­mas jū­sų siū­ly­mas ir rū­pes­tis re­gio­nais, bet pra­ei­tą kar­tą tei­kė­te Pa­ra­mos jau­noms šei­moms būs­tui įsi­gy­ti įsta­ty­mą, ku­ria­me kaip tik ir siū­lė­te ne­tai­ky­ti re­gio­na­li­za­vi­mo, jūs siū­lė­te tai pa­nai­kin­ti. Ar tik­rai jū­sų pa­sa­ky­mas, kad sie­kiu re­gio­nams, reiš­kia tik pa­sa­ky­mą, o ne tai, kad jūs no­ri­te kaž­ko­kiu bū­du iš­plės­ti tą ra­tą?<text:s/>Tai kiek tas jū­sų no­ras pa­dė­ti re­gio­nams tei­sin­gas, nes pra­ei­ta­me įsta­ty­me, kaip sa­kiau, siū­lė­te at­si­sa­ky­ti, kad pi­ni­gai bū­tų pa­skirs­to­mi į re­gio­nus pa­gal tą įsta­ty­mą, o ne vi­sai Lie­tu­vai.</text:p>
        <text:p text:style-name="Roman"><text:span text:style-name="T2976">G. PALUCKAS</text:span><text:s/><text:span text:style-name="T2977">(</text:span><text:span text:style-name="T2978">LSDPF</text:span><text:span text:style-name="T2979">)</text:span>. Ger­bia­mas ko­le­ga, prieš<text:s/>tai aš sa­vo siū­ly­mo pa­tei­ki­mo taip ir ne­pa­da­riau, nes la­bai sklan­džiai,<text:s/>ko­le­gos iš de­ši­nės,<text:s/>at­me­tė­te ko­le­gos L. Jo­naus­ko pa­na­šų pa­siū­ly­mą. Bet kal­bant šiek tiek rim­čiau apie būs­to pri­ei­na­mu­mą, tai ma­no siū­ly­mas bu­vo ap­skri­tai tą dirb­ti­nę re­gio­na­li­za­ci­ją nai­kin­ti, tai yra kad ir ra­jo­nų cen­trai kaip Ute­na, ku­ri iš­kren­ta vis pa­bran­gus tur­tui iš pa­ra­mos ga­vė­jų ra­to, ga­lė­tų pre­ten­duo­ti į to­kią pa­ra­mą. Taip pat ne­rei­kė­tų dirb­ti­nai, per<text:s/><text:span text:style-name="T2980">ru</text:span><text:span text:style-name="T2981">­be</text:span><text:span text:style-name="T2982">­žių</text:span><text:s/>imi­tuo­ti gy­ve­ni­mo re­gio­ne, kai Kau­no ra­jo­ne ar Vil­niaus ra­jo­ne ap­si­gy­ve­nę žmo­nės ga­li pre­ten­duo­ti į pa­ra­mą, o mies­te ne­ga­li. Čia yra, kaip sa­ky­ti, pa­ti pa­ra­mos sis­te­ma la­bai stip­riai iš­krai­py­ta, bet ti­ki­me, tu­ri­me vil­ties, kad žings­nis po žings­nio am­žius ir re­gio­niš­ku­mas – ši­tie pa­tai­sy­mai bus pa­da­ry­ti ir dau­giau šei­mų ga­lės pa­si­nau­do­ti pa­gal­ba įsi­gy­da­mos<text:s/>pir­mą­jį būs­tą. Šian­dien, ypač šian­die­ni­nių ak­tu­a­li­jų kon­teks­te, ir ky­lant pa­lū­ka­noms, ir ky­lant kai­noms, tai tie­siog yra la­bai svar­bu.<text:s/></text:p>
        <text:p text:style-name="Roman"><text:span text:style-name="T2983">PIRMININKAS.</text:span><text:span text:style-name="T2984"><text:s/>Ačiū. Klau</text:span><text:span text:style-name="T2985">­sia T. To</text:span><text:span text:style-name="T2986">­mi</text:span><text:span text:style-name="T2987">­li</text:span><text:span text:style-name="T2988">­nas. Nė</text:span><text:span text:style-name="T2989">­ra. J. Džiu</text:span><text:span text:style-name="T2990">­ge</text:span><text:span text:style-name="T2991">­lis. Ir</text:span><text:span text:style-name="T2992">­gi ne</text:span><text:span text:style-name="T2993">­ma</text:span><text:span text:style-name="T2994">­tau. V. Se</text:span><text:span text:style-name="T2995">­meš</text:span><text:span text:style-name="T2996">­ka.<text:s/></text:span></text:p>
        <text:p text:style-name="Roman"><text:span text:style-name="T2997">V. SEMEŠKA</text:span><text:span text:style-name="T2998"><text:s/></text:span><text:span text:style-name="T2999">(</text:span><text:span text:style-name="T3000">TS-LKDF</text:span><text:span text:style-name="T3001">)</text:span><text:span text:style-name="T3002">.<text:s/></text:span>Dė­ko­ju, ger­bia­mas po­sė­džio pir­mi­nin­ke. Ger­bia­mas pra­ne­šė­jau, gal kiek links­mo­kai pa­klau­siu, bū­da­mas 51+. Mū­sų vi­suo­me­nė se­nė­ja, va­di­na­si, jau­ni­mą mes skai­čiuo­ja­me, jau­nas šei­mas, jau 40, ga­lė­tų bū­ti ir 50. O ko­dėl ap­skri­tai jums ne­ki­lo min­tis iš­ves­ti vi­dur­kį?<text:s/>Pa­vyz­džiui, jei­gu man bus 60 ir aš su­si­tuok­siu su jau­na 25 me­tų, iš­ve­dus bus apie 40, tai gal­būt iki to­kio jau da­ly­ko bū­tų ga­li­ma pa­siū­ly­ti?<text:s/></text:p>
        <text:p text:style-name="Roman"><text:span text:style-name="T3003">G. PALUCKAS</text:span><text:span text:style-name="T3004"><text:s/></text:span><text:span text:style-name="T3005">(</text:span><text:span text:style-name="T3006">LSDPF</text:span><text:span text:style-name="T3007">)</text:span><text:span text:style-name="T3008">.</text:span><text:span text:style-name="T3009"><text:s/>Ko</text:span><text:span text:style-name="T3010">­le</text:span><text:span text:style-name="T3011">­gos sa</text:span><text:span text:style-name="T3012">­ko, jums pa</text:span><text:span text:style-name="T3013">­si</text:span><text:span text:style-name="T3014">­sek</text:span><text:span text:style-name="T3015">­tų to</text:span><text:span text:style-name="T3016">­kiu at</text:span><text:span text:style-name="T3017">­ve</text:span><text:span text:style-name="T3018">­ju, gal</text:span><text:span text:style-name="T3019">­būt vi</text:span><text:span text:style-name="T3020">­sai nie</text:span><text:span text:style-name="T3021">­ko<text:s/></text:span><text:span text:style-name="T3022">bū</text:span><text:span text:style-name="T3023">­tų. Kaip sa</text:span><text:span text:style-name="T3024">­ky</text:span><text:span text:style-name="T3025">­ti, mei</text:span><text:span text:style-name="T3026">­lei ne</text:span><text:span text:style-name="T3027">­įsa</text:span><text:span text:style-name="T3028">­ky</text:span><text:span text:style-name="T3029">­si, kaip su</text:span><text:span text:style-name="T3030">­ve</text:span><text:span text:style-name="T3031">­dė, taip ir tu</text:span><text:span text:style-name="T3032">­rė</text:span><text:span text:style-name="T3033">­ki</text:span><text:span text:style-name="T3034">­te. Bet iš tie</text:span><text:span text:style-name="T3035">­sų tas jau</text:span><text:span text:style-name="T3036">­nas am</text:span><text:span text:style-name="T3037">­žius dėl svei</text:span><text:span text:style-name="T3038">­kos gy</text:span><text:span text:style-name="T3039">­ven</text:span><text:span text:style-name="T3040">­se</text:span><text:span text:style-name="T3041">­nos, ge</text:span><text:span text:style-name="T3042">­ros jau</text:span><text:span text:style-name="T3043">­se</text:span><text:span text:style-name="T3044">­nos iš tik</text:span><text:span text:style-name="T3045">­rų</text:span><text:span text:style-name="T3046">­jų yra toks da</text:span><text:span text:style-name="T3047">­ly</text:span><text:span text:style-name="T3048">­kas, kad slen</text:span><text:span text:style-name="T3049">­ka</text:span><text:span text:style-name="T3050">­si vis</text:span><text:span text:style-name="T3051">­kas</text:span><text:span text:style-name="T3052">.</text:span><text:span text:style-name="T3053"><text:s/></text:span><text:span text:style-name="T3054">Slen</text:span><text:span text:style-name="T3055">­ka</text:span><text:span text:style-name="T3056">­si vis</text:span><text:span text:style-name="T3057">­kas:</text:span><text:span text:style-name="T3058"><text:s/></text:span><text:span text:style-name="T3059">t</text:span><text:span text:style-name="T3060">iek šei</text:span><text:span text:style-name="T3061">­mų for</text:span><text:span text:style-name="T3062">­ma</text:span><text:span text:style-name="T3063">­vi</text:span><text:span text:style-name="T3064">­mo lai</text:span><text:span text:style-name="T3065">­kas, tiek pro</text:span><text:span text:style-name="T3066">­fe</text:span><text:span text:style-name="T3067">­si</text:span><text:span text:style-name="T3068">­nio gy</text:span><text:span text:style-name="T3069">­ve</text:span><text:span text:style-name="T3070">­ni</text:span><text:span text:style-name="T3071">­mo, tiek pa</text:span><text:span text:style-name="T3072">­gal sa</text:span><text:span text:style-name="T3073">­vi</text:span><text:span text:style-name="T3074">­jau</text:span><text:span text:style-name="T3075">­tą ir svei</text:span><text:span text:style-name="T3076">­ką gy</text:span><text:span text:style-name="T3077">­ven</text:span><text:span text:style-name="T3078">­se</text:span><text:span text:style-name="T3079">­ną</text:span><text:span text:style-name="T3080">.</text:span><text:span text:style-name="T3081"><text:s/></text:span><text:span text:style-name="T3082">T</text:span><text:span text:style-name="T3083">aip, jau</text:span><text:span text:style-name="T3084">­nu žmo</text:span><text:span text:style-name="T3085">­gu</text:span><text:span text:style-name="T3086">­mi grei</text:span><text:span text:style-name="T3087">­tai lai</text:span><text:span text:style-name="T3088">­ky</text:span><text:span text:style-name="T3089">­si</text:span><text:span text:style-name="T3090">­me ir 50-me</text:span><text:span text:style-name="T3091">­tį. Taip, ne</text:span><text:span text:style-name="T3092">­iš</text:span><text:span text:style-name="T3093">­ven</text:span><text:span text:style-name="T3094">­gia</text:span><text:span text:style-name="T3095">­mai.<text:s/></text:span></text:p>
        <text:p text:style-name="Roman"><text:span text:style-name="T3096">PIRMININKAS.</text:span><text:span text:style-name="T3097"><text:s/>Ačiū. Klau</text:span><text:span text:style-name="T3098">­sia A. Bag</text:span><text:span text:style-name="T3099">­do</text:span><text:span text:style-name="T3100">­nas.<text:s/></text:span></text:p>
        <text:p text:style-name="Roman"><text:span text:style-name="T3101">A. BAGDONAS</text:span><text:s/><text:span text:style-name="T3102">(</text:span><text:span text:style-name="T3103">LSF</text:span><text:span text:style-name="T3104">)</text:span>. Dė­ko­ju, po­sė­džio pir­mi­nin­ke, už su­teik­tą žo­dį. Dė­ko­ju, už pa­teik­tą įsta­ty­mo pro­jek­tą, ger­bia­mas ko­le­ga.</text:p>
        <text:p text:style-name="Roman">Ta­čiau no­riu at­kreip­ti dė­me­sį į tai, kad ši prie­mo­nė yra ga­nė­ti­nai taik­li. Jau­nos šei­mos ska­ti­na­mos įsi­gy­ti būs­tą čia, Lie­tu­vo­je, ne­iš­vyk­ti iš Lie­tu­vos. Pra­ėju­sių me­tų biu­dže­te lė­šų šiai prie­mo­nei pri­trū­ko ir pra­ėju­sių me­tų ru­dens se­si­jo­je mes sky­rė­me pa­pil­do­mai lė­šų, ta­čiau šių me­tų biu­dže­te mes nu­ma­tė­me jų ge­ro­kai ma­žiau nei pra­ėju­siais me­tais. Tai kaip gal­vo­ja­te, jei­gu mes kiek­vie­nais me­tais nu­ma­to­me vis ma­žiau lė­šų, tas pra­plė­ti­mas tik­rai nie­ko ne­pa­keis, ar ne? Nes ir da­bar lau­kian­čios šei­mos ei­lė­se tų lė­šų tie­siog ne­gau­na. Ačiū.<text:s/></text:p>
        <text:p text:style-name="Roman"><text:span text:style-name="T3105">G. PALUCKAS</text:span><text:s/><text:span text:style-name="T3106">(</text:span><text:span text:style-name="T3107">LSDPF</text:span><text:span text:style-name="T3108">)</text:span>. Ger­bia­mas ko­le­ga, la­bai tei­sin­gas pa­ste­bė­ji­mas. Aš tik­rai ne­pra­ran­du vil­ties, kad biu­dže­te mes su­ge­bė­si­me nu­ma­ty­ti rei­kia­mą pi­ni­gų su­mą, kad ga­lė­tu­me bent jau pa­ten­kin­ti tuos žmo­nes, ku­rie sto­vi ei­lė­je: ku­rie anks­čiau yra pa­tei­kę pa­raiš­kas, ku­rie iš ban­kų jau yra ga­vę su­ti­ki­mus fi­nan­suo­ti, su­teik­ti kre­di­tą. Bet tai yra ir ki­tų spren­di­mų, ir po­li­ti­nės va­lios klau­si­mas.</text:p>
        <text:p text:style-name="Roman"><text:span text:style-name="T3109">PIRMININKAS.</text:span><text:s/>Ačiū. Klau­sia M. Na­vic­kie­nė.</text:p>
        <text:p text:style-name="Roman"><text:span text:style-name="T3110">M. NAVICKIENĖ</text:span><text:s/><text:span text:style-name="T3111">(</text:span><text:span text:style-name="T3112">TS-LKDF</text:span><text:span text:style-name="T3113">)</text:span>. La­bai ačiū, ger­bia­mas po­sė­džio pir­mi­nin­ke.</text:p>
        <text:p text:style-name="Roman">Ger­bia­mas ko­le­ga, aš ma­nau, mes vi­si su­ta­ria­me, kad būs­to pro­ble­mas rei­kia spręs­ti. Rei­kia spręs­ti tur­būt ži­nant, kad yra įvai­rių for­mų, ku­rio­mis vals­ty­bė re­mia ar­ba su­tei­kia ga­li­my­bę tą būs­to pri­ei­na­mu­mą di­din­ti. Aiš­ku,<text:s/>re­sur­sai ir iš­tek­liai vi­sa­da yra ri­bo­ti, rei­kia ap­gal­vo­ti prie­mo­nes ir tam tik­ras kom­plek­si­nes.</text:p>
        <text:p text:style-name="Roman">Bet ma­no klau­si­mas yra dėl šio jū­sų pa­siū­ly­mo. Ko­kią kon­kre­čią pro­ble­mą mes no­ri­me spręs­ti? Tar­ki­me, mes ma­to­me, kad vi­du­ti­nis su­si­tuo­ku­sių as­me­nų am­žius, man at­ro­do, 2021 me­tų duo­me­ni­mis,<text:s/>yra apie 30 me­tų vy­rų, 28 me­tai<text:s/>mo­te­rų. Vien tik pail­gi­ni­mas ši­to am­žiaus var­gu bau ar tur­būt at­liep­tų es­mi­nes pro­ble­mas,<text:s/>juo la­biau kad yra ir ki­tos for­mos, kaip ga­li­ma gau­ti pa­gal šią prie­mo­nę pa­ra­mą ir be am­žiaus kri­te­ri­jaus.</text:p>
        <text:p text:style-name="Roman"><text:span text:style-name="T3114">G. PALUCKAS</text:span><text:s/><text:span text:style-name="T3115">(</text:span><text:span text:style-name="T3116">LSDPF</text:span><text:span text:style-name="T3117">)</text:span>. Kaip jūs tei­sin­gai ir pa­ste­bė­jo­te, kai ku­riais at­ve­jais kai ku­riems pa­ra­mos in­stru­men­tams nė­ra tai­ko­mas am­žiaus kri­te­ri­jus, bet yra ne­tai­ko­mas uni­ver­sa­lu­mo prin­ci­pas. Tai yra tai­ko­ma<text:s/>ai­bė ki­tų kri­te­ri­jų. Tai yra pa­ja­mų, tur­to ir ki­ti cen­zai,<text:s/>ar­ba slenks­čiai, ku­rie yra ga­na sun­kiai įvei­kia­mi, nes jie nė­ra adap­tuo­ti ar­ba ne taip grei­tai kin­ta kaip žmo­nių pa­ja­mos, vi­du­ti­nis dar­bo už­mo­kes­tis ir pa­na­šiai. To­dėl nuo­lat su­si­klos­to ap­lin­ky­bės, kai tos pa­ra­mos slenks­čiai tu­ri vy­tis au­gan­čias įvai­rias žmo­nių pa­ja­mas, ku­rios yra nau­do­ja­mos ir iš­au­gu­sioms pre­kių ir pa­slau­gų kai­noms kom­pen­suo­ti ar­ba, sa­ky­ki­me, mo­kė­ti. Čia, ki­taip ta­riant, mes mė­gi­na­me per šią uni­ver­sa­lią prie­mo­nę kom­pen­suo­ti ki­tų prie­mo­nių tam tik­ros di­na­mi­kos sto­ką, jei­gu taip pa­pras­tai pa­aiš­ki­nus.</text:p>
        <text:p text:style-name="Roman"><text:span text:style-name="T3118">PIRMININKAS.</text:span><text:s/>Ačiū, ko­le­ga. Jū­sų dau­giau nie­kas ne­no­ri klaus­ti.<text:s/></text:p>
        <text:p text:style-name="Roman"><text:span text:style-name="T3119">G. PALUCKAS</text:span><text:s/><text:span text:style-name="T3120">(</text:span><text:span text:style-name="T3121">LSDPF</text:span><text:span text:style-name="T3122">)</text:span>. La­bai ačiū.</text:p>
        <text:p text:style-name="Roman"><text:span text:style-name="T3123">PIRMININKAS.</text:span><text:s/>Dėl bal­sa­vi­mo mo­ty­vų – K. Vil­kaus­kas už.<text:s/></text:p>
        <text:p text:style-name="Roman"><text:span text:style-name="T3124">K. VILKAUSKAS</text:span><text:s/><text:span text:style-name="T3125">(</text:span><text:span text:style-name="T3126">LSDPF</text:span><text:span text:style-name="T3127">)</text:span>. Ačiū, ger­bia­mas pir­mi­nin­ke. Ka­dan­gi mes čia daug kal­ba­me apie de­mo­gra­fines pro­ble­mas, spren­džia­me tuos klau­si­mus ir nors vie­nas žings­nis –<text:s/>at­ro­do, kiek rei­kia, no­rint pa­keis­ti tik am­žių? Bet at­min­ki­me, kad da­bar vi­sos šei­mos: ar vy­res­nio am­žiaus, ar jau­nes­nio, ar su­si­tuo­ku­sios, ar re­gist­ruo­to­je san­tuo­ko­je, pla­nuo­ja sa­vo gy­ve­ni­mą. Ir ma­nau, kad pla­nuo­da­mos sa­vo gy­ve­ni­mą ir ži­no­da­mos, kad bus to­kia leng­va­ta, tik­rai jos<text:s/>ap­si­spręs grei­čiau,<text:s/>ir aš ma­nau, kad dėl to iš­loš ne tik šei­ma, bet ir mū­sų de­mo­gra­finė si­tu­a­ci­ja.</text:p>
        <text:p text:style-name="Roman"><text:span text:style-name="T3128">PIRMININKAS.</text:span><text:s/>Ačiū. Dėl bal­sa­vi­mo mo­ty­vų prieš – M. Na­vic­kie­nė.</text:p>
        <text:p text:style-name="Roman"><text:span text:style-name="T3129">M. NAVICKIENĖ</text:span><text:s/><text:span text:style-name="T3130">(</text:span><text:span text:style-name="T3131">TS-LKDF</text:span><text:span text:style-name="T3132">)</text:span>. Ger­bia­mas ko­le­ga sa­ko: ,,ap­si­spręs grei­čiau“, bet siū­lo il­gin­ti am­žių iki 40 me­tų. Čia tru­pu­tė­lis iro­ni­jos, bet pro­ble­ma yra rim­ta. Man at­ro­do, kad į būs­to pri­ei­na­mu­mą mes tu­ri­me žiū­rė­ti ir at­sa­kin­gai, ir kom­plek­siš­kai. Bet šiuo kon­kre­čiu pa­siū­ly­mu, ma­no įsi­ti­ki­ni­mu, mes pro­ble­mos ne­spręs­tu­me, nes, kaip ir mi­nė­jau, vi­du­ti­nis be­si­tuo­kian­čių žmo­nių am­žius yra 30 me­tų vy­ras ir apie 28 me­tų mo­te­ris. Tai da­bar kel­ti kar­te­lę iki 40 me­tų, klau­si­mas, ar tik­rai yra pro­ble­ma.</text:p>
        <text:p text:style-name="Roman">Be­je, no­riu pa­brėž­ti, kad ne­pa­si­tu­rin­tiems as­me­nims ir šei­moms pa­ra­ma būs­tui yra su­tei­kia­ma ir at­si­žvel­giant į ki­tus kri­te­ri­jus, ne vien tik­tai į am­žių. Pa­vyz­džiui, mak­si­ma­li 30 %<text:s/>dy­džio sub­si­di­ja ga­li bū­ti su­tei­kia­ma as­me­nims, ku­rie au­gi­na tris ir dau­giau vai­kų; šei­moms, ku­rio­se yra ne­įga­lių­jų as­me­nų iki 36 me­tų, ku­rie yra bu­vę, li­kę be tė­vų glo­bos,<text:s/>ar jų šei­moms; šei­moms, ku­rio­se mo­ti­na ar­ba tė­vas, glo­bė­jas (rū­pin­to­jas) vie­ni au­gi­na vie­ną ar dau­giau vai­kų ir pa­na­šiai. Tų są­ly­gų tik­rai yra įvai­rių, jo­mis rem­da­ma­si šei­ma ga­li pa­si­nau­do­ti šia sub­si­di­ja.<text:s/></text:p>
        <text:p text:style-name="Roman">To­dėl kvies­čiau ko­le­gas ne­pri­tar­ti šiam kon­kre­čiam pa­siū­ly­mui. Bet su­tin­ku, kad pro­ble­ma yra ir kad tą pro­ble­mą ben­dro­mis jė­go­mis tu­rė­tu­me spręs­ti taik­les­niais pa­siū­ly­mais.<text:s/></text:p>
        <text:p text:style-name="Roman"><text:span text:style-name="T3133">PIRMININKAS.</text:span><text:s/>Ačiū. Nuo­mo­nės iš­sa­ky­tos, bal­suo­si­me per bal­sa­vi­mo lan­gą.</text:p>
        <text:p text:style-name="Roman"/>
        <text:p text:style-name="Laikas">16.05 val.</text:p>
        <text:p text:style-name="Roman12">Pa­ra­mos būs­tui įsi­gy­ti ar iš­si­nuo­mo­ti įsta­ty­mo<text:s/>Nr. XII-1215 25 straips­nio pa­kei­ti­mo įsta­ty­mo pro­jek­tas<text:s/>Nr. XIVP-2677<text:s/>(<text:span text:style-name="T3134">pa</text:span><text:span text:style-name="T3135">­tei</text:span><text:span text:style-name="T3136">­ki</text:span><text:span text:style-name="T3137">­mas</text:span>)</text:p>
        <text:p text:style-name="Roman"/>
        <text:p text:style-name="Roman"><text:span text:style-name="T3138">Ki</text:span><text:span text:style-name="T3139">­tas dar</text:span><text:span text:style-name="T3140">­bo</text:span><text:span text:style-name="T3141">­tvarkės 2-5 klau</text:span><text:span text:style-name="T3142">­si</text:span><text:span text:style-name="T3143">­mas – Pa</text:span><text:span text:style-name="T3144">­ra</text:span><text:span text:style-name="T3145">­mos būs</text:span><text:span text:style-name="T3146">­tui įsi</text:span><text:span text:style-name="T3147">­gy</text:span><text:span text:style-name="T3148">­ti a</text:span><text:span text:style-name="T3149">r iš</text:span><text:span text:style-name="T3150">­si</text:span><text:span text:style-name="T3151">­nuo</text:span><text:span text:style-name="T3152">­mo</text:span><text:span text:style-name="T3153">­ti įsta</text:span><text:span text:style-name="T3154">­ty</text:span><text:span text:style-name="T3155">­mo<text:s/></text:span><text:span text:style-name="T3156">25 </text:span><text:span text:style-name="T3157">strai</text:span><text:span text:style-name="T3158">­</text:span><text:span text:style-name="T3159">ps</text:span><text:span text:style-name="T3160">­nio pa</text:span><text:span text:style-name="T3161">­kei</text:span><text:span text:style-name="T3162">­ti</text:span><text:span text:style-name="T3163">­mo įsta</text:span><text:span text:style-name="T3164">­ty</text:span><text:span text:style-name="T3165">­mo pro</text:span><text:span text:style-name="T3166">­jek</text:span><text:span text:style-name="T3167">­tas Nr. XIVP-2677. Pra</text:span><text:span text:style-name="T3168">­ne</text:span><text:span text:style-name="T3169">­šė</text:span><text:span text:style-name="T3170">­ja – L. Girs</text:span><text:span text:style-name="T3171">­kie</text:span><text:span text:style-name="T3172">­nė. Pa</text:span><text:span text:style-name="T3173">­tei</text:span><text:span text:style-name="T3174">­ki</text:span><text:span text:style-name="T3175">­mo sta</text:span><text:span text:style-name="T3176">­di</text:span><text:span text:style-name="T3177">­ja.<text:s/></text:span></text:p>
        <text:p text:style-name="Roman"><text:span text:style-name="T3178">L. GIRSKIENĖ</text:span><text:span text:style-name="T3179"><text:s/></text:span><text:span text:style-name="T3180">(</text:span><text:span text:style-name="T3181">LVŽSF</text:span><text:span text:style-name="T3182">)</text:span><text:span text:style-name="T3183">.</text:span><text:span text:style-name="T3184"><text:s/></text:span><text:span text:style-name="T3185">La</text:span><text:span text:style-name="T3186">­ba die</text:span><text:span text:style-name="T3187">­na dar kar</text:span><text:span text:style-name="T3188">­tą. No</text:span><text:span text:style-name="T3189">­riu pri</text:span><text:span text:style-name="T3190">­sta</text:span><text:span text:style-name="T3191">­ty</text:span><text:span text:style-name="T3192">­ti ma</text:span><text:span text:style-name="T3193">­no pa</text:span><text:span text:style-name="T3194">­reng</text:span><text:span text:style-name="T3195">­tą Pa</text:span><text:span text:style-name="T3196">­ra</text:span><text:span text:style-name="T3197">­mos<text:s/></text:span><text:span text:style-name="T3198">bū</text:span><text:span text:style-name="T3199">­</text:span><text:span text:style-name="T3200">s</text:span><text:span text:style-name="T3201">­tui įsi</text:span><text:span text:style-name="T3202">­gy</text:span><text:span text:style-name="T3203">­ti ar iš</text:span><text:span text:style-name="T3204">­si</text:span><text:span text:style-name="T3205">­nuo</text:span><text:span text:style-name="T3206">­mo</text:span><text:span text:style-name="T3207">­ti įsta</text:span><text:span text:style-name="T3208">­ty</text:span><text:span text:style-name="T3209">­mo 25 straips</text:span><text:span text:style-name="T3210">­nio pa</text:span><text:span text:style-name="T3211">­kei</text:span><text:span text:style-name="T3212">­ti</text:span><text:span text:style-name="T3213">­mo įsta</text:span><text:span text:style-name="T3214">­ty</text:span><text:span text:style-name="T3215">­mo pro</text:span><text:span text:style-name="T3216">­jek</text:span><text:span text:style-name="T3217">­tą. Ini</text:span><text:span text:style-name="T3218">­cia</text:span><text:span text:style-name="T3219">­ty</text:span><text:span text:style-name="T3220">­va ki</text:span><text:span text:style-name="T3221">­lo, nes la</text:span><text:span text:style-name="T3222">­bai daž</text:span><text:span text:style-name="T3223">­nai su</text:span><text:span text:style-name="T3224">­lau</text:span><text:span text:style-name="T3225">­kiu gy</text:span><text:span text:style-name="T3226">­ven</text:span><text:span text:style-name="T3227">­to</text:span><text:span text:style-name="T3228">­jų krei</text:span><text:span text:style-name="T3229">­pi</text:span><text:span text:style-name="T3230">­mų</text:span><text:span text:style-name="T3231">­si, kad bū</text:span><text:span text:style-name="T3232">­tų įsta</text:span><text:span text:style-name="T3233">­ty</text:span><text:span text:style-name="T3234">­mais reg</text:span><text:span text:style-name="T3235">­la</text:span><text:span text:style-name="T3236">­men</text:span><text:span text:style-name="T3237">­tuo</text:span><text:span text:style-name="T3238">­ta ga</text:span><text:span text:style-name="T3239">­li</text:span><text:span text:style-name="T3240">­my</text:span><text:span text:style-name="T3241">­bė įsi</text:span><text:span text:style-name="T3242">­gy</text:span><text:span text:style-name="T3243">­ti sa</text:span><text:span text:style-name="T3244">­vi</text:span><text:span text:style-name="T3245">­val</text:span><text:span text:style-name="T3246">­dy</text:span><text:span text:style-name="T3247">­bės</text:span><text:span text:style-name="T3248"><text:s/></text:span><text:span text:style-name="T3249">nuo</text:span><text:span text:style-name="T3250">­mo</text:span><text:span text:style-name="T3251">­ja</text:span><text:span text:style-name="T3252">­mą būs</text:span><text:span text:style-name="T3253">­tą</text:span><text:span text:style-name="T3254"><text:s/></text:span><text:span text:style-name="T3255">iš</text:span><text:span text:style-name="T3256">­per</text:span><text:span text:style-name="T3257">­ka</text:span><text:span text:style-name="T3258">­mo</text:span><text:span text:style-name="T3259">­sios nuo</text:span><text:span text:style-name="T3260">­mos bū</text:span><text:span text:style-name="T3261">­du.<text:s/></text:span></text:p>
        <text:p text:style-name="P3262">Ko­dėl tai yra svar­bu? Bu­vo lai­ko­tar­pis, kiek pa­me­nu, maž­daug apie<text:s/>1996–2002 me­tais, kai sa­vi­val­dy­bės bu­tų nuo­mi­nin­kai, ku­rie tuos bu­tus bu­vo ga­vę įvai­riais ke­liais (tai<text:s/>va­di­na­mie­ji val­diš­ki, vals­ty­bi­niai bu­tai), ga­lė­jo pri­va­ti­zuo­ti pa­gal tuo me­tu eg­zis­ta­vu­sią če­kių sis­te­mą, tai yra mo­kė­da­mi da­li­mis, če­kiais ga­lė­jo pri­va­ti­zuo­ti tuos bu­tus. Bet ne­ma­ža da­lis as­me­nų dėl įvai­rių prie­žas­čių<text:s/>–<text:s/>tiek dėl šei­mi­nių, tiek dėl fi­nan­si­nės pa­dė­ties ir ki­tų da­ly­kų, ne­su­spė­jo ar­ba pa­pras­čiau­siai ne­ga­lė­jo pri­va­ti­zuo­ti tų bu­tų. Da­bar su­si­da­rė to­kia si­tu­a­ci­ja, kad žmo­nės, ku­rie gy­ve­na sa­vi­val­dy­bės bu­tuo­se il­giau ne­gu pen­ke­rius me­tus, in­ves­ta­vo į tuos bu­tus, su­re­mon­ta­vo ir to­liau ten gy­ve­na, no­rė­tų iš­si­pirk­ti, bet vis dėl­to ne­tu­ri ga­li­my­bės su­mo­kė­ti vi­sos su­mos iš kar­to. Ma­no ži­nio­mis, pa­vyz­džiui, Klai­pė­dos mies­te yra apie 1 tūkst.<text:s/>500<text:s/>to­kių bu­tų. Da­lis gy­ven­to­jų, ku­rie raš­tu krei­pė­si į ma­ne, mie­lai iš­si­pirk­tų tuos bu­tus, jei­gu bū­tų su­da­ry­ta ga­li­my­bė su­mo­kė­ti už būs­tą da­li­mis, ar pa­imant kre­di­tą, ar ati­duo­dant da­lį lė­šų iš at­ly­gi­ni­mo. Taip nau­dos gau­tų ir pa­ti sa­vi­val­dy­bė. Sa­vi­val­dy­bė­se mes tu­ri­me di­džiu­les ei­les lau­kian­čių so­cia­li­nių būs­tų. O tos ei­lės yra su­si­da­riu­sios ir dėl to, kad sa­vi­val­dy­bė pa­pras­čiau­siai ne­tu­ri ką pa­siū­ly­ti žmo­nėms. Už par­duo­tus sa­vi­val­dy­bės bu­tus gau­tos lė­šos ga­lė­tų bū­ti pa­nau­do­tos so­cia­li­niam būs­tui įsi­gy­ti. Taip mes su­ma­žin­tu­me ei­les lau­kian­čių so­cia­li­nių būs­tų.<text:s/></text:p>
        <text:p text:style-name="P3263">Aš trum­pai pri­sta­čiau idė­ją. Ji yra ki­lu­si pa­čių žmo­nių ini­cia­ty­va. Pra­šau vi­sų jū­sų pa­lai­ky­ti. Ačiū.</text:p>
        <text:p text:style-name="Roman"><text:span text:style-name="T3264">PIRMININKAS.</text:span><text:span text:style-name="T3265"><text:s/></text:span><text:span text:style-name="T3266">Ačiū, ko</text:span><text:span text:style-name="T3267">­le</text:span><text:span text:style-name="T3268">­ge. Jū</text:span><text:span text:style-name="T3269">­sų no</text:span><text:span text:style-name="T3270">­ri klaus</text:span><text:span text:style-name="T3271">­ti</text:span><text:span text:style-name="T3272">…</text:span><text:span text:style-name="T3273"><text:s/>o, ką tik li</text:span><text:span text:style-name="T3274">­ko še</text:span><text:span text:style-name="T3275">­ši Sei</text:span><text:span text:style-name="T3276">­mo na</text:span><text:span text:style-name="T3277">­riai. Pir</text:span><text:span text:style-name="T3278">­ma</text:span><text:span text:style-name="T3279">­sis – A. Bag</text:span><text:span text:style-name="T3280">­do</text:span><text:span text:style-name="T3281">­nas.</text:span></text:p>
        <text:p text:style-name="Roman"><text:span text:style-name="T3282">A. BAGDONAS</text:span><text:span text:style-name="T3283"><text:s/></text:span><text:span text:style-name="T3284">(</text:span><text:span text:style-name="T3285">LSF</text:span><text:span text:style-name="T3286">)</text:span><text:span text:style-name="T3287">. Dė</text:span><text:span text:style-name="T3288">­ko</text:span><text:span text:style-name="T3289">­ju, po</text:span><text:span text:style-name="T3290">­sė</text:span><text:span text:style-name="T3291">­džio pir</text:span><text:span text:style-name="T3292">­mi</text:span><text:span text:style-name="T3293">­nin</text:span><text:span text:style-name="T3294">­ke, už su</text:span><text:span text:style-name="T3295">­teik</text:span><text:span text:style-name="T3296">­tą žo</text:span><text:span text:style-name="T3297">­dį. Na, džiu</text:span><text:span text:style-name="T3298">­gu, kad to</text:span><text:span text:style-name="T3299">­kį įsta</text:span><text:span text:style-name="T3300">­ty</text:span><text:span text:style-name="T3301">­mą pa</text:span><text:span text:style-name="T3302">­tei</text:span><text:span text:style-name="T3303">­kė</text:span><text:span text:style-name="T3304">­te, nes iš tie</text:span><text:span text:style-name="T3305">­sų apie tai rei</text:span><text:span text:style-name="T3306">­kia kal</text:span><text:span text:style-name="T3307">­bė</text:span><text:span text:style-name="T3308">­ti. Mes vi</text:span><text:span text:style-name="T3309">­si tur</text:span><text:span text:style-name="T3310">­būt su</text:span><text:span text:style-name="T3311">­pran</text:span><text:span text:style-name="T3312">­ta</text:span><text:span text:style-name="T3313">­me, kad so</text:span><text:span text:style-name="T3314">­cia</text:span><text:span text:style-name="T3315">­li</text:span><text:span text:style-name="T3316">­nis būs</text:span><text:span text:style-name="T3317">­tas yra skir</text:span><text:span text:style-name="T3318">­tas tiems žmo</text:span><text:span text:style-name="T3319">­nėms, ku</text:span><text:span text:style-name="T3320">­rių pa</text:span><text:span text:style-name="T3321">­ja</text:span><text:span text:style-name="T3322">­mos yra</text:span><text:span text:style-name="T3323"><text:s/></text:span><text:span text:style-name="T3324">ma</text:span><text:span text:style-name="T3325">­žos, ku</text:span><text:span text:style-name="T3326">­rie ne</text:span><text:span text:style-name="T3327">­tu</text:span><text:span text:style-name="T3328">­ri ga</text:span><text:span text:style-name="T3329">­li</text:span><text:span text:style-name="T3330">­my</text:span><text:span text:style-name="T3331">­bių nie</text:span><text:span text:style-name="T3332">­kaip ki</text:span><text:span text:style-name="T3333">­taip įsi</text:span><text:span text:style-name="T3334">­gy</text:span><text:span text:style-name="T3335">­ti būs</text:span><text:span text:style-name="T3336">­to. Ta</text:span><text:span text:style-name="T3337">­čiau daž</text:span><text:span text:style-name="T3338">­nai nu</text:span><text:span text:style-name="T3339">­tin</text:span><text:span text:style-name="T3340">­ka taip, kad tie ma</text:span><text:span text:style-name="T3341">­žas pa</text:span><text:span text:style-name="T3342">­ja</text:span><text:span text:style-name="T3343">­mas gau</text:span><text:span text:style-name="T3344">­nan</text:span><text:span text:style-name="T3345">­tys žmo</text:span><text:span text:style-name="T3346">­nės</text:span><text:span text:style-name="T3347"><text:s/></text:span><text:span text:style-name="T3348">pra</text:span><text:span text:style-name="T3349">­de</text:span><text:span text:style-name="T3350">­da gau</text:span><text:span text:style-name="T3351">­ti jų dau</text:span><text:span text:style-name="T3352">­giau. Tuo</text:span><text:span text:style-name="T3353">­met jie at</text:span><text:span text:style-name="T3354">­si</text:span><text:span text:style-name="T3355">­du</text:span><text:span text:style-name="T3356">­ria kryž</text:span><text:span text:style-name="T3357">­ke</text:span><text:span text:style-name="T3358">­lė</text:span><text:span text:style-name="T3359">­je, ką jiems da</text:span><text:span text:style-name="T3360">­ry</text:span><text:span text:style-name="T3361">­ti, ar slėp</text:span><text:span text:style-name="T3362">­ti gau</text:span><text:span text:style-name="T3363">­na</text:span><text:span text:style-name="T3364">­mas pa</text:span><text:span text:style-name="T3365">­ja</text:span><text:span text:style-name="T3366">­mas (čia kal</text:span><text:span text:style-name="T3367">­bu iš Ne</text:span><text:span text:style-name="T3368">­rin</text:span><text:span text:style-name="T3369">­gos sa</text:span><text:span text:style-name="T3370">­vi</text:span><text:span text:style-name="T3371">­val</text:span><text:span text:style-name="T3372">­dy</text:span><text:span text:style-name="T3373">­bės pa</text:span><text:span text:style-name="T3374">­tir</text:span><text:span text:style-name="T3375">­ties), ar tie</text:span><text:span text:style-name="T3376">­siog iš</text:span><text:span text:style-name="T3377">­si</text:span><text:span text:style-name="T3378">­kraus</text:span><text:span text:style-name="T3379">­ty</text:span><text:span text:style-name="T3380">­ti iš būs</text:span><text:span text:style-name="T3381">­to. Man at</text:span><text:span text:style-name="T3382">­ro</text:span><text:span text:style-name="T3383">­do, to</text:span><text:span text:style-name="T3384">­kios ga</text:span><text:span text:style-name="T3385">­li</text:span><text:span text:style-name="T3386">­my</text:span><text:span text:style-name="T3387">­bės su</text:span><text:span text:style-name="T3388">­da</text:span><text:span text:style-name="T3389">­ry</text:span><text:span text:style-name="T3390">­mas tik</text:span><text:span text:style-name="T3391">­rai bū</text:span><text:span text:style-name="T3392">­tų ge</text:span><text:span text:style-name="T3393">­ra prie</text:span><text:span text:style-name="T3394">­mo</text:span><text:span text:style-name="T3395">­nė. Pa</text:span><text:span text:style-name="T3396">­sa</text:span><text:span text:style-name="T3397">­ky</text:span><text:span text:style-name="T3398">­siu ko</text:span><text:span text:style-name="T3399">­dėl. Sa</text:span><text:span text:style-name="T3400">­vi</text:span><text:span text:style-name="T3401">­val</text:span><text:span text:style-name="T3402">­dy</text:span><text:span text:style-name="T3403">­bė, par</text:span><text:span text:style-name="T3404">­duo</text:span><text:span text:style-name="T3405">­da</text:span><text:span text:style-name="T3406">­ma to</text:span><text:span text:style-name="T3407">­kius bu</text:span><text:span text:style-name="T3408">­tus už rin</text:span><text:span text:style-name="T3409">­kos kai</text:span><text:span text:style-name="T3410">­ną, gau</text:span><text:span text:style-name="T3411">­tų pa</text:span><text:span text:style-name="T3412">­ja</text:span><text:span text:style-name="T3413">­mų ir ga</text:span><text:span text:style-name="T3414">­lė</text:span><text:span text:style-name="T3415">­tų sta</text:span><text:span text:style-name="T3416">­ty</text:span><text:span text:style-name="T3417">­ti nau</text:span><text:span text:style-name="T3418">­jus dau</text:span><text:span text:style-name="T3419">­gia</text:span><text:span text:style-name="T3420">­bu</text:span><text:span text:style-name="T3421">­čius bū</text:span><text:span text:style-name="T3422">­tent tiems žmo</text:span><text:span text:style-name="T3423">­nėms, ku</text:span><text:span text:style-name="T3424">­rie lau</text:span><text:span text:style-name="T3425">­kia ei</text:span><text:span text:style-name="T3426">­lė</text:span><text:span text:style-name="T3427">­je. Kaip ir mi</text:span><text:span text:style-name="T3428">­nė</text:span><text:span text:style-name="T3429">­jau, ga</text:span><text:span text:style-name="T3430">­li nu</text:span><text:span text:style-name="T3431">­tik</text:span><text:span text:style-name="T3432">­ti taip, kad žmo</text:span><text:span text:style-name="T3433">­nės tie</text:span><text:span text:style-name="T3434">­siog slėps pa</text:span><text:span text:style-name="T3435">­ja</text:span><text:span text:style-name="T3436">­mas (nors ir ne</text:span><text:span text:style-name="T3437">­no</text:span><text:span text:style-name="T3438">­rė</text:span><text:span text:style-name="T3439">­da</text:span><text:span text:style-name="T3440">­mi to da</text:span><text:span text:style-name="T3441">­ry</text:span><text:span text:style-name="T3442">­ti), kad jie ne</text:span><text:span text:style-name="T3443">­bū</text:span><text:span text:style-name="T3444">­tų iš</text:span><text:span text:style-name="T3445">­kraus</text:span><text:span text:style-name="T3446">­ty</text:span><text:span text:style-name="T3447">­ti, vals</text:span><text:span text:style-name="T3448">­ty</text:span><text:span text:style-name="T3449">­bė ne</text:span><text:span text:style-name="T3450">­gaus mo</text:span><text:span text:style-name="T3451">­kes</text:span><text:span text:style-name="T3452">­čių, o tas būs</text:span><text:span text:style-name="T3453">­tas vis tiek bus už</text:span><text:span text:style-name="T3454">­im</text:span><text:span text:style-name="T3455">­tas. Kaip jūs gal</text:span><text:span text:style-name="T3456">­vo</text:span><text:span text:style-name="T3457">­ja</text:span><text:span text:style-name="T3458">­te,<text:s/></text:span>ar to­kia prie­mo­nė tik­rai bus efek­ty­vi? Ačiū.</text:p>
        <text:p text:style-name="Roman"><text:span text:style-name="T3459">L. GIRSKIENĖ</text:span><text:s/><text:span text:style-name="T3460">(</text:span><text:span text:style-name="T3461">LVŽSF</text:span><text:span text:style-name="T3462">)</text:span>. An­driau, aš iš tik­rų­jų no­riu pa­aiš­kin­ti, kad ma­no siū­lo­mas įsta­ty­mo pro­jek­tas yra ne­su­si­jęs su so­cia­li­niu būs­tu. Sa­vi­val­dy­bės so­cia­li­nis būs­tas ir sa­vi­val­dy­bės būs­tas yra du skir­tin­gi da­ly­kai. So­cia­li­nį būs­tą žmo­nės gau­na dėl įvai­rių prie­žas­čių, vie­na iš jų yra ma­žos pa­ja­mos ir taip to­liau, o sa­vi­val­dy­bės būs­tais žmo­nių yra<text:s/>va­di­na­mi tie tar­ny­bi­niai bu­tai, ku­rie yra bu­vę pa­skir­ti įvai­riais gy­ve­ni­mo at­ve­jais.<text:s/>Įsta­ty­mai, tei­sės ak­tai ne­lei­džia<text:s/>sa­vi­val­dy­bėms<text:s/>par­duo­ti so­cia­li­nių būs­tų, o bū­tent tuos sa­vi­val­dy­bės rin­kos kai­na nuo­mo­ja­mus bu­tus ga­li­ma par­duo­ti. Aš kal­bu apie bū­tent tuos bu­tus – ne so­cia­li­nius, bet apie bu­tus, ku­rie yra nuo­mo­ja­mi rin­kos kai­na. So­cia­li­nių bu­tų ne­ga­li­ma par­duo­ti. Ne­ga­li­ma so­cia­li­nių bu­tų…</text:p>
        <text:p text:style-name="Roman"><text:span text:style-name="T3463">PIRMININKAS.</text:span><text:s/>Ačiū.</text:p>
        <text:p text:style-name="Roman"><text:span text:style-name="T3464">L. GIRSKIENĖ</text:span><text:s/><text:span text:style-name="T3465">(</text:span><text:span text:style-name="T3466">LVŽSF</text:span><text:span text:style-name="T3467">)</text:span>. Sa­vi­val­dy­bės ga­li­ma. Taip, bet rei­kia su­mo­kė­ti vi­są kai­ną iš kar­to. Aš ir siū­lau, kad tuos sa­vi­val­dy­bės bu­tus ga­lė­tų nu­si­pirk­ti žmo­nės, iš­mo­kė­da­mi, pa­vyz­džiui, per<text:s/>6<text:s/>mė­ne­sius, per me­tus, per dve­jus me­tus ar kaip ki­taip. Sa­vi­val­dy­bė tu­rė­tų nu­si­sta­ty­ti tvar­ką.</text:p>
        <text:p text:style-name="Roman"><text:span text:style-name="T3468">PIRMININKAS.</text:span><text:s/>Ačiū, ko­le­ge. Jū­sų klaus­ti no­ri E. Pu­pi­nis.<text:s/></text:p>
        <text:p text:style-name="Roman"><text:span text:style-name="T3469">E. PUPINIS</text:span><text:s/><text:span text:style-name="T3470">(</text:span><text:span text:style-name="T3471">TS-LKDF</text:span><text:span text:style-name="T3472">)</text:span>. Ačiū, ger­bia­mas po­sė­džio pir­mi­nin­ke. Tik­rai klau­si­mų daug, nes ir jūs tur­būt ma­to­te, kad Tei­sės de­par­ta­men­to teks­tas pen­kis kar­tus il­ges­nis ne­gu įsta­ty­mo pro­jek­tas. Apie tai ir kal­ba­ma. Gal­būt tei­sin­ga bū­tų sa­vi­val­dy­bės būs­tą pa­vers­ti so­cia­li­niu būs­tu, nes jų la­bai trūks­ta? Kaip jūs sa­kė­te, iš tik­rų­jų tai nie­kam ne­truk­do.</text:p>
        <text:p text:style-name="Roman">Ant­ras da­ly­kas. Ko­dėl, tar­kime, bū­ti­na nau­do­tis leng­va­ta per sa­vi­val­dy­bę ga­vus prieš pen­ke­rius me­tus būs­tą, kai ly­giai taip pat tu­rės už­mo­kė­ti? Gal­būt tai ga­lė­tų bū­ti tam tik­ra ga­li­my­bė ko­rup­ci­jai? Aš kaip nors pa­ten­ku į sa­vi­val­dy­bės būs­tą, pa­ro­dęs sa­vo ne­di­de­les pa­ja­mas, gal­būt sa­vi­val­dy­bė pri­tai­ko ge­rą kai­ną ir man toks in­te­re­sas yra. Prie­šin­gu at­ve­ju ge­riau ei­ti ki­tu ke­liu – pa­rem­ti to­kius žmo­nes, ku­rie gal­būt so­cia­liai šiek tiek rem­ti­ni, duo­ti pa­ra­mą šei­mai, gal­būt ir il­gi­nant am­žių, kad bū­tų ga­li­ma pa­sko­lin­ti jiems pi­ni­gų nor­ma­liai įsi­gy­ti nau­ją būs­tą ir to­kiu bū­du iš­si­mo­kė­ti? Gal­būt ki­tas ke­lias ge­res­nis?<text:s/></text:p>
        <text:p text:style-name="Roman"><text:span text:style-name="T3473">L. GIRSKIENĖ</text:span><text:s/><text:span text:style-name="T3474">(</text:span><text:span text:style-name="T3475">LVŽSF</text:span><text:span text:style-name="T3476">)</text:span>. Bet su­pras­ki­te, ko­le­ga, kad sa­vi­val­dy­bės bu­tuo­se gy­ve­na ne­bū­tinai ma­žas pa­ja­mas gau­nan­tys as­me­nys. Tai ga­li bū­ti ir bu­vę ka­ri­nin­kai, ir trem­ti­niai, ir dau­gy­bė dau­gy­bė ki­tų, mo­ky­to­jai, moks­li­nin­kai ir taip to­liau. Šiuo me­tu jie gal­būt ir gau­na ge­ras pa­ja­mas, bet ne­ga­li su­mo­kė­ti, pa­vyz­džiui, 50 tūkst.<text:s/>iš kar­to ar­ba ban­kas jiems ne­su­tei­kia pa­sko­los, o jie tie­siog, ka­dan­gi per daug me­tų, pa­vyz­džiui, gy­ve­na 15–20 me­tų, in­ves­ta­vo į re­mon­tus, į vi­są in­fra­struk­tū­rą, vi­sa ki­ta, bet ne­tu­ri ga­li­my­bės iš­si­pirk­ti tų bu­tų, yra ta­pę tie­siog įkai­tais. Jie tu­ri ga­li­my­bę pa­si­rink­ti ar­ba vi­sai iš­ei­ti, ar­ba to­liau gy­ven­ti ir nuo­mo­tis tą bu­tą rin­kos kai­na.<text:s/></text:p>
        <text:p text:style-name="Roman"><text:span text:style-name="T3477">PIRMININKAS.</text:span><text:s/>Klau­sia E. Ru­de­lie­nė. Nė­ra. J. Džiu­ge­lis. Taip pat jo nė­ra. E. Gent­vi­las. Pra­šom.</text:p>
        <text:p text:style-name="Roman"><text:span text:style-name="T3478">E. GENTVILAS</text:span><text:span text:style-name="T3479"><text:s/></text:span><text:span text:style-name="T3480">(</text:span><text:span text:style-name="T3481">LSF</text:span><text:span text:style-name="T3482">)</text:span><text:span text:style-name="T3483">.<text:s/></text:span>Ger­bia­ma Li­gi­ta, bet tas tar­ny­bi­nis būs­tas ne pa­pras­tai, bet daž­nai yra ski­ria­mas to­kiems žmo­nėms, ku­rie ga­na trum­pam at­vyks­ta į tą sa­vi­val­dy­bę: re­ži­sie­riams, or­kest­rų va­do­vams (aš čia kal­bu apie Klai­pė­dą), žmo­nėms, ku­rie at­vyks­ta dėl il­ga­lai­kio pro­jek­to. Jiems sa­vi­val­dy­bė su­tei­kia tar­ny­bi­nį būs­tą, ta­da su­da­ro jū­sų siū­ly­mu leng­va­ti­nes są­ly­gas nu­si­pirk­ti tą būs­tą, bet jis tik lai­ki­nai at­vy­kęs. Ki­tą kar­tą jį pa­kvie­čia at­vyk­ti ir dirb­ti į ki­tą Lie­tu­vos mies­tą ar­ba ki­tą už­sie­nio ša­lį. Aš ne­ži­nau, ar tik­rai sa­vi­val­dy­bės sa­vo są­skai­ta tu­ri kre­di­tuo­ti tuos žmo­nes, ku­rie nė­ra įsi­pa­rei­go­ję nuo­la­tos bū­ti to­je sa­vi­val­dy­bė­je? Klai­pė­dos at­ve­ju,<text:span text:style-name="T3484"><text:s/>ne</text:span><text:span text:style-name="T3485">­no</text:span><text:span text:style-name="T3486">­riu mi</text:span><text:span text:style-name="T3487">­nė</text:span><text:span text:style-name="T3488">­ti pa</text:span><text:span text:style-name="T3489">­var</text:span><text:span text:style-name="T3490">­dė</text:span><text:span text:style-name="T3491">­mis, daug žmo</text:span><text:span text:style-name="T3492">­nių ši</text:span><text:span text:style-name="T3493">­taip pa</text:span><text:span text:style-name="T3494">­bu</text:span><text:span text:style-name="T3495">­vo, kaž</text:span><text:span text:style-name="T3496">­ką ga</text:span><text:span text:style-name="T3497">­vo, bet šian</text:span><text:span text:style-name="T3498">­dien jų<text:s/></text:span>Klai­pė­do­je ne­bė­ra.<text:s/></text:p>
        <text:p text:style-name="Roman"><text:span text:style-name="T3499">L. GIRSKIENĖ</text:span><text:s/><text:span text:style-name="T3500">(</text:span><text:span text:style-name="T3501">LVŽSF</text:span><text:span text:style-name="T3502">)</text:span>. Ir da­bar įsta­ty­me yra įves­tas toks ri­bo­ji­mas, kad as­me­nys, ku­rie ne trum­piau nei pen­ke­rius me­tus gy­ve­na ta­me bu­te. Čia yra sau­gik­lis, kad ne­at­si­tik­tų to­kių at­ve­jų, kaip jū­sų;<text:s/>kai pen­ke­rius me­tus ir il­giau yra gy­ve­na­ma.<text:s/></text:p>
        <text:p text:style-name="Roman"><text:span text:style-name="T3503">PIRMININKAS.</text:span><text:s/>Ačiū. Klau­sia L. Na­gie­nė.</text:p>
        <text:p text:style-name="Roman"><text:span text:style-name="T3504">L. NAGIENĖ</text:span><text:span text:style-name="T3505"><text:s/></text:span><text:span text:style-name="T3506">(</text:span><text:span text:style-name="T3507">DFVL</text:span><text:span text:style-name="T3508">)</text:span><text:span text:style-name="T3509">.<text:s/></text:span>Ačiū, ger­bia­mas po­sė­džio pir­mi­nin­ke. Ger­bia­ma Li­gi­ta, jūs ra­šo­te:<text:s/>pen­ke­ri me­tai, ir aiš­ki­na­te mums vi­siems, kad pa­gal in­ves­ti­ci­nius če­kius ne­spė­jo iš­si­pirk­ti. Tie,<text:s/>ku­rie pir­ko pa­gal in­ves­ti­ci­nius če­kius, jau se­niai yra su­si­tvar­kę, o ku­rie ne­spė­jo iš­si­pirk­ti, gy­ve­na ne pen­ke­rius me­tus, jie gy­ve­na 25–30 me­tų. Jiems vi­siems sa­vi­val­dy­bė, įver­ti­nu­si vi­są si­tu­a­ci­ją, tik­rai su­da­rė są­ly­gas ir ga­lė­jo iš­si­pirk­ti. Da­bar yra li­kę…<text:s/>Jūs no­ri­te at­ver­ti du­ris, Pan­do­ros skry­nią. Iš tik­rų­jų sa­vi­val­dy­bė­se vi­so­se trūks­ta so­cia­li­nių būs­tų. Da­bar mes ži­no­me, kad tik­rai sa­vi­val­dy­bė bet ko­kiu at­ve­ju ši­tą nuo­mo­ja­mą tur­tą ga­li pa­vers­ti so­cia­li­niu būs­tu, ir mes vie­naip ar ki­taip…<text:s/>Pa­kal­bė­tu­mė­te su bet ku­rios sa­vi­val­dy­bės tur­to sky­riu­mi, ku­ris rū­pi­na­si ši­to­mis ei­lė­mis, tik­rai tuos klau­si­mus jie ir taip spren­džia. Ar jūs ne­ma­no­te, kad ati­da­ro­te to­kią skry­nią kaž­kam? Man tai tru­pu­tį kve­pia ko­rup­ci­niais san­ty­kiais.</text:p>
        <text:p text:style-name="Roman"><text:span text:style-name="T3510">L. GIRSKIENĖ</text:span><text:s/><text:span text:style-name="T3511">(</text:span><text:span text:style-name="T3512">LVŽSF</text:span><text:span text:style-name="T3513">)</text:span>. Ne, ne­ma­nau, kad ati­da­rau Pan­do­ros skry­nią. Iš tie­sų da­bar ga­lio­jan­čia­me Pa­ra­mos būs­tui įsi­gy­ti ar iš­si­nuo­mo­ti įsta­ty­me yra reg­la­men­tuo­ta, kad par­duo­dant sa­vi­val­dy­bės būs­tą yra įver­ti­na­ma, ko­kias žmo­gus at­li­ko in­ves­ti­ci­jas. Va­di­na­si, jau sa­vi­val­dy­bė par­duo­da­ma to­kį būs­tą tu­rė­tų gau­ti ma­žiau pi­ni­gų.<text:s/></text:p>
        <text:p text:style-name="Roman">Ki­tas da­ly­kas. Ma­nau, kad tie bu­tai dau­ge­liu at­ve­jų yra nu­si­dė­vė­ję ir yra daug eko­no­miš­kiau par­duo­ti tuos nu­si­dė­vė­ju­sius bu­tus, ku­rie daž­nai yra ir ben­dra­bu­čiuo­se, ar ne, ten vie­ną ar du kam­ba­rius tu­ri, ir pa­sta­ty­ti šiuo­lai­ki­nį so­cia­li­nį būs­tą, ku­ris bū­tų pri­tai­ky­tas šei­moms, žmo­nės oriai ja­me ga­lė­tų gy­ven­ti. Aš tik­rai ne­ma­nau, jūs tru­pu­tį ne­tei­sin­gai gal su­pra­to­te, bet taip.<text:s/></text:p>
        <text:p text:style-name="Roman"><text:span text:style-name="T3514">PIRMININKAS.</text:span><text:s/>Ačiū, ger­bia­ma ko­le­ge. Dau­giau nė­ra no­rin­čių jū­sų klaus­ti. Dėl bal­sa­vi­mo mo­ty­vų už – G. Kin­du­rys.</text:p>
        <text:p text:style-name="Roman"><text:span text:style-name="T3515">G. KINDURYS</text:span><text:s/><text:span text:style-name="T3516">(</text:span><text:span text:style-name="T3517">LVŽSF</text:span><text:span text:style-name="T3518">)</text:span>. Ačiū, po­sė­džio pir­mi­nin­ke. Ger­bia­mi ko­le­gos, aš tik­rai no­riu at­kreip­ti dė­me­sį, kad šiuo me­tu šiuos būs­tus įsta­ty­mas lei­džia par­duo­ti su ta­ry­bos spren­di­mu ir tai vyks­ta, tik tiek, kad įsta­ty­mas lei­džia par­duo­ti iš kar­to už vi­są kai­ną. Sa­vi­val­dy­bė sam­do tur­to ver­tin­to­ją, kiek tur­to ver­tin­to­jas įver­ti­na, už to­kią su­mą ir par­duo­da, ir už ver­ti­ni­mą dar su­mo­ka bu­to gy­ven­to­jas. Šiuo įsta­ty­mo pro­jek­tu siū­lo­ma tą pa­da­ry­ti tik iš­per­ka­mo­sios nuo­mos…<text:s/>Tik­rai į ma­ne yra krei­pę­si žmo­nių, ku­rių būs­tai gal ir per daug įver­tin­ti, nes nė­ra jie pra­ban­gūs, bet, tar­ki­me, to­se sa­vi­val­dy­bė­se, ku­rios ar­čiau mies­to yra, tuo­se kai­muo­se jie to­dėl yra bran­ges­ni. Jie ga­lė­tų įpirk­ti ir sa­vi­val­dy­bės su­tik­tų par­duo­ti, ta­čiau ta są­ly­ga, kad iš kar­to su­mo­kė­ti žmo­gus ne­ga­li, o žmo­gus im­ti pa­sko­lą to­kiam da­ly­kui tik­rai bi­jo, ži­no­me, kaip yra su pa­lū­ka­no­mis. Tai­gi, la­bai ge­ras pa­siū­ly­mas ir siū­lau ši­tam pro­jek­tui pri­tar­ti.</text:p>
        <text:p text:style-name="Roman"><text:span text:style-name="T3519">PIRMININKAS.</text:span><text:s/>Ačiū. Dėl bal­sa­vi­mo mo­ty­vų prieš – M. Na­vic­kie­nė.<text:s/></text:p>
        <text:p text:style-name="Roman"><text:span text:style-name="T3520">M. NAVICKIENĖ</text:span><text:s/><text:span text:style-name="T3521">(</text:span><text:span text:style-name="T3522">TS-LKDF</text:span><text:span text:style-name="T3523">)</text:span>. Ačiū, ger­bia­mas po­sė­džio pir­mi­nin­ke. Ne­ga­lė­siu šį kar­tą pa­lai­ky­ti ini­cia­ty­vos ir šio pro­jek­to, nes man at­ro­do, kad mes ban­dy­da­mi spręs­ti iš vie­nos pu­sės kaž­ko­kią pro­ble­mą ati­da­ro­me la­bai stip­rią pro­ble­mą ki­to­se sri­ty­se, nes so­cia­li­nis būs­tas ir sa­vi­val­dy­bės būs­tas šiaip yra tie­sio­giai su­si­ję da­ly­kai<text:s/>–<text:s/>pa­gal įsta­ty­mą lė­šos už par­duo­tą sa­vi­val­dy­bės būs­tą ei­na tie­sio­giai so­cia­li­nio būs­to plėt­rai. So­cia­li­nio būs­to plėt­ra yra šian­dien Lie­tu­vo­je ypač rei­ka­lin­ga ir to būs­to lau­kia per 10 tūkst.<text:s/>šei­mų. Mes tu­ri­me su­pras­ti, kad są­sa­ju­mas yra la­bai di­de­lis.<text:s/></text:p>
        <text:p text:style-name="Roman">Pri­ėmus siū­lo­mus pa­kei­ti­mus bū­tų ap­sun­kin­tos są­ly­gos vyk­dy­ti so­cia­li­nio būs­to, skir­to ma­žiau­sias pa­ja­mas gau­nan­tiems as­me­nims, plėt­rą sa­vi­val­dy­bė­se, nes lė­šos, kaip ir mi­nė­jau, gau­tos iš sa­vi­val­dy­bės už būs­to par­da­vi­mą iš­per­ka­mo­sios nuo­mos bū­du, pa­tek­tų į sa­vi­val­dy­bių biu­dže­tus da­li­mis ir per tam tik­rą lai­ko­tar­pį, o tai su­ma­žin­tų sa­vi­val­dy­bių fi­nan­si­nes ga­li­my­bes grei­čiau įsi­gy­ti so­cia­li­nį būs­tą. Be to, tai ir pa­čio­se sa­vi­val­dy­bė­se pa­rei­ka­lau­tų pa­pil­do­mų iš­tek­lių ad­mi­nist­ruo­ti to­kio tur­to par­da­vi­mą. No­riu at­kreip­ti dė­me­sį, kad siū­lo­mų pa­kei­timų ver­ti­ni­mą yra pa­tei­ku­si ir Spe­cia­lių­jų ty­ri­mų tar­ny­ba. Jos nuo­mo­ne, įsta­ty­mo pro­jek­to nuo­sta­tos an­ti­ko­rup­ci­niu po­žiū­riu ir­gi tu­rė­tų tam tik­rą ydin­gu­mą. To­dėl siū­ly­čiau šiam pa­siū­ly­mui ne­pri­tar­ti.<text:s/></text:p>
        <text:p text:style-name="Roman"><text:span text:style-name="T3524">PIRMININKAS.</text:span><text:s/>Ačiū, nuo­mo­nės iš­sa­ky­tos. Ko­le­gos, ka­dan­gi jau at­ėjo bal­sa­vi­mo lai­ko­tar­pis, ko ge­ro, iš kar­to ir bal­suo­ja­me dėl šio įsta­ty­mo pro­jek­to, tai yra Pa­ra­mos būs­tui įsi­gy­ti ar iš­si­nuo­mo­ti įsta­ty­mo 25 straips­nio pa­kei­ti­mo įsta­ty­mo pro­jek­to<text:s/>Nr. XIVP-2677.<text:s/>Pa­tei­ki­mo sta­di­ja.<text:s/></text:p>
        <text:p text:style-name="Roman">Už­si­re­gist­ra­vo 99, bal­sa­vo 98: už – 38, prieš – 8, su­si­lai­kė 52. Pro­jek­tui ne­pri­tar­ta po pa­tei­ki­mo. Tu­ri­me ap­si­spręs­ti, gal ben­dru su­ta­ri­mu grą­žin­ti to­bu­lin­ti? Ben­dru su­ta­ri­mu grą­ži­na­me to­bu­lin­ti. (<text:span text:style-name="T3525">Bal</text:span><text:span text:style-name="T3526">­sai sa</text:span><text:span text:style-name="T3527">­lė</text:span><text:span text:style-name="T3528">­je</text:span>) Ge­rai, bal­suo­ja­me al­ter­na­ty­viai. Už – grą­ži­na­me to­bu­lin­ti, prieš – at­me­ta­me.<text:s/></text:p>
        <text:p text:style-name="Roman">Už­si­re­gist­ra­vo 106, bal­sa­vo 105: už – 61, prieš – 44. Tą ir rei­kė­jo įro­dy­ti, ga­lė­jo­me ben­d­ru su­ta­ri­mu.<text:s/></text:p>
        <text:p text:style-name="Roman"/>
        <text:p text:style-name="Laikas">16.22 val.</text:p>
        <text:p text:style-name="Roman12">Žval­gy­bos įsta­ty­mo<text:s/>Nr. VIII-1861 28, 30, 37, 46, 50, 62, 63, 64, 64<text:span text:style-name="T3529">1</text:span><text:s/>straips­nių, prie­do pa­kei­ti­mo ir Įsta­ty­mo pa­pil­dy­mo 2 prie­du įsta­ty­mo pro­jek­tas<text:s/>Nr. XIVP-2667(2) (<text:span text:style-name="T3530">svarsty</text:span><text:span text:style-name="T3531">mas</text:span>)</text:p>
        <text:p text:style-name="Roman"/>
        <text:p text:style-name="Roman">Ki­tas dar­bo­tvarkės klau­si­mas – Žval­gy­bos įsta­ty­mo kai ku­rių straips­nių, prie­do pa­kei­ti­mo ir įsta­ty­mo pa­pil­dy­mo 2 prie­du įsta­ty­mo pro­jek­tas<text:s/>Nr. XIVP-2667(2). Svars­ty­mo sta­di­ja. Pa­grin­di­nio ko­mi­te­to iš­va­dą pri­sta­tys A. Pet­ro­šius.<text:s/></text:p>
        <text:p text:style-name="Roman"><text:span text:style-name="T3532">A. PETROŠIUS</text:span><text:s/><text:span text:style-name="T3533">(</text:span><text:span text:style-name="T3534">TS-LKDF</text:span><text:span text:style-name="T3535">)</text:span>. Ko­mi­te­tas ap­svars­tė klau­si­mą ir ben­dru su­ta­ri­mu bu­vo pri­tar­ta ko­mi­te­to pa­to­bu­lin­tam pro­jek­tui ir ko­mi­te­to iš­va­doms.<text:s/></text:p>
        <text:p text:style-name="Roman"><text:span text:style-name="T3536">PIRMININKAS.</text:span><text:s/>Ko­le­gos, nė­ra no­rin­čių dis­ku­tuo­ti. Pa­tai­sų ir pa­siū­ly­mų nė­ra. Dėl mo­ty­vų taip pat nė­ra no­rin­čių kal­bė­ti. Bal­suo­ja­me ar ga­li­me pri­tar­ti ben­dru su­ta­ri­mu? Bal­suo­ja­me.<text:s/></text:p>
        <text:p text:style-name="Roman">Už­si­re­gist­ra­vo 105, bal­sa­vo 104: už – 104, prieš nė­ra, su­si­lai­kiu­sių nė­ra. Pro­jek­tui pri­tar­ta po svars­ty­mo.<text:s/></text:p>
        <text:p text:style-name="Roman"/>
        <text:p text:style-name="P3537">16.24 val.</text:p>
        <text:p text:style-name="P3538"><text:span text:style-name="T3539">Že</text:span><text:span text:style-name="T3540">­mės įsta</text:span><text:span text:style-name="T3541">­ty</text:span><text:span text:style-name="T3542">­mo Nr. I-446 10 straips</text:span><text:span text:style-name="T3543">­nio pa</text:span><text:span text:style-name="T3544">­kei</text:span><text:span text:style-name="T3545">­ti</text:span><text:span text:style-name="T3546">­mo įsta</text:span><text:span text:style-name="T3547">­ty</text:span><text:span text:style-name="T3548">­mo pro</text:span><text:span text:style-name="T3549">­jek</text:span><text:span text:style-name="T3550">­tas Nr. XIVP-2460(2)</text:span><text:s/>(<text:span text:style-name="T3551">pri</text:span><text:span text:style-name="T3552">­ėmi</text:span><text:span text:style-name="T3553">­mo tę</text:span><text:span text:style-name="T3554">­si</text:span><text:span text:style-name="T3555">­nys</text:span>)</text:p>
        <text:p text:style-name="P3556"/>
        <text:p text:style-name="P3557">Ko­le­gos, grįž­ta­me prie anks­tes­nių pro­jek­tų. Tai yra dar­bo­tvarkės 1-7 klau­si­mas – Že­mės įsta­ty­mo 10 straips­nio pa­kei­ti­mo įsta­ty­mo pro­jek­tas<text:s/>Nr. XIVP-2460(2). Da­bar tru­pu­tį pau­zė, mes tu­ri­me pa­si­aiš­kin­ti, ar pa­straips­niui jau bu­vo įveik­tas pro­jek­tas, ar rei­kia per­ei­ti dar kar­tą.<text:s/></text:p>
        <text:p text:style-name="Roman">Ko­le­gos, aš gal pra­de­du. Dėl 1 straips­nio pa­siū­ly­mų ir pa­kei­ti­mų nė­ra. Ga­li­me pri­tar­ti ben­dru su­ta­ri­mu? Ačiū, pri­tar­ta.<text:s/></text:p>
        <text:p text:style-name="Roman">Dėl 2 straips­nio yra Tei­sės de­par­ta­men­to pa­sta­bos. 1 straips­nis jau pri­im­tas. 2 straips­nis. Tei­sės de­par­ta­men­to pa­sta­boms bu­vo pri­tar­ta. Ga­li­me pri­tar­ti 2 straips­niui? Ačiū, pri­tar­ta.<text:s/></text:p>
        <text:p text:style-name="Roman">Dėl mo­ty­vų yra tik no­rin­tys kal­bė­ti už. Ko­le­gos, ga­li­me at­si­sa­ky­ti kal­bė­ji­mo ir ga­li­me?.. Ačiū. Ga­li­me pri­tar­ti. Tai yra ne­ga­li­me,<text:s/>nes pri­ėmi­mo sta­di­ja, tu­ri­me bal­suo­ti. Bal­suo­ja­me.<text:s/></text:p>
        <text:p text:style-name="Roman"/>
        <text:p text:style-name="Priemimas">Šio įsta­ty­mo pri­ėmi­mas</text:p>
        <text:p text:style-name="Roman"/>
        <text:p text:style-name="Roman">Už­si­re­gist­ra­vo 109, bal­sa­vo 109: už – 108, prieš nė­ra, su­si­lai­kė 1. Įsta­ty­mas pri­im­tas. (<text:span text:style-name="T3558">Gon</text:span><text:span text:style-name="T3559">­gas</text:span>)<text:s/></text:p>
        <text:p text:style-name="Roman"/>
        <text:p text:style-name="Laikas">16.26 val.</text:p>
        <text:p text:style-name="Roman12"><text:span text:style-name="T3560">Ku</text:span><text:span text:style-name="T3561">­ror</text:span><text:span text:style-name="T3562">­tų ir ku</text:span><text:span text:style-name="T3563">­ror</text:span><text:span text:style-name="T3564">­ti</text:span><text:span text:style-name="T3565">­nių te</text:span><text:span text:style-name="T3566">­ri</text:span><text:span text:style-name="T3567">­to</text:span><text:span text:style-name="T3568">­ri</text:span><text:span text:style-name="T3569">­jų dar</text:span><text:span text:style-name="T3570">­naus vys</text:span><text:span text:style-name="T3571">­ty</text:span><text:span text:style-name="T3572">­mo įsta</text:span><text:span text:style-name="T3573">­ty</text:span><text:span text:style-name="T3574">­mo pro</text:span><text:span text:style-name="T3575">­jek</text:span><text:span text:style-name="T3576">­tas Nr. XIVP-485(2)</text:span><text:s/>(<text:span text:style-name="T3577">pri</text:span><text:span text:style-name="T3578">­ėmi</text:span><text:span text:style-name="T3579">­mo tę</text:span><text:span text:style-name="T3580">­si</text:span><text:span text:style-name="T3581">­nys</text:span>)</text:p>
        <text:p text:style-name="Roman"/>
        <text:p text:style-name="Roman">Ku­ror­tų ir ku­ror­ti­nių te­ri­to­ri­jų dar­naus vys­ty­mo įsta­ty­mo pro­jek­tas<text:s/>Nr. XIVP-485(2). Kvie­čiu vėl pa­grin­di­nio ko­mi­te­to pir­mi­nin­ką K. Star­ke­vi­čių. Ka­dan­gi mes bai­gė­me, 1 straips­niui jau bu­vo­me pri­ta­rę, da­bar dėl 2 straips­nio yra S. Jo­vai­šos ir ki­tų Sei­mo na­rių pa­siū­ly­mas, jį S. Jo­vai­ša jau pri­sta­tė. Da­bar mes tu­ri­me ap­si­spręs­ti, ar svars­to­me šį pa­siū­ly­mą. Pri­ėmi­mo sta­di­jo­je tu­ri bū­ti 29 pri­ta­rian­tys. Dar tik bal­suo­si­me dėl to, ar svars­ty­ti šį siū­ly­mą. Pra­šom, ko­le­gos.<text:s/></text:p>
        <text:p text:style-name="Roman">Už­si­re­gist­ra­vo 95, bal­sa­vo 93: už – 85, prieš – 1, su­si­lai­kė 7. Svars­to­me. Pra­šom ko­mi­te­to pir­mi­nin­ką iš­sa­ky­ti ko­mi­te­to po­zi­ci­ją.</text:p>
        <text:p text:style-name="Roman"><text:span text:style-name="T3582">K. STARKEVIČIUS</text:span><text:s/><text:span text:style-name="T3583">(</text:span><text:span text:style-name="T3584">TS-LKDF</text:span><text:span text:style-name="T3585">)</text:span>.<text:s/>Jau bu­vo pri­sta­ty­tas pa­siū­ly­mas.</text:p>
        <text:p text:style-name="Roman"><text:span text:style-name="T3586">PIRMININKAS.</text:span><text:s/>Ne,<text:s/>iš­sa­ky­ti ko­mi­te­to po­zi­ci­ją. O po to bus dėl mo­ty­vų.</text:p>
        <text:p text:style-name="Roman"><text:span text:style-name="T3587">K. STARKEVIČIUS</text:span><text:s/><text:span text:style-name="T3588">(</text:span><text:span text:style-name="T3589">TS-LKDF</text:span><text:span text:style-name="T3590">)</text:span>. Taip, ko­mi­te­tas, kaip jau bu­vo mi­nė­ta, pir­mą kar­tą, kai bu­vo prieš tai bal­sa­vi­mas, mes bu­vo­me ne­pri­ta­rę, šį kar­tą bu­vo pa­pil­dy­tas pri­ėmi­mo sta­di­jo­je. Bal­sa­vi­mo re­zul­ta­tai: 5 – už, 3 – prieš S. Jo­vai­šos ir vi­sų ki­tų Sei­mo na­rių pa­siū­ly­mą. Tu­ri­me ap­si­spręs­ti, jei­gu rei­kia, bal­suo­ti čia.<text:s/></text:p>
        <text:p text:style-name="Roman"><text:span text:style-name="T3591">PIRMININKAS.</text:span><text:s/>Ko­mi­te­to nuo­mo­nę iš­gir­do­me. Dėl bal­sa­vi­mo mo­ty­vų šio pa­siū­ly­mo at­žvil­giu – E. Pu­pi­nis už.<text:s/></text:p>
        <text:p text:style-name="Roman"><text:span text:style-name="T3592">E. PUPINIS</text:span><text:s/><text:span text:style-name="T3593">(</text:span><text:span text:style-name="T3594">TS-LKDF</text:span><text:span text:style-name="T3595">)</text:span>. Ačiū. Ger­bia­mi ko­le­gos, tik­rai su­pran­tu no­rą kai ku­riems ku­ror­tams už­da­ry­ti du­re­les ir ne­pa­di­din­ti dau­giau, ne­su­teik­ti jo­kio šan­so, kad kur nors, ne­duok Die­ve, at­si­ras dar koks nors<text:s/>ku­ror­tas ir pra­dės kon­ku­ruo­ti. Šiuo at­ve­ju tik­rai ne­ma­nau, kad tu­rė­tu­me da­ry­ti to­kias už­kar­das, gin­ti tik se­nas ku­ror­ti­nes vie­to­ves. Rei­kia vis dėl­to su­da­ry­ti są­ly­gas ir gal­būt ga­li­my­bes siek­ti ir tų ki­tų ku­ror­ti­nių sta­tu­sų, at­si­ra­dus vie­niems ar ki­tiems pa­gei­da­vi­mams. Gal­būt kas nors no­rės vys­ty­ti tą sri­tį, in­ves­tuos, da­rys grę­ži­nius, su­ras ko­kių nors van­de­nų, gal ir ne to­kių mi­ne­ra­li­nių kaip Drus­ki­nin­kuo­se. O gal­būt pa­si­nau­dos tik gra­žio­mis rek­re­a­ci­nė­mis te­ri­to­ri­jo­mis, kur gra­žūs par­kai, dar ki­ti pa­siū­ly­mai, ko­kios nors pur­vo vo­nios ar taip to­liau.<text:s/></text:p>
        <text:p text:style-name="Roman">Iš tik­rų­jų aš su­pran­tu kai ku­rių no­rą ne­si­da­lin­ti pi­ni­gė­lių, ku­rie ski­ria­mi ku­ror­ti­nių vie­to­vių sta­tu­sui, bet pa­li­ki­me at­vi­ras du­ris, kad iš tik­rų­jų ku­ror­tai ga­lė­tų vys­ty­tis, ypač tie, ku­rie jau da­ro tam tik­rus žings­nius. Siū­lau pri­tar­ti šiai pa­tai­sai. Ačiū.</text:p>
        <text:p text:style-name="Roman"><text:span text:style-name="T3596">PIRMININKAS.</text:span><text:s/>Dėl bal­sa­vi­mo mo­ty­vų prieš –<text:s/>A. Ku­bi­lie­nė.</text:p>
        <text:p text:style-name="Roman"><text:span text:style-name="T3597">A. KUBILIENĖ</text:span><text:span text:style-name="T3598"><text:s/></text:span><text:span text:style-name="T3599">(</text:span><text:span text:style-name="T3600">LVŽSF</text:span><text:span text:style-name="T3601">)</text:span><text:span text:style-name="T3602">.<text:s/></text:span>Ačiū, po­sė­džio pir­mi­nin­ke. Ger­bia­mas Ed­mun­dai, vi­sa es­mė ši­to įsta­ty­mo ir pri­dė­ti­nė ver­tė yra ta, kad ši­tas įsta­ty­mas ir lei­džia at­ei­ti nau­joms…<text:s/>(<text:span text:style-name="T3603">Šur</text:span><text:span text:style-name="T3604">­</text:span><text:span text:style-name="T3605">mu</text:span><text:span text:style-name="T3606">­</text:span><text:span text:style-name="T3607">lys sa</text:span><text:span text:style-name="T3608">­</text:span><text:span text:style-name="T3609">lė</text:span><text:span text:style-name="T3610">­</text:span><text:span text:style-name="T3611">je</text:span>)</text:p>
        <text:p text:style-name="Roman"><text:span text:style-name="T3612">PIRMININKAS.</text:span><text:s/>At­si­pra­šau, ger­bia­mo­ji As­ta. Ger­bia­mi ko­le­gos, la­bai di­de­lis šur­mu­lys ir net ne­si­gir­di, ką kal­ba ki­ti ko­le­gos dėl įsta­ty­mo pro­jek­to. Pra­šau ra­miau.</text:p>
        <text:p text:style-name="Roman"><text:span text:style-name="T3613">A. KUBILIENĖ</text:span><text:span text:style-name="T3614"><text:s/></text:span><text:span text:style-name="T3615">(</text:span><text:span text:style-name="T3616">LVŽSF</text:span><text:span text:style-name="T3617">)</text:span><text:span text:style-name="T3618">.</text:span><text:s/>Kaip ir mi­nė­jau, pri­dė­ti­nė ver­tė yra la­bai svar­bi ir dėl to, kad ši­tas įsta­ty­mas kaip tik ir lei­džia at­ei­ti nau­jiems ku­ror­tams, nau­joms ku­ror­ti­nėms te­ri­to­ri­joms, ži­no­ma, su vie­na są­ly­ga, jog tai yra gy­do­mie­ji veiks­niai, įro­dy­ti moks­lu.<text:s/></text:p>
        <text:p text:style-name="Roman">Ko­le­gos, aš no­riu at­kreip­ti dė­me­sį, ką mes svars­to­me. Mes svars­to­me 2 straips­nio pa­grin­di­nės šio įsta­ty­mo są­vo­kos de­fi­ni­ci­ją – gam­ti­niai gy­do­mie­ji veiks­niai. Taip, kaip da­bar yra pa­ra­šy­ta pro­jek­te, mes ma­to­me, kad jie tu­ri bū­ti moks­liš­kai iš­tir­ti. Ko­le­ga no­ri iš­brauk­ti, kad ne­tu­ri bū­ti pri­pa­žin­ti gy­do­mai­siais. Aš, tu­rin­ti me­di­ci­ni­nį iš­si­la­vi­ni­mą, nie­kaip ne­ga­liu su tuo su­tik­ti. No­riu dar at­kreip­ti dė­me­sį į tai, kad ka­da pra­dė­jau kur­ti ši­tą įsta­ty­mo pro­jek­tą, bu­vau vie­na iš pir­mų­jų ir mes pa­da­rė­me už­sie­nio ša­lių ap­klau­są. Di­džiu­lė dau­gu­ma ša­lių ir įtrau­kė tuos ku­ror­tus ir ku­ror­ti­nes te­ri­to­ri­jas tik dėl to, kad ten yra įro­dy­ti kaž­ko­kie gy­do­mie­ji veiks­niai moks­lu. Aš no­riu pa­mi­nė­ti, tai yra Aust­ri­ja, Lat­vi­ja, Len­ki­ja, Pran­cū­zi­ja, Ru­mu­ni­ja, Slo­va­ki­ja, Veng­ri­ja, Vo­kie­ti­ja ir ki­tos ša­lys. Ko­le­gos, na, ne­pa­vers­ki­me vi­sos Lie­tu­vos vie­nu ku­ror­tu, ta­da įsta­ty­mas ne­ten­ka pras­mės. Ačiū. (<text:span text:style-name="T3619">Bal</text:span><text:span text:style-name="T3620">­sai sa</text:span><text:span text:style-name="T3621">­lė</text:span><text:span text:style-name="T3622">­je</text:span>)<text:s/></text:p>
        <text:p text:style-name="Roman"><text:span text:style-name="T3623">PIRMININKAS.</text:span><text:s/>Ger­bia­mi ko­le­gos, tu­ri­me ap­si­spręs­ti dėl siū­ly­mo, dėl S. Jo­vai­šos ir ki­tų Sei­mo na­rių siū­ly­mo dėl 1 straips­nio 1 da­lies api­brėž­ties – gam­ti­nių gy­do­mų­jų veiks­nių. Bal­suo­ja­me.</text:p>
        <text:p text:style-name="Roman">Už­si­re­gist­ra­vo 103, bal­sa­vo 101: už – 71, prieš – 7, su­si­lai­kė 23. Pa­siū­ly­mui pri­tar­ta.</text:p>
        <text:p text:style-name="Roman">Dėl 2 straips­nio 2 da­lies yra Tei­sės de­par­ta­men­to siū­ly­mų. Ger­bia­mas pir­mi­nin­ke?</text:p>
        <text:p text:style-name="Roman"><text:span text:style-name="T3624">K. STARKEVIČIUS</text:span><text:s/><text:span text:style-name="T3625">(</text:span><text:span text:style-name="T3626">TS-LKDF</text:span><text:span text:style-name="T3627">)</text:span>. Siū­lo­me ben­dru su­ta­ri­mu pri­tar­ti.</text:p>
        <text:p text:style-name="Roman"><text:span text:style-name="T3628">PIRMININKAS.</text:span><text:s/>Ir Eko­no­mi­kos ko­mi­te­to?<text:s/></text:p>
        <text:p text:style-name="Roman"><text:span text:style-name="T3629">K. STARKEVIČIUS</text:span><text:s/><text:span text:style-name="T3630">(</text:span><text:span text:style-name="T3631">TS-LKDF</text:span><text:span text:style-name="T3632">)</text:span>. Taip pat siū­lo­me ben­dru su­ta­ri­mu pri­tar­ti.<text:s/></text:p>
        <text:p text:style-name="Roman"><text:span text:style-name="T3633">PIRMININKAS.</text:span><text:s/>Dėl 3 da­lies nė­ra. Dėl 6 da­lies.</text:p>
        <text:p text:style-name="Roman"><text:span text:style-name="T3634">K. STARKEVIČIUS</text:span><text:s/><text:span text:style-name="T3635">(</text:span><text:span text:style-name="T3636">TS-LKDF</text:span><text:span text:style-name="T3637">)</text:span>. Tei­sės de­par­ta­men­tui siū­lo­me pri­tar­ti.<text:s/></text:p>
        <text:p text:style-name="Roman"><text:span text:style-name="T3638">PIRMININKAS.</text:span><text:s/>Vie­nam, o ki­tam?</text:p>
        <text:p text:style-name="Roman"><text:span text:style-name="T3639">K. STARKEVIČIUS</text:span><text:s/><text:span text:style-name="T3640">(</text:span><text:span text:style-name="T3641">TS-LKDF</text:span><text:span text:style-name="T3642">)</text:span>. Eko­no­mi­kos ko­mi­te­to siū­lo­me<text:s/>pri­tar­ti abiem ben­dru su­tari­mu.<text:s/></text:p>
        <text:p text:style-name="Roman"><text:span text:style-name="T3643">PIRMININKAS.</text:span><text:span text:style-name="T3644"><text:s/>Ki</text:span><text:span text:style-name="T3645">­tai Tei</text:span><text:span text:style-name="T3646">­sės de</text:span><text:span text:style-name="T3647">­par</text:span><text:span text:style-name="T3648">­ta</text:span><text:span text:style-name="T3649">­men</text:span><text:span text:style-name="T3650">­to pa</text:span><text:span text:style-name="T3651">­sta</text:span><text:span text:style-name="T3652">­bai jūs siū</text:span><text:span text:style-name="T3653">­lo</text:span><text:span text:style-name="T3654">­te ne</text:span><text:span text:style-name="T3655">­pri</text:span><text:span text:style-name="T3656">­tar</text:span><text:span text:style-name="T3657">­ti dėl pro</text:span><text:span text:style-name="T3658">­fi</text:span><text:span text:style-name="T3659">­lak</text:span><text:span text:style-name="T3660">­ti</text:span><text:span text:style-name="T3661">­kos.</text:span></text:p>
        <text:p text:style-name="Roman"><text:span text:style-name="T3662">K. STARKEVIČIUS</text:span><text:s/><text:span text:style-name="T3663">(</text:span><text:span text:style-name="T3664">TS-LKDF</text:span><text:span text:style-name="T3665">)</text:span>. Siū­lo­me ne­pri­tar­ti.<text:s/>Ar­gu­men­tai<text:s/>–<text:s/>vi­so pro­jek­to są­vo­kos yra su­de­rin­tos su Ter­mi­no­lo­gi­jos ko­mi­si­ja. Tik­rai čia per­tek­li­niai da­ly­kai.</text:p>
        <text:p text:style-name="Roman"><text:span text:style-name="T3666">PIRMININKAS.</text:span><text:s/>Aiš­ku. Ko­le­gos, ga­li­me pri­tar­ti ko­mi­te­to iš­va­dai. Da­bar dėl 7 da­lies yra pa­sta­bų.</text:p>
        <text:p text:style-name="Roman"><text:span text:style-name="T3667">K. STARKEVIČIUS</text:span><text:s/><text:span text:style-name="T3668">(</text:span><text:span text:style-name="T3669">TS-LKDF</text:span><text:span text:style-name="T3670">)</text:span>.<text:s/><text:span text:style-name="T3671">Mes, ko</text:span><text:span text:style-name="T3672">­mi</text:span><text:span text:style-name="T3673">­te</text:span><text:span text:style-name="T3674">­tas, siū</text:span><text:span text:style-name="T3675">­lo</text:span><text:span text:style-name="T3676">­me pri</text:span><text:span text:style-name="T3677">­tar</text:span><text:span text:style-name="T3678">­ti iš da</text:span><text:span text:style-name="T3679">­lies ben</text:span><text:span text:style-name="T3680">­dru su</text:span><text:span text:style-name="T3681">­ta</text:span><text:span text:style-name="T3682">­ri</text:span><text:span text:style-name="T3683">­mu.</text:span></text:p>
        <text:p text:style-name="Roman"><text:span text:style-name="T3684">PIRMININKAS.</text:span><text:s/>Ačiū. Ga­li­me pri­tar­ti? Ne­ma­tau prieš­ta­rau­jan­čių. Dėl 8 da­lies.</text:p>
        <text:p text:style-name="Roman"><text:span text:style-name="T3685">K. STARKEVIČIUS</text:span><text:s/><text:span text:style-name="T3686">(</text:span><text:span text:style-name="T3687">TS-LKDF</text:span><text:span text:style-name="T3688">)</text:span>. Yra Eko­no­mi­kos ko­mi­te­to pa­siū­ly­mas, jam siū­lo­me pri­tar­ti ben­dru su­ta­ri­mu.<text:s/></text:p>
        <text:p text:style-name="Roman"><text:span text:style-name="T3689">PIRMININKAS.</text:span><text:s/>Ne, dėl 8 da­lies, ger­bia­mas pir­mi­nin­ke.</text:p>
        <text:p text:style-name="Roman"><text:span text:style-name="T3690">K. STARKEVIČIUS</text:span><text:s/><text:span text:style-name="T3691">(</text:span><text:span text:style-name="T3692">TS-LKDF</text:span><text:span text:style-name="T3693">)</text:span>. Taip, dėl 8, bet ir dėl 7 da­lies bu­vo dar Eko­no­mi­kos ko­mi­te­to.</text:p>
        <text:p text:style-name="Roman"><text:span text:style-name="T3694">PIRMININKAS.</text:span><text:s/>Ne, dėl 7 da­lies jūs sa­kė­te.<text:s/></text:p>
        <text:p text:style-name="Roman"><text:span text:style-name="T3695">K. STARKEVIČIUS</text:span><text:s/><text:span text:style-name="T3696">(</text:span><text:span text:style-name="T3697">TS-LKDF</text:span><text:span text:style-name="T3698">)</text:span>. Tai aš ir sa­kiau, nes dėl 7 ne­bal­sa­vo­me. Ge­rai, pri­tar­ta.</text:p>
        <text:p text:style-name="Roman">Da­bar dėl 8 da­lies yra Sei­mo kan­ce­lia­ri­jos Tei­sės de­par­ta­men­to pa­siū­ly­mas. Siū­lo­me ne­pri­tar­ti, nes vi­sos įsta­ty­mo pro­jek­to są­vo­kos yra su­de­rin­tos su Ter­mi­nologijos ko­mi­si­ja. Čia kar­toja­si.</text:p>
        <text:p text:style-name="Roman"><text:span text:style-name="T3699">PIRMININKAS.</text:span><text:s/>Ačiū. Ga­li­me pri­tar­ti. Čia vi­sam<text:s/>2 straips­niui<text:s/>ga­li­me pri­tar­ti ar bal­suo­ja­me? Pri­ta­ria­me.<text:s/></text:p>
        <text:p text:style-name="P3700">3 straips­nis.</text:p>
        <text:p text:style-name="P3701"><text:span text:style-name="T3702">K. STARKEVIČIUS</text:span><text:s/><text:span text:style-name="T3703">(</text:span><text:span text:style-name="T3704">TS-LKDF</text:span><text:span text:style-name="T3705">)</text:span>. 4 straips­nis. Dėl 3 straips­nio nė­ra.</text:p>
        <text:p text:style-name="Roman"><text:span text:style-name="T3706">PIRMININKAS.</text:span><text:s/>Dėl 3 straips­nio yra Tei­sės de­par­ta­men­to… Pa­sta­bų nė­ra. Ga­li­me pri­tar­ti 3 straips­niui? Ačiū, pri­tar­ta.<text:s/></text:p>
        <text:p text:style-name="Roman">4 straips­nis. Tei­sės de­par­ta­men­to pa­sta­ba.<text:s/></text:p>
        <text:p text:style-name="Roman"><text:span text:style-name="T3707">K. STARKEVIČIUS</text:span><text:s/><text:span text:style-name="T3708">(</text:span><text:span text:style-name="T3709">TS-LKDF</text:span><text:span text:style-name="T3710">)</text:span>.<text:s/>Siū­lo­me pri­tar­ti ben­dru su­ta­ri­mu.</text:p>
        <text:p text:style-name="Roman"><text:span text:style-name="T3711">PIRMININKAS.</text:span><text:s/>Ga­li­me pri­tar­ti abiem, taip?</text:p>
        <text:p text:style-name="Roman"><text:span text:style-name="T3712">K. STARKEVIČIUS</text:span><text:s/><text:span text:style-name="T3713">(</text:span><text:span text:style-name="T3714">TS-LKDF</text:span><text:span text:style-name="T3715">)</text:span>. Abiem. Taip.<text:s/></text:p>
        <text:p text:style-name="Roman"><text:span text:style-name="T3716">PIRMININKAS.</text:span><text:s/>Ir Sei­mo na­rių G. Kin­du­rio, L. Girs­kie­nės, A. Dumb­ra­vos, G. Bu­ro­kie­nės, D. La­ba­na­vi­čiaus siū­ly­mas dėl 4 straips­nio 1 da­lies 5 punk­to.</text:p>
        <text:p text:style-name="Roman"><text:span text:style-name="T3717">G. KINDURYS</text:span><text:s/><text:span text:style-name="T3718">(</text:span><text:span text:style-name="T3719">LVŽSF</text:span><text:span text:style-name="T3720">)</text:span>. Ačiū, po­sė­džio pir­mi­nin­ke.</text:p>
        <text:p text:style-name="Roman"><text:span text:style-name="T3721">PIRMININKAS.</text:span><text:s/>Te­gul pri­sta­to.<text:s/></text:p>
        <text:p text:style-name="Roman"><text:span text:style-name="T3722">K. STARKEVIČIUS</text:span><text:s/><text:span text:style-name="T3723">(</text:span><text:span text:style-name="T3724">TS-LKDF</text:span><text:span text:style-name="T3725">)</text:span>. Ko­mi­te­tas…</text:p>
        <text:p text:style-name="Roman"><text:span text:style-name="T3726">PIRMININKAS.</text:span><text:s/>Ger­bia­mas pir­mi­nin­ke, luk­te­lė­ki­te.<text:s/></text:p>
        <text:p text:style-name="Roman"><text:span text:style-name="T3727">K. STARKEVIČIUS</text:span><text:s/><text:span text:style-name="T3728">(</text:span><text:span text:style-name="T3729">TS-LKDF</text:span><text:span text:style-name="T3730">)</text:span>. Ko­mi­te­tas ben­dru su­ta­ri­mu siū­lo ne­pri­tar­ti.</text:p>
        <text:p text:style-name="Roman"><text:span text:style-name="T3731">PIRMININKAS.</text:span><text:s/>Ko­mi­te­to pir­mi­nin­ke, luk­te­lė­ki­te. Te­gul pri­sta­to siū­ly­mą.<text:s/></text:p>
        <text:p text:style-name="Roman"><text:span text:style-name="T3732">G. KINDURYS</text:span><text:s/><text:span text:style-name="T3733">(</text:span><text:span text:style-name="T3734">LVŽSF</text:span><text:span text:style-name="T3735">)</text:span>. Ačiū, po­sė­džio pir­mi­nin­ke. Ma­no ir ko­le­gų siū­ly­mas yra toks:<text:s/>ne tik bū­si­mi ku­ror­tai ir ku­ror­ti­nės te­ri­to­ri­jos ati­tik­tų Vy­riau­sy­bės nu­sta­ty­tus spe­cia­liuo­sius ir ben­druo­sius rei­ka­la­vi­mus, bet ir esan­tys ku­ror­tai. Pa­na­šiai bū­tų taip, kaip yra įvai­riau­sios įstai­gos ar veik­los, ku­rios yra li­cen­ci­juo­ja­mos, ak­re­di­tuo­ja­mos, tar­kime, hi­gie­nos nor­mos nu­sta­to­mos tiek vie­šo­sioms vie­toms, tiek veik­loms. Vi­siš­kai ne­pri­klau­so nuo to, ka­da ta įmo­nė bu­vo įsteig­ta ar pra­dė­jo veik­lą. Tie­siog yra rei­ka­la­vi­mai ir juos tu­ri ati­tik­ti.<text:s/></text:p>
        <text:p text:style-name="Roman">Ma­no siū­ly­mas bū­tų toks:<text:s/>tuos ben­druo­sius ir spe­cia­liuo­sius rei­ka­la­vi­mus ati­tik­tų tiek esa­mi ku­ror­tai, tiek ir tos te­ri­to­ri­jos, ku­rios sie­kia to sta­tu­so.<text:s/></text:p>
        <text:p text:style-name="Roman"><text:span text:style-name="T3736">K. STARKEVIČIUS</text:span><text:s/><text:span text:style-name="T3737">(</text:span><text:span text:style-name="T3738">TS-LKDF</text:span><text:span text:style-name="T3739">)</text:span>. Ko­dėl ko­mi­te­tas siū­lo ne­pri­tar­ti pa­siū­ly­mui? Esa­mų ku­ror­tų sta­tu­sas bu­vo su­teik­tas pa­gal ga­lio­jan­tį<text:s/>Rei­ka­la­vi­mų<text:s/>ku­ror­to ir ku­ror­ti­nės te­ri­to­ri­jos sta­tu­sui su­teik­ti tvar­kos ap­ra­šą. Jei­gu mes da­bar pri­im­si­me ir sa­ky­si­me, kad ku­ror­tai tu­ri iš nau­jo…<text:s/>Kaip ži­no­te, įsta­ty­mas<text:s/><text:span text:style-name="T3740">at</text:span><text:span text:style-name="T3741">­gal ne</text:span><text:span text:style-name="T3742">­ga</text:span><text:span text:style-name="T3743">­lio</text:span><text:span text:style-name="T3744">­ja</text:span>. Čia ben­dras tei­si­nis prin­ci­pas.</text:p>
        <text:p text:style-name="Roman"><text:span text:style-name="T3745">PIRMININKAS.</text:span><text:s/><text:span text:style-name="T3746">Ko</text:span><text:span text:style-name="T3747">­le</text:span><text:span text:style-name="T3748">­gos, kad ga</text:span><text:span text:style-name="T3749">­lė</text:span><text:span text:style-name="T3750">­tu</text:span><text:span text:style-name="T3751">­me svars</text:span><text:span text:style-name="T3752">­ty</text:span><text:span text:style-name="T3753">­ti šį siū</text:span><text:span text:style-name="T3754">­ly</text:span><text:span text:style-name="T3755">­mą, rei</text:span><text:span text:style-name="T3756">­kė</text:span><text:span text:style-name="T3757">­tų 29 bal</text:span><text:span text:style-name="T3758">­sų. Bal</text:span><text:span text:style-name="T3759">­suo</text:span><text:span text:style-name="T3760">­ja</text:span><text:span text:style-name="T3761">­me.<text:s/></text:span></text:p>
        <text:p text:style-name="P3762">Už­si­re­gist­ra­vo 82, bal­sa­vo 76: už – 36, prieš – 11, su­si­lai­kė 29. Yra 29 pri­ta­rian­tys bal­sai.</text:p>
        <text:p text:style-name="Roman">Dėl bal­sa­vi­mo mo­ty­vų? Nie­kas ne­už­si­ra­šė kal­bė­ti dėl bal­sa­vi­mo mo­ty­vų. Tuo­met, ko­le­gos, bal­suo­ja­me, nes jau iš­sa­ky­ta au­to­rių po­zi­ci­ja, iš­sa­ky­ta ko­mi­te­to po­zi­ci­ja. Bal­suo­ja­me dėl Sei­mo na­rių G. Kin­du­rio ir ki­tų pa­siū­ly­mo dėl 4 straips­nio 1 da­lies 5 punk­to.</text:p>
        <text:p text:style-name="Roman">Už­si­re­gist­ra­vo 101, bal­sa­vo 101: už – 33, prieš – 27, su­si­lai­kė 41. Siū­ly­mui ne­pri­tar­ta.<text:s/></text:p>
        <text:p text:style-name="Roman">Yra Tei­sės de­par­ta­men­to pa­sta­ba dėl 11 da­lies. Tiks­liau, dėl 3 da­lies 2 punk­to. At­si­pra­šau. Pir­mi­nin­ke. (<text:span text:style-name="T3763">Bal</text:span><text:span text:style-name="T3764">­sai sa</text:span><text:span text:style-name="T3765">­lė</text:span><text:span text:style-name="T3766">­je</text:span>) Ko­mi­te­to iš­va­da – ne­pri­tar­ti.<text:s/></text:p>
        <text:p text:style-name="Roman">To­liau yra Sei­mo na­rių G. Kin­du­rio ir ki­tų pa­siū­ly­mas dėl 4 straips­nio – pa­pil­dy­ti 4 strai­ps­nio 3 da­lį 5 punk­tu. Pra­šom.</text:p>
        <text:p text:style-name="Roman"><text:span text:style-name="T3767">G. KINDURYS</text:span><text:s/><text:span text:style-name="T3768">(</text:span><text:span text:style-name="T3769">LVŽSF</text:span><text:span text:style-name="T3770">)</text:span>. Ačiū, po­sė­džio pir­mi­nin­ke. Ko­mi­te­tas ne­pri­ta­rė, ta­čiau dėl mo­ty­vų pa­tiks­lin­tas šis punk­tas. Ten bu­vo mū­sų siū­ly­mas, kad ku­ror­tų ati­tik­tį rei­ka­la­vi­mams rei­kia pa­ves­ti Svei­ka­tos ap­sau­gos ir Ap­lin­kos mi­nis­te­ri­joms, o ko­mi­te­tas per­fra­za­vo, kad ver­ti­na ir pri­žiū­ri ku­ror­ti­nes te­ri­to­ri­jas…</text:p>
        <text:p text:style-name="Roman"><text:span text:style-name="T3771">PIRMININKAS.</text:span><text:s/>Jūs su­tin­ka­te su ko­mi­te­tu?</text:p>
        <text:p text:style-name="Roman"><text:span text:style-name="T3772">G. KINDURYS</text:span><text:s/><text:span text:style-name="T3773">(</text:span><text:span text:style-name="T3774">LVŽSF</text:span><text:span text:style-name="T3775">)</text:span>. Su­tin­ku su ko­mi­te­tu ir siū­lau ne bal­suo­ti, o pri­tar­ti ko­mi­te­to re­dak­ci­jai.<text:s/></text:p>
        <text:p text:style-name="Roman"><text:span text:style-name="T3776">PIRMININKAS.</text:span><text:s/>Ga­li­me pri­tar­ti ko­mi­te­to pa­tiks­lin­tai re­dak­ci­jai? (<text:span text:style-name="T3777">Bal</text:span><text:span text:style-name="T3778">­sai sa</text:span><text:span text:style-name="T3779">­lė</text:span><text:span text:style-name="T3780">­je</text:span>) Ačiū, nie­kas ne­pri­eš­ta­rau­ja, pri­tar­ta.</text:p>
        <text:p text:style-name="Roman">Dar vie­nas Sei­mo na­rių pa­siū­ly­mas dėl 4 straips­nio 4 da­lies – pa­pil­dy­ti ją 6 punk­tu.<text:s/></text:p>
        <text:p text:style-name="Roman"><text:span text:style-name="T3781">G. KINDURYS</text:span><text:s/><text:span text:style-name="T3782">(</text:span><text:span text:style-name="T3783">LVŽSF</text:span><text:span text:style-name="T3784">)</text:span>. Taip pat…</text:p>
        <text:p text:style-name="Roman"><text:span text:style-name="T3785">PIRMININKAS.</text:span><text:s/>Ko­le­ga G. Kin­du­rys.</text:p>
        <text:p text:style-name="Roman"><text:span text:style-name="T3786">G. KINDURYS</text:span><text:s/><text:span text:style-name="T3787">(</text:span><text:span text:style-name="T3788">LVŽSF</text:span><text:span text:style-name="T3789">)</text:span>. Taip pat pri­ta­ria­me, nes iš dvie­jų mi­nis­te­ri­jų pa­siū­lė pa­lik­ti vie­ną kon­tro­liuo­jan­čią, bū­tent Eko­no­mi­kos ir ino­va­ci­jų mi­nis­te­ri­ją.<text:s/></text:p>
        <text:p text:style-name="P3790"><text:span text:style-name="T3791">PIRMININKAS.</text:span><text:s/>Ne­rei­ka­lau­ja­te bal­suo­ti?</text:p>
        <text:p text:style-name="P3792"><text:span text:style-name="T3793">G. KINDURYS</text:span><text:s/><text:span text:style-name="T3794">(</text:span><text:span text:style-name="T3795">LVŽSF</text:span><text:span text:style-name="T3796">)</text:span>. Ne­rei­ka­lau­ju.</text:p>
        <text:p text:style-name="Roman"><text:span text:style-name="T3797">PIRMININKAS.</text:span><text:s/>Ačiū. Da­bar dėl 5 da­lies yra Tei­sės de­par­ta­men­to pa­sta­ba.</text:p>
        <text:p text:style-name="Roman"><text:span text:style-name="T3798">K. STARKEVIČIUS</text:span><text:s/><text:span text:style-name="T3799">(</text:span><text:span text:style-name="T3800">TS-LKDF</text:span><text:span text:style-name="T3801">)</text:span>. Ko­mi­te­tas ben­dru su­ta­ri­mu pri­ta­rė.<text:s/></text:p>
        <text:p text:style-name="Roman"><text:span text:style-name="T3802">PIRMININKAS.</text:span><text:s/>Aiš­ku. Ga­li­me pri­tar­ti? Pri­tar­ta. Da­bar dėl vi­so 4 straips­nio. Ko­le­gos, ga­li­me pri­tar­ti su tais pa­siū­ly­mais, ku­rie bu­vo ap­svars­ty­ti ir ko­mi­te­to su­re­da­guo­ti? Ačiū, pri­tar­ta ben­dru su­ta­ri­mu.<text:s/></text:p>
        <text:p text:style-name="Roman">To­liau yra 5 straips­nis, dėl<text:s/>jo pa­sta­bų, pa­siū­ly­mų nė­ra. Ga­li­me pri­tar­ti? Ačiū, pri­tar­ta ben­dru su­ta­ri­mu.<text:s/></text:p>
        <text:p text:style-name="Roman">Dėl 6 straips­nio yra Tei­sės de­par­ta­men­to pa­sta­ba.</text:p>
        <text:p text:style-name="Roman"><text:span text:style-name="T3803">K. STARKEVIČIUS</text:span><text:s/><text:span text:style-name="T3804">(</text:span><text:span text:style-name="T3805">TS-LKDF</text:span><text:span text:style-name="T3806">)</text:span>. Ko­mi­te­tas ben­dru su­ta­ri­mu pri­ta­rė.</text:p>
        <text:p text:style-name="Roman"><text:span text:style-name="T3807">PIRMININKAS.</text:span><text:s/>Pri­ta­rė vie­nai pa­sta­bai. To­liau ki­ta pa­sta­ba dėl 7 da­lies.</text:p>
        <text:p text:style-name="Roman"><text:span text:style-name="T3808">K. STARKEVIČIUS</text:span><text:s/><text:span text:style-name="T3809">(</text:span><text:span text:style-name="T3810">TS-LKDF</text:span><text:span text:style-name="T3811">)</text:span>. Taip, dėl 7 da­lies ko­mi­te­tas ben­dru su­ta­ri­mu ne­pri­ta­rė.</text:p>
        <text:p text:style-name="Roman"><text:span text:style-name="T3812">PIRMININKAS.</text:span><text:s/>Ne­pri­ta­rė, tai čia vėl…</text:p>
        <text:p text:style-name="Roman"><text:span text:style-name="T3813">K. STARKEVIČIUS</text:span><text:s/><text:span text:style-name="T3814">(</text:span><text:span text:style-name="T3815">TS-LKDF</text:span><text:span text:style-name="T3816">)</text:span>.<text:s/>Čia vėl­gi lie­tu­vių kal­bos…</text:p>
        <text:p text:style-name="Roman"><text:span text:style-name="T3817">PIRMININKAS.</text:span><text:s/>Ter­mi­ni­jos klau­si­mas?</text:p>
        <text:p text:style-name="Roman"><text:span text:style-name="T3818">K. STARKEVIČIUS</text:span><text:s/><text:span text:style-name="T3819">(</text:span><text:span text:style-name="T3820">TS-LKDF</text:span><text:span text:style-name="T3821">)</text:span>. Taip. „Lie­tu­vių kal­bos žo­dy­ne“ pa­teik­tas žo­džio „rek­re­a­ci­nis“ api­brė­ži­mas ir…<text:s/></text:p>
        <text:p text:style-name="Roman"><text:span text:style-name="T3822">PIRMININKAS.</text:span><text:s/>Aiš­ku. Ko­le­gos, ga­li­me pri­tar­ti ko­mi­te­to iš­va­dai dėl 6 straips­nio? Ačiū, pri­tar­ta.<text:s/></text:p>
        <text:p text:style-name="P3823">Dėl 7 straips­nio taip pat yra Tei­sės de­par­ta­men­to pa­sta­bų. Pa­sta­ba dėl 7 straips­nio 4 da­lies.<text:s/></text:p>
        <text:p text:style-name="Roman"><text:span text:style-name="T3824">K. STARKEVIČIUS</text:span><text:s/><text:span text:style-name="T3825">(</text:span><text:span text:style-name="T3826">TS-LKDF</text:span><text:span text:style-name="T3827">)</text:span>. Mes pri­ta­rė­me ben­dru su­ta­ri­mu.</text:p>
        <text:p text:style-name="Roman"><text:span text:style-name="T3828">PIRMININKAS.</text:span><text:s/>Ko­mi­te­tas pri­ta­rė. Ga­li­me pri­tar­ti. Ir Sei­mo na­rių G. Kin­du­rio ir ki­tų pa­siū­ly­mas taip pat dėl 4 da­lies?</text:p>
        <text:p text:style-name="Roman"><text:span text:style-name="T3829">G. KINDURYS</text:span><text:s/><text:span text:style-name="T3830">(</text:span><text:span text:style-name="T3831">LVŽSF</text:span><text:span text:style-name="T3832">)</text:span>. Šie punk­tai yra su­si­ję su pra­ei­tais bal­sa­vi­mais.</text:p>
        <text:p text:style-name="Roman"><text:span text:style-name="T3833">PIRMININKAS.</text:span><text:s/>Jūs ne­rei­ka­lau­ja­te bal­suo­ti?<text:s/></text:p>
        <text:p text:style-name="Roman"><text:span text:style-name="T3834">G. KINDURYS</text:span><text:s/><text:span text:style-name="T3835">(</text:span><text:span text:style-name="T3836">LVŽSF</text:span><text:span text:style-name="T3837">)</text:span>. Taip, jie su­si­ję yra ir ne­ga­li­ma keis­ti.<text:s/></text:p>
        <text:p text:style-name="Roman"><text:span text:style-name="T3838">PIRMININKAS.</text:span><text:s/>Ačiū. Siū­ly­mo au­to­riai ne­siū­lo bal­suo­ti. Pri­ta­ria­te tam, kaip<text:s/>su­re­da­ga­vo ko­mi­te­tas, taip?<text:s/></text:p>
        <text:p text:style-name="Roman"><text:span text:style-name="T3839">G. KINDURYS</text:span><text:s/><text:span text:style-name="T3840">(</text:span><text:span text:style-name="T3841">LVŽSF</text:span><text:span text:style-name="T3842">)</text:span>. Taip.</text:p>
        <text:p text:style-name="Roman"><text:span text:style-name="T3843">PIRMININKAS.</text:span><text:s/>Aiš­ku. Ga­li­me pri­im­ti 7 straips­nį su pa­siū­ly­ta nau­ja re­dak­ci­ja? Ačiū, pri­tar­ta.<text:s/></text:p>
        <text:p text:style-name="Roman">Dėl 8 straips­nio yra Tei­sės de­par­ta­men­to pa­sta­ba.<text:s/></text:p>
        <text:p text:style-name="Roman"><text:span text:style-name="T3844">K. STARKEVIČIUS</text:span><text:s/><text:span text:style-name="T3845">(</text:span><text:span text:style-name="T3846">TS-LKDF</text:span><text:span text:style-name="T3847">)</text:span>. Ko­mi­te­tas ben­dru su­ta­ri­mu šiai pa­sta­bai pri­ta­rė.<text:s/></text:p>
        <text:p text:style-name="Roman"><text:span text:style-name="T3848">PIRMININKAS.</text:span><text:s/>Pri­tar­ta. Ga­li­me pri­tar­ti 8 straips­niui su ko­mi­te­to su­re­da­guo­ta Tei­sės de­par­ta­men­to pa­sta­ba? Ačiū, pri­tar­ta.<text:s/></text:p>
        <text:p text:style-name="Roman">Dėl 9, 10, 11, 12, 13 straips­nių pa­siū­ly­mų, pa­sta­bų nė­ra. Ga­li­me pri­im­ti juos? Ačiū, pri­im­ta ben­dru su­ta­ri­mu.<text:s/></text:p>
        <text:p text:style-name="Roman">Dėl 14 straips­nio yra Tei­sės de­par­ta­men­to pa­sta­ba.</text:p>
        <text:p text:style-name="Roman"><text:span text:style-name="T3849">K. STARKEVIČIUS</text:span><text:s/><text:span text:style-name="T3850">(</text:span><text:span text:style-name="T3851">TS-LKDF</text:span><text:span text:style-name="T3852">)</text:span>.<text:span text:style-name="T3853"><text:s/>Ben</text:span><text:span text:style-name="T3854">­dru su</text:span><text:span text:style-name="T3855">­ta</text:span><text:span text:style-name="T3856">­ri</text:span><text:span text:style-name="T3857">­mu jai ne</text:span><text:span text:style-name="T3858">­pri</text:span><text:span text:style-name="T3859">­tar</text:span><text:span text:style-name="T3860">­ta, nes 14 straips</text:span><text:span text:style-name="T3861">­nio 2 da</text:span><text:span text:style-name="T3862">­lis pa</text:span><text:span text:style-name="T3863">­tiks</text:span><text:span text:style-name="T3864">­lin</text:span><text:span text:style-name="T3865">­ta<text:s/></text:span>at­si­žvel­giant į Tei­sės de­par­ta­men­to pa­sta­bą, pa­teik­tą dėl pir­mi­nio pro­jek­to<text:s/>Nr. XIVP-485, be to, pro­jek­to 4 straips­nio 3 da­lis nu­sta­to Svei­ka­tos ap­sau­gos mi­nis­te­ri­jos, o ne mi­nist­ro funk­ci­jas.<text:s/></text:p>
        <text:p text:style-name="Roman"><text:span text:style-name="T3866">PIRMININKAS.</text:span><text:s/>Aiš­ku. Ga­li­me pri­tar­ti 14 straips­niui su ko­mi­te­to iš­va­da? Ačiū, pri­tar­ta. 15 straips­nis. Pa­sta­bų ir pa­siū­ly­mų nė­ra. Ga­li­me pri­im­ti 15 straips­nį? Ačiū, pri­im­tas. Nė­ra prieš­ta­rau­jan­čių.<text:s/></text:p>
        <text:p text:style-name="Roman">16 straips­nis – dėl įsi­ga­lio­ji­mo, tai­ky­mo ir įgy­ven­di­ni­mo. Yra Tei­sės de­par­ta­men­to vie­na, dvi pa­sta­bos.<text:s/></text:p>
        <text:p text:style-name="Roman"><text:span text:style-name="T3867">K. STARKEVIČIUS</text:span><text:span text:style-name="T3868"><text:s/></text:span><text:span text:style-name="T3869">(</text:span><text:span text:style-name="T3870">TS-LKDF</text:span><text:span text:style-name="T3871">)</text:span><text:span text:style-name="T3872">. Mes pir</text:span><text:span text:style-name="T3873">­mai pri</text:span><text:span text:style-name="T3874">­ta</text:span><text:span text:style-name="T3875">­rė</text:span><text:span text:style-name="T3876">­me ben</text:span><text:span text:style-name="T3877">­dru su</text:span><text:span text:style-name="T3878">­ta</text:span><text:span text:style-name="T3879">­ri</text:span><text:span text:style-name="T3880">­mu. Ant</text:span><text:span text:style-name="T3881">­rai pri</text:span><text:span text:style-name="T3882">­ta</text:span><text:span text:style-name="T3883">­rė</text:span><text:span text:style-name="T3884">­me iš da</text:span><text:span text:style-name="T3885">­lies.<text:s/></text:span></text:p>
        <text:p text:style-name="Roman"><text:span text:style-name="T3886">PIRMININKAS.</text:span><text:span text:style-name="T3887"><text:s/>Ar ga</text:span><text:span text:style-name="T3888">­li</text:span><text:span text:style-name="T3889">­me pri</text:span><text:span text:style-name="T3890">­tar</text:span><text:span text:style-name="T3891">­ti pas</text:span><text:span text:style-name="T3892">­ku</text:span><text:span text:style-name="T3893">­ti</text:span><text:span text:style-name="T3894">­niam 16 straips</text:span><text:span text:style-name="T3895">­niui, su</text:span><text:span text:style-name="T3896">­re</text:span><text:span text:style-name="T3897">­da</text:span><text:span text:style-name="T3898">­guo</text:span><text:span text:style-name="T3899">­tam ko</text:span><text:span text:style-name="T3900">­mi</text:span><text:span text:style-name="T3901">­te</text:span><text:span text:style-name="T3902">­to? Ačiū, pri</text:span><text:span text:style-name="T3903">­im</text:span><text:span text:style-name="T3904">­tas. Pa</text:span><text:span text:style-name="T3905">­straips</text:span><text:span text:style-name="T3906">­niui ap</text:span><text:span text:style-name="T3907">­svars</text:span><text:span text:style-name="T3908">­ty</text:span><text:span text:style-name="T3909">­ta.<text:s/></text:span></text:p>
        <text:p text:style-name="P3910">Dėl mo­ty­vų yra tik no­rin­čių kal­bė­ti už. Ko­le­gos, ar no­ri­te kal­bė­ti? No­ri. A. Bag­do­nas.<text:s/></text:p>
        <text:p text:style-name="Roman"><text:span text:style-name="T3911">A. BAGDONAS</text:span><text:span text:style-name="T3912"><text:s/></text:span><text:span text:style-name="T3913">(</text:span><text:span text:style-name="T3914">LSF</text:span><text:span text:style-name="T3915">)</text:span><text:span text:style-name="T3916">. Dė</text:span><text:span text:style-name="T3917">­ko</text:span><text:span text:style-name="T3918">­ju po</text:span><text:span text:style-name="T3919">­sė</text:span><text:span text:style-name="T3920">­džio pir</text:span><text:span text:style-name="T3921">­mi</text:span><text:span text:style-name="T3922">­nin</text:span><text:span text:style-name="T3923">­kui už su</text:span><text:span text:style-name="T3924">­teik</text:span><text:span text:style-name="T3925">­tą žo</text:span><text:span text:style-name="T3926">­dį. Ger</text:span><text:span text:style-name="T3927">­bia</text:span><text:span text:style-name="T3928">­mi ko</text:span><text:span text:style-name="T3929">­le</text:span><text:span text:style-name="T3930">­gos, šian</text:span><text:span text:style-name="T3931">­dien pri</text:span><text:span text:style-name="T3932">­ima</text:span><text:span text:style-name="T3933">­me pras</text:span><text:span text:style-name="T3934">­min</text:span><text:span text:style-name="T3935">­gą ir la</text:span><text:span text:style-name="T3936">­bai il</text:span><text:span text:style-name="T3937">­gai lauk</text:span><text:span text:style-name="T3938">­tą<text:s/></text:span>Ku­ror­tų ir ku­ror­ti­nių te­ri­to­ri­jų dar­naus vys­ty­mo įsta­ty­mą. Ko­dėl šis įsta­ty­mas yra la­bai svar­bus? Šiuo įsta­ty­mo pro­jek­tu mes sie­kia­me in­ves­ti­ci­jų į moks­li­nius ty­ri­mus ir nag­ri­nė­ja­me, ko­kį po­vei­kį mū­sų or­ga­niz­mui tu­ri to­kie da­ly­kai kaip kli­ma­tas, mi­ne­ra­li­nis van­duo ar gy­do­ma­sis pur­vas. Taip pat įsta­ty­me kal­ba­ma ir apie jų pa­nau­do­ji­mą pro­fi­lak­tiš­kai, tai reiš­kia, kad tai ga­li pra­plės­ti mū­sų gy­dy­mo bei re­a­bi­li­ta­ci­jos bū­dus, pa­dė­ti žmo­nėms ge­rin­ti svei­ka­tą.<text:s/></text:p>
        <text:p text:style-name="Roman">Kar­tu dėl įsta­ty­mo pro­jek­to tu­ri­me ga­li­my­bę ge­rin­ti Lie­tu­vos eko­no­mi­ką ir tu­riz­mą. Esu tik­ras, kad tu­rė­tu­me dau­giau in­ves­tuo­ti į Lie­tu­vos ku­ror­tus bei ku­ror­ti­nes te­ri­to­ri­jas. Ši in­ves­ti­ci­ja at­si­pirks su kau­pu, nes kiek­vie­nas eu­ras, in­ves­tuo­tas į tu­riz­mo sek­to­rių, at­si­per­ka ne pro­cen­tais, o kar­tais. Tad kvie­čiu vi­sus pa­lai­ky­ti šį įsta­ty­mo pro­jek­tą ir, ži­no­ma, kiek­vie­nais me­tais svars­tant biu­dže­tą at­kreip­ti dė­me­sį, kad įsta­ty­mai ne tik lik­tų stal­čiu­je, bet ir skir­tu­me dera­mą fi­nan­sa­vi­mą bū­tent ku­ror­tams ir ku­ror­ti­nėms te­ri­to­ri­joms vys­ty­ti, nes di­džio­ji da­lis Lie­tu­vos žmo­nių vis dėl­to pa­si­ren­ka Lie­tu­vos ku­ror­tus ir ten at­gau­na jė­gas po sun­kiai dirb­tų 11 mė­ne­sių. Ačiū.<text:s/></text:p>
        <text:p text:style-name="Roman"><text:span text:style-name="T3939">PIRMININKAS.</text:span><text:s/>Ačiū. Dėl bal­sa­vi­mo mo­ty­vų už – A. Ku­bi­lie­nė.<text:s/></text:p>
        <text:p text:style-name="Roman"><text:span text:style-name="T3940">A. KUBILIENĖ</text:span><text:span text:style-name="T3941"><text:s/></text:span><text:span text:style-name="T3942">(</text:span><text:span text:style-name="T3943">LVŽSF</text:span><text:span text:style-name="T3944">)</text:span><text:span text:style-name="T3945">. Ačiū, po</text:span><text:span text:style-name="T3946">­sė</text:span><text:span text:style-name="T3947">­džio pir</text:span><text:span text:style-name="T3948">­mi</text:span><text:span text:style-name="T3949">­nin</text:span><text:span text:style-name="T3950">­ke. Aš taip pat no</text:span><text:span text:style-name="T3951">­riu pa</text:span><text:span text:style-name="T3952">­sa</text:span><text:span text:style-name="T3953">­ky</text:span><text:span text:style-name="T3954">­ti, kad, man at</text:span><text:span text:style-name="T3955">­ro</text:span><text:span text:style-name="T3956">­do, tai yra la</text:span><text:span text:style-name="T3957">­bai svar</text:span><text:span text:style-name="T3958">­bus įsta</text:span><text:span text:style-name="T3959">­ty</text:span><text:span text:style-name="T3960">­mas ne tik ku</text:span><text:span text:style-name="T3961">­ror</text:span><text:span text:style-name="T3962">­tams ir ku</text:span><text:span text:style-name="T3963">­ror</text:span><text:span text:style-name="T3964">­ti</text:span><text:span text:style-name="T3965">­nėms te</text:span><text:span text:style-name="T3966">­ri</text:span><text:span text:style-name="T3967">­to</text:span><text:span text:style-name="T3968">­ri</text:span><text:span text:style-name="T3969">­joms, bet ir vi</text:span><text:span text:style-name="T3970">­sai Lie</text:span><text:span text:style-name="T3971">­tu</text:span><text:span text:style-name="T3972">­vai, kal</text:span><text:span text:style-name="T3973">­bant pla</text:span><text:span text:style-name="T3974">­či</text:span><text:span text:style-name="T3975">­ą</text:span><text:span text:style-name="T3976">­ja pras</text:span><text:span text:style-name="T3977">­me apie su</text:span><text:span text:style-name="T3978">­si</text:span><text:span text:style-name="T3979">­sie</text:span><text:span text:style-name="T3980">­ki</text:span><text:span text:style-name="T3981">­mą, apie eko</text:span><text:span text:style-name="T3982">­lo</text:span><text:span text:style-name="T3983">­gi</text:span><text:span text:style-name="T3984">­ją, apie tar</text:span><text:span text:style-name="T3985">­šą, apie gam</text:span><text:span text:style-name="T3986">­tos ap</text:span><text:span text:style-name="T3987">­sau</text:span><text:span text:style-name="T3988">­gą ir ki</text:span><text:span text:style-name="T3989">­tus da</text:span><text:span text:style-name="T3990">­ly</text:span><text:span text:style-name="T3991">­kus.<text:s/></text:span></text:p>
        <text:p text:style-name="Roman"><text:span text:style-name="T3992">Bet kon</text:span><text:span text:style-name="T3993">­kre</text:span><text:span text:style-name="T3994">­čiai kal</text:span><text:span text:style-name="T3995">­bė</text:span><text:span text:style-name="T3996">­da</text:span><text:span text:style-name="T3997">­ma apie ku</text:span><text:span text:style-name="T3998">­ror</text:span><text:span text:style-name="T3999">­tus ir ku</text:span><text:span text:style-name="T4000">­ror</text:span><text:span text:style-name="T4001">­ti</text:span><text:span text:style-name="T4002">­nes te</text:span><text:span text:style-name="T4003">­ri</text:span><text:span text:style-name="T4004">­to</text:span><text:span text:style-name="T4005">­ri</text:span><text:span text:style-name="T4006">­jas no</text:span><text:span text:style-name="T4007">­riu pa</text:span><text:span text:style-name="T4008">­brėž</text:span><text:span text:style-name="T4009">­ti, kad čia yra la</text:span><text:span text:style-name="T4010">­bai svar</text:span><text:span text:style-name="T4011">­būs du da</text:span><text:span text:style-name="T4012">­ly</text:span><text:span text:style-name="T4013">­kai, ma</text:span><text:span text:style-name="T4014">­no gal</text:span><text:span text:style-name="T4015">­va. Pir</text:span><text:span text:style-name="T4016">­ma, kad čia at</text:span><text:span text:style-name="T4017">­si</text:span><text:span text:style-name="T4018">­ran</text:span><text:span text:style-name="T4019">­da tas mo</text:span><text:span text:style-name="T4020">­men</text:span><text:span text:style-name="T4021">­tas, kad yra gy</text:span><text:span text:style-name="T4022">­do</text:span><text:span text:style-name="T4023">­mie</text:span><text:span text:style-name="T4024">­ji</text:span><text:span text:style-name="T4025"><text:s/>veiks</text:span><text:span text:style-name="T4026">­niai, ku</text:span><text:span text:style-name="T4027">­riems rei</text:span><text:span text:style-name="T4028">­ka</text:span><text:span text:style-name="T4029">­lin</text:span><text:span text:style-name="T4030">­gi moks</text:span><text:span text:style-name="T4031">­li</text:span><text:span text:style-name="T4032">­niai ty</text:span><text:span text:style-name="T4033">­ri</text:span><text:span text:style-name="T4034">­mai ir ser</text:span><text:span text:style-name="T4035">­ti</text:span><text:span text:style-name="T4036">­fi</text:span><text:span text:style-name="T4037">­ka</text:span><text:span text:style-name="T4038">­vi</text:span><text:span text:style-name="T4039">­mas. Ma</text:span><text:span text:style-name="T4040">­nau, kad ta pa</text:span><text:span text:style-name="T4041">­tai</text:span><text:span text:style-name="T4042">­sa,</text:span><text:span text:style-name="T4043"><text:s/>ku</text:span><text:span text:style-name="T4044">­rią mes tik pri</text:span><text:span text:style-name="T4045">­ėmė</text:span><text:span text:style-name="T4046">­me, kal</text:span><text:span text:style-name="T4047">­bu apie ko</text:span><text:span text:style-name="T4048">­le</text:span><text:span text:style-name="T4049">­gos Ser</text:span><text:span text:style-name="T4050">­ge</text:span><text:span text:style-name="T4051">­jaus pa</text:span><text:span text:style-name="T4052">­tai</text:span><text:span text:style-name="T4053">­są, ne</text:span><text:span text:style-name="T4054">­tu</text:span><text:span text:style-name="T4055">­ri at</text:span><text:span text:style-name="T4056">­ei</text:span><text:span text:style-name="T4057">­ties, nes dar</text:span><text:span text:style-name="T4058">­bai tik<text:s/></text:span><text:span text:style-name="T4059">pra</text:span><text:span text:style-name="T4060">­si</text:span><text:span text:style-name="T4061">­de</text:span><text:span text:style-name="T4062">­da. Vy</text:span><text:span text:style-name="T4063">­riau</text:span><text:span text:style-name="T4064">­sy</text:span><text:span text:style-name="T4065">­bė ir še</text:span><text:span text:style-name="T4066">­šios mi</text:span><text:span text:style-name="T4067">­nis</text:span><text:span text:style-name="T4068">­te</text:span><text:span text:style-name="T4069">­ri</text:span><text:span text:style-name="T4070">­jos tu</text:span><text:span text:style-name="T4071">­ri pa</text:span><text:span text:style-name="T4072">­reng</text:span><text:span text:style-name="T4073">­ti gau</text:span><text:span text:style-name="T4074">­sy</text:span><text:span text:style-name="T4075">­bę įvai</text:span><text:span text:style-name="T4076">­riau</text:span><text:span text:style-name="T4077">­sių dau</text:span><text:span text:style-name="T4078">­gia</text:span><text:span text:style-name="T4079">­me</text:span><text:span text:style-name="T4080">­čių<text:s/></text:span><text:span text:style-name="T4081">stra</text:span><text:span text:style-name="T4082">­te</text:span><text:span text:style-name="T4083">­gi</text:span><text:span text:style-name="T4084">­jų, pla</text:span><text:span text:style-name="T4085">­nų, me</text:span><text:span text:style-name="T4086">­to</text:span><text:span text:style-name="T4087">­di</text:span><text:span text:style-name="T4088">­kų ir tvar</text:span><text:span text:style-name="T4089">­kų. Tik</text:span><text:span text:style-name="T4090">­riau</text:span><text:span text:style-name="T4091">­siai bus su</text:span><text:span text:style-name="T4092">­dė</text:span><text:span text:style-name="T4093">­tin</text:span><text:span text:style-name="T4094">­ga su to</text:span><text:span text:style-name="T4095">­kia de</text:span><text:span text:style-name="T4096">­fi</text:span><text:span text:style-name="T4097">­ni</text:span><text:span text:style-name="T4098">­ci</text:span><text:span text:style-name="T4099">­ja ką nors pa</text:span><text:span text:style-name="T4100">­da</text:span><text:span text:style-name="T4101">­ry</text:span><text:span text:style-name="T4102">­ti. Aš ma</text:span><text:span text:style-name="T4103">­nau, kad ar</text:span><text:span text:style-name="T4104">­ti</text:span><text:span text:style-name="T4105">­miau</text:span><text:span text:style-name="T4106">­siu me</text:span><text:span text:style-name="T4107">­tu tai bus pa</text:span><text:span text:style-name="T4108">­keis</text:span><text:span text:style-name="T4109">­ta.<text:s/></text:span></text:p>
        <text:p text:style-name="Roman"><text:span text:style-name="T4110">Ki</text:span><text:span text:style-name="T4111">­tas da</text:span><text:span text:style-name="T4112">­ly</text:span><text:span text:style-name="T4113">­kas, kas, man at</text:span><text:span text:style-name="T4114">­ro</text:span><text:span text:style-name="T4115">­do, la</text:span><text:span text:style-name="T4116">­bai svar</text:span><text:span text:style-name="T4117">­bu, tik</text:span><text:span text:style-name="T4118">­rai dė</text:span><text:span text:style-name="T4119">­ko</text:span><text:span text:style-name="T4120">­ju Eko</text:span><text:span text:style-name="T4121">­no</text:span><text:span text:style-name="T4122">­mi</text:span><text:span text:style-name="T4123">­kos ko</text:span><text:span text:style-name="T4124">­mi</text:span><text:span text:style-name="T4125">­te</text:span><text:span text:style-name="T4126">­tui, kad<text:s/></text:span><text:span text:style-name="T4127">bu</text:span><text:span text:style-name="T4128">­vo pri</text:span><text:span text:style-name="T4129">­im</text:span><text:span text:style-name="T4130">­ta ma</text:span><text:span text:style-name="T4131">­no pa</text:span><text:span text:style-name="T4132">­tai</text:span><text:span text:style-name="T4133">­sa. Čia mes jau tu</text:span><text:span text:style-name="T4134">­ri</text:span><text:span text:style-name="T4135">­me tą mo</text:span><text:span text:style-name="T4136">­men</text:span><text:span text:style-name="T4137">­tą, kai Eko</text:span><text:span text:style-name="T4138">­no</text:span><text:span text:style-name="T4139">­mi</text:span><text:span text:style-name="T4140">­kos ir ino</text:span><text:span text:style-name="T4141">­va</text:span><text:span text:style-name="T4142">­ci</text:span><text:span text:style-name="T4143">­jų mi</text:span><text:span text:style-name="T4144">­nis</text:span><text:span text:style-name="T4145">­te</text:span><text:span text:style-name="T4146">­ri</text:span><text:span text:style-name="T4147">­ja tu</text:span><text:span text:style-name="T4148">­ri pa</text:span><text:span text:style-name="T4149">­reng</text:span><text:span text:style-name="T4150">­ti, at</text:span><text:span text:style-name="T4151">­si</text:span><text:span text:style-name="T4152">­pra</text:span><text:span text:style-name="T4153">­šau, So</text:span><text:span text:style-name="T4154">­cia</text:span><text:span text:style-name="T4155">­li</text:span><text:span text:style-name="T4156">­nės ap</text:span><text:span text:style-name="T4157">­sau</text:span><text:span text:style-name="T4158">­gos ir dar</text:span><text:span text:style-name="T4159">­bo mi</text:span><text:span text:style-name="T4160">­nis</text:span><text:span text:style-name="T4161">­te</text:span><text:span text:style-name="T4162">­ri</text:span><text:span text:style-name="T4163">­ja tu</text:span><text:span text:style-name="T4164">­ri pa</text:span><text:span text:style-name="T4165">­reng</text:span><text:span text:style-name="T4166">­ti reg</text:span><text:span text:style-name="T4167">­la</text:span><text:span text:style-name="T4168">­men</text:span><text:span text:style-name="T4169">­tą dėl so</text:span><text:span text:style-name="T4170">­cia</text:span><text:span text:style-name="T4171">­li</text:span><text:span text:style-name="T4172">­nių ini</text:span><text:span text:style-name="T4173">­cia</text:span><text:span text:style-name="T4174">­ty</text:span><text:span text:style-name="T4175">­vų. Žen</text:span><text:span text:style-name="T4176">­gia</text:span><text:span text:style-name="T4177">­me svei</text:span><text:span text:style-name="T4178">­kos gy</text:span><text:span text:style-name="T4179">­ven</text:span><text:span text:style-name="T4180">­se</text:span><text:span text:style-name="T4181">­nos link, kai darb</text:span><text:span text:style-name="T4182">­da</text:span><text:span text:style-name="T4183">­viai tu</text:span><text:span text:style-name="T4184">­rės tam tik</text:span><text:span text:style-name="T4185">­ras pri</text:span><text:span text:style-name="T4186">­vi</text:span><text:span text:style-name="T4187">­le</text:span><text:span text:style-name="T4188">­gi</text:span><text:span text:style-name="T4189">­jas, siųs</text:span><text:span text:style-name="T4190">­da</text:span><text:span text:style-name="T4191">­mi sa</text:span><text:span text:style-name="T4192">­vo dar</text:span><text:span text:style-name="T4193">­buo</text:span><text:span text:style-name="T4194">­to</text:span><text:span text:style-name="T4195">­jus svei</text:span><text:span text:style-name="T4196">­ka</text:span><text:span text:style-name="T4197">­tin</text:span><text:span text:style-name="T4198">­tis. Ma</text:span><text:span text:style-name="T4199">­nau, mes iš tik</text:span><text:span text:style-name="T4200">­rų</text:span><text:span text:style-name="T4201">­jų ar</text:span><text:span text:style-name="T4202">­tė</text:span><text:span text:style-name="T4203">­ja</text:span><text:span text:style-name="T4204">­me ir prie tų iš</text:span><text:span text:style-name="T4205">­si</text:span><text:span text:style-name="T4206">­vys</text:span><text:span text:style-name="T4207">­čiu</text:span><text:span text:style-name="T4208">­sių ša</text:span><text:span text:style-name="T4209">­lių, ku</text:span><text:span text:style-name="T4210">­rios rū</text:span><text:span text:style-name="T4211">­pi</text:span><text:span text:style-name="T4212">­na</text:span><text:span text:style-name="T4213">­si sa</text:span><text:span text:style-name="T4214">­vo žmo</text:span><text:span text:style-name="T4215">­nė</text:span><text:span text:style-name="T4216">­mis. Tik</text:span><text:span text:style-name="T4217">­rai dė</text:span><text:span text:style-name="T4218">­ko</text:span><text:span text:style-name="T4219">­ju už di</text:span><text:span text:style-name="T4220">­de</text:span><text:span text:style-name="T4221">­lį dar</text:span><text:span text:style-name="T4222">­bą ir tik</text:span><text:span text:style-name="T4223">­rai kvie</text:span><text:span text:style-name="T4224">­čiu pri</text:span><text:span text:style-name="T4225">­tar</text:span><text:span text:style-name="T4226">­ti. Ačiū.<text:s/></text:span></text:p>
        <text:p text:style-name="Roman"><text:span text:style-name="T4227">PIRMININKAS.</text:span><text:span text:style-name="T4228"><text:s/>Ačiū. Dėl bal</text:span><text:span text:style-name="T4229">­sa</text:span><text:span text:style-name="T4230">­vi</text:span><text:span text:style-name="T4231">­mo mo</text:span><text:span text:style-name="T4232">­ty</text:span><text:span text:style-name="T4233">­vų už – T. To</text:span><text:span text:style-name="T4234">­mi</text:span><text:span text:style-name="T4235">­li</text:span><text:span text:style-name="T4236">­nas.<text:s/></text:span></text:p>
        <text:p text:style-name="Roman"><text:span text:style-name="T4237">T. TOMILINAS</text:span><text:span text:style-name="T4238"><text:s/></text:span><text:span text:style-name="T4239">(</text:span><text:span text:style-name="T4240">DFVL</text:span><text:span text:style-name="T4241">)</text:span><text:span text:style-name="T4242">. Ger</text:span><text:span text:style-name="T4243">­bia</text:span><text:span text:style-name="T4244">­mi ko</text:span><text:span text:style-name="T4245">­le</text:span><text:span text:style-name="T4246">­gos, at</text:span><text:span text:style-name="T4247">­vyks</text:span><text:span text:style-name="T4248">­ta</text:span><text:span text:style-name="T4249">­mo</text:span><text:span text:style-name="T4250">­jo tu</text:span><text:span text:style-name="T4251">­riz</text:span><text:span text:style-name="T4252">­mo si</text:span><text:span text:style-name="T4253">­tu</text:span><text:span text:style-name="T4254">­a</text:span><text:span text:style-name="T4255">­ci</text:span><text:span text:style-name="T4256">­ja Lie</text:span><text:span text:style-name="T4257">­tu</text:span><text:span text:style-name="T4258">­vo</text:span><text:span text:style-name="T4259">­je yra kol kas la</text:span><text:span text:style-name="T4260">­bai sun</text:span><text:span text:style-name="T4261">­ki, ypač po ko</text:span><text:span text:style-name="T4262">­vi</text:span><text:span text:style-name="T4263">­do ap</text:span><text:span text:style-name="T4264">­ri</text:span><text:span text:style-name="T4265">­bo</text:span><text:span text:style-name="T4266">­ji</text:span><text:span text:style-name="T4267">­mų jis vis dar nė</text:span><text:span text:style-name="T4268">­ra at</text:span><text:span text:style-name="T4269">­si</text:span><text:span text:style-name="T4270">­ga</text:span><text:span text:style-name="T4271">­vęs, to</text:span><text:span text:style-name="T4272">­dėl šis įsta</text:span><text:span text:style-name="T4273">­ty</text:span><text:span text:style-name="T4274">­mas yra šan</text:span><text:span text:style-name="T4275">­sas mū</text:span><text:span text:style-name="T4276">­sų<text:s/></text:span>la­bai svar­biai eko­no­mi­kos ša­kai at­si­gau­ti. Mes vis dar ma­to­me, kad at­vyks­ta­mo­jo tu­riz­mo skai­čiai smar­kiai at­si­lie­ka nuo iš­vyks­ta­mo­jo tu­riz­mo. To­dėl la­bai džiau­giuo­si, kad šio įsta­ty­mo ko­or­di­na­vi­mo ly­de­rys­tę pri­si­ė­mė Sei­mo na­riai, ačiū jiems, po­zi­ci­jos ir opo­zi­ci­jos Sei­mo na­riai. Pra­džio­je ne­at­ro­dė, kad pa­vyks, bet jūs tik­rai įdė­jo­te la­bai daug pa­stan­gų ir re­zul­ta­tas tik­rai yra ge­ras. At­ski­rai no­riu pa­dė­ko­ti S. Jo­vai­šai už jo pa­stan­gas pa­ša­lin­ti dirb­ti­nes kliū­tis dėl ku­ror­tų plėt­ros Lie­tu­vo­je, nes tik­rai vi­siems už­teks vie­tos po sau­le. Lie­tu­vo­je yra di­džiu­lis po­ten­cia­las nau­jiems ku­ror­tams at­si­ras­ti, to­dėl mums tik­rai ne­rei­kė­jo tų dirb­ti­nių kliū­čių dėl mi­ne­ra­li­nio van­dens pri­pa­ži­ni­mo. Tik­rai ga­lė­si­me su vi­sais Vy­riau­sy­bės ir ap­skri­tai eks­per­tais gal­vo­ti, ko­kias tu­ris­ti­nes ir ku­ror­ti­nes pa­slau­gas siū­ly­ti įvai­rio­se Lie­tu­vos vie­to­vė­se. To­dėl ra­gi­nu bal­suo­ti už ir džiau­giuo­si šiuo ben­dra­dar­bia­vi­mu.<text:s/></text:p>
        <text:p text:style-name="P4277"><text:span text:style-name="T4278">PIRMININKAS.</text:span><text:s/>Ačiū. Ir pas­ku­ti­nis – S. Jo­vai­ša.<text:s/>Bal­sa­vi­mo mo­ty­vai už.<text:s/></text:p>
        <text:p text:style-name="P4279"><text:span text:style-name="T4280">S. JOVAIŠA</text:span><text:span text:style-name="T4281"><text:s/></text:span><text:span text:style-name="T4282">(</text:span><text:span text:style-name="T4283">TS-LKDF</text:span><text:span text:style-name="T4284">)</text:span><text:span text:style-name="T4285">.<text:s/></text:span>Dė­ko­ju, pir­mi­nin­ke. Ačiū už tai, kad bu­vo pa­lai­ky­ta pa­tai­sa, ku­ri pa­da­ro ku­ror­tus ne iden­tiš­kus, bet iš­skir­ti­nius. Tai ma­no trum­pas pa­lin­kė­ji­mas: te­gul ku­ror­tai kon­ku­ruo­ja sa­vo iš­skir­ti­nu­mu, ne­gu kad bū­tų vie­no­di, įmurk­dy­ti į ko­kį nors pur­vą ar mi­ne­ra­li­nį van­de­nį. Ačiū.<text:s/></text:p>
        <text:p text:style-name="Roman"><text:span text:style-name="T4286">PIRMININKAS.</text:span><text:s/>Ger­bia­mi ko­le­gos, bal­suo­ja­me dėl Ku­ror­tų ir ku­ror­ti­nių te­ri­to­ri­jų dar­naus vys­ty­mo įsta­ty­mo pro­jek­to<text:s/>Nr. XIVP-485(2) pri­ėmi­mo.</text:p>
        <text:p text:style-name="Roman"/>
        <text:p text:style-name="Priemimas">Šio įsta­ty­mo pri­ėmi­mas</text:p>
        <text:p text:style-name="Roman"/>
        <text:p text:style-name="Roman">Už­si­re­gist­ra­vo 105, bal­sa­vo 105: už – 105, prieš<text:s/>ir su­si­lai­kiu­sių ne­bu­vo. Įsta­ty­mas pri­im­tas. (<text:span text:style-name="T4287">Gon</text:span><text:span text:style-name="T4288">­gas</text:span>)<text:s/></text:p>
        <text:p text:style-name="Roman"/>
        <text:p text:style-name="Laikas">16.52 val.</text:p>
        <text:p text:style-name="Roman12">Sei­mo sta­tu­to „Dėl Lie­tu­vos Res­pub­li­kos Sei­mo sta­tu­to<text:s/>Nr. I-399 70 straips­nio pakei­ti­mo“ pro­jek­tas<text:s/>Nr. XIVP-2581(2) (<text:span text:style-name="T4289">pri</text:span><text:span text:style-name="T4290">­ėmi</text:span><text:span text:style-name="T4291">­mas</text:span>)</text:p>
        <text:p text:style-name="Roman"/>
        <text:p text:style-name="Roman"><text:span text:style-name="T4292">Sei</text:span><text:span text:style-name="T4293">­mo sta</text:span><text:span text:style-name="T4294">­tu</text:span><text:span text:style-name="T4295">­to „Dėl Lie</text:span><text:span text:style-name="T4296">­tu</text:span><text:span text:style-name="T4297">­vos Res</text:span><text:span text:style-name="T4298">­pub</text:span><text:span text:style-name="T4299">­li</text:span><text:span text:style-name="T4300">­kos Sei</text:span><text:span text:style-name="T4301">­mo sta</text:span><text:span text:style-name="T4302">­tu</text:span><text:span text:style-name="T4303">­to<text:s/></text:span><text:span text:style-name="T4304">Nr. </text:span><text:span text:style-name="T4305">I-399 70 straips</text:span><text:span text:style-name="T4306">­nio pa</text:span><text:span text:style-name="T4307">­kei</text:span><text:span text:style-name="T4308">­ti</text:span><text:span text:style-name="T4309">­mo“ pro</text:span><text:span text:style-name="T4310">­jek</text:span><text:span text:style-name="T4311">­tas<text:s/></text:span><text:span text:style-name="T4312">Nr. </text:span><text:span text:style-name="T4313">XIVP-2581</text:span>(2). Kvie­čiu į tri­bū­ną pa­grin­di­nio Tei­sės ir tei­sėt­var­kos ko­mi­te­to pir­mi­nin­kę I. Ha­a­se. Yra J. Raz­mos pa­siū­ly­mas. Pra­šom, ko­le­ga, pri­sta­ty­ti sa­vo pa­siū­ly­mą.</text:p>
        <text:p text:style-name="Roman"><text:span text:style-name="T4314">J. RAZMA</text:span><text:span text:style-name="T4315"><text:s/></text:span><text:span text:style-name="T4316">(</text:span><text:span text:style-name="T4317">TS-LKDF</text:span><text:span text:style-name="T4318">)</text:span><text:span text:style-name="T4319">.<text:s/></text:span>Ger­bia­mi ko­le­gos, šiuo pa­siū­ly­mu ten­ka vėl grįž­ti prie tos Eu­ro­pos<text:s/>Žmo­gaus<text:s/>Tei­sių<text:s/>Teis­mo spren­di­mo su­kur­tos si­tu­a­ci­jos, kai ten bu­vo pa­sa­ky­ta, jog mes kiek an­ks­čiau ne­pa­grįs­tai at­me­tė­me „Ro­mu­vos“ pra­šy­mą duo­ti vals­ty­bės pri­pa­ži­ni­mą dėl to, kad mū­sų įsta­ty­muo­se nė­ra kon­kre­čių kri­te­ri­jų, ka­da tas vals­ty­bės pri­pa­ži­ni­mas su­tei­kia­mas. Ir dėl to ne­tu­ri kaip gin­tis. De­ja, kai mes pri­imi­nė­jo­me Re­li­gi­nių<text:s/>ben­druo­me­nių<text:s/>ir<text:s/>ben­dri­jų įsta­ty­mą, ir vėl tų kon­kre­čių kri­te­ri­jų ne­pa­ra­šė­me.<text:s/></text:p>
        <text:p text:style-name="Roman">Aš šiuo pa­siū­ly­mu ban­dau si­tu­a­ci­ją kaž­kiek gel­bė­ti, nes prie to klau­si­mo grįž­ta­me Sta­tu­to pa­tai­sa. Aš siū­lau tuos kri­te­ri­jus įra­šy­ti bent tos ap­im­ties, kiek apie tai yra pa­si­sa­kęs Kon­sti­tu­ci­nis Teis­mas. Tai yra kad re­li­gi­nei ben­dri­jai bū­tų su­teik­tas vals­ty­bės pri­pa­ži­ni­mo sta­tu­sas, kai ben­dri­ja tu­ri tvir­tą ir il­ga­lai­kę pa­ra­mą, at­ra­mą vi­suo­me­nė­je, dėl ku­rios ne­ky­la jo­kių abe­jo­nių (ji vie­ni­ja pa­kan­ka­mai gau­sią žmo­nių gru­pę ar vi­suo­me­nės da­lį, vei­kia dau­giau nei ke­lis de­šimt­me­čius ir ne­ap­si­ri­bo­ja ke­lio­mis žmo­nių kar­to­mis, baž­ny­čios mo­ky­mas bei apei­gos ne­pri­eš­ta­rau­ja įsta­ty­mams ir do­rai).<text:span text:style-name="T4320"><text:s/>Tai čia yra gry</text:span><text:span text:style-name="T4321">­nai Kon</text:span><text:span text:style-name="T4322">­sti</text:span><text:span text:style-name="T4323">­tu</text:span><text:span text:style-name="T4324">­ci</text:span><text:span text:style-name="T4325">­nio Teis</text:span><text:span text:style-name="T4326">­mo nu</text:span><text:span text:style-name="T4327">­ta</text:span><text:span text:style-name="T4328">­ri</text:span><text:span text:style-name="T4329">­mo ci</text:span><text:span text:style-name="T4330">­ta</text:span><text:span text:style-name="T4331">­ta,<text:s/></text:span>nie­ko<text:s/>dau­giau.<text:s/></text:p>
        <text:p text:style-name="Roman"><text:span text:style-name="T4332">PIRMININKAS.</text:span><text:s/>Ačiū ko­le­gai. Pra­šom, ko­mi­te­to pir­mi­nin­ke. (<text:span text:style-name="T4333">Bal</text:span><text:span text:style-name="T4334">­sas sa</text:span><text:span text:style-name="T4335">­lė</text:span><text:span text:style-name="T4336">­je</text:span>) Taip, rei­kė­tų<text:s/><text:span text:style-name="T4337">29 bal</text:span><text:span text:style-name="T4338">­sų dėl to, ar svars</text:span><text:span text:style-name="T4339">­to</text:span><text:span text:style-name="T4340">­me, ar ne</text:span><text:span text:style-name="T4341">­svars</text:span><text:span text:style-name="T4342">­to</text:span><text:span text:style-name="T4343">­me, bet ka</text:span><text:span text:style-name="T4344">­dan</text:span><text:span text:style-name="T4345">­gi ko</text:span><text:span text:style-name="T4346">­mi</text:span><text:span text:style-name="T4347">­te</text:span><text:span text:style-name="T4348">­tas pri</text:span><text:span text:style-name="T4349">­ta</text:span><text:span text:style-name="T4350">­rė iš da</text:span><text:span text:style-name="T4351">­lies…<text:s/></text:span>(<text:span text:style-name="T4352">Bal</text:span><text:span text:style-name="T4353">­sai sa</text:span><text:span text:style-name="T4354">­lė</text:span><text:span text:style-name="T4355">­je</text:span>) Na, ge­rai, bal­suo­ja­me. Dėl to ir svars­to­me šį siū­ly­mą.<text:s/></text:p>
        <text:p text:style-name="Roman">Už­si­re­gist­ra­vo 83,<text:s/>bal­sa­vo 81: už – 59, prieš – 13, su­si­lai­kė 9. Svars­to­me šį pa­siū­ly­mą.</text:p>
        <text:p text:style-name="Roman">Pra­šom ko­mi­te­to iš­va­dą pa­teik­ti dėl šio siū­ly­mo.</text:p>
        <text:p text:style-name="Roman"><text:span text:style-name="T4356">I. HAASE</text:span><text:span text:style-name="T4357"><text:s/></text:span><text:span text:style-name="T4358">(</text:span><text:span text:style-name="T4359">TS-LKDF</text:span><text:span text:style-name="T4360">)</text:span><text:span text:style-name="T4361">.</text:span><text:span text:style-name="T4362"><text:s/></text:span>Ačiū, po­sė­džio pir­mi­nin­ke. Ko­mi­te­tas svars­tė Sei­mo na­rio J. Raz­mos pa­siū­ly­mą. Ko­mi­te­to spren­di­mas – pri­tar­ti iš da­lies. Pa­grin­di­niai ar­gu­men­tai. Pri­tar­ti­na pa­siū­ly­mui su­de­rin­ti siū­lo­mą Sei­mo sta­tu­to 70 straips­nio 9 punk­tą su Re­li­gi­nių ben­druo­me­nių ir ben­dri­jų įsta­ty­mo 6 straips­nio 4 da­li­mi ir nu­ro­dy­ti, kad re­li­gi­nė ben­dri­ja pa­tei­kia nuo­mo­nę, o ne pa­sta­bas.<text:s/></text:p>
        <text:p text:style-name="Roman">Siū­ly­mas Sei­mo sta­tu­te de­ta­li­zuo­ti, dėl ko­kių re­li­gi­nių ben­dri­jų bū­tų ren­gia­mi Sei­mo nu­ta­ri­mų dėl vals­ty­bės pri­pa­ži­ni­mo su­tei­ki­mo re­li­gi­nei ben­dri­jai pro­jek­tai, lai­ky­ti­nas per­tek­li­niu, be to, ga­li­mai su­kel­sian­čiu tei­si­nių ne­aiš­ku­mų. Ki­tų re­li­ginių ben­dri­jų vals­ty­bės pri­pa­ži­ni­mo kri­te­ri­jų nu­sta­ty­mas yra Lie­tu­vos Res­pub­li­kos re­li­gi­nių ben­druo­me­nių ir ben­dri­jų įsta­ty­mo re­gu­lia­vi­mo da­ly­kas, o Sei­mo sta­tu­to 70 straips­nio 9 punk­tu sie­kia­ma įtvir­tin­ti, kad to­kių pro­jek­tų pa­ren­gi­mas yra Žmo­gaus tei­sių ko­mi­te­to veik­los kryp­tis.<text:s/></text:p>
        <text:p text:style-name="Roman">To­dėl ko­mi­te­tas siū­lo, at­si­žvel­gęs į Tei­sin­gu­mo mi­nis­te­ri­jos iš­va­dą ir įver­ti­nęs dėl jos pa­teik­tą re­li­gi­nės ben­dri­jos nuo­mo­nę,<text:s/>dėl šios iš­va­dos, reng­ti Sei­mo nu­ta­ri­mų dėl vals­ty­bės pri­pa­ži­ni­mo su­tei­ki­mo re­li­gi­nėms ben­dri­joms, at­si­sa­ky­mo re­li­gi­nei ben­dri­jai su­teik­ti vals­ty­bės pri­pa­ži­ni­mą ar re­li­gi­nei ben­dri­jai su­teik­ti vals­ty­bės pri­pa­ži­ni­mo at­šau­ki­mo pro­jek­tus ir juos svars­ty­ti.<text:s/></text:p>
        <text:p text:style-name="Roman">Bal­sa­vi­mo re­zul­ta­tai: už – 9, prieš ir su­si­lai­kiu­sių ne­bu­vo.</text:p>
        <text:p text:style-name="Roman"><text:span text:style-name="T4363">PIRMININKAS.</text:span><text:s/>Ačiū, ko­le­ge. Aš da­bar tu­riu pa­klaus­ti siū­ly­mo au­to­riaus. Ar jūs su­tin­ka­te su ko­mi­te­to pri­ta­ri­mu iš da­lies? Įjun­ki­te mik­ro­fo­ną. Dėl įra­šo rei­kia mik­ro­fo­no. Siū­ly­mo au­to­rius rei­ka­lau­ja bal­suo­ti. Dėl mo­ty­vų už –<text:s/>V. Alek­nai­tė-Ab­ra­mi­kie­nė.</text:p>
        <text:p text:style-name="Roman"><text:span text:style-name="T4364">V. ALEKNAITĖ-ABRAMIKIENĖ</text:span><text:span text:style-name="T4365"><text:s/></text:span><text:span text:style-name="T4366">(</text:span><text:span text:style-name="T4367">TS-LKDF</text:span><text:span text:style-name="T4368">)</text:span><text:span text:style-name="T4369">.</text:span><text:s/>Ačiū. Ger­bia­mi ko­le­gos, Eu­ro­pos ins­ti­tu­ci­jos, tarp jų ir Eu­ro­pos Žmo­gaus Tei­sių Teis­mas, ne­tu­ri kom­pe­ten­ci­jos spręs­ti, ku­ri ben­dri­ja yra re­li­gi­nė, o ku­ri nė­ra. Svar­biau­sia, kad Eu­ro­pos Žmo­gaus Tei­sių Teis­mas ir ne­pre­ten­duo­ja į šią kom­pe­ten­ci­ją. Jis pa­brė­žė sa­vo iš­va­do­je, kad ger­bia Lie­tu­vos Res­pub­li­kos įsta­ty­mus, ta­čiau la­bai tei­sin­gai nu­ro­dė, kad mū­sų įsta­ty­mas sto­ko­ja kri­te­ri­jų, pa­gal ku­riuos bū­tų ga­li­ma ap­si­spręs­ti dėl<text:s/>pri­pa­ži­ni­mo<text:s/>su­tei­ki­mo ar­ba ne­su­tei­ki­mo re­li­gi­nei ben­dri­jai.<text:s/></text:p>
        <text:p text:style-name="Roman">To­kius kri­te­ri­jus sa­vo nu­ta­ri­me yra<text:s/>pa­tvir­ti­nęs Lie­tu­vos Res­pub­li­kos Kon­sti­tu­ci­nis Teis­mas. Ga­li­ma tik ap­gai­les­tau­ti, kad pri­imant Re­li­gi­nių<text:s/>ben­druo­me­nių<text:s/>ir<text:s/>ben­dri­jų įsta­ty­mo pa­tai­sas į šį Kon­sti­tu­ci­nio Teis­mo nu­ta­ri­mą ne­bu­vo at­si­žvelg­ta. Ko­mi­te­tas ir ko­mi­te­to pir­mi­nin­kė at­si­sa­kė pri­tar­ti J. Raz­mos pa­tai­sai dėl for­ma­lių kri­te­ri­jų, ne­va dėl to, kad tai nė­ra Sta­tu­to re­gu­lia­vi­mo da­ly­kas. Bet kaip gi ki­taip ga­li­ma iš­tai­sy­ti Sei­mo klai­dą, į ku­rią dar pirš­tu iš anks­to pa­ro­dė ir Eu­ro­pos<text:s/>Žmo­gaus Tei­sių Teis­mas, kaip tik pa­tei­kiant to­kią pa­tai­są?</text:p>
        <text:p text:style-name="Roman">Aš ma­nau, mes vi­si tu­ri­me pa­dė­ko­ti J. Raz­mai už jo<text:s/>iš­min­tį. Jei­gu Sei­mas ka­da nors grįš prie Re­li­gi­nių<text:s/>ben­druo­me­nių<text:s/>ir<text:s/>ben­dri­jų įsta­ty­mo, at­si­žvelg­da­mas į Lie­tu­vos Res­pub­li­kos Kon­sti­tu­ci­nio Teis­mo nu­ta­ri­mą ir ja­me su­for­mu­luo­tus kri­te­ri­jus, na, ta­da ga­lė­si­me žiū­rė­ti. Bet da­bar mes ne­tu­ri­me ki­tos iš­ei­ties, nes tik vals­ty­bė, pa­ti vals­ty­bė, rem­da­ma­si sa­vo is­to­ri­ja, kul­tū­ra, tra­di­ci­ja,<text:s/><text:span text:style-name="T4370">ga</text:span><text:span text:style-name="T4371">­li spręs</text:span><text:span text:style-name="T4372">­ti, kas yra re</text:span><text:span text:style-name="T4373">­li</text:span><text:span text:style-name="T4374">­gi</text:span><text:span text:style-name="T4375">­nė ben</text:span><text:span text:style-name="T4376">­dri</text:span><text:span text:style-name="T4377">­ja, o kas ne. Ačiū.</text:span></text:p>
        <text:p text:style-name="Roman"><text:span text:style-name="T4378">PIRMININKAS.</text:span><text:span text:style-name="T4379"><text:s/>Dėl bal</text:span><text:span text:style-name="T4380">­sa</text:span><text:span text:style-name="T4381">­vi</text:span><text:span text:style-name="T4382">­mo mo</text:span><text:span text:style-name="T4383">­ty</text:span><text:span text:style-name="T4384">­vų prieš – E. Dob</text:span><text:span text:style-name="T4385">­ro</text:span><text:span text:style-name="T4386">­wols</text:span><text:span text:style-name="T4387">­ka.</text:span></text:p>
        <text:p text:style-name="Roman"><text:span text:style-name="T4388">E. DOBROW</text:span><text:span text:style-name="T4389">OLSKA</text:span><text:span text:style-name="T4390"><text:s/></text:span><text:span text:style-name="T4391">(</text:span><text:span text:style-name="T4392">LF</text:span><text:span text:style-name="T4393">)</text:span><text:span text:style-name="T4394">. Ger</text:span><text:span text:style-name="T4395">­bia</text:span><text:span text:style-name="T4396">­mi ko</text:span><text:span text:style-name="T4397">­le</text:span><text:span text:style-name="T4398">­gos, la</text:span><text:span text:style-name="T4399">­bai pra</text:span><text:span text:style-name="T4400">­šau ne</text:span><text:span text:style-name="T4401">­klai</text:span><text:span text:style-name="T4402">­din</text:span><text:span text:style-name="T4403">­ti vi</text:span><text:span text:style-name="T4404">­suo</text:span><text:span text:style-name="T4405">­me</text:span><text:span text:style-name="T4406">­nės, ne</text:span><text:span text:style-name="T4407">­klai</text:span><text:span text:style-name="T4408">­din</text:span><text:span text:style-name="T4409">­ti Sei</text:span><text:span text:style-name="T4410">­mo na</text:span><text:span text:style-name="T4411">­rių. Ger</text:span><text:span text:style-name="T4412">­bia</text:span><text:span text:style-name="T4413">­mas J. Raz</text:span><text:span text:style-name="T4414">­ma, re</text:span><text:span text:style-name="T4415">­gist</text:span><text:span text:style-name="T4416">­ruo</text:span><text:span text:style-name="T4417">­da</text:span><text:span text:style-name="T4418">­mas šią pa</text:span><text:span text:style-name="T4419">­tai</text:span><text:span text:style-name="T4420">­są ir ją pri</text:span><text:span text:style-name="T4421">­sta</text:span><text:span text:style-name="T4422">­ty</text:span><text:span text:style-name="T4423">­da</text:span><text:span text:style-name="T4424">­mas, sa</text:span><text:span text:style-name="T4425">­ko ne</text:span><text:span text:style-name="T4426">­tie</text:span><text:span text:style-name="T4427">­są. Eu</text:span><text:span text:style-name="T4428">­ro</text:span><text:span text:style-name="T4429">­pos Žmo</text:span><text:span text:style-name="T4430">­gaus Tei</text:span><text:span text:style-name="T4431">­sių Teis</text:span><text:span text:style-name="T4432">­mo by</text:span><text:span text:style-name="T4433">­la ir spren</text:span><text:span text:style-name="T4434">­di</text:span><text:span text:style-name="T4435">­mas prieš Lie</text:span><text:span text:style-name="T4436">­tu</text:span><text:span text:style-name="T4437">­vą bu</text:span><text:span text:style-name="T4438">­vo ne dėl kri</text:span><text:span text:style-name="T4439">­te</text:span><text:span text:style-name="T4440">­ri</text:span><text:span text:style-name="T4441">­jų. Kri</text:span><text:span text:style-name="T4442">­te</text:span><text:span text:style-name="T4443">­ri</text:span><text:span text:style-name="T4444">­jus mes tu</text:span><text:span text:style-name="T4445">­ri</text:span><text:span text:style-name="T4446">­me įsta</text:span><text:span text:style-name="T4447">­ty</text:span><text:span text:style-name="T4448">­me ir jie ga</text:span><text:span text:style-name="T4449">­lio</text:span><text:span text:style-name="T4450">­ja. Jais va</text:span><text:span text:style-name="T4451">­do</text:span><text:span text:style-name="T4452">­vau</text:span><text:span text:style-name="T4453">­ja</text:span><text:span text:style-name="T4454">­si Tei</text:span><text:span text:style-name="T4455">­sin</text:span><text:span text:style-name="T4456">­gu</text:span><text:span text:style-name="T4457">­mo mi</text:span><text:span text:style-name="T4458">­nis</text:span><text:span text:style-name="T4459">­te</text:span><text:span text:style-name="T4460">­ri</text:span><text:span text:style-name="T4461">­ja, jais va</text:span><text:span text:style-name="T4462">­do</text:span><text:span text:style-name="T4463">­vau</text:span><text:span text:style-name="T4464">­ja</text:span><text:span text:style-name="T4465">­si Sei</text:span><text:span text:style-name="T4466">­mas, kai yra pa</text:span><text:span text:style-name="T4467">­tei</text:span><text:span text:style-name="T4468">­kia</text:span><text:span text:style-name="T4469">­mos iš</text:span><text:span text:style-name="T4470">­va</text:span><text:span text:style-name="T4471">­dos. By</text:span><text:span text:style-name="T4472">­la bu</text:span><text:span text:style-name="T4473">­vo dėl to, kad Sei</text:span><text:span text:style-name="T4474">­mas po</text:span><text:span text:style-name="T4475">­li</text:span><text:span text:style-name="T4476">­ti</text:span><text:span text:style-name="T4477">­kuo</text:span><text:span text:style-name="T4478">­ja ta</text:span><text:span text:style-name="T4479">­da, kai yra iš</text:span><text:span text:style-name="T4480">­va</text:span><text:span text:style-name="T4481">­dos, ir ne</text:span><text:span text:style-name="T4482">­bu</text:span><text:span text:style-name="T4483">­vo pro</text:span><text:span text:style-name="T4484">­ce</text:span><text:span text:style-name="T4485">­dū</text:span><text:span text:style-name="T4486">­ros, ko</text:span><text:span text:style-name="T4487">­kiu bū</text:span><text:span text:style-name="T4488">­du ben</text:span><text:span text:style-name="T4489">­druo</text:span><text:span text:style-name="T4490">­me</text:span><text:span text:style-name="T4491">­nė, su</text:span><text:span text:style-name="T4492">­tik</text:span><text:span text:style-name="T4493">­da</text:span><text:span text:style-name="T4494">­ma ar</text:span><text:span text:style-name="T4495">­ba ne</text:span><text:span text:style-name="T4496">­su</text:span><text:span text:style-name="T4497">­tik</text:span><text:span text:style-name="T4498">­da</text:span><text:span text:style-name="T4499">­ma su Sei</text:span><text:span text:style-name="T4500">­mo spren</text:span><text:span text:style-name="T4501">­di</text:span><text:span text:style-name="T4502">­mu, ga</text:span><text:span text:style-name="T4503">­lė</text:span><text:span text:style-name="T4504">­tų pa</text:span><text:span text:style-name="T4505">­si</text:span><text:span text:style-name="T4506">­nau</text:span><text:span text:style-name="T4507">­do</text:span><text:span text:style-name="T4508">­ti tei</text:span><text:span text:style-name="T4509">­si</text:span><text:span text:style-name="T4510">­nė</text:span><text:span text:style-name="T4511">­mis prie</text:span><text:span text:style-name="T4512">­mo</text:span><text:span text:style-name="T4513">­nė</text:span><text:span text:style-name="T4514">­mis. Šian</text:span><text:span text:style-name="T4515">­dien Sei</text:span><text:span text:style-name="T4516">­mas jau yra pri</text:span><text:span text:style-name="T4517">­ėmęs spren</text:span><text:span text:style-name="T4518">­di</text:span><text:span text:style-name="T4519">­mą dėl įsta</text:span><text:span text:style-name="T4520">­ty</text:span><text:span text:style-name="T4521">­mų pa</text:span><text:span text:style-name="T4522">­tai</text:span><text:span text:style-name="T4523">­sų. Esa</text:span><text:span text:style-name="T4524">­me iš</text:span><text:span text:style-name="T4525">­spren</text:span><text:span text:style-name="T4526">­dę įsta</text:span><text:span text:style-name="T4527">­ty</text:span><text:span text:style-name="T4528">­mi</text:span><text:span text:style-name="T4529">­nį re</text:span><text:span text:style-name="T4530">­gu</text:span><text:span text:style-name="T4531">­lia</text:span><text:span text:style-name="T4532">­vi</text:span><text:span text:style-name="T4533">­mą. Šio Sta</text:span><text:span text:style-name="T4534">­tu</text:span><text:span text:style-name="T4535">­to pa</text:span><text:span text:style-name="T4536">­tai</text:span><text:span text:style-name="T4537">­sos, ką siū</text:span><text:span text:style-name="T4538">­lo ger</text:span><text:span text:style-name="T4539">­bia</text:span><text:span text:style-name="T4540">­mas J. Raz</text:span><text:span text:style-name="T4541">­ma, iš es</text:span><text:span text:style-name="T4542">­mės vi</text:span><text:span text:style-name="T4543">­sų pir</text:span><text:span text:style-name="T4544">­ma ne</text:span><text:span text:style-name="T4545">­ati</text:span><text:span text:style-name="T4546">­tin</text:span><text:span text:style-name="T4547">­ka Tei</text:span><text:span text:style-name="T4548">­sė</text:span><text:span text:style-name="T4549">­kū</text:span><text:span text:style-name="T4550">­ros pa</text:span><text:span text:style-name="T4551">­grin</text:span><text:span text:style-name="T4552">­dų įsta</text:span><text:span text:style-name="T4553">­ty</text:span><text:span text:style-name="T4554">­mo, o mes kal</text:span><text:span text:style-name="T4555">­ba</text:span><text:span text:style-name="T4556">­me apie re</text:span><text:span text:style-name="T4557">­gu</text:span><text:span text:style-name="T4558">­lia</text:span><text:span text:style-name="T4559">­vi</text:span><text:span text:style-name="T4560">­mą, ku</text:span><text:span text:style-name="T4561">­ris yra įsta</text:span><text:span text:style-name="T4562">­ty</text:span><text:span text:style-name="T4563">­mi</text:span><text:span text:style-name="T4564">­nis. Tai, ką jūs da</text:span><text:span text:style-name="T4565">­bar ku</text:span><text:span text:style-name="T4566">­ria</text:span><text:span text:style-name="T4567">­te, tai yra ku</text:span><text:span text:style-name="T4568">­ria</text:span><text:span text:style-name="T4569">­te nau</text:span><text:span text:style-name="T4570">­ją by</text:span><text:span text:style-name="T4571">­lą, nes tei</text:span><text:span text:style-name="T4572">­sės ak</text:span><text:span text:style-name="T4573">­tai, ku</text:span><text:span text:style-name="T4574">­rie yra įsta</text:span><text:span text:style-name="T4575">­ty</text:span><text:span text:style-name="T4576">­mo tvar</text:span><text:span text:style-name="T4577">­ka nu</text:span><text:span text:style-name="T4578">­sta</text:span><text:span text:style-name="T4579">­ty</text:span><text:span text:style-name="T4580">­ti, per</text:span><text:span text:style-name="T4581">­ke</text:span><text:span text:style-name="T4582">­lia</text:span><text:span text:style-name="T4583">­mi į Sta</text:span><text:span text:style-name="T4584">­tu</text:span><text:span text:style-name="T4585">­tą ir, tie</text:span><text:span text:style-name="T4586">­są sa</text:span><text:span text:style-name="T4587">­kant, ne</text:span><text:span text:style-name="T4588">­ati</text:span><text:span text:style-name="T4589">­tin</text:span><text:span text:style-name="T4590">­ka tie</text:span><text:span text:style-name="T4591">­sio</text:span><text:span text:style-name="T4592">­giai.<text:s/></text:span></text:p>
        <text:p text:style-name="P4593">Ką aš siū­ly­čiau? Pri­im­ti Sta­tu­to pa­tai­sas ir tu­rė­ti ho­ri­zon­ta­lų re­gu­lia­vi­mą, ku­ris leis Sei­mui kiek­vie­ną kar­tą in­di­vi­du­a­liai ver­tin­ti, kam ne­su­teik­ti vie­no ar­ba ki­to re­li­gi­nės ben­druo­me­nės sta­tu­so, kam jį su­teik­ti, ir pa­gal tuos pa­grin­dus, ku­riuos mes jau tu­ri­me.</text:p>
        <text:p text:style-name="Roman"><text:span text:style-name="T4594">PIRMININKAS.</text:span><text:span text:style-name="T4595"><text:s/>Ger</text:span><text:span text:style-name="T4596">­bia</text:span><text:span text:style-name="T4597">­mi ko</text:span><text:span text:style-name="T4598">­le</text:span><text:span text:style-name="T4599">­gos, iš tik</text:span><text:span text:style-name="T4600">­rų</text:span><text:span text:style-name="T4601">­jų mums rei</text:span><text:span text:style-name="T4602">­kės ap</text:span><text:span text:style-name="T4603">­si</text:span><text:span text:style-name="T4604">­spręs</text:span><text:span text:style-name="T4605">­ti dėl 1 straips</text:span><text:span text:style-name="T4606">­nio,<text:s/></text:span><text:span text:style-name="T4607">ku</text:span><text:span text:style-name="T4608">­riuo dėl 70 straips</text:span><text:span text:style-name="T4609">­nio tei</text:span><text:span text:style-name="T4610">­kia</text:span><text:span text:style-name="T4611">­ma J. </text:span>Raz­mos pa­sta­ba. Ar pri­ta­ria­me vi­sos ap­im­ties J. Raz­mos pa­siū­ly­mui, ar ne? (<text:span text:style-name="T4612">Bal</text:span><text:span text:style-name="T4613">­sai sa</text:span><text:span text:style-name="T4614">­lė</text:span><text:span text:style-name="T4615">­je</text:span>) Mes tu­ri­me ap­si­spręs­ti dėl J. Raz­mos pa­siū­ly­mo dėl 1 straips­nio 9 punk­to vi­sos ap­im­ties. Pra­šom, ko­le­gos. Tarp kit­ko, šiuo straips­niu re­gu­liuo­ja­ma Žmo­gaus tei­sių ko­mi­te­to kom­pe­ten­ci­ja. (<text:span text:style-name="T4616">Bal</text:span><text:span text:style-name="T4617">­sai sa</text:span><text:span text:style-name="T4618">­lė</text:span><text:span text:style-name="T4619">­je</text:span>)<text:s/></text:p>
        <text:p text:style-name="Roman">Už­si­re­gist­ra­vo 99, bal­sa­vo 99: už – 52, prieš – 19, su­si­lai­kė 28. Pa­siū­ly­mui pri­tar­ta.<text:s/></text:p>
        <text:p text:style-name="Roman">Da­bar tu­ri­me ap­si­spręs­ti dėl vi­so straips­nio.</text:p>
        <text:p text:style-name="Roman">Re­pli­ka po bal­sa­vi­mo – I. Ka­čins­kai­tė-Ur­bo­nie­nė.<text:s/></text:p>
        <text:p text:style-name="Roman"><text:span text:style-name="T4620">I. KAČINSKAITĖ-URBONIENĖ</text:span><text:s/><text:span text:style-name="T4621">(</text:span><text:span text:style-name="T4622">DPF</text:span><text:span text:style-name="T4623">)</text:span>. La­bai ačiū, ger­bia­mas po­sė­džio pir­mi­nin­ke. Aš iš tie­sų no­rė­čiau dėl ve­di­mo tvar­kos. Ne­se­niai tei­sin­gu­mo mi­nist­rė pa­sa­kė, kad gal­būt Sei­mo sa­lė­je nu­skam­bė­jo ne­tie­sa kal­bant apie įtvir­tin­tus kri­te­ri­jus ki­tuo­se įsta­ty­muo­se. Aš la­bai no­rė­čiau pa­pra­šy­ti Sei­mo per­trau­kos ir Eti­kos ir pro­ce­dū­rų ko­mi­si­jos ir­gi iš­aiš­kin­ti, ar vis dėl­to vis­kas yra tei­sin­ga, ar ne­tei­sė­ta. Šio­je vie­to­je mes ne­ga­li­me to­liau pri­im­ti, kai nė­ra aiš­ku…</text:p>
        <text:p text:style-name="Roman"><text:span text:style-name="T4624">PIRMININKAS.</text:span><text:s/>Ko­kiu pa­grin­du pra­šo­te per­trau­kos?<text:s/></text:p>
        <text:p text:style-name="Roman"><text:span text:style-name="T4625">I. KAČINSKAITĖ-URBONIENĖ</text:span><text:s/><text:span text:style-name="T4626">(</text:span><text:span text:style-name="T4627">DPF</text:span><text:span text:style-name="T4628">)</text:span>. Frak­ci­jos var­du pra­šau per­trau­kos iki ki­to po­sė­džio ir taip pat krei­piuo­si į Eti­kos ir pro­ce­dū­rų ko­mi­si­ją dėl iš­aiš­ki­ni­mo.</text:p>
        <text:p text:style-name="Roman"><text:span text:style-name="T4629">PIRMININKAS.</text:span><text:s/>Ko­kia, jū­sų ma­ny­mu, pro­ce­dū­ra pa­žeis­ta?</text:p>
        <text:p text:style-name="Roman"><text:span text:style-name="T4630">I. KAČINSKAITĖ-URBONIENĖ</text:span><text:s/><text:span text:style-name="T4631">(</text:span><text:span text:style-name="T4632">DPF</text:span><text:span text:style-name="T4633">)</text:span>. Yra ne­tie­sa,<text:s/>ga­li­mai nu­skam­bė­ju­si Sei­mo po­sė­dy­je. (<text:span text:style-name="T4634">Triukš</text:span><text:span text:style-name="T4635">­mas sa</text:span><text:span text:style-name="T4636">­lė</text:span><text:span text:style-name="T4637">­je</text:span>)<text:s/></text:p>
        <text:p text:style-name="Roman"><text:span text:style-name="T4638">PIRMININKAS.</text:span><text:s/>Sei­mo na­rė tu­ri tei­sę frak­ci­jos var­du pra­šy­ti per­trau­kos iki ki­to po­sė­džio, tik ne­la­bai su­pra­tau, dėl ko ji­nai pra­šo, bet… (<text:span text:style-name="T4639">Bal</text:span><text:span text:style-name="T4640">­sai sa</text:span><text:span text:style-name="T4641">­lė</text:span><text:span text:style-name="T4642">­je</text:span>) Bet pra­šy­mas yra. Ko­le­gos, tu­ri­me ap­si­spręs­ti dėl per­trau­kos. Bal­suo­ja­me, ar da­ro­me per­trau­ką iki ki­to po­sė­džio, per<text:s/>ją<text:s/>ko­le­gė, aš taip su­pran­tu, kreip­sis į Eti­kos ir pro­ce­dū­rų ko­mi­si­ją, o jau ten su­for­mu­luos, ko­kį pro­ce­dū­ri­nį pa­žei­di­mą ji­nai įžvel­gė. (<text:span text:style-name="T4643">Bal</text:span><text:span text:style-name="T4644">­sai sa</text:span><text:span text:style-name="T4645">­lė</text:span><text:span text:style-name="T4646">­je</text:span>) (<text:span text:style-name="T4647">Šur</text:span><text:span text:style-name="T4648">­mu</text:span><text:span text:style-name="T4649">­lys sa</text:span><text:span text:style-name="T4650">­lė</text:span><text:span text:style-name="T4651">­je</text:span>)<text:s/></text:p>
        <text:p text:style-name="Roman">Už­si­re­gist­ra­vo 85, bal­sa­vo 84: už – 33, prieš – 35, su­si­lai­kė 16. Per­trau­kai pri­tar­ta. Re­pli­ka po bal­sa­vi­mo – J. Raz­ma per šo­ni­nį mik­ro­fo­ną.<text:s/></text:p>
        <text:p text:style-name="Roman"><text:span text:style-name="T4652">J. RAZMA</text:span><text:span text:style-name="T4653"><text:s/></text:span><text:span text:style-name="T4654">(</text:span><text:span text:style-name="T4655">TS-LKDF</text:span><text:span text:style-name="T4656">)</text:span><text:span text:style-name="T4657">. De</text:span><text:span text:style-name="T4658">­ja, tei</text:span><text:span text:style-name="T4659">­sin</text:span><text:span text:style-name="T4660">­gu</text:span><text:span text:style-name="T4661">­mo mi</text:span><text:span text:style-name="T4662">­nist</text:span><text:span text:style-name="T4663">­rė, nors tu</text:span><text:span text:style-name="T4664">­ri to</text:span><text:span text:style-name="T4665">­kį gra</text:span><text:span text:style-name="T4666">­žų pa</text:span><text:span text:style-name="T4667">­va</text:span><text:span text:style-name="T4668">­di</text:span><text:span text:style-name="T4669">­ni</text:span><text:span text:style-name="T4670">­mą, ne</text:span><text:span text:style-name="T4671">­bū</text:span><text:span text:style-name="T4672">­ti</text:span><text:span text:style-name="T4673">­nai yra ab</text:span><text:span text:style-name="T4674">­so</text:span><text:span text:style-name="T4675">­liu</text:span><text:span text:style-name="T4676">­tus tei</text:span><text:span text:style-name="T4677">­sin</text:span><text:span text:style-name="T4678">­gu</text:span><text:span text:style-name="T4679">­mo in</text:span><text:span text:style-name="T4680">­di</text:span><text:span text:style-name="T4681">­ka</text:span><text:span text:style-name="T4682">­to</text:span><text:span text:style-name="T4683">­rius. (</text:span><text:span text:style-name="T4684">Šur</text:span><text:span text:style-name="T4685">­mu</text:span><text:span text:style-name="T4686">­lys sa</text:span><text:span text:style-name="T4687">­lė</text:span><text:span text:style-name="T4688">­je</text:span><text:span text:style-name="T4689">) Aš Sei</text:span><text:span text:style-name="T4690">­mo na</text:span><text:span text:style-name="T4691">­riams at</text:span><text:span text:style-name="T4692">­sių</text:span><text:span text:style-name="T4693">­siu Žmo</text:span><text:span text:style-name="T4694">­gaus Tei</text:span><text:span text:style-name="T4695">­sių Teis</text:span><text:span text:style-name="T4696">­mo iš</text:span><text:span text:style-name="T4697">­trau</text:span><text:span text:style-name="T4698">­ką, ku</text:span><text:span text:style-name="T4699">­rio</text:span><text:span text:style-name="T4700">­je yra pa</text:span><text:span text:style-name="T4701">­sa</text:span><text:span text:style-name="T4702">­ky</text:span><text:span text:style-name="T4703">­ta pro</text:span><text:span text:style-name="T4704">­ble</text:span><text:span text:style-name="T4705">­ma dėl kri</text:span><text:span text:style-name="T4706">­te</text:span><text:span text:style-name="T4707">­ri</text:span><text:span text:style-name="T4708">­jų ne</text:span><text:span text:style-name="T4709">­bu</text:span><text:span text:style-name="T4710">­vi</text:span><text:span text:style-name="T4711">­mo, taip pat Kon</text:span><text:span text:style-name="T4712">­sti</text:span><text:span text:style-name="T4713">­tu</text:span><text:span text:style-name="T4714">­ci</text:span><text:span text:style-name="T4715">­nio Teis</text:span><text:span text:style-name="T4716">­mo nu</text:span><text:span text:style-name="T4717">­ta</text:span><text:span text:style-name="T4718">­ri</text:span><text:span text:style-name="T4719">­mo iš</text:span><text:span text:style-name="T4720">­trau</text:span><text:span text:style-name="T4721">­k</text:span><text:span text:style-name="T4722">ą</text:span><text:span text:style-name="T4723">, ku</text:span><text:span text:style-name="T4724">­rio</text:span><text:span text:style-name="T4725">­je yra įra</text:span><text:span text:style-name="T4726">­šy</text:span><text:span text:style-name="T4727">­ti tie ma</text:span><text:span text:style-name="T4728">­no pa</text:span><text:span text:style-name="T4729">­siū</text:span><text:span text:style-name="T4730">­ly</text:span><text:span text:style-name="T4731">­ti kri</text:span><text:span text:style-name="T4732">­te</text:span><text:span text:style-name="T4733">­ri</text:span><text:span text:style-name="T4734">­jai. O jei</text:span><text:span text:style-name="T4735">­gu tei</text:span><text:span text:style-name="T4736">­sin</text:span><text:span text:style-name="T4737">­gu</text:span><text:span text:style-name="T4738">­mo mi</text:span><text:span text:style-name="T4739">­nist</text:span><text:span text:style-name="T4740">­rė su</text:span><text:span text:style-name="T4741">­ge</text:span><text:span text:style-name="T4742">­bės at</text:span><text:span text:style-name="T4743">­siųs</text:span><text:span text:style-name="T4744">­ti jums kon</text:span><text:span text:style-name="T4745">­kre</text:span><text:span text:style-name="T4746">­čius kri</text:span><text:span text:style-name="T4747">­te</text:span><text:span text:style-name="T4748">­ri</text:span><text:span text:style-name="T4749">­jus, ku</text:span><text:span text:style-name="T4750">­rie ne</text:span><text:span text:style-name="T4751">­va yra Re</text:span><text:span text:style-name="T4752">­li</text:span><text:span text:style-name="T4753">­gi</text:span><text:span text:style-name="T4754">­nių<text:s/></text:span><text:s/>ben­druo­me­nių<text:s/>ir<text:s/><text:span text:style-name="T4755">ben</text:span><text:span text:style-name="T4756">­dri</text:span><text:span text:style-name="T4757">­jų įsta</text:span><text:span text:style-name="T4758">­ty</text:span><text:span text:style-name="T4759">­me, taip pat bū</text:span><text:span text:style-name="T4760">­siu la</text:span><text:span text:style-name="T4761">­bai dė</text:span><text:span text:style-name="T4762">­kin</text:span><text:span text:style-name="T4763">­ga</text:span><text:span text:style-name="T4764">s. Ma</text:span><text:span text:style-name="T4765">­no ma</text:span><text:span text:style-name="T4766">­ny</text:span><text:span text:style-name="T4767">­mu, jie bus abs</text:span><text:span text:style-name="T4768">­t</text:span><text:span text:style-name="T4769">rak</text:span><text:span text:style-name="T4770">­tūs.</text:span></text:p>
        <text:p text:style-name="Roman"><text:span text:style-name="T4771">PIRMININKAS.</text:span><text:span text:style-name="T4772"><text:s/>Re</text:span><text:span text:style-name="T4773">­pli</text:span><text:span text:style-name="T4774">­ka po bal</text:span><text:span text:style-name="T4775">­sa</text:span><text:span text:style-name="T4776">­vi</text:span><text:span text:style-name="T4777">­mo per šo</text:span><text:span text:style-name="T4778">­ni</text:span><text:span text:style-name="T4779">­nį mik</text:span><text:span text:style-name="T4780">­ro</text:span><text:span text:style-name="T4781">­fo</text:span><text:span text:style-name="T4782">­ną, nes bu</text:span><text:span text:style-name="T4783">­vo pa</text:span><text:span text:style-name="T4784">­mi</text:span><text:span text:style-name="T4785">­nė</text:span><text:span text:style-name="T4786">­ta mi</text:span><text:span text:style-name="T4787">­nist</text:span><text:span text:style-name="T4788">­rė. Pir</text:span><text:span text:style-name="T4789">­miau</text:span><text:span text:style-name="T4790">­sia mi</text:span><text:span text:style-name="T4791">­nist</text:span><text:span text:style-name="T4792">­rė E. Dob</text:span><text:span text:style-name="T4793">­ro</text:span><text:span text:style-name="T4794">­wols</text:span><text:span text:style-name="T4795">­ka. At</text:span><text:span text:style-name="T4796">­si</text:span><text:span text:style-name="T4797">­pra</text:span><text:span text:style-name="T4798">­šau. Pra</text:span><text:span text:style-name="T4799">­šom, mi</text:span><text:span text:style-name="T4800">­nist</text:span><text:span text:style-name="T4801">­re.</text:span></text:p>
        <text:p text:style-name="Roman"><text:span text:style-name="T4802">E. DOBROWOLSKA</text:span><text:span text:style-name="T4803"><text:s/></text:span><text:span text:style-name="T4804">(</text:span><text:span text:style-name="T4805">LF</text:span><text:span text:style-name="T4806">)</text:span><text:span text:style-name="T4807">. Ger</text:span><text:span text:style-name="T4808">­bia</text:span><text:span text:style-name="T4809">­mi ko</text:span><text:span text:style-name="T4810">­le</text:span><text:span text:style-name="T4811">­gos, ypač Jur</text:span><text:span text:style-name="T4812">­gi Raz</text:span><text:span text:style-name="T4813">­ma</text:span><text:span text:style-name="T4814">,</text:span><text:span text:style-name="T4815"><text:s/></text:span><text:span text:style-name="T4816">j</text:span><text:span text:style-name="T4817">ei</text:span><text:span text:style-name="T4818">­gu at</text:span><text:span text:style-name="T4819">­si</text:span><text:span text:style-name="T4820">­da</text:span><text:span text:style-name="T4821">­ry</text:span><text:span text:style-name="T4822">­si</text:span><text:span text:style-name="T4823">­te Re</text:span><text:span text:style-name="T4824">­li</text:span><text:span text:style-name="T4825">­gi</text:span><text:span text:style-name="T4826">­nių ben</text:span><text:span text:style-name="T4827">­druo</text:span><text:span text:style-name="T4828">­me</text:span><text:span text:style-name="T4829">­nių ir ben</text:span><text:span text:style-name="T4830">­dri</text:span><text:span text:style-name="T4831">­jų įsta</text:span><text:span text:style-name="T4832">­ty</text:span><text:span text:style-name="T4833">­mo 6 straips</text:span><text:span text:style-name="T4834">­nį, ra</text:span><text:span text:style-name="T4835">­si</text:span><text:span text:style-name="T4836">­te tuos pa</text:span><text:span text:style-name="T4837">­čius kri</text:span><text:span text:style-name="T4838">­te</text:span><text:span text:style-name="T4839">­ri</text:span><text:span text:style-name="T4840">­jus, ku</text:span><text:span text:style-name="T4841">­rie nag</text:span><text:span text:style-name="T4842">­ri</text:span><text:span text:style-name="T4843">­nė</text:span><text:span text:style-name="T4844">­ja</text:span><text:span text:style-name="T4845">­mi kiek</text:span><text:span text:style-name="T4846">­vie</text:span><text:span text:style-name="T4847">­ną kar</text:span><text:span text:style-name="T4848">­tą, kai Sei</text:span><text:span text:style-name="T4849">­mas gau</text:span><text:span text:style-name="T4850">­na iš Tei</text:span><text:span text:style-name="T4851">­sin</text:span><text:span text:style-name="T4852">­gu</text:span><text:span text:style-name="T4853">­mo mi</text:span><text:span text:style-name="T4854">­nis</text:span><text:span text:style-name="T4855">­te</text:span><text:span text:style-name="T4856">­ri</text:span><text:span text:style-name="T4857">­jos iš</text:span><text:span text:style-name="T4858">­va</text:span><text:span text:style-name="T4859">­dą, kam re</text:span><text:span text:style-name="T4860">­ko</text:span><text:span text:style-name="T4861">­men</text:span><text:span text:style-name="T4862">­duo</text:span><text:span text:style-name="T4863">­ja</text:span><text:span text:style-name="T4864">­ma su</text:span><text:span text:style-name="T4865">­teik</text:span><text:span text:style-name="T4866">­ti, kam ne</text:span><text:span text:style-name="T4867">­su</text:span><text:span text:style-name="T4868">­teik</text:span><text:span text:style-name="T4869">­ti. La</text:span><text:span text:style-name="T4870">­bai pra</text:span><text:span text:style-name="T4871">­šau ne</text:span><text:span text:style-name="T4872">­me</text:span><text:span text:style-name="T4873">­luo</text:span><text:span text:style-name="T4874">­ti.</text:span></text:p>
        <text:p text:style-name="Roman"><text:span text:style-name="T4875">PIRMININKAS.</text:span><text:span text:style-name="T4876"><text:s/>Per šo</text:span><text:span text:style-name="T4877">­ni</text:span><text:span text:style-name="T4878">­nį mik</text:span><text:span text:style-name="T4879">­ro</text:span><text:span text:style-name="T4880">­fo</text:span><text:span text:style-name="T4881">­ną V. Alek</text:span><text:span text:style-name="T4882">­nai</text:span><text:span text:style-name="T4883">­tė-Ab</text:span><text:span text:style-name="T4884">­ra</text:span><text:span text:style-name="T4885">­mi</text:span><text:span text:style-name="T4886">­kie</text:span><text:span text:style-name="T4887">­nė. Re</text:span><text:span text:style-name="T4888">­pli</text:span><text:span text:style-name="T4889">­ka po bal</text:span><text:span text:style-name="T4890">­sa</text:span><text:span text:style-name="T4891">­vi</text:span><text:span text:style-name="T4892">­mo.</text:span></text:p>
        <text:p text:style-name="Roman"><text:span text:style-name="T4893">V. ALEKNAITĖ-ABRAMIKIENĖ</text:span><text:span text:style-name="T4894"><text:s/></text:span><text:span text:style-name="T4895">(</text:span><text:span text:style-name="T4896">TS-LKDF</text:span><text:span text:style-name="T4897">)</text:span><text:span text:style-name="T4898">. Aš no</text:span><text:span text:style-name="T4899">­rė</text:span><text:span text:style-name="T4900">­čiau pa</text:span><text:span text:style-name="T4901">­si</text:span><text:span text:style-name="T4902">­sa</text:span><text:span text:style-name="T4903">­ky</text:span><text:span text:style-name="T4904">­ti dėl ve</text:span><text:span text:style-name="T4905">­di</text:span><text:span text:style-name="T4906">­mo tvar</text:span><text:span text:style-name="T4907">­kos. Šian</text:span><text:span text:style-name="T4908">­dien jau an</text:span><text:span text:style-name="T4909">­trą kar</text:span><text:span text:style-name="T4910">­tą yra pra</text:span><text:span text:style-name="T4911">­šo</text:span><text:span text:style-name="T4912">­ma per</text:span><text:span text:style-name="T4913">­trau</text:span><text:span text:style-name="T4914">­kos dėl ne</text:span><text:span text:style-name="T4915">­su</text:span><text:span text:style-name="T4916">­pran</text:span><text:span text:style-name="T4917">­ta</text:span><text:span text:style-name="T4918">­mų mo</text:span><text:span text:style-name="T4919">­ty</text:span><text:span text:style-name="T4920">­vų. Taip, opo</text:span><text:span text:style-name="T4921">­zi</text:span><text:span text:style-name="T4922">­ci</text:span><text:span text:style-name="T4923">­ja, bet ku</text:span><text:span text:style-name="T4924">­ri frak</text:span><text:span text:style-name="T4925">­ci</text:span><text:span text:style-name="T4926">­ja tu</text:span><text:span text:style-name="T4927">­ri tei</text:span><text:span text:style-name="T4928">­sę, ta</text:span><text:span text:style-name="T4929">­čiau vie</text:span><text:span text:style-name="T4930">­ną kar</text:span><text:span text:style-name="T4931">­tą bu</text:span><text:span text:style-name="T4932">­vo pa</text:span><text:span text:style-name="T4933">­sa</text:span><text:span text:style-name="T4934">­ky</text:span><text:span text:style-name="T4935">­ta, kad sto</text:span><text:span text:style-name="T4936">­vin</text:span><text:span text:style-name="T4937">­ti tri</text:span><text:span text:style-name="T4938">­bū</text:span><text:span text:style-name="T4939">­no</text:span><text:span text:style-name="T4940">­je pra</text:span><text:span text:style-name="T4941">­ne</text:span><text:span text:style-name="T4942">­šė</text:span><text:span text:style-name="T4943">­ja kaž</text:span><text:span text:style-name="T4944">­kam ne</text:span><text:span text:style-name="T4945">­pa</text:span><text:span text:style-name="T4946">­tin</text:span><text:span text:style-name="T4947">­ka, to</text:span><text:span text:style-name="T4948">­dėl pa</text:span><text:span text:style-name="T4949">­pra</text:span><text:span text:style-name="T4950">­šy</text:span><text:span text:style-name="T4951">­ta per</text:span><text:span text:style-name="T4952">­trau</text:span><text:span text:style-name="T4953">­kos. Da</text:span><text:span text:style-name="T4954">­bar kaž</text:span><text:span text:style-name="T4955">­kas ap</text:span><text:span text:style-name="T4956">­si</text:span><text:span text:style-name="T4957">­skel</text:span><text:span text:style-name="T4958">­bė tie</text:span><text:span text:style-name="T4959">­sos ir tei</text:span><text:span text:style-name="T4960">­sin</text:span><text:span text:style-name="T4961">­gu</text:span><text:span text:style-name="T4962">­mo kri</text:span><text:span text:style-name="T4963">­te</text:span><text:span text:style-name="T4964">­ri</text:span><text:span text:style-name="T4965">­ju</text:span><text:span text:style-name="T4966">­mi, to</text:span><text:span text:style-name="T4967">­dėl vėl yra pra</text:span><text:span text:style-name="T4968">­šo</text:span><text:span text:style-name="T4969">­ma per</text:span><text:span text:style-name="T4970">­trau</text:span><text:span text:style-name="T4971">­kos. Aš ma</text:span><text:span text:style-name="T4972">­nau, kad tai yra la</text:span><text:span text:style-name="T4973">­bai ne</text:span><text:span text:style-name="T4974">­konst</text:span><text:span text:style-name="T4975">­ruk</text:span><text:span text:style-name="T4976">­ty</text:span><text:span text:style-name="T4977">­vu, ne</text:span><text:span text:style-name="T4978">­pai</text:span><text:span text:style-name="T4979">­sant to, kad Sta</text:span><text:span text:style-name="T4980">­tu</text:span><text:span text:style-name="T4981">­tas lei</text:span><text:span text:style-name="T4982">­džia tai da</text:span><text:span text:style-name="T4983">­ry</text:span><text:span text:style-name="T4984">­ti. Jei</text:span><text:span text:style-name="T4985">­gu mes ei</text:span><text:span text:style-name="T4986">­si</text:span><text:span text:style-name="T4987">­me to</text:span><text:span text:style-name="T4988">­kiu ke</text:span><text:span text:style-name="T4989">­liu, tai vie</text:span><text:span text:style-name="T4990">­nas ki</text:span><text:span text:style-name="T4991">­tam ne</text:span><text:span text:style-name="T4992">­pa</text:span><text:span text:style-name="T4993">­tin</text:span><text:span text:style-name="T4994">­kan</text:span><text:span text:style-name="T4995">­tys vi</text:span><text:span text:style-name="T4996">­są lai</text:span><text:span text:style-name="T4997">­ką pra</text:span><text:span text:style-name="T4998">­šys per</text:span><text:span text:style-name="T4999">­trau</text:span><text:span text:style-name="T5000">­kos, sa</text:span><text:span text:style-name="T5001">­kys, iš</text:span><text:span text:style-name="T5002">­ei</text:span><text:span text:style-name="T5003">­ki</text:span><text:span text:style-name="T5004">­te iš tri</text:span><text:span text:style-name="T5005">­bū</text:span><text:span text:style-name="T5006">­nos, jūs man ne</text:span><text:span text:style-name="T5007">­pa</text:span><text:span text:style-name="T5008">­tin</text:span><text:span text:style-name="T5009">­ka</text:span><text:span text:style-name="T5010">­te. Aš čia kal</text:span><text:span text:style-name="T5011">­bu ne vien apie šį at</text:span><text:span text:style-name="T5012">­ve</text:span><text:span text:style-name="T5013">­jį, bet apie mū</text:span><text:span text:style-name="T5014">­sų vi</text:span><text:span text:style-name="T5015">­sos die</text:span><text:span text:style-name="T5016">­nos dar</text:span><text:span text:style-name="T5017">­bą. La</text:span><text:span text:style-name="T5018">­bai keis</text:span><text:span text:style-name="T5019">­tai dir</text:span><text:span text:style-name="T5020">­ba</text:span><text:span text:style-name="T5021">­me šian</text:span><text:span text:style-name="T5022">­dien.</text:span></text:p>
        <text:p text:style-name="Roman"><text:span text:style-name="T5023">PIRMININKAS.</text:span><text:span text:style-name="T5024"><text:s/>Taip, ger</text:span><text:span text:style-name="T5025">­bia</text:span><text:span text:style-name="T5026">­mi ko</text:span><text:span text:style-name="T5027">­le</text:span><text:span text:style-name="T5028">­gos</text:span><text:span text:style-name="T5029">…</text:span><text:span text:style-name="T5030"><text:s/>Dar ko</text:span><text:span text:style-name="T5031">­le</text:span><text:span text:style-name="T5032">­ga A. Ažu</text:span><text:span text:style-name="T5033">­ba</text:span><text:span text:style-name="T5034">­lis.<text:s/></text:span></text:p>
        <text:p text:style-name="Roman"><text:span text:style-name="T5035">A. AŽUBALIS</text:span><text:span text:style-name="T5036"><text:s/></text:span><text:span text:style-name="T5037">(</text:span><text:span text:style-name="T5038">TS-LKDF</text:span><text:span text:style-name="T5039">)</text:span><text:span text:style-name="T5040">. Ačiū, po</text:span><text:span text:style-name="T5041">­sė</text:span><text:span text:style-name="T5042">­džio pir</text:span><text:span text:style-name="T5043">­mi</text:span><text:span text:style-name="T5044">­nin</text:span><text:span text:style-name="T5045">­ke. Ma</text:span><text:span text:style-name="T5046">­ne la</text:span><text:span text:style-name="T5047">­biau</text:span><text:span text:style-name="T5048">­siai nu</text:span><text:span text:style-name="T5049">­ste</text:span><text:span text:style-name="T5050">­bi</text:span><text:span text:style-name="T5051">­no</text:span><text:span text:style-name="T5052"><text:s/></text:span><text:span text:style-name="T5053">tei</text:span><text:span text:style-name="T5054">­sin</text:span><text:span text:style-name="T5055">­gu</text:span><text:span text:style-name="T5056">­mo mi</text:span><text:span text:style-name="T5057">­nist</text:span><text:span text:style-name="T5058">­rės pa</text:span><text:span text:style-name="T5059">­sa</text:span><text:span text:style-name="T5060">­ky</text:span><text:span text:style-name="T5061">­ta re</text:span><text:span text:style-name="T5062">­pli</text:span><text:span text:style-name="T5063">­ka, ži</text:span><text:span text:style-name="T5064">­no</text:span><text:span text:style-name="T5065">­te, Sei</text:span><text:span text:style-name="T5066">­mas po</text:span><text:span text:style-name="T5067">­li</text:span><text:span text:style-name="T5068">­ti</text:span><text:span text:style-name="T5069">­kuo</text:span><text:span text:style-name="T5070">­ja. O ką Sei</text:span><text:span text:style-name="T5071">­mas tu</text:span><text:span text:style-name="T5072">­ri da</text:span><text:span text:style-name="T5073">­ry</text:span><text:span text:style-name="T5074">­ti? Čia ir vyk</text:span><text:span text:style-name="T5075">­</text:span><text:span text:style-name="T5076">s</text:span><text:span text:style-name="T5077">­ta po</text:span><text:span text:style-name="T5078">­li</text:span><text:span text:style-name="T5079">­ti</text:span><text:span text:style-name="T5080">­ka. O jūs ne</text:span><text:span text:style-name="T5081">­at</text:span><text:span text:style-name="T5082">­lie</text:span><text:span text:style-name="T5083">­ka</text:span><text:span text:style-name="T5084">­te sa</text:span><text:span text:style-name="T5085">­vo tie</text:span><text:span text:style-name="T5086">­sio</text:span><text:span text:style-name="T5087">­gi</text:span><text:span text:style-name="T5088">­nių pa</text:span><text:span text:style-name="T5089">­rei</text:span><text:span text:style-name="T5090">­gų, nes ne</text:span><text:span text:style-name="T5091">­per</text:span><text:span text:style-name="T5092">­ke</text:span><text:span text:style-name="T5093">­lia</text:span><text:span text:style-name="T5094">­te Kon</text:span><text:span text:style-name="T5095">­sti</text:span><text:span text:style-name="T5096">­tu</text:span><text:span text:style-name="T5097">­ci</text:span><text:span text:style-name="T5098">­nio Teis</text:span><text:span text:style-name="T5099">­mo nuo</text:span><text:span text:style-name="T5100">­sta</text:span><text:span text:style-name="T5101">­tos ir kri</text:span><text:span text:style-name="T5102">­te</text:span><text:span text:style-name="T5103">­ri</text:span><text:span text:style-name="T5104">­jaus į ga</text:span><text:span text:style-name="T5105">­lio</text:span><text:span text:style-name="T5106">­jan</text:span><text:span text:style-name="T5107">­tį įsta</text:span><text:span text:style-name="T5108">­ty</text:span><text:span text:style-name="T5109">­mą. Užuot kal</text:span><text:span text:style-name="T5110">­bė</text:span><text:span text:style-name="T5111">jusi</text:span><text:span text:style-name="T5112"><text:s/>ir abe</text:span><text:span text:style-name="T5113">­jo</text:span><text:span text:style-name="T5114">jusi</text:span><text:span text:style-name="T5115"><text:s/>Sei</text:span><text:span text:style-name="T5116">­mo kom</text:span><text:span text:style-name="T5117">­pe</text:span><text:span text:style-name="T5118">­ten</text:span><text:span text:style-name="T5119">­ci</text:span><text:span text:style-name="T5120">­ja po</text:span><text:span text:style-name="T5121">­li</text:span><text:span text:style-name="T5122">­ti</text:span><text:span text:style-name="T5123">­kuo</text:span><text:span text:style-name="T5124">­ti, jūs tu</text:span><text:span text:style-name="T5125">­rė</text:span><text:span text:style-name="T5126">­tu</text:span><text:span text:style-name="T5127">­mė</text:span><text:span text:style-name="T5128">­te at</text:span><text:span text:style-name="T5129">­lik</text:span><text:span text:style-name="T5130">­ti tą pa</text:span><text:span text:style-name="T5131">­pras</text:span><text:span text:style-name="T5132">­tą dar</text:span><text:span text:style-name="T5133">­bą – kon</text:span><text:span text:style-name="T5134">­sti</text:span><text:span text:style-name="T5135">­tu</text:span><text:span text:style-name="T5136">­ci</text:span><text:span text:style-name="T5137">­nę nuo</text:span><text:span text:style-name="T5138">­sta</text:span><text:span text:style-name="T5139">­tą per</text:span><text:span text:style-name="T5140">­kel</text:span><text:span text:style-name="T5141">­ti į ga</text:span><text:span text:style-name="T5142">­lio</text:span><text:span text:style-name="T5143">­jan</text:span><text:span text:style-name="T5144">­tį įsta</text:span><text:span text:style-name="T5145">­ty</text:span><text:span text:style-name="T5146">­mą. Ačiū.<text:s/></text:span></text:p>
        <text:p text:style-name="Roman"><text:span text:style-name="T5147">PIRMININKAS.</text:span><text:span text:style-name="T5148"><text:s/>Bet ku</text:span><text:span text:style-name="T5149">­riuo at</text:span><text:span text:style-name="T5150">­ve</text:span><text:span text:style-name="T5151">­ju pa</text:span><text:span text:style-name="T5152">­da</text:span><text:span text:style-name="T5153">­ry</text:span><text:span text:style-name="T5154">­ta per</text:span><text:span text:style-name="T5155">­trau</text:span><text:span text:style-name="T5156">­ka. Aš ti</text:span><text:span text:style-name="T5157">­kiuo</text:span><text:span text:style-name="T5158">­si, ji</text:span><text:span text:style-name="T5159">­nai bus re</text:span><text:span text:style-name="T5160">­a</text:span><text:span text:style-name="T5161">­li</text:span><text:span text:style-name="T5162">­zuo</text:span><text:span text:style-name="T5163">­ta taip, kaip bu</text:span><text:span text:style-name="T5164">­vo mo</text:span><text:span text:style-name="T5165">­ty</text:span><text:span text:style-name="T5166">­vuo</text:span><text:span text:style-name="T5167">­ja</text:span><text:span text:style-name="T5168">­ma, kad bus krei</text:span><text:span text:style-name="T5169">­pia</text:span><text:span text:style-name="T5170">­ma</text:span><text:span text:style-name="T5171">­si į Eti</text:span><text:span text:style-name="T5172">­kos ir pro</text:span><text:span text:style-name="T5173">­ce</text:span><text:span text:style-name="T5174">­dū</text:span><text:span text:style-name="T5175">­rų ko</text:span><text:span text:style-name="T5176">­mi</text:span><text:span text:style-name="T5177">­si</text:span><text:span text:style-name="T5178">­ją.<text:s/></text:span></text:p>
        <text:p text:style-name="P5179">Per šo­ni­nį mik­ro­fo­ną – R. Ta­ma­šu­nie­nė.</text:p>
        <text:p text:style-name="Roman"><text:span text:style-name="T5180">R. TAMAŠUNIENĖ</text:span><text:span text:style-name="T5181"><text:s/></text:span><text:span text:style-name="T5182">(</text:span><text:span text:style-name="T5183">MSNG</text:span><text:span text:style-name="T5184">)</text:span><text:span text:style-name="T5185">. Aš taip pat no</text:span><text:span text:style-name="T5186">­riu pa</text:span><text:span text:style-name="T5187">­sa</text:span><text:span text:style-name="T5188">­ky</text:span><text:span text:style-name="T5189">­ti, kad ir Eu</text:span><text:span text:style-name="T5190">­ro</text:span><text:span text:style-name="T5191">­pos Žmo</text:span><text:span text:style-name="T5192">­gaus Tei</text:span><text:span text:style-name="T5193">­sių Teis</text:span><text:span text:style-name="T5194">­mas kal</text:span><text:span text:style-name="T5195">­ba, kad kri</text:span><text:span text:style-name="T5196">­te</text:span><text:span text:style-name="T5197">­ri</text:span><text:span text:style-name="T5198">­jai tu</text:span><text:span text:style-name="T5199">­ri bū</text:span><text:span text:style-name="T5200">­ti aiš</text:span><text:span text:style-name="T5201">­kūs ir jie tu</text:span><text:span text:style-name="T5202">­ri bū</text:span><text:span text:style-name="T5203">­ti įsta</text:span><text:span text:style-name="T5204">­ty</text:span><text:span text:style-name="T5205">­me. Jei</text:span><text:span text:style-name="T5206">­gu mes Kon</text:span><text:span text:style-name="T5207">­sti</text:span><text:span text:style-name="T5208">­tu</text:span><text:span text:style-name="T5209">­ci</text:span><text:span text:style-name="T5210">­jo</text:span><text:span text:style-name="T5211">­je tu</text:span><text:span text:style-name="T5212">­ri</text:span><text:span text:style-name="T5213">­me ir kal</text:span><text:span text:style-name="T5214">­ba</text:span><text:span text:style-name="T5215">­me apie tva</text:span><text:span text:style-name="T5216">­rią ir il</text:span><text:span text:style-name="T5217">­ga</text:span><text:span text:style-name="T5218">­lai</text:span><text:span text:style-name="T5219">­kę at</text:span><text:span text:style-name="T5220">­ra</text:span><text:span text:style-name="T5221">­mą vi</text:span><text:span text:style-name="T5222">­suo</text:span><text:span text:style-name="T5223">­me</text:span><text:span text:style-name="T5224">­nė</text:span><text:span text:style-name="T5225">­je, tai tie kri</text:span><text:span text:style-name="T5226">­te</text:span><text:span text:style-name="T5227">­ri</text:span><text:span text:style-name="T5228">­jai tu</text:span><text:span text:style-name="T5229">­rė</text:span><text:span text:style-name="T5230">­tų at</text:span><text:span text:style-name="T5231">­si</text:span><text:span text:style-name="T5232">­ras</text:span><text:span text:style-name="T5233">­ti. Jų ne</text:span><text:span text:style-name="T5234">­bu</text:span><text:span text:style-name="T5235">­vi</text:span><text:span text:style-name="T5236">­mas ir su</text:span><text:span text:style-name="T5237">­po</text:span><text:span text:style-name="T5238">­nuo</text:span><text:span text:style-name="T5239">­ja, ku</text:span><text:span text:style-name="T5240">­riai re</text:span><text:span text:style-name="T5241">­li</text:span><text:span text:style-name="T5242">­gi</text:span><text:span text:style-name="T5243">­nei ben</text:span><text:span text:style-name="T5244">­druo</text:span><text:span text:style-name="T5245">­me</text:span><text:span text:style-name="T5246">­nei su</text:span><text:span text:style-name="T5247">­teik</text:span><text:span text:style-name="T5248">­ti ar ne</text:span><text:span text:style-name="T5249">­su</text:span><text:span text:style-name="T5250">­teik</text:span><text:span text:style-name="T5251">­ti. Mi</text:span><text:span text:style-name="T5252">­nist</text:span><text:span text:style-name="T5253">­rė ir</text:span><text:span text:style-name="T5254">­gi įdo</text:span><text:span text:style-name="T5255">­miai čia in</text:span><text:span text:style-name="T5256">­ter</text:span><text:span text:style-name="T5257">­pre</text:span><text:span text:style-name="T5258">­ta</text:span><text:span text:style-name="T5259">­vo. Ma</text:span><text:span text:style-name="T5260">­no ver</text:span><text:span text:style-name="T5261">­ti</text:span><text:span text:style-name="T5262">­ni</text:span><text:span text:style-name="T5263">­mu, la</text:span><text:span text:style-name="T5264">­bai tei</text:span><text:span text:style-name="T5265">­sin</text:span><text:span text:style-name="T5266">­gas yra pa</text:span><text:span text:style-name="T5267">­siū</text:span><text:span text:style-name="T5268">­ly</text:span><text:span text:style-name="T5269">­mas, kad vi</text:span><text:span text:style-name="T5270">­si tie kri</text:span><text:span text:style-name="T5271">­te</text:span><text:span text:style-name="T5272">­ri</text:span><text:span text:style-name="T5273">­jai at</text:span><text:span text:style-name="T5274">­gul</text:span><text:span text:style-name="T5275">­tų ir Sta</text:span><text:span text:style-name="T5276">­tu</text:span><text:span text:style-name="T5277">­te, dėl ku</text:span><text:span text:style-name="T5278">­rio mes nu</text:span><text:span text:style-name="T5279">­ta</text:span><text:span text:style-name="T5280">­ri</text:span><text:span text:style-name="T5281">­mo bal</text:span><text:span text:style-name="T5282">­suo</text:span><text:span text:style-name="T5283">­si</text:span><text:span text:style-name="T5284">­me.<text:s/></text:span></text:p>
        <text:p text:style-name="Roman"><text:span text:style-name="T5285">PIRMININKAS.</text:span><text:span text:style-name="T5286"><text:s/>Ačiū. Ger</text:span><text:span text:style-name="T5287">­bia</text:span><text:span text:style-name="T5288">­mi ko</text:span><text:span text:style-name="T5289">­le</text:span><text:span text:style-name="T5290">­gos, aš tik no</text:span><text:span text:style-name="T5291">­riu pri</text:span><text:span text:style-name="T5292">­min</text:span><text:span text:style-name="T5293">­ti, kad mes da</text:span><text:span text:style-name="T5294">­bar svars</text:span><text:span text:style-name="T5295">­to</text:span><text:span text:style-name="T5296">­me ne Re</text:span><text:span text:style-name="T5297">­li</text:span><text:span text:style-name="T5298">­gi</text:span><text:span text:style-name="T5299">­nių ben</text:span><text:span text:style-name="T5300">­druo</text:span><text:span text:style-name="T5301">­me</text:span><text:span text:style-name="T5302">­nių<text:s/></text:span><text:span text:style-name="T5303">ir ben</text:span><text:span text:style-name="T5304">­</text:span><text:span text:style-name="T5305">d</text:span><text:span text:style-name="T5306">­</text:span><text:span text:style-name="T5307">ri</text:span><text:span text:style-name="T5308">­</text:span><text:span text:style-name="T5309">jų<text:s/></text:span><text:span text:style-name="T5310">įsta</text:span><text:span text:style-name="T5311">­ty</text:span><text:span text:style-name="T5312">­mą, o Sei</text:span><text:span text:style-name="T5313">­mo sta</text:span><text:span text:style-name="T5314">­tu</text:span><text:span text:style-name="T5315">­tą. Tai yra svars</text:span><text:span text:style-name="T5316">­tė</text:span><text:span text:style-name="T5317">­me</text:span><text:span text:style-name="T5318">,</text:span><text:span text:style-name="T5319"><text:s/></text:span><text:span text:style-name="T5320">b</text:span><text:span text:style-name="T5321">et jau pa</text:span><text:span text:style-name="T5322">­da</text:span><text:span text:style-name="T5323">­ry</text:span><text:span text:style-name="T5324">­ta per</text:span><text:span text:style-name="T5325">­trau</text:span><text:span text:style-name="T5326">­ka. Ei</text:span><text:span text:style-name="T5327">­na</text:span><text:span text:style-name="T5328">­me to</text:span><text:span text:style-name="T5329">­liau.<text:s/></text:span></text:p>
        <text:p text:style-name="P5330"/>
        <text:p text:style-name="Laikas">17.09 val.</text:p>
        <text:p text:style-name="Roman12">Pa­ra­mos būs­tui įsi­gy­ti ar iš­si­nuo­mo­ti įsta­ty­mo<text:s/>Nr. XII-1215 2 straips­nio pa­kei­ti­mo įsta­ty­mo pro­jek­tas<text:s/>Nr. XIVP-2397 (<text:span text:style-name="T5331">pa</text:span><text:span text:style-name="T5332">­tei</text:span><text:span text:style-name="T5333">­ki</text:span><text:span text:style-name="T5334">­mo tę</text:span><text:span text:style-name="T5335">­si</text:span><text:span text:style-name="T5336">­nys</text:span>)</text:p>
        <text:p text:style-name="P5337"/>
        <text:p text:style-name="Roman"><text:span text:style-name="T5338">Dar</text:span><text:span text:style-name="T5339">­bo</text:span><text:span text:style-name="T5340">­tvarkės 2-4 klau</text:span><text:span text:style-name="T5341">­si</text:span><text:span text:style-name="T5342">­mas, jis pa</text:span><text:span text:style-name="T5343">­tei</text:span><text:span text:style-name="T5344">­ki</text:span><text:span text:style-name="T5345">­mo sta</text:span><text:span text:style-name="T5346">­di</text:span><text:span text:style-name="T5347">­jo</text:span><text:span text:style-name="T5348">­je jau bu</text:span><text:span text:style-name="T5349">­vo pri</text:span><text:span text:style-name="T5350">­sta</text:span><text:span text:style-name="T5351">­ty</text:span><text:span text:style-name="T5352">­tas</text:span><text:span text:style-name="T5353"><text:s/>–<text:s/></text:span>Pa­ra­mos būs­tui įsi­gy­ti ar iš­si­nuo­mo­ti įsta­ty­mo 2 straips­nio pa­kei­ti­mo įsta­ty­mo pro­jek­tas<text:s/>Nr. XIVP-2397.<text:s/></text:p>
        <text:p text:style-name="Roman">Mo­ty­vai jau iš­sa­ky­ti, lie­ka bal­sa­vi­mas. Ko­le­gos, bal­suo­ja­me.<text:s/></text:p>
        <text:p text:style-name="Roman">Už­si­re­gist­ra­vo 95, bal­sa­vo 94: už – 24, prieš – 16, su­si­lai­kė 54. Pro­jek­tui po pa­tei­ki­mo ne­pri­tar­ta. Tu­ri­me ap­si­spręs­ti, ar grą­ži­na­me ini­cia­to­riams to­bu­lin­ti, ar at­me­ta­me. Bal­suo­ja­me.<text:s/></text:p>
        <text:p text:style-name="Roman">Už­si­re­gist­ra­vo 91, bal­sa­vo 88: už – 47, prieš – 41. Grą­žin­ta ini­cia­to­riams to­bu­lin­ti.<text:s/></text:p>
        <text:p text:style-name="Roman"/>
        <text:p text:style-name="Laikas">17.11 val.</text:p>
        <text:p text:style-name="Roman12">Sei­mo sa­vai­tės (2023-05-22 – 2023-05-26) – 2023 m.<text:s/>ge­gu­žės 23 d.<text:s/>(ant­ra­die­nio) ir 25 d.<text:s/>(ket­vir­ta­die­nio) po­sė­džių dar­bo­tvarkės pa­tei­ki­mas ir tvir­ti­ni­mas</text:p>
        <text:p text:style-name="Roman"/>
        <text:p text:style-name="Roman">Lie­ka pas­ku­ti­nis dar­bo­tvarkės re­zer­vi­nis 2 klau­si­mas –<text:s/>sa­vai­tės, pra­si­de­dan­čios ge­gu­žės 22 die­na, Sei­mo po­sė­džių dar­bo­tvarkės tvir­ti­ni­mas. Kvie­čiu Sei­mo Pir­mi­nin­ko pir­mą­jį pa­va­duo­to­ją J. Raz­mą.<text:s/></text:p>
        <text:p text:style-name="Roman"><text:span text:style-name="T5354">J. RAZMA</text:span><text:span text:style-name="T5355"><text:s/></text:span><text:span text:style-name="T5356">(</text:span><text:span text:style-name="T5357">TS-LKDF</text:span><text:span text:style-name="T5358">)</text:span><text:span text:style-name="T5359">.<text:s/></text:span>Ger­bia­mi ko­le­gos, dar­bo­tvarkė, ko­kia da­bar pa­reng­ta, ma­tyt, ne­iš­ven­gia­mai šiek tiek tu­rės skir­tis, nes pri­da­rė­me čia mes per­trau­kų. Su­pran­ta­ma, kad rei­kės ją pa­pil­dy­ti. Gal­būt ji bus pa­pil­dy­ta ir Sei­mo nu­ta­ri­mo dėl L. Per­na­vo sky­ri­mo STT va­do­vu pro­jek­tu, jei­gu Na­cio­na­li­nio sau­gu­mo ir gy­ny­bos ko­mi­te­tas ar­ti­miau­siu me­tu ap­svars­tys tą kan­di­da­tū­rą, nes dėl šios prie­žas­ties to nu­ta­ri­mo ne­bu­vo šian­dien mū­sų dar­bo­tvarkėje.<text:s/></text:p>
        <text:p text:style-name="Roman">O ant­ra­die­nį pra­dė­si­me, ma­tyt, ga­na po­li­tiš­kai aist­rin­gai, nes<text:s/>kaip<text:s/>pir­masis<text:s/>įra­šy­tas Ci­vi­li­nės są­jun­gos įsta­ty­mo pro­jek­tas su ly­di­mai­siais. Pri­min­siu, kad ir opo­zi­ci­ja kė­lė klau­si­mą, ko­dėl tiek il­gai tas pro­jek­tas ne­įra­šo­mas. Kaip ir vi­sų pro­jek­tų, kai ko­mi­te­tai ap­svars­to, ga­lų ga­le svars­ty­mo sta­di­ją tu­ri­me įra­šy­ti. To­liau bus ne­ma­žai pri­ėmi­mų, nors ant­ra­die­niui tai ne­la­bai bū­din­ga, bet jų su­si­kau­pė, tai įvai­rūs pro­jek­tai. To­liau tę­si­me nu­ta­ri­mo dėl ap­kal­tos rei­ka­lų pro­jek­tą. Jei­gu nu­ta­ri­mas bus pri­im­tas, ta­da ga­li bū­ti pa­teik­tas ir ki­tas nut­a­ri­mo pro­jek­tas dėl krei­pi­mo­si į Kon­sti­tu­ci­nį Teis­mą. Taip pat ap­si­sprę­si­me dėl re­fe­ren­du­mo dėl Lie­tu­vos Res­pub­li­kos Kon­sti­tu­ci­jos 12 straips­nio pa­kei­ti­mo. Tai­gi ant­ra­die­nis tik­rai tu­ri­nin­gas.<text:s/></text:p>
        <text:p text:style-name="Roman">Dar pa­mi­nė­siu, kad po pie­tų per­trau­kos švie­ti­mo, moks­lo ir spor­to mi­nist­rė iš Sei­mo tri­bū­nos at­sa­kys į raš­tu jai pa­teik­tus klau­si­mus. Taip pat po tam tik­ros per­trau­kos į pri­ėmi­mą grįž­ta Vi­suo­me­nės in­for­ma­vi­mo įsta­ty­mo pa­tai­sos dėl eti­kos klau­si­mų ir ki­ti pro­jek­tai,<text:s/>jų ne­var­din­siu.<text:s/></text:p>
        <text:p text:style-name="Roman">Nė­ra ką daug kal­bė­ti apie ket­vir­ta­die­nio dar­bo­tvarkę, nes čia be­veik vi­są ry­ti­nį po­sė­dį už­ima Vals­ty­bės tar­ny­bos įsta­ty­mo ir ly­di­mų­jų pro­jek­tų pri­ėmi­mas. Kaip ži­no­te, jų yra net 37. Taip pat bū­tų tę­sia­mas krei­pi­mo­si į Kon­sti­tu­ci­nį Teis­mą nu­ta­ri­mo pro­jek­tas. Ke­le­tas pro­jek­tų bū­tų iš re­zer­vo. O po pie­tų – ati­tin­ka­mų pro­por­ci­jų pa­gal frak­ci­jų dy­džius ir li­ku­sias su­pla­nuo­tas dar­bo­tvarkes opo­zi­ci­nės So­cial­de­mok­ra­tų par­ti­jos frak­ci­jos ir Miš­rios Sei­mo na­rių gru­pės ben­dra dar­bo­tvarkė.<text:s/></text:p>
        <text:p text:style-name="Roman"><text:span text:style-name="T5360">PIRMININKAS.</text:span><text:s/>Ačiū, ger­bia­mas ko­le­ga. Jū­sų no­ri pa­klaus­ti du Sei­mo na­riai. V. Gap­šys pir­mas.<text:s/></text:p>
        <text:p text:style-name="Roman"><text:span text:style-name="T5361">V. GAPŠYS</text:span><text:span text:style-name="T5362"><text:s/></text:span><text:span text:style-name="T5363">(</text:span><text:span text:style-name="T5364">DPF</text:span><text:span text:style-name="T5365">)</text:span><text:span text:style-name="T5366">.</text:span><text:s/>Dė­ko­ju, ger­bia­mas Jur­gi Raz­ma. No­rė­jau pa­si­tei­rau­ti, Sei­mo ku­lu­a­ruo­se sklin­da to­kios kal­bos, kad dėl mo­kes­čių re­for­mos ko­a­li­ci­jo­je įvy­ko di­džiu­liai ne­su­ta­ri­mai, es­mi­niai to­kie<text:s/>–<text:s/>iki ko­a­li­ci­jos ga­li­mos griū­ties. Mo­kes­čių re­for­ma yra vis nu­ke­lia­ma, tai su­tam­pa su tuo. Mes no­rė­tu­me su­ži­no­ti, ar dar yra pla­nuo­ja­ma, kad ji ka­da nors at­si­ras Sei­mo dar­bo­tvarkėje, ar ko­a­li­ci­jo­je<text:s/>jau<text:s/>yra pa­siek­tas su­ta­ri­mas ne­be­teik­ti kaip ne­pa­vy­ku­sios tos mo­kes­čių re­for­mos, nes dar­bo­tvarkėje vis ne­si­ma­to?</text:p>
        <text:p text:style-name="Roman"><text:span text:style-name="T5367">J. RAZMA</text:span><text:span text:style-name="T5368"><text:s/></text:span><text:span text:style-name="T5369">(</text:span><text:span text:style-name="T5370">TS-LKDF</text:span><text:span text:style-name="T5371">)</text:span><text:span text:style-name="T5372">.<text:s/></text:span>To­kio su­ta­ri­mo, kad ne­be­teik­tu­me, kiek ži­nau, nė­ra. Kaip ma­to­te, ir Vy­riau­sy­bė­je dar ne­se­niai vyks­ta svars­ty­mai. Ma­tyt,<text:s/>ji<text:s/>dar­bo­tvarkėse at­si­ras kiek vė­liau, tur­būt bir­že­lio mė­ne­sį. Nes po to, kaip ži­no­te, po ki­tos sa­vai­tės yra mū­sų sa­vai­tė be po­sė­džių. Ne­bent su­tar­tu­me, kad pa­da­ry­tu­me ko­kį ne­ei­li­nį po­sė­dį, skir­tą mo­kes­čių re­for­mai, jei­gu opo­zi­ci­ja bus la­bai nu­si­tei­ku­si čia pa­dir­bė­ti.</text:p>
        <text:p text:style-name="Roman"><text:span text:style-name="T5373">V. GAPŠYS</text:span><text:span text:style-name="T5374"><text:s/></text:span><text:span text:style-name="T5375">(</text:span><text:span text:style-name="T5376">DPF</text:span><text:span text:style-name="T5377">)</text:span><text:span text:style-name="T5378">.<text:s/></text:span>Su to­kia ne­nu­si­tei­kę.<text:s/></text:p>
        <text:p text:style-name="Roman"><text:span text:style-name="T5379">J. RAZMA</text:span><text:span text:style-name="T5380"><text:s/></text:span><text:span text:style-name="T5381">(</text:span><text:span text:style-name="T5382">TS-LKDF</text:span><text:span text:style-name="T5383">)</text:span><text:span text:style-name="T5384">.<text:s/></text:span>Ge­rai, iš­gir­do­me. Ta­da pa­lauk­si­me bir­že­lio mė­ne­sio.<text:s/></text:p>
        <text:p text:style-name="Roman"><text:span text:style-name="T5385">PIRMININKAS.</text:span><text:s/>Ačiū. Klau­sia E. Gent­vi­las.</text:p>
        <text:p text:style-name="Roman"><text:span text:style-name="T5386">E. GENTVILAS</text:span><text:span text:style-name="T5387"><text:s/></text:span><text:span text:style-name="T5388">(</text:span><text:span text:style-name="T5389">LSF</text:span><text:span text:style-name="T5390">)</text:span><text:span text:style-name="T5391">.<text:s/></text:span>Ger­bia­mas ko­le­ga, jūs pa­mi­nė­jo­te, kad fak­tiš­kai Ci­vi­li­nės są­jun­gos įsta­ty­mo pro­jek­tas ant­ra­die­nį įra­šo­mas opo­zi­ci­jos pra­šy­mu. Gal bū­tų ga­li­ma<text:s/>pačią<text:s/>ge­gu­žės 23 die­ną pa­skelb­ti ir pa­mi­nė­ti kaž­kaip kaip val­dan­čių­jų ir opo­zi­ci­jos vie­ny­bės bei ci­vi­li­nės są­jun­gos die­ną? (<text:span text:style-name="T5392">Juo</text:span><text:span text:style-name="T5393">­kas sa</text:span><text:span text:style-name="T5394">­lė</text:span><text:span text:style-name="T5395">­je</text:span>)<text:s/></text:p>
        <text:p text:style-name="Roman"><text:span text:style-name="T5396">J. RAZMA</text:span><text:span text:style-name="T5397"><text:s/></text:span><text:span text:style-name="T5398">(</text:span><text:span text:style-name="T5399">TS-LKDF</text:span><text:span text:style-name="T5400">)</text:span><text:span text:style-name="T5401">.<text:s/></text:span>Jei­gu bal­sa­vi­mas pa­ro­dys tai, ką jūs pa­sa­kė­te, ta­da jūs ini­ci­juo­ki­te tą at­min­ti­nų die­nų pa­pil­dy­mą.</text:p>
        <text:p text:style-name="Roman"><text:span text:style-name="T5402">E. GENTVILAS</text:span><text:span text:style-name="T5403"><text:s/></text:span><text:span text:style-name="T5404">(</text:span><text:span text:style-name="T5405">LSF</text:span><text:span text:style-name="T5406">)</text:span><text:span text:style-name="T5407">.<text:s/></text:span>Ge­rai.</text:p>
        <text:p text:style-name="Roman"><text:span text:style-name="T5408">J. RAZMA</text:span><text:span text:style-name="T5409"><text:s/></text:span><text:span text:style-name="T5410">(</text:span><text:span text:style-name="T5411">TS-LKDF</text:span><text:span text:style-name="T5412">)</text:span><text:span text:style-name="T5413">.<text:s/></text:span>Ma­ty­si­me, bet aš ne­su toks op­ti­mis­tas kaip tams­ta.<text:s/></text:p>
        <text:p text:style-name="Roman"><text:span text:style-name="T5414">PIRMININKAS.</text:span><text:s/>Ačiū. Jei nie­kas dau­giau ne­be­no­ri jū­sų klaus­ti, ko­le­ga, ga­li­me pri­tar­ti ki­tos sa­vai­tės dar­bo­tvarkei? Ačiū, pri­tar­ta ben­dru su­ta­ri­mu.<text:s/></text:p>
        <text:p text:style-name="Roman">Ko­le­gos, li­ko dar vie­nas klau­si­mas iš ry­ti­nės dar­bo­tvarkės. Ne­bu­vo per­skai­ty­tas pa­reiš­ki­mas. Sei­mo na­rys R. Šar­knic­kas tu­ri to­kią tei­sę. Pra­šom.</text:p>
        <text:p text:style-name="Roman"/>
        <text:p text:style-name="Laikas">17.17 val.</text:p>
        <text:p text:style-name="Roman12">Sei­mo na­rių pa­reiš­ki­mai</text:p>
        <text:p text:style-name="Roman"/>
        <text:p text:style-name="Roman"><text:span text:style-name="T5415">R. ŠARKNICKAS</text:span><text:s/><text:span text:style-name="T5416">(</text:span><text:span text:style-name="T5417">LVŽSF</text:span><text:span text:style-name="T5418">)</text:span>. Aš gal­vo­ju, kai vals­ty­bei blo­gai, reik­tų iš tik­rų­jų dar lik­ti Sei­me ir dirb­ti vi­siems, kiek ga­li­ma. Taip, šian­dien daug įvy­kių vi­so­kių, skan­da­lų ir pa­na­šiai, tai su­si­ję<text:s/>ir<text:s/>su mi­nist­rais. Bet mes ne­ga­li­me pa­slėp­ti to­kio svar­baus da­ly­ko kaip nar­ko­ti­nės me­džia­gos, ku­rios at­si­dū­rė švie­ti­mo sis­te­mo­je. Ne­se­niai tu­rė­jo­me at­ve­jus, kai li­go­ni­nės pa­si­ti­ko jau­nuo­lius, ku­rių or­ga­niz­mai sun­kiai at­lai­kė di­de­lį nar­ko­ti­nių me­džia­gų kie­kį. Ne­se­niai Ser­bi­ją su­krė­tė krau­pus nu­si­kal­ti­mas. Vie­no­je iš Belg­ra­do mo­kyk­lų į sa­vo mo­kyk­los drau­gus kul­kas pa­lei­do 13-me­tis. Tra­ge­di­ja nu­si­ne­šė ma­žiau­siai aš­tuo­nių vai­kų gy­vy­bes. Ser­bi­jos val­džia ti­ria šį at­ve­jį. Įta­ria­me, kad tai ga­li bū­ti ir psi­chot­ro­pi­nių me­džia­gų po­vei­kio pa­sek­mės. At­vy­kęs į mo­kyk­lą vai­ki­nas ra­miau­siu vei­du nu­šo­vė mer­gai­tes, ku­rios tie­siog ra­miai lei­do lai­ką mo­kyk­lo­je. Tai yra sun­kiai su­pran­ta­mas da­ly­kas. Ko­kios tu­rė­jo bū­ti ga­li­mos nar­ko­ti­nės me­džia­gos or­ga­niz­me, kad ne­pil­na­me­tis ku­rį lai­ką pla­nuo­tų to­kias bai­sy­bes ir ga­liau­siai pri­ei­tų iki bai­siau­sių nu­si­kal­ti­mų, ku­rie at­ne­šė tra­ge­di­ją mo­kyk­los ben­druo­me­nei ir vi­sai vals­ty­bei?<text:s/></text:p>
        <text:p text:style-name="Roman">Tai­gi, kol Ser­bi­jos pro­ku­ra­tū­ra aiš­ki­na­si, mes taip pat tu­ri­me mo­ky­tis iš ki­tų klai­dų ir į tai re­a­guo­ti,<text:s/>ypač to­kiu at­ve­ju, kai pro­jek­to ini­cia­to­riai ke­ti­na ir to­liau už­tik­rin­tai skin­ti ke­lią nar­ko­ti­kų<text:span text:style-name="T5419"><text:s/>dek</text:span><text:span text:style-name="T5420">­ri</text:span><text:span text:style-name="T5421">­mi</text:span><text:span text:style-name="T5422">­na</text:span><text:span text:style-name="T5423">­li</text:span><text:span text:style-name="T5424">­za</text:span><text:span text:style-name="T5425">­vi</text:span><text:span text:style-name="T5426">­mui. Lie</text:span><text:span text:style-name="T5427">­tu</text:span><text:span text:style-name="T5428">­vos švie</text:span><text:span text:style-name="T5429">­ti</text:span><text:span text:style-name="T5430">­mo si</text:span><text:span text:style-name="T5431">­tu</text:span><text:span text:style-name="T5432">­a</text:span><text:span text:style-name="T5433">­ci</text:span><text:span text:style-name="T5434">­ja jau da</text:span><text:span text:style-name="T5435">­bar yra dau</text:span><text:span text:style-name="T5436">­giau nei tra</text:span><text:span text:style-name="T5437">­giš</text:span><text:span text:style-name="T5438">­ka.<text:s/></text:span>Nar­ko­ti­nių me­džia­gų pėd­sa­kų ran­da­ma dau­ge­ly­je mo­kyk­lų. Pa­vyz­džiui, nar­ko­ti­kų pėd­sa­kų ap­tik­ta 27 iš 28 uos­ta­mies­čio mo­kyk­lų. Dau­giau­sia – ko­kai­no. Ma­no ma­ny­mu, su­kre­čian­ti ži­nia jau bū­tų apie nar­ko­ti­kus, ap­tik­tus treč­da­ly­je mo­kyk­lų, o čia tu­ri­me ab­so­liu­čią dau­gu­mą. Ką tai reiš­kia? Tai reiš­kia, kad mū­sų vi­sų vai­kai au­ga ap­lin­ko­je, ku­rio­je nar­ko­ti­kų ga­li­ma įsi­gy­ti tie­siog mo­kyk­lo­je, šios me­džia­gos yra ar­ti mū­sų at­ža­lų.<text:s/></text:p>
        <text:p text:style-name="Roman">Ger­bia­mi val­dan­tie­ji, vi­sa tai vyks­ta tuo­met, kai už šių me­džia­gų tu­rė­ji­mą yra bau­džia­ma, o Sei­me ir to­liau ne­ty­la kal­bos apie nar­ko­ti­kų dek­ri­mi­na­li­za­vi­mą. Ar kas pa­gal­vo­jo, kas ta­da dė­sis mo­kyk­lo­se, kai bau­džia­mu­mas bus pa­nai­kin­tas, kai pla­tin­to­jai ne­be­tu­rės bai­mės su sa­vi­mi tu­rė­ti nar­ko­ti­kų ir pa­grin­do slėp­tis nuo tei­sė­sau­gos? At­ro­do, kad pa­gal­vo­jo tik vi­suo­me­nė, bet tik­rai ne to­kių pro­jek­tų ini­cia­to­riai.<text:s/>Jie dėl kaž­ko­kių ne­ži­no­mų tiks­lų vi­sais bū­dais ban­do stum­ti nar­ko­ti­kų dek­ri­mi­na­li­za­vi­mo pro­jek­tą ir žais­ti vi­sų mū­sų vai­kų li­ki­mais. Šiuo at­ve­ju jau ne­kal­bu tik apie var­to­jan­čių­jų svei­ka­tos pro­ble­mas<text:s/>–<text:s/>kal­bu apie tie­sio­gi­nę grės­mę vai­kų, ku­rie at­si­spi­ria šiai ne­le­ga­liai pa­gun­dai, svei­ka­tai ar net gy­vy­bei. Ne­duok Die­ve, Ser­bi­jos li­ki­mas ir Lie­tu­vą pa­siek­tų. Tai­gi pra­šau dar kar­te­lį at­si­kvo­šė­ti ir ak­ty­viau pa­si­reikš­ti Švie­ti­mo, moks­lo ir spor­to mi­nis­te­ri­ją, pa­si­žiū­rė­ti į tai, kas vyks­ta vi­so­se Lie­tu­vos mo­kyk­lo­se. Ačiū.</text:p>
        <text:p text:style-name="Roman"><text:span text:style-name="T5439">PIRMININKAS.</text:span><text:s/>Ačiū, ger­bia­mas ko­le­ga. Kan­triau­si Sei­mo na­riai tu­ri ga­li­my­bę re­gist­ruo­tis pas­ku­ti­nį kar­tą šia­me po­sė­dy­je.<text:s/></text:p>
        <text:p text:style-name="Roman">Už­si­re­gist­ra­vo 47 Sei­mo na­riai.</text:p>
        <text:p text:style-name="Roman">Ge­gu­žės 18 die­nos po­pie­ti­nis po­sė­dis bai­gė­si. Ačiū jums vi­siems, ge­ro va­ka­ro, iki ki­tos sa­vai­tės. (<text:span text:style-name="T5440">Gon</text:span><text:span text:style-name="T5441">­gas</text:span>) Po­sė­dis baig­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9.5pt" style:font-size-asian="9.5pt" style:font-size-complex="9.5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Header" style:family="paragraph">
      <style:paragraph-properties fo:text-indent="0in">
        <style:tab-stops>
          <style:tab-stop style:type="center" style:position="3in"/>
          <style:tab-stop style:type="right" style:position="6.3in"/>
        </style:tab-stops>
      </style:paragraph-properties>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9.5pt" style:font-size-asian="9.5pt" style:font-size-complex="9.5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9" style:parent-style-name="Footer" style:family="paragraph">
      <style:paragraph-properties fo:text-align="center" fo:text-indent="0in"/>
      <style:text-properties style:font-name="Times New Roman" fo:font-size="9pt" style:font-size-asian="9pt" style:font-size-complex="9pt"/>
    </style:style>
    <style:style style:name="P30"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37</text:page-number></text:span><text:span text:style-name="T8"><text:tab/></text:span><text:span text:style-name="T9"><text:tab/></text:span><text:span text:style-name="T10">Vakar</text:span><text:span text:style-name="T11">inis p</text:span><text:span text:style-name="T12">osėdis Nr.<text:s/></text:span><text:span text:style-name="T13">2</text:span><text:span text:style-name="T14">75</text:span></text:p>
        <text:p text:style-name="P15"><text:tab/><text:tab/></text:p>
      </style:header>
      <style:header-left>
        <text:p text:style-name="P16"><text:span text:style-name="T17">20</text:span><text:span text:style-name="T18">2</text:span><text:span text:style-name="T19">3</text:span><text:span text:style-name="T20"><text:s/>m.<text:s/></text:span><text:span text:style-name="T21">gegužės</text:span><text:span text:style-name="T22"><text:s/></text:span><text:span text:style-name="T23">18</text:span><text:span text:style-name="T24"><text:s/>d.<text:s/></text:span><text:span text:style-name="T25"><text:tab/></text:span><text:span text:style-name="T26"><text:tab/></text:span><text:span text:style-name="T27"><text:page-number text:fixed="false">38</text:page-number></text:span></text:p>
        <text:p text:style-name="P28"><text:tab/><text:tab/></text:p>
      </style:header-left>
      <style:footer>
        <text:p text:style-name="P29"/>
        <text:p text:style-name="Footer"/>
      </style:footer>
      <style:footer-left>
        <text:p text:style-name="P30"/>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3-27T09:39:00Z</meta:creation-date>
    <dc:date>2024-03-27T09:39:00Z</dc:date>
    <meta:print-date>2015-09-10T07:27:00Z</meta:print-date>
    <meta:template xlink:href="Normal.dotm" xlink:type="simple"/>
    <meta:editing-cycles>2</meta:editing-cycles>
    <meta:editing-duration>PT0S</meta:editing-duration>
    <meta:document-statistic meta:page-count="3" meta:paragraph-count="1856" meta:word-count="23325" meta:character-count="172616" meta:row-count="6870" meta:non-whitespace-character-count="151147"/>
  </office:meta>
</office:document-meta>
</file>