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center" fo:margin-right="0.2361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name-asian="Calibri" fo:background-color="#FFFFFF"/>
    </style:style>
    <style:style style:name="T40" style:parent-style-name="DefaultParagraphFont" style:family="text">
      <style:text-properties style:font-name-asian="Calibri" fo:background-color="#FFFFFF"/>
    </style:style>
    <style:style style:name="P41" style:parent-style-name="Normal" style:family="paragraph">
      <style:paragraph-properties fo:keep-with-next="always" fo:text-align="justify" fo:line-height="150%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2743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4.875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43" style:family="table">
      <style:table-properties style:width="10.234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1" style:parent-style-name="Pasiūlymai2" style:family="paragraph">
      <style:paragraph-properties fo:text-align="center"/>
    </style:style>
    <style:style style:name="T82" style:parent-style-name="DefaultParagraphFont" style:family="text">
      <style:text-properties fo:text-transform="upperca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keep-with-next="always" fo:text-align="justify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keep-with-next="always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P116" style:parent-style-name="Normal" style:family="paragraph">
      <style:paragraph-properties fo:text-align="justify" fo:line-height="115%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Pranešėjas" style:family="paragraph">
      <style:paragraph-properties fo:margin-left="0.2958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FFFFFF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text:span text:style-name="T20"><text:s text:c="59"/></text:span><text:span text:style-name="T21"><text:s text:c="23"/></text:span></text:p>
      <text:p text:style-name="P22"/>
      <text:p text:style-name="P23">LIETUVOS RESPUBLIKOS SEIMO</text:p>
      <text:p text:style-name="P24">KULTŪROS<text:s/>kOMITETAS</text:p>
      <text:p text:style-name="P25"/>
      <text:h text:style-name="P26" text:outline-level="2">PAPILDOMO KOMITETO IŠVADA</text:h>
      <text:p text:style-name="P27"><text:span text:style-name="T28">DĖL<text:s/></text:span><text:span text:style-name="T29">SEIMO NUTARIMO „DĖL LIETUVOS RESPUBLIKOS 2021 METŲ VALSTYBĖS KONSOLIDUOTŲJŲ ATASKAITŲ RINKINIO PATVIRTINIMO“<text:s/></text:span><text:span text:style-name="T30">PROJEKTO <text:s/>Nr. XIVP-2112</text:span></text:p>
      <text:p text:style-name="P31">2022-10-26<text:s/>Nr.<text:s/>Nr.<text:s/>121-P-33</text:p>
      <text:p text:style-name="P32">Vilnius</text:p>
      <text:p text:style-name="P33"/>
      <text:p text:style-name="P34"><text:span text:style-name="T35">Komiteto posėdyje dalyvavo:</text:span><text:s/>Komiteto pirmininkas<text:span text:style-name="T36"><text:s/></text:span>Vytautas Juozapaitis,<text:s/>Komiteto pirmininko pavaduotojas<text:s/>Robertas Šarknickas,<text:s/>Komiteto nariai<text:s/>Kristijonas Bartoševičius, Vytautas Kernagis, Liuda, Pociūnienė, Stasys Tumėnas, Kęstutis Vilkauskas.</text:p>
      <text:p text:style-name="P37">Komiteto biuro vedėja<text:s/>Agnė Jonaitienė,<text:s/>patarėjos Milda Gureckienė, Aušra Pocienė, Deimantė Pukytė,<text:s/>padėjėja<text:s/>Vaida Patiejūnienė.</text:p>
      <text:p text:style-name="P38">Kviestieji asmenys:<text:s/>Lie<text:span text:style-name="T39">tuvos Respublikos valstybės kontrolės Finansinio audito 1-ojo departamento vyriausioji valstybinė auditorė Aušra Michejeva</text:span><text:span text:style-name="T40">.</text:span></text:p>
      <text:soft-page-break/>
      <text:list text:style-name="LFO25" text:continue-numbering="true">
        <text:list-item>
          <text:p text:style-name="P41"><text:span text:style-name="T42">Ekspertų, konsultantų, specialistų išvados, pasiūlymai, pataisos, pastabos<text:s/></text:span>(toliau – pasiūlymai):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</text:p>
            <text:p text:style-name="P81"><text:span text:style-name="T82">2022-10-10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 ir teisės technikos taisyklėms, pastabų neturime.</text:span>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list text:style-name="LFO25" text:continue-numbering="true">
        <text:list-item>
          <text:p text:style-name="P96"><text:span text:style-name="T97">Piliečių, asociacijų, politinių partijų, lobistų ir kitų suinteresuotų asmenų pasiūlymai:</text:span><text:span text:style-name="T98"><text:s/></text:span><text:span text:style-name="T99">nėra.</text:span></text:p>
        </text:list-item>
        <text:list-item>
          <text:p text:style-name="P100"><text:span text:style-name="T101">Valstybės ir savivaldybių institucijų ir įstaigų pasiūlymai:</text:span><text:span text:style-name="T102"><text:s/></text:span>Valstybinio audito ataskaita „2021 metų valstybės konsoliduotųjų finansinių ir biudžeto vykdymo ataskaitų rinkinių finansinio audito rezultatai“ Nr. FAE-6</text:p>
        </text:list-item>
        <text:list-item>
          <text:p text:style-name="P103"><text:span text:style-name="T104">Subjektų, turinčių įstatymų leidybos iniciatyvos teisę, pasiūlymai:</text:span><text:span text:style-name="T105"><text:s/></text:span><text:span text:style-name="T106">nėra.</text:span></text:p>
        </text:list-item>
        <text:list-item>
          <text:p text:style-name="P107"><text:span text:style-name="T108">Komiteto sprendimas ir pasiūlymai:</text:span><text:span text:style-name="T109"><text:s/></text:span>pritarti<text:s/>S<text:span text:style-name="T110">eimo nutarimo „Dėl Lietuvos Respublikos 2021 metų</text:span><text:span text:style-name="T111"><text:s/></text:span><text:span text:style-name="T112">valstybės konsoliduotųjų ataskaitų rinkinio</text:span><text:span text:style-name="T113"> </text:span><text:span text:style-name="T114"><text:s/></text:span><text:span text:style-name="T115">patvirtinimo“ projektui Nr. XIVP-2112.</text:span></text:p>
        </text:list-item>
        <text:list-item>
          <text:p text:style-name="P116"><text:span text:style-name="T117">Balsavimo rezultatai:</text:span><text:span text:style-name="T118"><text:s/></text:span>bendru sutarimu.</text:p>
        </text:list-item>
        <text:list-item>
          <text:p text:style-name="P119"><text:span text:style-name="T120">Komiteto paskirti pranešėjai:</text:span><text:s/>Robertas Šarknickas.</text:p>
        </text:list-item>
      </text:list>
      <text:p text:style-name="P121"/>
      <text:p text:style-name="P122">Komiteto pirmininkas<text:tab/><text:tab/><text:tab/><text:tab/><text:tab/><text:tab/><text:tab/><text:span text:style-name="T123">(Parašas)</text:span><text:tab/><text:tab/><text:tab/><text:tab/><text:tab/><text:tab/>Vytautas Juozapaitis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Kultūros komiteto</text:span><text:span text:style-name="T134"><text:s/>biuro vedėja<text:s/></text:span><text:span text:style-name="T135"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2-10-27T06:03:00Z</meta:creation-date>
    <dc:date>2022-10-27T06:03:00Z</dc:date>
    <meta:print-date>2022-10-05T06:0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13" meta:word-count="255" meta:character-count="2077" meta:row-count="49" meta:non-whitespace-character-count="1835"/>
  </office:meta>
</office:document-meta>
</file>