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Spacing" style:family="paragraph">
      <style:paragraph-properties fo:text-align="center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style:vertical-align="baseline" fo:margin-bottom="0in" fo:line-height="150%"/>
    </style:style>
    <style:style style:name="T9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5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8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A" fo:font-size="12pt" style:font-size-asian="12pt" style:font-size-complex="12pt"/>
    </style:style>
    <style:style style:name="T23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0" style:parent-style-name="ListParagraph" style:family="paragraph">
      <style:paragraph-properties fo:text-align="justify" fo:margin-bottom="0in" fo:line-height="150%" fo:margin-left="0.743in">
        <style:tab-stops>
          <style:tab-stop style:type="left" style:position="-0.0534in"/>
          <style:tab-stop style:type="left" style:position="0.2416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50%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4" style:parent-style-name="Hyperlink" style:family="text">
      <style:text-properties style:font-name-asian="Times New Roman" style:font-name-complex="Times New Roman" style:font-weight-complex="bold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SAUGAUS EISMO AUTOMOBILIŲ KELIAIS<text:s/></text:span><text:span text:style-name="T12">Į</text:span><text:span text:style-name="T13">STATYMO NR. VIII-2043 2, 9, 10, 14, 17, 22, 23, 27</text:span><text:span text:style-name="T14">2</text:span><text:span text:style-name="T15"><text:s/></text:span><text:span text:style-name="T16">STRAIPSNIŲ IR PRIEDO PAKEITIMO IR ĮSTATYMO PAPILDYMO 22</text:span><text:span text:style-name="T17">1</text:span><text:span text:style-name="T18"><text:s/></text:span><text:span text:style-name="T19">STRAIPSNIU IR 2 PRIEDU<text:s/></text:span><text:span text:style-name="T20">Į</text:span><text:span text:style-name="T21">STATYMO<text:s/></text:span><text:span text:style-name="T22">NR. XIV-917 12 STRAIPSNIO<text:s/></text:span><text:span text:style-name="T23">PAKEITIMO</text:span><text:span text:style-name="T24"><text:s/>ĮSTATYMO PROJEKTO</text:span></text:p>
      <text:p text:style-name="P25"/>
      <text:p text:style-name="P26">2023-10-27<text:s/>Nr. XIVP-3036(2)</text:p>
      <text:p text:style-name="P27">Vilnius</text:p>
      <text:p text:style-name="P28"/>
      <text:p text:style-name="P29">Įvertinę projekto atitiktį Konstitucijai, įstatymams, teisėkūros principams ir teisės technikos taisyklėms, pastabų neturime.</text:p>
      <text:p text:style-name="P30"/>
      <text:p text:style-name="P31"/>
      <text:p text:style-name="P32"/>
      <text:p text:style-name="P33">Departamento direktorius<text:s/><text:tab/><text:tab/><text:tab/><text:tab/><text:s text:c="19"/>Dainius Zebleckis</text:p>
      <text:p text:style-name="P34"><text:tab/><text:tab/><text:tab/><text:tab/><text:s text:c="2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R. Dirgėlienė, tel.<text:s/></text:span><text:span text:style-name="T47">+370<text:s/></text:span><text:span text:style-name="T48">5 2</text:span><text:span text:style-name="T49">0</text:span><text:span text:style-name="T50">9 6350, el. p. renata.dirgeliene@lrs.lt</text:span></text:p>
      <text:p text:style-name="P51"><text:span text:style-name="T52">A. Dulevičiūtė-Akimovienė, tel.<text:s/></text:span><text:span text:style-name="T53">+370<text:s/></text:span><text:span text:style-name="T54">5 2</text:span><text:span text:style-name="T55">0</text:span><text:span text:style-name="T56">9 6164, el. p.<text:s/></text:span><text:a xlink:href="mailto:akvile.duleviciute@lrs.lt" office:target-frame-name="_top" xlink:show="replace"><text:span text:style-name="T57">akvile.duleviciute@lrs.lt</text:span></text:a></text:p>
      <text:p text:style-name="P58"><text:span text:style-name="T59">S. Švedas, tel.<text:s/></text:span><text:span text:style-name="T60">+370<text:s/></text:span><text:span text:style-name="T61">5 2</text:span><text:span text:style-name="T62">0</text:span><text:span text:style-name="T63">9 6165, el. p.<text:s/></text:span><text:a xlink:href="mailto:saulius.svedas@lrs.lt" office:target-frame-name="_top" xlink:show="replace"><text:span text:style-name="T64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-asian="Calibri" style:font-name-complex="Times New Roman" fo:color="#000000"/>
    </style:style>
    <style:style style:name="WW_CharLFO3LVL3" style:family="text">
      <style:text-properties style:font-name-asian="Calibri" style:font-name-complex="Times New Roman" fo:color="#000000"/>
    </style:style>
    <style:style style:name="WW_CharLFO3LVL4" style:family="text">
      <style:text-properties style:font-name-asian="Calibri" style:font-name-complex="Times New Roman" fo:color="#000000"/>
    </style:style>
    <style:style style:name="WW_CharLFO3LVL5" style:family="text">
      <style:text-properties style:font-name-asian="Calibri" style:font-name-complex="Times New Roman" fo:color="#000000"/>
    </style:style>
    <style:style style:name="WW_CharLFO3LVL6" style:family="text">
      <style:text-properties style:font-name-asian="Calibri" style:font-name-complex="Times New Roman" fo:color="#000000"/>
    </style:style>
    <style:style style:name="WW_CharLFO3LVL7" style:family="text">
      <style:text-properties style:font-name-asian="Calibri" style:font-name-complex="Times New Roman" fo:color="#000000"/>
    </style:style>
    <style:style style:name="WW_CharLFO3LVL8" style:family="text">
      <style:text-properties style:font-name-asian="Calibri" style:font-name-complex="Times New Roman" fo:color="#000000"/>
    </style:style>
    <style:style style:name="WW_CharLFO3LVL9" style:family="text">
      <style:text-properties style:font-name-asian="Calibri" style:font-name-complex="Times New Roman" fo:color="#000000"/>
    </style: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10-27T10:03:00Z</meta:creation-date>
    <dc:date>2023-10-27T10:03:00Z</dc:date>
    <meta:template xlink:href="Normal.dotm" xlink:type="simple"/>
    <meta:editing-cycles>2</meta:editing-cycles>
    <meta:editing-duration>PT0S</meta:editing-duration>
    <meta:document-statistic meta:page-count="2" meta:paragraph-count="10" meta:word-count="123" meta:character-count="874" meta:row-count="42" meta:non-whitespace-character-count="761"/>
  </office:meta>
</office:document-meta>
</file>